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Mangal1" svg:font-family="Mangal"/>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40404" style:font-name="times new roman" fo:font-size="12pt" fo:letter-spacing="normal" fo:font-style="normal" fo:font-weight="normal"/>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40404" style:font-name="Georgia" fo:font-size="11.25pt" fo:letter-spacing="normal" fo:font-style="normal" fo:font-weight="normal"/>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4" style:family="paragraph" style:parent-style-name="Text_20_body">
      <style:paragraph-properties fo:margin-left="0cm" fo:margin-right="0cm" fo:text-align="start" style:justify-single-word="false" fo:orphans="2" fo:widows="2" fo:text-indent="0cm" style:auto-text-indent="false"/>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40404" style:font-name="times new roman" fo:font-size="12pt" fo:letter-spacing="normal" fo:font-style="normal" fo:font-weight="normal"/>
    </style:style>
    <style:style style:name="P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40404" style:font-name="Georgia" fo:font-size="11.25pt" fo:letter-spacing="normal" fo:font-style="normal" fo:font-weight="normal"/>
    </style:style>
    <style:style style:name="P8" style:family="paragraph" style:parent-style-name="Text_20_body">
      <style:paragraph-properties fo:margin-left="0cm" fo:margin-right="0cm" fo:text-align="start" style:justify-single-word="false" fo:orphans="2" fo:widows="2" fo:text-indent="0cm" style:auto-text-indent="false"/>
    </style:style>
    <style:style style:name="T1" style:family="text">
      <style:text-properties fo:color="#000000"/>
    </style:style>
    <style:style style:name="T2" style:family="text">
      <style:text-properties fo:color="#000000" style:font-name="times new roman" fo:font-size="12pt"/>
    </style:style>
    <style:style style:name="T3" style:family="text">
      <style:text-properties fo:font-variant="normal" fo:text-transform="none" fo:color="#040404" style:font-name="Georgia"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IS: Adaptation et intégration scolaire</text:p>
      <text:p text:style-name="P1">AESH: Accompagnants des élèves en situation de handicap</text:p>
      <text:p text:style-name="P1">AP: Accompagnement personnalisé</text:p>
      <text:p text:style-name="P1">APE: Association des parents d'élèves</text:p>
      <text:p text:style-name="P1">APEL: Association des parents d'élèves de l'enseignement libre</text:p>
      <text:p text:style-name="P1">APS: Activités physiques et sportives</text:p>
      <text:p text:style-name="P1">ASEM: <text:span text:style-name="T1">Agent spécialisé des écoles maternelles</text:span></text:p>
      <text:p text:style-name="P3">ASH: Adaptation scolaire et scolarisation des élèves handicapés</text:p>
      <text:p text:style-name="P3">ASSR: Attestation scolaire de sécurité routière</text:p>
      <text:p text:style-name="P1"><text:span text:style-name="T1">ATSEM: Agent territorial spécialisé d'école maternelle</text:span></text:p>
      <text:p text:style-name="P3">AVS: Auxiliaire de vie scolaire</text:p>
      <text:p text:style-name="P3">AVSM: Auxiliaire de vie scolaire mutualisée</text:p>
      <text:p text:style-name="P3">BCD: Bibliothèque centre documentation</text:p>
      <text:p text:style-name="P3">B2i: Brevet informatique et internet</text:p>
      <text:p text:style-name="P3">BO: Bulletin officiel</text:p>
      <text:p text:style-name="P3">BRNE: Banques de ressources numériques pour l'École</text:p>
      <text:p text:style-name="P3">CAEI: Certificat d'aptitude à l'éducation des enfants et adolescents déficients ou inadaptés</text:p>
      <text:p text:style-name="P3">CAEN: Conseil académique de l'Éducation nationale</text:p>
      <text:p text:style-name="P2"><text:span text:style-name="T2">Cafipemf: </text:span>Certificat d’Aptitude aux Fonctions d’Instituteur ou de Professeur des Écoles Maître Formateur</text:p>
      <text:p text:style-name="P3">Capa-SH: Certificat d'aptitude professionnelle pour les aides spécialisées, les enseignements adaptés et de la scolarisation des élèves en situation de handicap</text:p>
      <text:p text:style-name="P3">CAPE: Certificat d'aptitude au professorat des écoles</text:p>
      <text:p text:style-name="P2"><text:span text:style-name="T2">CAPPEI: </text:span>Certificat d’Aptitude Professionnelle aux Pratiques de l’Education Inclusive</text:p>
      <text:p text:style-name="P3">CASNAV: Centre académique pour la scolarisation des enfants allophones nouvellement arrivés et des enfants issus de familles itinérantes et de voyageurs, anciennement Centre académique pour la scolarisation des nouveaux arrivants et des enfants du voyage</text:p>
      <text:p text:style-name="P3">CCA-SH: Certificat complémentaire pour les enseignements adaptés et de la scolarisation des élèves en situation de handicap</text:p>
      <text:p text:style-name="P3">CDA-PH: Commission des Droits à l'Autonomie pour les Personnes Handicapées</text:p>
      <text:p text:style-name="P3">CDDP: Centre départemental de documentation pédagogique</text:p>
      <text:p text:style-name="P3">CDEN: Conseil départemental de l'Education nationale</text:p>
      <text:p text:style-name="P3">CDES: Commission départementale de l'éducation spécialisée</text:p>
      <text:p text:style-name="P3">CE: Comité d'éducation ou Conseil d'école</text:p>
      <text:p text:style-name="P3">CE1: Cours élémentaire première année</text:p>
      <text:p text:style-name="P3">CE2: Cours élémentaire deuxième année</text:p>
      <text:p text:style-name="P3">CEL: Contrat éducatif local</text:p>
      <text:p text:style-name="P3">CEN: Conseil de l'Education national</text:p>
      <text:p text:style-name="P3"><text:soft-page-break/>Clis: Classe d'intégration scolaire</text:p>
      <text:p text:style-name="P3">CM: Cycle moyen</text:p>
      <text:p text:style-name="P3">CM1: Cours moyen première année</text:p>
      <text:p text:style-name="P3">CM2: Cours moyen deuxième année</text:p>
      <text:p text:style-name="P3">CNDP: Centre national de documentation pédagogique</text:p>
      <text:p text:style-name="P3">CNED: Centre national d'enseignement à distance</text:p>
      <text:p text:style-name="P3">CNEFEI: Centre national d'études et de formation pour l'enfance inadaptée</text:p>
      <text:p text:style-name="P3">CNESCO: Conseil national d'évaluation du système scolaire</text:p>
      <text:p text:style-name="P3">CP: Cours préparatoire</text:p>
      <text:p text:style-name="P3">CPC: Conseiller pédagogique de circonscription</text:p>
      <text:p text:style-name="P3">CR: Classe-Relais</text:p>
      <text:p text:style-name="P3">CRDP: Centre régional de documentation pédagogique</text:p>
      <text:p text:style-name="P3">CRPE: Concours de recrutement de professeurs des écoles</text:p>
      <text:p text:style-name="P3">CSE: Conseil supérieur de l'éducation</text:p>
      <text:p text:style-name="P3">CSP :Conseil supérieur des programmes</text:p>
      <text:p text:style-name="P3">CUI: Contrat unique d'insertion</text:p>
      <text:p text:style-name="P3">DAASEN: Directeur académique adjoint des services de l'éducation nationale</text:p>
      <text:p text:style-name="P3">DASEN: Directeur académique des services de l'éducation nationale</text:p>
      <text:p text:style-name="P3">DDEN: Délégué départemental de l'Éducation nationale</text:p>
      <text:p text:style-name="P3">EANA: Elèves allophones nouvellement arrivés</text:p>
      <text:p text:style-name="P3">EFIV: Enfants issus de familles itinérantes et de voyageurs</text:p>
      <text:p text:style-name="P3">EFS: Etudiants fonctionnaires stagiaires</text:p>
      <text:p text:style-name="P3">EGPA: Enseignement général et professionnel adapté</text:p>
      <text:p text:style-name="P3">EIP: Elèves intellectuellement précoces</text:p>
      <text:p text:style-name="P3">EN: Éducation nationale</text:p>
      <text:p text:style-name="P3">ENPD: École nationale du premier degré</text:p>
      <text:p text:style-name="P3">ENR: École numérique rurale</text:p>
      <text:p text:style-name="P3">EP: Éducation prioritaire</text:p>
      <text:p text:style-name="P3">EPS: Education physique et sportive</text:p>
      <text:p text:style-name="P3">Erea: École régionale d'enseignement adapté</text:p>
      <text:p text:style-name="P3">ERPD: École régionale du premier degré</text:p>
      <text:p text:style-name="P3">ERS: Établissement de réinsertion scolaire</text:p>
      <text:p text:style-name="P3">ERUN: Enseignants Référents aux Usages du Numérique</text:p>
      <text:p text:style-name="P2">ESPE: Ecoles supérieures du professorat et de l'éducation</text:p>
      <text:p text:style-name="P2">ESS: Equipe de suivi de la scolarisation</text:p>
      <text:p text:style-name="P2">EV: Enfants du voyage</text:p>
      <text:p text:style-name="P2">Gaia: Gestion académique informatisée des actions de formation (application informatique)</text:p>
      <text:p text:style-name="P2"><text:soft-page-break/>IA: Inspecteur d'académie</text:p>
      <text:p text:style-name="P2">IA-DAASEN: Inspecteurs d'académie - directeurs académiques adjoints des services de l'éducation nationale</text:p>
      <text:p text:style-name="P2">IA-DSDEN: Inspecteur d'académie - directeur des services départementaux de l'Éducation nationale</text:p>
      <text:p text:style-name="P2">IA-IPR: Inspecteur d'académie - inspecteur pédagogique régional</text:p>
      <text:p text:style-name="P2">IAA: Inspecteur d'académie adjoint</text:p>
      <text:p text:style-name="P2">IDEN: Inspecteur départemental de l'Education nationale</text:p>
      <text:p text:style-name="P2">IEN: Inspecteur de l'Education nationale</text:p>
      <text:p text:style-name="P2">IENA: Inspecteur de l'Education nationale académique</text:p>
      <text:p text:style-name="P2">IGEN: Inspection générale de l'éducation nationale</text:p>
      <text:p text:style-name="P2">IME: Instituts médico-éducatifs</text:p>
      <text:p text:style-name="P2">IMP: Institut médico-pédagogique</text:p>
      <text:p text:style-name="P2">IPR: Inspecteur pédagogique régional</text:p>
      <text:p text:style-name="P2">IPR-IA: Inspecteur pédagogique régional - inspecteur d'académie</text:p>
      <text:p text:style-name="P2">JNSS: Journée nationale du sport scolaire</text:p>
      <text:p text:style-name="P2">JO: Journal officiel</text:p>
      <text:p text:style-name="P2">JOEL: Journal officiel électronique</text:p>
      <text:p text:style-name="P2">LSF: Langue des signes française</text:p>
      <text:p text:style-name="P2">LV: Langue vivante</text:p>
      <text:p text:style-name="P2">LV2: Langue vivante 2</text:p>
      <text:p text:style-name="P2">LV3: Langue vivante 3</text:p>
      <text:p text:style-name="P2">MAE: Mutuelle Assurance de l'Éducation</text:p>
      <text:p text:style-name="P2">MAT: Maitre d'accueil temporaire</text:p>
      <text:p text:style-name="P2">MDPH: Maison départementale des personnes handicapés</text:p>
      <text:p text:style-name="P2">MEN: Ministère de l'Éducation nationale</text:p>
      <text:p text:style-name="P2">MGEN: Mutuelle générale de l'Éducation nationale</text:p>
      <text:p text:style-name="P2">OCCE: Office central de la coopération à l'école</text:p>
      <text:p text:style-name="P2">PAI: Projet d'accueil individualisé</text:p>
      <text:p text:style-name="P2">PAOA: Programmation Adaptée des Objectifs d’Apprentissage</text:p>
      <text:p text:style-name="P2">PAP: Plan d'accompagnement personnalisé</text:p>
      <text:p text:style-name="P2">PE: Professeur des écoles</text:p>
      <text:p text:style-name="P2">PEDT: Projet éducatif territorial</text:p>
      <text:p text:style-name="P4"><text:span text:style-name="T3">PEEP: "</text:span><text:span text:style-name="Emphasis"><text:span text:style-name="T3">Fédération des"</text:span></text:span><text:span text:style-name="T3"> Parents d'élèves de l'enseignement public</text:span></text:p>
      <text:p text:style-name="P2">PEMF: Professeur des Écoles Maître Formateur</text:p>
      <text:p text:style-name="P2">PES: Professeur des écoles stagiaire</text:p>
      <text:p text:style-name="P2">PPI: Projet d'accueil individualisé</text:p>
      <text:p text:style-name="P2">PPMS: Plan particulier de mise en sûreté</text:p>
      <text:p text:style-name="P2">PPRE: Programme personnalisé de réussite éducative</text:p>
      <text:p text:style-name="P2"><text:soft-page-break/>PPS: Projet personnalisé de scolarité</text:p>
      <text:p text:style-name="P2">RAR: Réseaux ambition réussite</text:p>
      <text:p text:style-name="P2">REP: Réseau d'éducation prioritaire</text:p>
      <text:p text:style-name="P2">RRS: Réseaux de réussite scolaire</text:p>
      <text:p text:style-name="P2">Rased: Réseau d'aides spécialisées aux enfants en difficulté (ex GAPP.)</text:p>
      <text:p text:style-name="P2">Sacem: Société des auteurs, compositeurs et éditeurs de musique</text:p>
      <text:p text:style-name="P2">Scérén: Réseau du Centre national de documentation pédagogique</text:p>
      <text:p text:style-name="P2">Segpa: Section d'enseignement général et professionnel adapté</text:p>
      <text:p text:style-name="P2">SE Unsa: Syndicat des enseignants du 1er et 2de degré de l'Union nationale des syndicats autonomes</text:p>
      <text:p text:style-name="P2">SGEN: Syndicats généraux de l'Education nationale</text:p>
      <text:p text:style-name="P2">SNPDEN: Syndicat national des personnels de direction de l'Education nationale</text:p>
      <text:p text:style-name="P2">SNUDI-FO: Syndicat national unifié des directeurs, instituteurs et professeurs des écoles de l'enseignement public - Force ouvrière</text:p>
      <text:p text:style-name="P2">SNUIPP: Syndicat national unitaire des instituteurs, professeurs des écoles et Pegc</text:p>
      <text:p text:style-name="P2">SNUPDEN: Syndicat National Unitaire des Personnels de Direction de l'Education Nationale</text:p>
      <text:p text:style-name="P2">TBI: Tableau blanc interactif</text:p>
      <text:p text:style-name="P2">TD: Travaux dirigés</text:p>
      <text:p text:style-name="P2">Tice: Technologies de l'information et de la communication pour l'enseignement</text:p>
      <text:p text:style-name="P2">UE: Unité d'enseignement</text:p>
      <text:p text:style-name="P2">UEM: Unité d'enseignement en classes maternelles</text:p>
      <text:p text:style-name="P2">UEMA: Unité d'enseignement en classes maternelles pour autistes</text:p>
      <text:p text:style-name="P2">ULIS: Unités localisées pour l'inclusion scolaire</text:p>
      <text:p text:style-name="P2">UPE2A: Unités Pédagogiques pour Élèves Allophones Arrivants</text:p>
      <text:p text:style-name="P2">UPI: Unité pédagogique d'intégration</text:p>
      <text:p text:style-name="P2">Unsa: Union nationale des syndicats autonomes</text:p>
      <text:p text:style-name="P2">Zep: Zone d'éducation prioritai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Mangal1" svg:font-family="Mangal"/>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 p</meta:initial-creator>
    <meta:creation-date>2018-03-25T08:35:29.83</meta:creation-date>
    <dc:date>2018-03-25T10:49:53.06</dc:date>
    <dc:creator>c p</dc:creator>
    <meta:editing-duration>PT2M16S</meta:editing-duration>
    <meta:editing-cycles>2</meta:editing-cycles>
    <meta:generator>OpenOffice/4.1.1$Win32 OpenOffice.org_project/411m6$Build-9775</meta:generator>
    <meta:document-statistic meta:table-count="0" meta:image-count="0" meta:object-count="0" meta:page-count="4" meta:paragraph-count="132" meta:word-count="853" meta:character-count="6599"/>
  </office:meta>
</office:document-meta>
</file>