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start" style:justify-single-word="false"/>
      <style:text-properties fo:font-size="4pt" fo:font-style="italic" style:font-size-asian="4pt" style:font-style-asian="italic" style:font-size-complex="4pt" style:font-style-complex="italic"/>
    </style:style>
    <style:style style:name="P10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0.039cm double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2.696cm" draw:z-index="0"><draw:text-box fo:min-height="1.535cm"><text:p text:style-name="P10">Le pluriel des adjectifs qualificatifs</text:p></draw:text-box></draw:frame></text:p>
      <text:p text:style-name="P1"/>
      <text:p text:style-name="P1"/>
      <text:p text:style-name="P1"/>
      <text:p text:style-name="P6"/>
      <text:p text:style-name="P1"/>
      <text:p text:style-name="P2">L'adjectif qualificatif s'accorde en<text:span text:style-name="T1"> genre</text:span> et en <text:span text:style-name="T1">nombre</text:span> avec le nom (ou le pronom) </text:p>
      <text:p text:style-name="P5"/>
      <text:p text:style-name="P2">qu'il qualifie.</text:p>
      <text:p text:style-name="P2"/>
      <text:p text:style-name="P2">Le pluriel des adjectifs qualificatifs se forme généralement en ajoutant un <text:span text:style-name="T1">s</text:span> à </text:p>
      <text:p text:style-name="P5"/>
      <text:p text:style-name="P2">l'adjectif singulier.</text:p>
      <text:p text:style-name="P8"/>
      <text:p text:style-name="P4">Exemples : <text:span text:style-name="T1">des</text:span> fête<text:span text:style-name="T1">s</text:span> luxueuse<text:span text:style-name="T1">s</text:span> ; <text:span text:style-name="T1">elles</text:span> sont permanente<text:span text:style-name="T1">s</text:span></text:p>
      <text:p text:style-name="P2"/>
      <text:p text:style-name="P3">Cas particuliers</text:p>
      <text:p text:style-name="P7"/>
      <text:p text:style-name="P2">- Les adjectifs terminés par <text:span text:style-name="T1">eau</text:span> au singulier s'écrivent <text:span text:style-name="T1">eaux</text:span> au pluriel.</text:p>
      <text:p text:style-name="P8"/>
      <text:p text:style-name="P4">Exemples : <text:span text:style-name="T1">des</text:span> impôt<text:span text:style-name="T1">s</text:span> nouv<text:span text:style-name="T1">eaux</text:span></text:p>
      <text:p text:style-name="P2"/>
      <text:p text:style-name="P2">- Les adjectifs terminés par <text:span text:style-name="T1">s </text:span>ou<text:span text:style-name="T1"> x </text:span>au masculin singulier restent invariables au</text:p>
      <text:p text:style-name="P5"/>
      <text:p text:style-name="P2">masculin pluriel.</text:p>
      <text:p text:style-name="P8"/>
      <text:p text:style-name="P4">Exemple : un château somptueu<text:span text:style-name="T1">x</text:span> ; <text:span text:style-name="T1">des</text:span> château<text:span text:style-name="T1">x</text:span> somptueu<text:span text:style-name="T1">x</text:span>.</text:p>
      <text:p text:style-name="P2"/>
      <text:p text:style-name="P2">- Les adjectifs terminés par <text:span text:style-name="T1">al</text:span> au singulier s'écrivent souvent <text:span text:style-name="T1">aux</text:span> au pluriel.</text:p>
      <text:p text:style-name="P8"/>
      <text:p text:style-name="P4">Exemple : un palais monument<text:span text:style-name="T1">al</text:span> ; <text:span text:style-name="T1">des</text:span> palais monument<text:span text:style-name="T1">aux</text:span>.</text:p>
      <text:p text:style-name="P9"/>
      <text:p text:style-name="P2"><text:span text:style-name="T2">Exceptions :</text:span> fatal, natal, naval … qui font leur pluriel en <text:span text:style-name="T1">s</text:span>.</text:p>
      <text:p text:style-name="P2"/>
      <text:p text:style-name="P2">- Quand l'adjectif qualifie deux noms différents de genres différents, il s'accorde au</text:p>
      <text:p text:style-name="P5"/>
      <text:p text:style-name="P2">masculin pluriel.</text:p>
      <text:p text:style-name="P8"/>
      <text:p text:style-name="P4">Exemple : <text:span text:style-name="T1">un</text:span> peuple et <text:span text:style-name="T1">une</text:span> région appauvri<text:span text:style-name="T1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6:12:25.01</meta:creation-date>
    <meta:document-statistic meta:table-count="0" meta:image-count="0" meta:object-count="0" meta:page-count="1" meta:paragraph-count="18" meta:word-count="146" meta:character-count="908"/>
    <dc:date>2020-05-24T16:24:46.51</dc:date>
    <meta:editing-duration>PT12M23S</meta:editing-duration>
    <meta:editing-cycles>1</meta:editing-cycles>
    <meta:generator>OpenOffice.org/3.4.1$Win32 OpenOffice.org_project/341m1$Build-9593</meta:generator>
  </office:meta>
</office:document-meta>
</file>