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48100002B6B1D77FFB0.svm"/>
  <manifest:file-entry manifest:media-type="" manifest:full-path="Pictures/TablePreview1.svm"/>
  <manifest:file-entry manifest:media-type="" manifest:full-path="Pictures/20000007000027CA00002D2B3C8240FC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3" style:family="graphic" style:parent-style-name="standard">
      <style:graphic-properties draw:stroke="dash" draw:stroke-dash="Fine_20_Dotted"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4" style:family="graphic" style:parent-style-name="standard">
      <style:graphic-properties draw:stroke="dash" draw:stroke-dash="Fine_20_Dashed"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861cm" style:use-optimal-column-width="false"/>
    </style:style>
    <style:style style:name="ro1" style:family="table-row">
      <style:table-row-properties style:row-height="0.751cm"/>
    </style:style>
    <style:style style:name="ro2" style:family="table-row">
      <style:table-row-properties style:row-height="0.8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Comic Sans MS'" style:font-family-generic="script" style:font-pitch="variable"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Gabriola" style:font-family-generic="decorative" style:font-pitch="variable" fo:font-size="12pt" style:font-size-asian="12pt" style:font-size-complex="12pt"/>
    </style:style>
    <style:style style:name="P5" style:family="paragraph">
      <style:paragraph-properties fo:line-height="150%"/>
      <style:text-properties fo:font-family="'Comic Sans MS'" style:font-family-generic="script" style:font-pitch="variable"/>
    </style:style>
    <style:style style:name="P6" style:family="paragraph">
      <style:paragraph-properties fo:line-height="150%"/>
      <style:text-properties fo:font-family="'Comic Sans MS'" style:font-family-generic="script" style:font-pitch="variable" fo:font-size="10pt" style:font-size-asian="10pt" style:font-size-complex="5.69999980926514pt"/>
    </style:style>
    <style:style style:name="P7" style:family="paragraph">
      <style:paragraph-properties fo:line-height="150%"/>
    </style:style>
    <style:style style:name="P8" style:family="paragraph">
      <style:text-properties fo:font-family="MamaeQueNosFaz" style:font-family-generic="swiss" style:font-pitch="variable" fo:font-size="12pt" style:font-size-asian="12pt" style:font-size-complex="12pt"/>
    </style:style>
    <style:style style:name="P9" style:family="paragraph">
      <style:paragraph-properties fo:text-align="center"/>
      <style:text-properties fo:font-family="MamaeQueNosFaz" style:font-family-generic="swiss" style:font-pitch="variable"/>
    </style:style>
    <style:style style:name="T1" style:family="text"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T2" style:family="text">
      <style:text-properties fo:font-family="Clensey" style:font-pitch="variable" fo:font-size="12pt" style:font-size-asian="12pt" style:font-size-complex="12pt"/>
    </style:style>
    <style:style style:name="T3" style:family="text">
      <style:text-properties fo:font-family="Clensey" style:font-pitch="variable" fo:font-size="12pt" style:font-size-asian="12pt" style:font-size-complex="12pt"/>
    </style:style>
    <style:style style:name="T4" style:family="text">
      <style:text-properties fo:font-family="Gabriola" style:font-family-generic="decorative" style:font-pitch="variabl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family="Gabriola" style:font-family-generic="decorative" style:font-pitch="variable" fo:font-size="12pt" style:font-size-asian="12pt" style:font-size-complex="12pt"/>
    </style:style>
    <style:style style:name="T6" style:family="text">
      <style:text-properties fo:font-family="'Comic Sans MS'" style:font-family-generic="script" style:font-pitch="variable" fo:font-size="8pt" style:font-size-asian="8pt" style:font-size-complex="8pt"/>
    </style:style>
    <style:style style:name="T7" style:family="text">
      <style:text-properties fo:font-family="MamaeQueNosFaz" style:font-family-generic="swiss" style:font-pitch="variable" fo:font-size="12pt" style:font-size-asian="12pt" style:font-size-complex="12pt"/>
    </style:style>
    <style:style style:name="T8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family="MamaeQueNosFaz" style:font-family-generic="swiss" style:font-pitch="variable" fo:font-size="12pt" style:font-size-asian="12pt" style:font-size-complex="12pt"/>
    </style:style>
    <style:style style:name="T10" style:family="text">
      <style:text-properties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family="'Cursive standard'" style:font-pitch="variable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family="MamaeQueNosFaz" style:font-family-generic="swiss" style:font-pitch="variable"/>
    </style:style>
    <style:style style:name="T13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9cm" svg:height="2.4cm" svg:x="1cm" svg:y="2cm">
          <text:p text:style-name="P1"><text:span text:style-name="T1">Évaluation Histoire</text:span></text:p>
          <draw:enhanced-geometry svg:viewBox="0 0 21600 21600" draw:path-stretchpoint-x="10800" draw:path-stretchpoint-y="10800" draw:text-areas="?f3 ?f4 ?f5 ?f6" draw:type="round-rectangle" draw:modifiers="998.5839233652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8.6cm" svg:height="0.963cm" svg:x="1.2cm" svg:y="0.8cm">
          <draw:text-box>
            <text:p><text:span text:style-name="T2">Prénom : _____________ </text:span><text:s text:c="48"/><text:span text:style-name="T3">16</text:span><text:span text:style-name="T2"> Novembre 2012</text:span></text:p>
          </draw:text-box>
        </draw:frame>
        <draw:custom-shape draw:style-name="gr3" draw:text-style-name="P4" draw:layer="layout" svg:width="19cm" svg:height="3.2cm" svg:x="1cm" svg:y="4.8cm">
          <text:p text:style-name="P3"><text:span text:style-name="T4">Compétence évaluée</text:span><text:span text:style-name="T5">: Comprendre les événements de l’Époque contemporain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443cm" svg:height="1.604cm" svg:x="2.852cm" svg:y="5.9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6">Acquis</text:span></text:p>
              </table:table-cell>
              <table:table-cell>
                <text:p text:style-name="P1"><text:span text:style-name="T6">A renforcer</text:span></text:p>
              </table:table-cell>
              <table:table-cell>
                <text:p text:style-name="P1"><text:span text:style-name="T6">En cours d'acquisition</text:span></text:p>
              </table:table-cell>
              <table:table-cell>
                <text:p text:style-name="P1"><text:span text:style-name="T6">Non acqui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6">1</text:span></text:p>
              </table:table-cell>
              <table:table-cell>
                <text:p text:style-name="P1"><text:span text:style-name="T6">2</text:span></text:p>
              </table:table-cell>
              <table:table-cell>
                <text:p text:style-name="P1"><text:span text:style-name="T6">3</text:span></text:p>
              </table:table-cell>
              <table:table-cell>
                <text:p text:style-name="P1"><text:span text:style-name="T6">4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" draw:text-style-name="P1" draw:layer="layout" svg:width="18.2cm" svg:height="18.4cm" svg:x="2cm" svg:y="9cm">
          <text:p/>
        </draw:rect>
        <draw:frame draw:style-name="gr5" draw:text-style-name="P8" draw:layer="layout" svg:width="18.4cm" svg:height="9.995cm" svg:x="1.8cm" svg:y="9.2cm">
          <draw:text-box>
            <text:p text:style-name="P5"><text:span text:style-name="T7">1/ </text:span><text:span text:style-name="T8">Comment est la situation des paysans en 1789? Pourquoi</text:span><text:span text:style-name="T9">?</text:span></text:p>
            <text:p text:style-name="P6"><text:span text:style-name="T7">_______________________________________________________________________________________________________________________________________________________________________________________________________________________.</text:span></text:p>
            <text:p text:style-name="P5"><text:span text:style-name="T7">2/ </text:span><text:span text:style-name="T8">Que fait alors le Roi Louis </text:span><text:span text:style-name="T10">XVI</text:span><text:span text:style-name="T7">?</text:span></text:p>
            <text:p text:style-name="P6"><text:span text:style-name="T7">_______________________________________________________________________________________________________________________________________________________________________________________________________________________.</text:span></text:p>
            <text:p text:style-name="P5"><text:span text:style-name="T7">3/ </text:span><text:span text:style-name="T8">Compl</text:span><text:span text:style-name="T11">è</text:span><text:span text:style-name="T8">te la frise ci-dessous avec les événements correspondant aux dates indiquées</text:span><text:span text:style-name="T9">.</text:span></text:p>
            <text:p text:style-name="P5"><text:span text:style-name="T7"/></text:p>
            <text:p text:style-name="P7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</draw:text-box>
        </draw:frame>
        <draw:custom-shape draw:style-name="gr6" draw:text-style-name="P1" draw:layer="layout" svg:width="1.634cm" svg:height="1.6cm" svg:x="0.16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2cm" svg:height="1.2cm" svg:x="0.4cm" svg:y="9.4cm">
          <text:p text:style-name="P1"><text:span text:style-name="T12">/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10.185cm" svg:height="3.983cm" svg:x="3.8cm" svg:y="15.2cm">
          <draw:image xlink:href="Pictures/20000007000027CA00002D2B3C8240FC.svm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4" draw:text-style-name="P1" draw:layer="layout" svg:width="17.8cm" svg:height="25.8cm" svg:x="2.2cm" svg:y="1.2cm">
          <text:p/>
        </draw:rect>
        <draw:frame draw:style-name="gr5" draw:text-style-name="P8" draw:layer="layout" svg:width="17.6cm" svg:height="0.793cm" svg:x="2.2cm" svg:y="1.23cm">
          <draw:text-box>
            <text:p text:style-name="P5"><text:span text:style-name="T7">4/ </text:span><text:span text:style-name="T13">Numérote les images suivantes dans l'ordre des événements. Indique les dates quand tu les connais</text:span><text:span text:style-name="T7">.</text:span></text:p>
          </draw:text-box>
        </draw:frame>
        <draw:custom-shape draw:style-name="gr6" draw:text-style-name="P1" draw:layer="layout" svg:width="1.634cm" svg:height="1.6cm" svg:x="0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2cm" svg:height="1.2cm" svg:x="0.6cm" svg:y="5.2cm">
          <text:p text:style-name="P1"><text:span text:style-name="T12">/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13.44cm" svg:height="20.992cm" svg:x="4.133cm" svg:y="3.008cm">
          <draw:image xlink:href="Pictures/200000070000348100002B6B1D77FFB0.svm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>
        <style:tab-stops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heading_20_2" style:display-name="heading 2" style:family="graphic">
      <style:paragraph-properties fo:margin-left="0cm" fo:margin-right="0cm" fo:margin-top="0.623cm" fo:margin-bottom="0cm" fo:text-align="start" fo:text-indent="0cm" style:text-autospace="ideograph-alpha">
        <style:tab-stops>
          <style:tab-stop style:position="5.226cm"/>
        </style:tab-stops>
      </style:paragraph-properties>
      <style:text-properties fo:color="#4f81bd" fo:font-family="Cambria" style:font-family-generic="roman" style:font-pitch="variable" fo:font-size="13pt" fo:language="fr" fo:country="FR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Question_5f_lettre" style:display-name="Question_lettre" style:family="graphic">
      <style:paragraph-properties fo:margin-left="1.111cm" fo:margin-right="0cm" fo:line-height="200%" fo:text-align="start" fo:text-indent="-1.111cm" style:text-autospace="ideograph-alpha">
        <style:tab-stops>
          <style:tab-stop style:position="1.12cm"/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2_20_Car" style:display-name="Titre 2 Car" style:family="graphic">
      <style:paragraph-properties style:text-autospace="none"/>
      <style:text-properties fo:color="#4f81bd" fo:font-family="Cambria" style:font-family-generic="roman" style:font-pitch="variable" fo:font-size="13pt" fo:language="zxx" fo:country="none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1:22:16.33</meta:creation-date>
    <meta:editing-duration>PT1H31M59S</meta:editing-duration>
    <meta:editing-cycles>4</meta:editing-cycles>
    <dc:date>2012-11-14T16:42:32.97</dc:date>
    <meta:generator>OpenOffice.org/3.4$Win32 OpenOffice.org_project/340m1$Build-9590</meta:generator>
    <meta:document-statistic meta:object-count="39"/>
  </office:meta>
</office:document-meta>
</file>