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ffff00" fo:font-size="32pt" fo:text-shadow="1pt 1pt" style:font-size-asian="32pt" style:font-size-complex="32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style:font-name="Comic Sans MS" fo:font-size="13pt" style:font-size-asian="13pt" style:font-size-complex="13pt"/>
    </style:style>
    <style:style style:name="P9" style:family="paragraph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10" style:family="paragraph">
      <style:text-properties style:font-name="Comic Sans MS"/>
    </style:style>
    <style:style style:name="P11" style:family="paragraph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2" style:family="paragraph"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text-properties style:font-name="Comic Sans MS" fo:font-size="20pt" style:font-size-asian="20pt" style:font-size-complex="20pt"/>
    </style:style>
    <style:style style:name="P14" style:family="paragraph">
      <style:text-properties style:font-name="Comic Sans MS" fo:font-size="18pt" style:font-size-asian="18pt" style:font-size-complex="18pt"/>
    </style:style>
    <style:style style:name="P15" style:family="paragraph">
      <style:paragraph-properties fo:text-align="center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6" style:family="paragraph">
      <style:paragraph-properties fo:text-align="center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8" style:family="paragraph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00" fo:font-size="32pt" fo:text-shadow="1pt 1pt" style:font-size-asian="32pt" style:font-size-complex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mic Sans MS" fo:font-size="12pt" style:text-underline-style="none" style:font-size-asian="12pt" style:font-size-complex="12pt"/>
    </style:style>
    <style:style style:name="T8" style:family="text">
      <style:text-properties style:font-name="Comic Sans MS" fo:font-size="13pt" style:text-underline-style="none" style:font-size-asian="13pt" style:font-size-complex="13pt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size="20pt" style:font-size-asian="20pt" style:font-size-complex="20pt"/>
    </style:style>
    <style:style style:name="T13" style:family="text">
      <style:text-properties style:font-name="Comic Sans MS" fo:font-size="18pt" style:font-size-asian="18pt" style:font-size-complex="18pt"/>
    </style:style>
    <style:style style:name="T14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style:font-name="Comic Sans MS" fo:font-size="13pt" style:font-size-asian="13pt" style:font-size-complex="13pt"/>
    </style:style>
    <style:style style:name="T16" style:family="text">
      <style:text-properties style:font-name="Comic Sans MS" fo:font-size="16pt" style:font-size-asian="16pt" style:font-size-complex="1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3.8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8.5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9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4" draw:style-name="gr15" draw:text-style-name="P8" svg:width="14.869cm" svg:height="8.967cm" svg:x="9.017cm" svg:y="8.154cm"><draw:text-box><text:p text:style-name="P18"><text:span text:style-name="T15">- Appeler 5 élèves au tableau ( en choisir 5 avec des tailles assez <text:s text:c="9"/>différentes). Les placer côte à côte face à la classe. </text:span></text:p><text:p text:style-name="P18"><text:span text:style-name="T15">- Demander quel est l'enfant le plus grand et quel est le plus petit.</text:span></text:p><text:p text:style-name="P18"><text:span text:style-name="T15">- Faire monter le plus petit sur une chaise et de nouveau demander <text:s text:c="6"/>lequel est le plus grand. Faire observer que la taille n'a pas changé. <text:s text:c="4"/>Trouver une stratégie de comparaison (tous les pieds doivent être à <text:s text:c="2"/>la même hauteur).</text:span></text:p><text:p text:style-name="P18"><text:span text:style-name="T15">- Distribuer la feuille annexe avec les crayons à chaque élève.</text:span></text:p><text:p text:style-name="P18"><text:span text:style-name="T15">- Leur demander de les ranger du plus petit au plus grand. Laisser un <text:s text:c="3"/>temps suffisant pour l'expérimentation et circuler pour observer <text:s text:c="6"/>les stratégies et apporter de l'aide si nécessaire.</text:span></text:p><text:p text:style-name="P18"><text:span text:style-name="T15">- Comparer les différentes propositions, faire expliciter les <text:s text:c="17"/>démarches et valider la bonne réponse.</text:span></text:p><text:p text:style-name="P18"><text:span text:style-name="T15">- Expliquer que l'on range toujours de gauche à droite.</text:span></text:p></draw:text-box></draw:frame><draw:frame text:anchor-type="paragraph" draw:z-index="33" draw:style-name="gr14" draw:text-style-name="P17" svg:width="4.513cm" svg:height="3.835cm" svg:x="4.382cm" svg:y="10.746cm"><draw:text-box><text:p text:style-name="P16"><text:span text:style-name="T13">Manipulations</text:span></text:p><text:p text:style-name="P16"><text:span text:style-name="T13">Oral – collectif</text:span></text:p><text:p text:style-name="P16"><text:span text:style-name="T13">30 mn</text:span></text:p></draw:text-box></draw:frame><draw:frame text:anchor-type="paragraph" draw:z-index="32" draw:style-name="gr13" draw:text-style-name="P15" svg:width="14.493cm" svg:height="1.084cm" svg:x="11.372cm" svg:y="0.03cm"><draw:text-box><text:p text:style-name="P2"><text:span text:style-name="T14">Comparer des longueurs </text:span></text:p></draw:text-box></draw:frame><draw:frame text:anchor-type="paragraph" draw:z-index="31" draw:style-name="gr12" draw:text-style-name="P14" svg:width="4.201cm" svg:height="0.944cm" svg:x="0.005cm" svg:y="18.098cm"><draw:text-box><text:p text:style-name="P14"><text:span text:style-name="T13"><text:s/></text:span><text:span text:style-name="T13">Entrainement</text:span></text:p></draw:text-box></draw:frame><draw:frame text:anchor-type="paragraph" draw:z-index="30" draw:style-name="gr11" draw:text-style-name="P13" svg:width="4.201cm" svg:height="1.01cm" svg:x="0.005cm" svg:y="11.404cm"><draw:text-box><text:p text:style-name="P13"><text:span text:style-name="T12"><text:s/></text:span><text:span text:style-name="T12">Découverte</text:span></text:p></draw:text-box></draw:frame><draw:frame text:anchor-type="paragraph" draw:z-index="29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8" draw:style-name="gr10" draw:text-style-name="P12" svg:width="7.716cm" svg:height="0.849cm" svg:x="12.898cm" svg:y="7.093cm"><draw:text-box><text:p><text:span text:style-name="T11"><text:s text:c="3"/></text:span><text:span text:style-name="T11">Activités / Consignes</text:span></text:p></draw:text-box></draw:frame><draw:frame text:anchor-type="paragraph" draw:z-index="27" draw:style-name="gr10" draw:text-style-name="P12" svg:width="4.038cm" svg:height="0.849cm" svg:x="4.466cm" svg:y="7.093cm"><draw:text-box><text:p><text:span text:style-name="T11"><text:s text:c="3"/></text:span><text:span text:style-name="T11">Modalités</text:span></text:p></draw:text-box></draw:frame><draw:frame text:anchor-type="paragraph" draw:z-index="26" draw:style-name="gr10" draw:text-style-name="P12" svg:width="3.714cm" svg:height="0.849cm" svg:x="0.233cm" svg:y="7.093cm"><draw:text-box><text:p><text:span text:style-name="T11"><text:s text:c="4"/></text:span><text:span text:style-name="T11">Phases</text:span></text:p></draw:text-box></draw:frame><draw:frame text:anchor-type="paragraph" draw:z-index="25" draw:style-name="gr9" draw:text-style-name="P11" svg:width="11.136cm" svg:height="3.125cm" svg:x="17.194cm" svg:y="3.965cm"><draw:text-box><text:p text:style-name="P10"><text:span text:style-name="T9">Matériel</text:span><text:span text:style-name="T10"> :</text:span></text:p><text:p text:style-name="P10"><text:span text:style-name="T10">- annexe crayons</text:span></text:p><text:p text:style-name="P10"><text:span text:style-name="T10">- feuille d'exercices</text:span></text:p></draw:text-box></draw:frame><draw:frame text:anchor-type="paragraph" draw:z-index="24" draw:style-name="gr8" draw:text-style-name="P9" svg:width="16.149cm" svg:height="3.006cm" svg:x="0.298cm" svg:y="4.209cm"><draw:text-box><text:p text:style-name="P8"><text:span text:style-name="T6">Compétences visées</text:span><text:span text:style-name="T7"> :</text:span></text:p><text:p text:style-name="P8"><text:span text:style-name="T7">- Comparer des longueurs de manière directe, puis indirecte.</text:span></text:p><text:p text:style-name="P8"><text:span text:style-name="T7">- Classer et ranger des objets, des segments de droite, selon leur longueur .</text:span></text:p><text:p text:style-name="P8"><text:span text:style-name="T7">- Connaître et utiliser le vocabulaire : longueur, segment.</text:span></text:p><text:p text:style-name="P8"><text:span text:style-name="T8"/></text:p></draw:text-box></draw:frame><draw:frame text:anchor-type="paragraph" draw:z-index="23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2" draw:style-name="gr4" svg:width="4.984cm" svg:height="0.847cm" svg:x="0.005cm" svg:y="3.119cm"><draw:text-box><text:p><text:s/><text:span text:style-name="T2">Durée : </text:span></text:p></draw:text-box></draw:frame><draw:frame text:anchor-type="paragraph" draw:z-index="21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0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19" draw:style-name="gr6" draw:text-style-name="P5" svg:width="1.953cm" svg:height="1.726cm" svg:x="8.959cm" svg:y="0.45cm"><draw:text-box><text:p><text:span text:style-name="T3">M2</text:span></text:p></draw:text-box></draw:frame><draw:frame text:anchor-type="paragraph" draw:z-index="18" draw:style-name="gr5" draw:text-style-name="P4" svg:width="8.827cm" svg:height="1.049cm" svg:x="0.326cm" svg:y="1.362cm"><draw:text-box><text:p><text:span text:style-name="T2"><text:s text:c="6"/></text:span><text:span text:style-name="T2">Discipline : Mesures</text:span></text:p></draw:text-box></draw:frame><draw:frame text:anchor-type="paragraph" draw:z-index="17" draw:style-name="gr4" draw:text-style-name="P3" svg:width="7.522cm" svg:height="0.847cm" svg:x="0.559cm" svg:y="0.189cm"><draw:text-box><text:p><text:span text:style-name="T1">Domaine : Mathématiques</text:span></text:p></draw:text-box></draw:frame><draw:line text:anchor-type="paragraph" draw:z-index="16" draw:style-name="gr2" draw:text-style-name="P2" svg:x1="16.773cm" svg:y1="3.965cm" svg:x2="16.773cm" svg:y2="7.089cm"><text:p/></draw:line><draw:line text:anchor-type="paragraph" draw:z-index="15" draw:style-name="gr2" draw:text-style-name="P2" svg:x1="23.934cm" svg:y1="7.089cm" svg:x2="23.934cm" svg:y2="19.718cm"><text:p/></draw:line><draw:line text:anchor-type="paragraph" draw:z-index="14" draw:style-name="gr2" draw:text-style-name="P2" svg:x1="8.894cm" svg:y1="7.089cm" svg:x2="8.894cm" svg:y2="19.718cm"><text:p/></draw:line><draw:line text:anchor-type="paragraph" draw:z-index="13" draw:style-name="gr2" draw:text-style-name="P2" svg:x1="4.205cm" svg:y1="7.089cm" svg:x2="4.205cm" svg:y2="19.718cm"><text:p/></draw:line><draw:line text:anchor-type="paragraph" draw:z-index="12" draw:style-name="gr2" draw:text-style-name="P2" svg:x1="4.988cm" svg:y1="3.119cm" svg:x2="4.988cm" svg:y2="3.966cm"><text:p/></draw:line><draw:line text:anchor-type="paragraph" draw:z-index="11" draw:style-name="gr2" draw:text-style-name="P2" svg:x1="0.005cm" svg:y1="17.334cm" svg:x2="28.524cm" svg:y2="17.345cm"><text:p/></draw:line><draw:line text:anchor-type="paragraph" draw:z-index="9" draw:style-name="gr2" draw:text-style-name="P2" svg:x1="0.005cm" svg:y1="7.089cm" svg:x2="28.524cm" svg:y2="7.093cm"><text:p/></draw:line><draw:line text:anchor-type="paragraph" draw:z-index="10" draw:style-name="gr2" draw:text-style-name="P2" svg:x1="0.005cm" svg:y1="7.941cm" svg:x2="28.524cm" svg:y2="7.941cm"><text:p/></draw:line><draw:line text:anchor-type="paragraph" draw:z-index="8" draw:style-name="gr2" draw:text-style-name="P2" svg:x1="0.005cm" svg:y1="3.965cm" svg:x2="28.524cm" svg:y2="3.965cm"><text:p/></draw:line><draw:rect text:anchor-type="paragraph" draw:z-index="7" draw:style-name="gr3" draw:text-style-name="P2" svg:width="14.913cm" svg:height="1.17cm" svg:x="11.204cm" svg:y="0.03cm"><text:p/></draw:rect><draw:rect text:anchor-type="paragraph" draw:z-index="6" draw:style-name="gr1" draw:text-style-name="P2" svg:width="28.519cm" svg:height="16.601cm" svg:x="0.005cm" svg:y="3.119cm"><text:p/></draw:rect><draw:line text:anchor-type="paragraph" draw:z-index="5" draw:style-name="gr2" draw:text-style-name="P2" svg:x1="8.797cm" svg:y1="1.199cm" svg:x2="-0.03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2" draw:style-name="gr2" draw:text-style-name="P2" svg:x1="11.204cm" svg:y1="0.03cm" svg:x2="11.204cm" svg:y2="2.409cm"><text:p/></draw:line><draw:line text:anchor-type="paragraph" draw:z-index="1" draw:style-name="gr2" draw:text-style-name="P2" svg:x1="8.797cm" svg:y1="0.03cm" svg:x2="8.797cm" svg:y2="2.409cm"><text:p/></draw:line><draw:rect text:anchor-type="paragraph" draw:z-index="0" draw:style-name="gr1" draw:text-style-name="P2" svg:width="28.491cm" svg:height="2.38cm" svg:x="-0.03cm" svg:y="0.03cm"><text:p/></draw:rect><draw:frame text:anchor-type="paragraph" draw:z-index="35" draw:style-name="gr16" draw:text-style-name="P17" svg:width="4.513cm" svg:height="2.56cm" svg:x="4.382cm" svg:y="16.835cm"><draw:text-box><text:p text:style-name="P16"><text:span text:style-name="T13"/></text:p><text:p text:style-name="P16"><text:span text:style-name="T16">Ecrit- individuel</text:span></text:p><text:p text:style-name="P16"><text:span text:style-name="T13">15 mn</text:span></text:p></draw:text-box></draw:frame><draw:frame text:anchor-type="paragraph" draw:z-index="36" draw:style-name="gr17" draw:text-style-name="P8" svg:width="14.784cm" svg:height="1.959cm" svg:x="9.017cm" svg:y="17.567cm"><draw:text-box><text:p text:style-name="P18"><text:span text:style-name="T15">- Comparer des longueurs.</text:span></text:p><text:p text:style-name="P18"><text:span text:style-name="T15">- Distinguer, parmi des éléments, l'élément le plus long.</text:span></text:p><text:p text:style-name="P18"><text:span text:style-name="T15">- Repérer l'élément le plus cour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0-17T15:30:14.09</dc:date>
    <meta:editing-cycles>1</meta:editing-cycles>
    <meta:editing-duration>PT1H5M56S</meta:editing-duration>
    <meta:print-date>2012-10-17T15:29:15.23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