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3A500003921C7F247C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2cm" table:align="left"/>
    </style:style>
    <style:style style:name="Tableau1.A" style:family="table-column">
      <style:table-column-properties style:column-width="16.962cm"/>
    </style:style>
    <style:style style:name="Tableau1.1" style:family="table-row">
      <style:table-row-properties style:min-row-height="5.075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66cm" style:rel-column-width="2075*"/>
    </style:style>
    <style:style style:name="Tableau2.B" style:family="table-column">
      <style:table-column-properties style:column-width="1.776cm" style:rel-column-width="1007*"/>
    </style:style>
    <style:style style:name="Tableau2.C" style:family="table-column">
      <style:table-column-properties style:column-width="1.849cm" style:rel-column-width="1048*"/>
    </style:style>
    <style:style style:name="Tableau2.D" style:family="table-column">
      <style:table-column-properties style:column-width="2.611cm" style:rel-column-width="1480*"/>
    </style:style>
    <style:style style:name="Tableau2.E" style:family="table-column">
      <style:table-column-properties style:column-width="2.646cm" style:rel-column-width="1500*"/>
    </style:style>
    <style:style style:name="Tableau2.F" style:family="table-column">
      <style:table-column-properties style:column-width="2.355cm" style:rel-column-width="1335*"/>
    </style:style>
    <style:style style:name="Tableau2.G" style:family="table-column">
      <style:table-column-properties style:column-width="2.104cm" style:rel-column-width="1193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G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Table_20_Contents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paragraph-properties fo:background-color="#e6e6e6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2pt" fo:language="en" fo:country="GB" style:font-size-asian="12pt" style:font-size-complex="12pt"/>
    </style:style>
    <style:style style:name="T6" style:family="text">
      <style:text-properties fo:language="en" fo:country="GB"/>
    </style:style>
    <style:style style:name="T7" style:family="text">
      <style:text-properties fo:language="en" fo:country="GB" style:language-asian="none" style:country-asian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language="en" fo:country="GB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">NOM..............................................................................................................................</text:p>
            <text:p text:style-name="P4">PRENOM.....................................................................................................................</text:p>
            <text:p text:style-name="P4">ADRESSE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4">CODE POSTAL............................................................................................................</text:p>
            <text:p text:style-name="P4">COMMUNE.................................................................................................................</text:p>
            <text:p text:style-name="P4">E-MAIL........................................................................................................................</text:p>
            <text:p text:style-name="P4">TEL (facultatif).............................................................................................................</text:p>
            <text:p text:style-name="P4"/>
          </table:table-cell>
        </table:table-row>
      </table:table>
      <text:p text:style-name="Standard"/>
      <text:p text:style-name="P5">BON DE COMMANDE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">Désignation</text:p>
          </table:table-cell>
          <table:table-cell table:style-name="Tableau2.A1" office:value-type="string">
            <text:p text:style-name="P1">Réf</text:p>
          </table:table-cell>
          <table:table-cell table:style-name="Tableau2.A1" office:value-type="string">
            <text:p text:style-name="P1">Taille</text:p>
          </table:table-cell>
          <table:table-cell table:style-name="Tableau2.A1" office:value-type="string">
            <text:p text:style-name="P1">Couleur</text:p>
          </table:table-cell>
          <table:table-cell table:style-name="Tableau2.A1" office:value-type="string">
            <text:p text:style-name="P1">Quantité</text:p>
          </table:table-cell>
          <table:table-cell table:style-name="Tableau2.A1" office:value-type="string">
            <text:p text:style-name="P1">Prix unitaire</text:p>
          </table:table-cell>
          <table:table-cell table:style-name="Tableau2.G1" office:value-type="string">
            <text:p text:style-name="P1">Prix des articles</text:p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A2" office:value-type="string">
            <text:p text:style-name="P2"/>
          </table:table-cell>
          <table:table-cell table:style-name="Tableau2.G2" office:value-type="string">
            <text:p text:style-name="P2"/>
          </table:table-cell>
        </table:table-row>
        <table:table-row>
          <table:table-cell table:style-name="Tableau2.A2" table:number-columns-spanned="6" office:value-type="string">
            <text:p text:style-name="P3"><text:s text:c="58"/><text:span text:style-name="T3">Total commande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2.G2" office:value-type="string">
            <text:p text:style-name="Standard"/>
          </table:table-cell>
        </table:table-row>
      </table:table>
      <text:p text:style-name="P7"><text:s text:c="57"/><text:span text:style-name="T3">Frais de port </text:span><text:s text:c="5"/>: <text:s text:c="3"/>5,00€</text:p>
      <text:p text:style-name="P7"><text:s text:c="44"/><text:span text:style-name="T3">Montant Total <text:s text:c="4"/>:</text:span></text:p>
      <text:p text:style-name="P8"><text:span text:style-name="T3">Chèque à envoyer à</text:span> <text:s text:c="13"/><draw:frame draw:style-name="fr1" draw:name="images2" text:anchor-type="char" svg:x="4.648cm" svg:y="0.706cm" svg:width="2.133cm" svg:height="3.074cm" draw:z-index="0"><draw:image xlink:href="Pictures/2000000B000023A500003921C7F247C1.wmf" xlink:type="simple" xlink:show="embed" xlink:actuate="onLoad"/></draw:frame> <text:s text:c="31"/></text:p>
      <text:p text:style-name="P6"><text:span text:style-name="T10">Swagatam Import</text:span><text:span text:style-name="T5"> </text:span></text:p>
      <text:p text:style-name="Standard"><text:span text:style-name="T6">Mr Regal Christophe <text:s text:c="100"/></text:span></text:p>
      <text:p text:style-name="Standard">Quartier de la gare <text:s text:c="81"/><text:span text:style-name="T2"><text:s text:c="4"/></text:span><text:s/></text:p>
      <text:p text:style-name="Standard">42220 Burdignes <text:s text:c="86"/><text:span text:style-name="T8"><text:s/></text:span></text:p>
      <text:p text:style-name="Standard"/>
      <text:p text:style-name="Standard">Tel : 06.50.00.53.51 <text:s text:c="91"/></text:p>
      <text:p text:style-name="Standard">Siret : 49844819000021 <text:s text:c="84"/></text:p>
      <text:p text:style-name="P8"><text:a xlink:type="simple" xlink:href="mailto:Swagatam.rcpm@yahoo.fr"><text:span text:style-name="Internet_20_link"><text:span text:style-name="T4">Swagatam.rcpm@yahoo.fr</text:span></text:span></text:a><text:span text:style-name="T3"> <text:s text:c="27"/>Signature :</text:span></text:p>
      <text:p text:style-name="P7"><text:s text:c="31"/></text:p>
      <text:p text:style-name="P7"><text:soft-page-break/></text:p>
      <text:p text:style-name="P7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5-04T18:09:10.37</meta:creation-date>
    <meta:print-date>2010-05-04T19:01:59.12</meta:print-date>
    <meta:document-statistic meta:table-count="2" meta:image-count="1" meta:object-count="0" meta:page-count="2" meta:paragraph-count="28" meta:word-count="57" meta:character-count="2054"/>
    <dc:date>2010-05-04T19:03:22.43</dc:date>
    <meta:editing-duration>PT00H00M03S</meta:editing-duration>
    <meta:editing-cycles>1</meta:editing-cycles>
    <meta:generator>OpenOffice.org/3.2$Win32 OpenOffice.org_project/320m12$Build-9483</meta:generator>
  </office:meta>
</office:document-meta>
</file>