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50000010727C4669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425cm"/>
    </style:style>
    <style:style style:name="gr6" style:family="graphic" style:parent-style-name="objectwithoutfill">
      <style:graphic-properties draw:fill="none" draw:textarea-vertical-align="middle"/>
    </style:style>
    <style:style style:name="pr1" style:family="presentation" style:parent-style-name="Standard-title">
      <style:graphic-properties draw:fill="solid" draw:fill-color="#c0c0c0" draw:auto-grow-height="true" fo:min-height="3.506cm"/>
    </style:style>
    <style:style style:name="pr2" style:family="presentation" style:parent-style-name="Standard-subtitle">
      <style:graphic-properties draw:fill="bitmap" draw:fill-color="#ffffff" draw:fill-image-name="ligne2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="bitmap" draw:fill-color="#ffffff" draw:fill-image-name="ligne2" draw:auto-grow-height="true" fo:min-height="17.173cm"/>
    </style:style>
    <style:style style:name="pr5" style:family="presentation" style:parent-style-name="Standard-subtitle">
      <style:graphic-properties draw:fill="bitmap" draw:fill-color="#ffffff" draw:fill-image-name="ligne2" draw:auto-grow-height="true" fo:min-height="2.6cm"/>
    </style:style>
    <style:style style:name="pr6" style:family="presentation" style:parent-style-name="Standard-subtitle">
      <style:graphic-properties draw:fill="bitmap" draw:fill-color="#ffffff" draw:fill-image-name="ligne2" draw:auto-grow-height="true" fo:min-height="10.844cm"/>
    </style:style>
    <style:style style:name="pr7" style:family="presentation" style:parent-style-name="Standard-subtitle">
      <style:graphic-properties draw:fill="bitmap" draw:fill-color="#ffffff" draw:fill-image-name="ligne2" draw:auto-grow-height="true" fo:min-height="3.8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fo:color="#c5000b" fo:font-family="Helvetica" style:font-family-generic="swiss" fo:font-size="24pt" style:font-family-asian="Helvetica" style:font-family-generic-asian="swiss" style:font-size-asian="24pt" style:font-family-complex="Helvetica" style:font-family-generic-complex="swiss" style:font-size-complex="24pt"/>
    </style:style>
    <style:style style:name="P5" style:family="paragraph">
      <style:paragraph-properties>
        <style:tab-stops/>
      </style:paragraph-properties>
    </style:style>
    <style:style style:name="P6" style:family="paragraph">
      <style:paragraph-properties fo:text-align="center"/>
    </style:style>
    <style:style style:name="P7" style:family="paragraph">
      <style:paragraph-properties style:text-autospace="none"/>
      <style:text-properties fo:font-size="26pt" style:font-size-asian="26pt" style:font-size-complex="26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style:text-autospace="none"/>
      <style:text-properties fo:font-size="22pt" style:font-size-asian="22pt" style:font-size-complex="22pt"/>
    </style:style>
    <style:style style:name="P11" style:family="paragraph">
      <style:text-properties fo:font-size="18pt"/>
    </style:style>
    <style:style style:name="T1" style:family="text">
      <style:text-properties fo:font-size="32pt"/>
    </style:style>
    <style:style style:name="T2" style:family="text">
      <style:text-properties fo:color="#c5000b" fo:font-size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c5000b" fo:font-size="24pt" style:font-size-asian="24pt" style:font-size-complex="24pt"/>
    </style:style>
    <style:style style:name="T5" style:family="text">
      <style:text-properties fo:color="#c5000b"/>
    </style:style>
    <style:style style:name="T6" style:family="text">
      <style:text-properties fo:color="#c5000b" fo:font-family="Arial" style:font-family-generic="swiss" style:font-pitch="variable" fo:font-size="26pt" fo:font-style="italic" style:font-family-asian="'Comic Sans MS'" style:font-family-generic-asian="script" style:font-size-asian="26pt" style:font-style-asian="italic" style:font-family-complex="'Times New Roman'" style:font-family-generic-complex="roman" style:font-pitch-complex="variable" style:font-size-complex="26pt" style:font-style-complex="italic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c5000b" fo:font-family="Arial" style:font-family-generic="swiss" style:font-pitch="variable" fo:font-size="22pt" fo:font-style="italic" style:font-family-asian="'Comic Sans MS'" style:font-family-generic-asian="script" style:font-size-asian="22pt" style:font-style-asian="italic" style:font-family-complex="'Times New Roman'" style:font-family-generic-complex="roman" style:font-pitch-complex="variable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bjectif de la séance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Aujourd'hui, nous allons apprendre à </text:span><text:span text:style-name="T2">accorder le participe passé dans différents cas</text:span><text:span text:style-name="T1">.</text:span></text:p>
            <text:p><text:span text:style-name="T1"/></text:p>
            <text:p><text:span text:style-name="T3">A la fin de la séance,vous saurez quand et comment accorder le participe passé, vous saurez également comment le différencier de l'infinitif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17.173cm" svg:x="1.4cm" svg:y="1.6cm" presentation:class="subtitle" presentation:user-transformed="true">
          <draw:text-box>
            <text:p><text:span text:style-name="T3">Qu'allons-nous étudier aujourd'hui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etit rappel</text:p>
          </draw:text-box>
        </draw:frame>
        <draw:frame presentation:style-name="pr5" draw:text-style-name="P1" xml:id="id1" draw:id="id1" draw:layer="layout" svg:width="25.199cm" svg:height="2.6cm" svg:x="1.6cm" svg:y="4.8cm" presentation:class="subtitle" presentation:user-transformed="true">
          <draw:text-box>
            <text:p><text:span text:style-name="T1">Qu'est-ce qu'un participe passé ?</text:span></text:p>
            <text:p><text:span text:style-name="T3"/></text:p>
          </draw:text-box>
        </draw:frame>
        <draw:frame draw:style-name="gr2" draw:text-style-name="P4" draw:layer="layout" svg:width="24.8cm" svg:height="2.139cm" svg:x="1.6cm" svg:y="7.036cm">
          <draw:text-box>
            <text:p xml:id="id2" text:id="id2" text:style-name="P3"><text:span text:style-name="T4">Le participe passé peut être pris tantôt comme forme verbale, tantôt comme adjectif.</text:span></text:p>
          </draw:text-box>
        </draw:frame>
        <draw:frame draw:style-name="gr2" draw:layer="layout" svg:width="24cm" svg:height="3.099cm" svg:x="1.601cm" svg:y="12.389cm">
          <draw:text-box>
            <text:p xml:id="id4" text:id="id4" text:style-name="P5"><text:span text:style-name="T5">Le participe passé des verbes du 1er groupe se terminent par é :</text:span></text:p>
            <text:p xml:id="id5" text:id="id5" text:style-name="P5"><text:span text:style-name="T5">On enlève le -er du radical et on le remplace par é :</text:span></text:p>
            <text:p/>
            <text:p xml:id="id6" text:id="id6">Marcher <text:tab/>marché<text:tab/><text:tab/><text:tab/>Arriver<text:tab/><text:tab/>arrivé</text:p>
          </draw:text-box>
        </draw:frame>
        <draw:line draw:style-name="gr3" draw:text-style-name="P6" xml:id="id7" draw:id="id7" draw:layer="layout" svg:x1="4.4cm" svg:y1="15cm" svg:x2="5.6cm" svg:y2="15cm">
          <text:p/>
        </draw:line>
        <draw:line draw:style-name="gr3" draw:text-style-name="P6" xml:id="id8" draw:id="id8" draw:layer="layout" svg:x1="12.8cm" svg:y1="15cm" svg:x2="14cm" svg:y2="15cm">
          <text:p/>
        </draw:line>
        <draw:frame presentation:style-name="pr5" draw:text-style-name="P1" xml:id="id3" draw:id="id3" draw:layer="layout" svg:width="25.199cm" svg:height="2.6cm" svg:x="1.601cm" svg:y="9.6cm">
          <draw:text-box>
            <text:p><text:span text:style-name="T1">Comment forme-t-on le participe passé ?</text:span></text:p>
            <text:p><text:span text:style-name="T3"/></text:p>
          </draw:text-box>
        </draw:frame>
        <draw:frame draw:style-name="gr2" draw:layer="layout" svg:width="24cm" svg:height="3.099cm" svg:x="1.4cm" svg:y="15.8cm">
          <draw:text-box>
            <text:p xml:id="id9" text:id="id9" text:style-name="P5"><text:span text:style-name="T5">Le participe passé des verbes du 2ème groupe se terminent par i :</text:span></text:p>
            <text:p xml:id="id10" text:id="id10" text:style-name="P5"><text:span text:style-name="T5">On enlève le -ir du radical et on le remplace par i :</text:span></text:p>
            <text:p/>
            <text:p xml:id="id11" text:id="id11">Finir <text:tab/>fini<text:tab/><text:tab/><text:tab/>choisir<text:tab/><text:tab/>choisi</text:p>
          </draw:text-box>
        </draw:frame>
        <draw:line draw:style-name="gr3" draw:text-style-name="P6" xml:id="id13" draw:id="id13" draw:layer="layout" svg:x1="9.955cm" svg:y1="18.356cm" svg:x2="11.155cm" svg:y2="18.356cm">
          <text:p/>
        </draw:line>
        <draw:line draw:style-name="gr3" draw:text-style-name="P6" xml:id="id12" draw:id="id12" draw:layer="layout" svg:x1="3cm" svg:y1="18.55cm" svg:x2="4.2cm" svg:y2="18.4cm">
          <text:p/>
        </draw:line>
        <draw:frame draw:style-name="gr2" draw:layer="layout" svg:width="6.4cm" svg:height="5.235cm" svg:x="20.8cm" svg:y="12.389cm">
          <draw:text-box>
            <text:p xml:id="id14" text:id="id14">Les autres verbes ont leur participe passé en -i, en -is, en -u en -t</text:p>
            <text:p/>
            <text:p xml:id="id15" text:id="id15">Parti, promis, voulu, découver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" smil:attributeName="visibility" smil:to="visible"/>
                  <anim:transitionFilter smil:dur="1s" smil:targetElement="id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2s" smil:fill="hold" smil:targetElement="id2" anim:sub-item="text" smil:attributeName="visibility" smil:to="visible"/>
                  <anim:transitionFilter smil:dur="1s" smil:targetElement="id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3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3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17.173cm" svg:x="1.4cm" svg:y="1.6cm" presentation:class="subtitle" presentation:user-transformed="true">
          <draw:text-box>
            <text:p text:style-name="P1"><text:span text:style-name="T3">Forme le participe passé de : nager, réussir, pouvoir, ouvrir, peind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ment accorde-ton le participe passé ?</text:p>
          </draw:text-box>
        </draw:frame>
        <draw:frame presentation:style-name="pr6" draw:text-style-name="P7" xml:id="id16" draw:id="id16" draw:layer="layout" svg:width="25.199cm" svg:height="10.844cm" svg:x="1cm" svg:y="5.6cm" presentation:class="subtitle" presentation:user-transformed="true">
          <draw:text-box>
            <text:p text:style-name="P7"><text:span text:style-name="T6">Pour accorder le participe passé, on distingue 3 cas de figure :</text:span></text:p>
            <text:p text:style-name="P7"><text:span text:style-name="T6">Cas 1 : le participe passé fait partie de la forme verbale et est utilisé avec l'auxiliaire avoir.</text:span></text:p>
            <text:p text:style-name="P7"><text:span text:style-name="T6">Cas 2 : le participe passé fait partie de la forme verbale et est utilisé avec l'auxiliaire être.</text:span></text:p>
            <text:p text:style-name="P8"><text:span text:style-name="T6">Cas 3 : le participe passé est utilisé comme adjectif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rticipe passé utilisé avec l'auxiliaire avoir.</text:p>
          </draw:text-box>
        </draw:frame>
        <draw:frame presentation:style-name="pr7" draw:text-style-name="P7" xml:id="id17" draw:id="id17" draw:layer="layout" svg:width="25.199cm" svg:height="3.8cm" svg:x="1.268cm" svg:y="4.343cm" presentation:class="subtitle" presentation:user-transformed="true">
          <draw:text-box>
            <text:p text:style-name="P8"><text:span text:style-name="T6">Lorsqu'il est employé avec l'auxiliaire avoir, le participe passé ne s'accorde jamais avec le sujet.</text:span></text:p>
          </draw:text-box>
        </draw:frame>
        <draw:frame draw:style-name="gr2" draw:text-style-name="P8" draw:layer="layout" svg:width="20.4cm" svg:height="1.276cm" svg:x="2cm" svg:y="7.924cm">
          <draw:text-box>
            <text:p xml:id="id18" text:id="id18" text:style-name="P8"><text:span text:style-name="T7">Les filles ont nagé.</text:span></text:p>
          </draw:text-box>
        </draw:frame>
        <draw:frame draw:style-name="gr4" draw:layer="layout" svg:width="3.4cm" svg:height="3.4cm" svg:x="1.4cm" svg:y="10.2cm">
          <draw:text-box>
            <text:p xml:id="id20" text:id="id20">Sujet au féminin pluriel</text:p>
          </draw:text-box>
        </draw:frame>
        <draw:frame draw:style-name="gr2" draw:layer="layout" svg:width="3.6cm" svg:height="1.675cm" svg:x="5cm" svg:y="10.325cm">
          <draw:text-box>
            <text:p xml:id="id22" text:id="id22">Auxiliaire avoir</text:p>
          </draw:text-box>
        </draw:frame>
        <draw:frame draw:style-name="gr2" draw:layer="layout" svg:width="5cm" svg:height="0.963cm" svg:x="8.6cm" svg:y="10cm">
          <draw:text-box>
            <text:p xml:id="id24" text:id="id24">Pas d'accord</text:p>
          </draw:text-box>
        </draw:frame>
        <draw:line draw:style-name="gr3" draw:text-style-name="P6" xml:id="id19" draw:id="id19" draw:layer="layout" svg:x1="3.4cm" svg:y1="10.2cm" svg:x2="4cm" svg:y2="9.187cm">
          <text:p/>
        </draw:line>
        <draw:line draw:style-name="gr3" draw:text-style-name="P6" xml:id="id21" draw:id="id21" draw:layer="layout" svg:x1="6.6cm" svg:y1="9.8cm" svg:x2="6.6cm" svg:y2="8.875cm">
          <text:p/>
        </draw:line>
        <draw:line draw:style-name="gr3" draw:text-style-name="P6" xml:id="id23" draw:id="id23" draw:layer="layout" svg:x1="9.6cm" svg:y1="9.6cm" svg:x2="9.2cm" svg:y2="8.8cm">
          <text:p/>
        </draw:line>
        <draw:frame presentation:style-name="pr7" draw:text-style-name="P10" xml:id="id25" draw:id="id25" draw:layer="layout" svg:width="25.199cm" svg:height="3.8cm" svg:x="1.001cm" svg:y="12.6cm">
          <draw:text-box>
            <text:p text:style-name="P9"><text:span text:style-name="T8">ATTENTION :Lorsqu'il est employé avec l'auxiliaire avoir, le participe passé peut s'accorder avec le COD si il est placé avant le participe passé.</text:span></text:p>
          </draw:text-box>
        </draw:frame>
        <draw:frame draw:style-name="gr2" draw:text-style-name="P8" draw:layer="layout" svg:width="20.4cm" svg:height="1.276cm" svg:x="1.8cm" svg:y="16.124cm">
          <draw:text-box>
            <text:p xml:id="id26" text:id="id26" text:style-name="P8"><text:span text:style-name="T7">Les filles que j'ai rencontrées.</text:span></text:p>
          </draw:text-box>
        </draw:frame>
        <draw:line draw:style-name="gr3" draw:text-style-name="P6" xml:id="id27" draw:id="id27" draw:layer="layout" svg:x1="3.6cm" svg:y1="18.2cm" svg:x2="4.2cm" svg:y2="17.187cm">
          <text:p/>
        </draw:line>
        <draw:frame draw:style-name="gr2" draw:layer="layout" svg:width="3.2cm" svg:height="2.387cm" svg:x="2.2cm" svg:y="18.213cm">
          <draw:text-box>
            <text:p xml:id="id28" text:id="id28">COD féminin pluriel</text:p>
          </draw:text-box>
        </draw:frame>
        <draw:line draw:style-name="gr3" draw:text-style-name="P6" xml:id="id29" draw:id="id29" draw:layer="layout" svg:x1="8.2cm" svg:y1="18.2cm" svg:x2="8.4cm" svg:y2="17.4cm">
          <text:p/>
        </draw:line>
        <draw:frame draw:style-name="gr2" draw:layer="layout" svg:width="4cm" svg:height="1.675cm" svg:x="6cm" svg:y="18.6cm">
          <draw:text-box>
            <text:p xml:id="id30" text:id="id30">Auxiliaire avoir</text:p>
          </draw:text-box>
        </draw:frame>
        <draw:frame draw:style-name="gr2" draw:layer="layout" svg:width="8.4cm" svg:height="2.387cm" svg:x="11.6cm" svg:y="18cm">
          <draw:text-box>
            <text:p xml:id="id32" text:id="id32">Participe passé au féminin pluriel car accord avec le COD</text:p>
          </draw:text-box>
        </draw:frame>
        <draw:line draw:style-name="gr3" draw:text-style-name="P6" xml:id="id31" draw:id="id31" draw:layer="layout" svg:x1="13cm" svg:y1="18cm" svg:x2="12.6cm" svg:y2="17.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3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4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5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6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7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17.173cm" svg:x="1.2cm" svg:y="1.2cm" presentation:class="subtitle" presentation:user-transformed="true">
          <draw:text-box>
            <text:p><text:span text:style-name="T3">Le participe passé s'accorde-t-il avec le sujet si il est utilisé avec l'auxiliaire avoir ?</text:span></text:p>
            <text:p><text:span text:style-name="T3"/></text:p>
            <text:p><text:span text:style-name="T3">Dans quel cas et avec quoi le participe passé s'accorde-t-il lorsque l'on utilise l'auxiliaire avoir ?</text:span></text:p>
            <text:p><text:span text:style-name="T3"/></text:p>
            <text:p><text:span text:style-name="T3">Ecris les PP correctement : </text:span></text:p>
            <text:p><text:span text:style-name="T3">Ils ont (mangé) à la cantine.</text:span></text:p>
            <text:p><text:span text:style-name="T3">Les frites que nous avons (mangé) à la cantin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rticipe passé utilisé avec l'auxiliaire être.</text:p>
          </draw:text-box>
        </draw:frame>
        <draw:frame presentation:style-name="pr7" draw:text-style-name="P7" xml:id="id33" draw:id="id33" draw:layer="layout" svg:width="25.199cm" svg:height="3.8cm" svg:x="1.268cm" svg:y="4.343cm" presentation:class="subtitle" presentation:user-transformed="true">
          <draw:text-box>
            <text:p text:style-name="P8"><text:span text:style-name="T6">Lorsqu'il est employé avec l'auxiliaire être, le participe passé <text:s/>s'accorde avec le sujet.</text:span></text:p>
          </draw:text-box>
        </draw:frame>
        <draw:frame draw:style-name="gr2" draw:text-style-name="P8" draw:layer="layout" svg:width="20.4cm" svg:height="1.276cm" svg:x="2cm" svg:y="7.924cm">
          <draw:text-box>
            <text:p xml:id="id34" text:id="id34" text:style-name="P8"><text:span text:style-name="T7">Les filles sont parties.</text:span></text:p>
          </draw:text-box>
        </draw:frame>
        <draw:frame draw:style-name="gr4" draw:text-style-name="P11" draw:layer="layout" svg:width="3.4cm" svg:height="3.4cm" svg:x="1.4cm" svg:y="10.2cm">
          <draw:text-box>
            <text:p xml:id="id36" text:id="id36" text:style-name="P11">Sujet au féminin pluriel</text:p>
          </draw:text-box>
        </draw:frame>
        <draw:frame draw:style-name="gr2" draw:text-style-name="P11" draw:layer="layout" svg:width="3.6cm" svg:height="1.675cm" svg:x="5cm" svg:y="10.325cm">
          <draw:text-box>
            <text:p xml:id="id38" text:id="id38" text:style-name="P11">Auxiliaire être</text:p>
          </draw:text-box>
        </draw:frame>
        <draw:frame draw:style-name="gr2" draw:text-style-name="P11" draw:layer="layout" svg:width="5cm" svg:height="2.387cm" svg:x="8.6cm" svg:y="10cm">
          <draw:text-box>
            <text:p xml:id="id40" text:id="id40" text:style-name="P11">Participe passé au féminin pluriel</text:p>
          </draw:text-box>
        </draw:frame>
        <draw:line draw:style-name="gr3" draw:text-style-name="P6" xml:id="id35" draw:id="id35" draw:layer="layout" svg:x1="3.4cm" svg:y1="10.2cm" svg:x2="4cm" svg:y2="9.187cm">
          <text:p/>
        </draw:line>
        <draw:line draw:style-name="gr3" draw:text-style-name="P6" xml:id="id37" draw:id="id37" draw:layer="layout" svg:x1="6.6cm" svg:y1="9.8cm" svg:x2="6.6cm" svg:y2="8.875cm">
          <text:p/>
        </draw:line>
        <draw:line draw:style-name="gr3" draw:text-style-name="P6" xml:id="id39" draw:id="id39" draw:layer="layout" svg:x1="9.6cm" svg:y1="9.6cm" svg:x2="9.2cm" svg:y2="8.8cm">
          <text:p/>
        </draw:line>
        <draw:frame draw:style-name="gr2" draw:text-style-name="P8" draw:layer="layout" svg:width="20.4cm" svg:height="1.276cm" svg:x="1.8cm" svg:y="13.924cm">
          <draw:text-box>
            <text:p xml:id="id41" text:id="id41" text:style-name="P8"><text:span text:style-name="T7">Les oiseaux se sont envolés.</text:span></text:p>
          </draw:text-box>
        </draw:frame>
        <draw:line draw:style-name="gr3" draw:text-style-name="P6" xml:id="id42" draw:id="id42" draw:layer="layout" svg:x1="3.8cm" svg:y1="16.613cm" svg:x2="4.4cm" svg:y2="15.6cm">
          <text:p/>
        </draw:line>
        <draw:frame draw:style-name="gr2" draw:text-style-name="P11" draw:layer="layout" svg:width="3.2cm" svg:height="2.387cm" svg:x="2.2cm" svg:y="17.213cm">
          <draw:text-box>
            <text:p xml:id="id43" text:id="id43" text:style-name="P11">Sujet au masculin pluriel</text:p>
          </draw:text-box>
        </draw:frame>
        <draw:line draw:style-name="gr3" draw:text-style-name="P6" xml:id="id44" draw:id="id44" draw:layer="layout" svg:x1="8.6cm" svg:y1="16cm" svg:x2="8.8cm" svg:y2="15.2cm">
          <text:p/>
        </draw:line>
        <draw:frame draw:style-name="gr5" draw:text-style-name="P11" draw:layer="layout" svg:width="4cm" svg:height="3.675cm" svg:x="6cm" svg:y="16.6cm">
          <draw:text-box>
            <text:p xml:id="id45" text:id="id45" text:style-name="P11">Auxiliaire être</text:p>
          </draw:text-box>
        </draw:frame>
        <draw:frame draw:style-name="gr2" draw:text-style-name="P11" draw:layer="layout" svg:width="8.4cm" svg:height="1.675cm" svg:x="10.4cm" svg:y="16.413cm">
          <draw:text-box>
            <text:p xml:id="id47" text:id="id47" text:style-name="P11">Participe passé au <text:s/>masculin pluriel</text:p>
          </draw:text-box>
        </draw:frame>
        <draw:line draw:style-name="gr3" draw:text-style-name="P6" xml:id="id46" draw:id="id46" draw:layer="layout" svg:x1="12.2cm" svg:y1="16.4cm" svg:x2="12.2cm" svg:y2="15.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3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4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5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6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7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17.173cm" svg:x="1.2cm" svg:y="1.2cm" presentation:class="subtitle" presentation:user-transformed="true">
          <draw:text-box>
            <text:p text:style-name="P1"><text:span text:style-name="T3">Le participe passé s'accorde-t-il avec le sujet si il est utilisé avec l'auxiliaire être ?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Ecris les PP correctement : </text:span></text:p>
            <text:p text:style-name="P1"><text:span text:style-name="T3">Ils sont (allé) chez le coiffeur,</text:span></text:p>
            <text:p text:style-name="P1"><text:span text:style-name="T3">Les frites sont (cuit),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rticipe passé utilisé comme adjectif.</text:p>
          </draw:text-box>
        </draw:frame>
        <draw:frame presentation:style-name="pr7" draw:text-style-name="P7" xml:id="id48" draw:id="id48" draw:layer="layout" svg:width="25.199cm" svg:height="3.8cm" svg:x="1.268cm" svg:y="4.343cm" presentation:class="subtitle" presentation:user-transformed="true">
          <draw:text-box>
            <text:p text:style-name="P8"><text:span text:style-name="T6">Lorsqu'il est employé comme adjectif, le participe passé s'accorde en genre et en nombre avec le nom qu'il complète.</text:span></text:p>
          </draw:text-box>
        </draw:frame>
        <draw:frame draw:style-name="gr2" draw:text-style-name="P8" draw:layer="layout" svg:width="20.4cm" svg:height="1.276cm" svg:x="2cm" svg:y="7.924cm">
          <draw:text-box>
            <text:p xml:id="id49" text:id="id49" text:style-name="P8"><text:span text:style-name="T7">Les filles enjouées.</text:span></text:p>
          </draw:text-box>
        </draw:frame>
        <draw:frame draw:style-name="gr4" draw:text-style-name="P11" draw:layer="layout" svg:width="3.4cm" svg:height="3.4cm" svg:x="1.4cm" svg:y="10.2cm">
          <draw:text-box>
            <text:p xml:id="id51" text:id="id51" text:style-name="P11">Nom au féminin pluriel</text:p>
          </draw:text-box>
        </draw:frame>
        <draw:frame draw:style-name="gr2" draw:text-style-name="P11" draw:layer="layout" svg:width="5cm" svg:height="2.387cm" svg:x="8.6cm" svg:y="10cm">
          <draw:text-box>
            <text:p xml:id="id53" text:id="id53" text:style-name="P11">Participe passé adjectif au féminin pluriel</text:p>
          </draw:text-box>
        </draw:frame>
        <draw:line draw:style-name="gr3" draw:text-style-name="P6" xml:id="id50" draw:id="id50" draw:layer="layout" svg:x1="3.4cm" svg:y1="10.2cm" svg:x2="4cm" svg:y2="9.187cm">
          <text:p/>
        </draw:line>
        <draw:line draw:style-name="gr3" draw:text-style-name="P6" xml:id="id52" draw:id="id52" draw:layer="layout" svg:x1="9.6cm" svg:y1="9.6cm" svg:x2="9.2cm" svg:y2="8.8cm">
          <text:p/>
        </draw:line>
        <draw:frame draw:style-name="gr2" draw:text-style-name="P8" draw:layer="layout" svg:width="20.4cm" svg:height="1.276cm" svg:x="1.8cm" svg:y="13.924cm">
          <draw:text-box>
            <text:p xml:id="id54" text:id="id54" text:style-name="P8"><text:span text:style-name="T7">Les oiseaux <text:s/>effrayés.</text:span></text:p>
          </draw:text-box>
        </draw:frame>
        <draw:line draw:style-name="gr3" draw:text-style-name="P6" xml:id="id55" draw:id="id55" draw:layer="layout" svg:x1="3.8cm" svg:y1="16.613cm" svg:x2="4.4cm" svg:y2="15.6cm">
          <text:p/>
        </draw:line>
        <draw:frame draw:style-name="gr2" draw:text-style-name="P11" draw:layer="layout" svg:width="3.2cm" svg:height="2.387cm" svg:x="2.2cm" svg:y="17.213cm">
          <draw:text-box>
            <text:p xml:id="id56" text:id="id56" text:style-name="P11">Nom au masculin pluriel</text:p>
          </draw:text-box>
        </draw:frame>
        <draw:frame draw:style-name="gr2" draw:text-style-name="P11" draw:layer="layout" svg:width="8.4cm" svg:height="1.675cm" svg:x="7cm" svg:y="16.413cm">
          <draw:text-box>
            <text:p xml:id="id58" text:id="id58" text:style-name="P11">Participe passé adjectif au <text:s/>masculin pluriel</text:p>
          </draw:text-box>
        </draw:frame>
        <draw:line draw:style-name="gr3" draw:text-style-name="P6" xml:id="id57" draw:id="id57" draw:layer="layout" svg:x1="8.8cm" svg:y1="16.2cm" svg:x2="8.8cm" svg:y2="1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3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4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5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7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17.173cm" svg:x="1.2cm" svg:y="1.2cm" presentation:class="subtitle" presentation:user-transformed="true">
          <draw:text-box>
            <text:p text:style-name="P1"><text:span text:style-name="T3">Comment et avec quoi le PP utilisé en tant qu'adjectif s'accorde-t-il?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Ecris les PP correctement : </text:span></text:p>
            <text:p text:style-name="P1"><text:span text:style-name="T3">Les chiens (enragé)</text:span></text:p>
            <text:p text:style-name="P1"><text:span text:style-name="T3">Les musiques (préféré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rticipe passé et infinitif</text:p>
          </draw:text-box>
        </draw:frame>
        <draw:frame presentation:style-name="pr7" draw:text-style-name="P7" xml:id="id59" draw:id="id59" draw:layer="layout" svg:width="25.199cm" svg:height="3.8cm" svg:x="1.268cm" svg:y="4.343cm" presentation:class="subtitle" presentation:user-transformed="true">
          <draw:text-box>
            <text:p text:style-name="P8"><text:span text:style-name="T6">Attention, lorsque tu es en dictée, il ne faut pas confondre l'infinitif et le participe passé pour les verbes en -er car ils se prononcent de la même façon</text:span></text:p>
          </draw:text-box>
        </draw:frame>
        <draw:frame draw:style-name="gr2" draw:text-style-name="P8" draw:layer="layout" svg:width="25.2cm" svg:height="4.351cm" svg:x="2cm" svg:y="8.6cm">
          <draw:text-box>
            <text:p xml:id="id60" text:id="id60" text:style-name="P8"><text:span text:style-name="T7">Pour savoir si je dois écrire -é ou -er. Je remplace le verbe par un verbe du 3ème groupe. Si j'utilise la forme infinitive de ce verbe, je dois mettre -er. Si j'utilise le PP de ce verbe, je dois écrire -é</text:span></text:p>
          </draw:text-box>
        </draw:frame>
        <draw:frame draw:style-name="gr2" draw:text-style-name="P8" draw:layer="layout" svg:width="20.4cm" svg:height="1.276cm" svg:x="1.8cm" svg:y="13.924cm">
          <draw:text-box>
            <text:p xml:id="id61" text:id="id61" text:style-name="P8"><text:span text:style-name="T7">L' oiseau <text:s/>envolé ? envoler ?.</text:span></text:p>
          </draw:text-box>
        </draw:frame>
        <draw:frame draw:style-name="gr2" draw:text-style-name="P11" draw:layer="layout" svg:width="8.4cm" svg:height="2.387cm" svg:x="16.2cm" svg:y="13.924cm">
          <draw:text-box>
            <text:p xml:id="id63" text:id="id63" text:style-name="P11">Je peux dire l'oiseau « disparu ». J'utilise donc le PP. Je vais choisir envolé.</text:p>
          </draw:text-box>
        </draw:frame>
        <draw:line draw:style-name="gr3" draw:text-style-name="P6" xml:id="id62" draw:id="id62" draw:layer="layout" svg:x1="14.4cm" svg:y1="14.6cm" svg:x2="16cm" svg:y2="14.6cm">
          <text:p/>
        </draw:line>
        <draw:line draw:style-name="gr6" draw:text-style-name="P6" xml:id="id64" draw:id="id64" draw:layer="layout" svg:x1="12.6cm" svg:y1="13.924cm" svg:x2="10.2cm" svg:y2="15.2cm">
          <text:p/>
        </draw:line>
        <draw:line draw:style-name="gr6" draw:text-style-name="P6" xml:id="id65" draw:id="id65" draw:layer="layout" svg:x1="10.6cm" svg:y1="13.924cm" svg:x2="12.6cm" svg:y2="15.2cm">
          <text:p/>
        </draw:line>
        <draw:frame draw:style-name="gr2" draw:text-style-name="P8" draw:layer="layout" svg:width="20.4cm" svg:height="1.276cm" svg:x="1.6cm" svg:y="17.124cm">
          <draw:text-box>
            <text:p xml:id="id66" text:id="id66" text:style-name="P8"><text:span text:style-name="T7">La machine à lavé ? laver ?.</text:span></text:p>
          </draw:text-box>
        </draw:frame>
        <draw:line draw:style-name="gr3" draw:text-style-name="P6" xml:id="id67" draw:id="id67" draw:layer="layout" svg:x1="13.6cm" svg:y1="17.8cm" svg:x2="15.2cm" svg:y2="17.8cm">
          <text:p/>
        </draw:line>
        <draw:frame draw:style-name="gr2" draw:text-style-name="P11" draw:layer="layout" svg:width="8.4cm" svg:height="3.099cm" svg:x="15.6cm" svg:y="16.813cm">
          <draw:text-box>
            <text:p xml:id="id68" text:id="id68" text:style-name="P11">Je peux dire la machine à « coudre ». J'utilise donc l'infinitif. Je vais choisir laver,</text:p>
          </draw:text-box>
        </draw:frame>
        <draw:line draw:style-name="gr6" draw:text-style-name="P6" xml:id="id69" draw:id="id69" draw:layer="layout" svg:x1="9cm" svg:y1="17.124cm" svg:x2="7.4cm" svg:y2="18.4cm">
          <text:p/>
        </draw:line>
        <draw:line draw:style-name="gr6" draw:text-style-name="P6" xml:id="id70" draw:id="id70" draw:layer="layout" svg:x1="7.8cm" svg:y1="16.6cm" svg:x2="9.4cm" svg:y2="1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4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2" smil:attributeName="visibility" smil:to="visible"/>
                  <anim:transitionFilter smil:dur="0.5s" smil:targetElement="id6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7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9" smil:attributeName="visibility" smil:to="visible"/>
                  <anim:transitionFilter smil:dur="0.5s" smil:targetElement="id6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17.173cm" svg:x="1.2cm" svg:y="1.2cm" presentation:class="subtitle" presentation:user-transformed="true">
          <draw:text-box>
            <text:p><text:span text:style-name="T3">Par quoi remplace-t-on les verbes du 1er groupe ?</text:span></text:p>
            <text:p><text:span text:style-name="T3">Trouve la forme qui convient :</text:span></text:p>
            <text:p><text:span text:style-name="T3">Il ne veut pas (allé/aller) à la piscine.</text:span></text:p>
            <text:p><text:span text:style-name="T3">Il est (allé/aller) à la piscine.</text:span></text:p>
            <text:p><text:span text:style-name="T3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ligne2" xlink:href="Pictures/10000000000000F50000010727C4669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7T06:05:02.79</meta:creation-date>
    <meta:editing-duration>PT41M52S</meta:editing-duration>
    <meta:editing-cycles>2</meta:editing-cycles>
    <dc:date>2013-06-10T06:45:06.95</dc:date>
    <meta:generator>OpenOffice.org/3.4.1$Win32 OpenOffice.org_project/341m1$Build-9593</meta:generator>
    <meta:document-statistic meta:object-count="126"/>
  </office:meta>
</office:document-meta>
</file>