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2400000BD4661B3F2860163880.jpg" manifest:media-type="image/jpeg"/>
  <manifest:file-entry manifest:full-path="Pictures/100000000000026400000318D74F9164F7CBE032.png" manifest:media-type="image/png"/>
  <manifest:file-entry manifest:full-path="Pictures/10000000000002A7000003ED92FA82AE7FD1F9C2.jpg" manifest:media-type="image/jpeg"/>
  <manifest:file-entry manifest:full-path="Pictures/10000000000003350000023148C8AF2E00B26BE3.jpg" manifest:media-type="image/jpeg"/>
  <manifest:file-entry manifest:full-path="Pictures/100000000000020E00000320AB9E61B8DDC0B1FC.jpg" manifest:media-type="image/jpeg"/>
  <manifest:file-entry manifest:full-path="Pictures/100000000000036100000258BE8372A10335A1A4.jpg" manifest:media-type="image/jpeg"/>
  <manifest:file-entry manifest:full-path="Pictures/10000000000004080000026583B3F26AF8C8C32A.jpg" manifest:media-type="image/jpeg"/>
  <manifest:file-entry manifest:full-path="Pictures/100000000000028A0000037C436834A1A499DFE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colaCursiveBold1" svg:font-family="ScolaCursiveBold"/>
    <style:font-face style:name="Lucida Sans1" svg:font-family="'Lucida Sans'" style:font-family-generic="swiss"/>
    <style:font-face style:name="ScolaCursiveBold" svg:font-family="ScolaCursiveBold" style:font-pitch="variable"/>
    <style:font-face style:name="ScolaCursiveMajBold" svg:font-family="ScolaCursiveMaj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ScolaCursiveBold" fo:font-size="36pt" officeooo:rsid="001e463c" officeooo:paragraph-rsid="001e463c" style:font-size-asian="36pt" style:font-size-complex="36pt"/>
    </style:style>
    <style:style style:name="P2" style:family="paragraph" style:parent-style-name="Frame_20_contents">
      <style:paragraph-properties fo:text-align="center" style:justify-single-word="false"/>
      <style:text-properties officeooo:paragraph-rsid="001e463c"/>
    </style:style>
    <style:style style:name="P3" style:family="paragraph" style:parent-style-name="Standard">
      <style:text-properties officeooo:paragraph-rsid="001cbd65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21024c"/>
    </style:style>
    <style:style style:name="P5" style:family="paragraph" style:parent-style-name="Standard">
      <style:paragraph-properties fo:line-height="100%"/>
      <style:text-properties officeooo:rsid="001f0dbe" officeooo:paragraph-rsid="001f0dbe"/>
    </style:style>
    <style:style style:name="P6" style:family="paragraph" style:parent-style-name="Standard">
      <style:text-properties officeooo:rsid="001f0dbe" officeooo:paragraph-rsid="001f0dbe"/>
    </style:style>
    <style:style style:name="P7" style:family="paragraph">
      <loext:graphic-properties draw:fill-color="#ffffff"/>
    </style:style>
    <style:style style:name="T1" style:family="text">
      <style:text-properties officeooo:rsid="001cbd65"/>
    </style:style>
    <style:style style:name="T2" style:family="text">
      <style:text-properties style:font-name="ScolaCursiveMajBold"/>
    </style:style>
    <style:style style:name="T3" style:family="text">
      <style:text-properties style:font-name="ScolaCursiveMajBold" officeooo:rsid="001f0dbe"/>
    </style:style>
    <style:style style:name="T4" style:family="text">
      <style:text-properties style:font-name="ScolaCursiveMajBold" fo:font-size="36pt" officeooo:rsid="001f0dbe" style:font-size-asian="36pt" style:font-size-complex="36pt"/>
    </style:style>
    <style:style style:name="T5" style:family="text">
      <style:text-properties style:font-name="ScolaCursiveMajBold" fo:font-size="36pt" officeooo:rsid="0021024c" style:font-size-asian="36pt" style:font-size-complex="36pt"/>
    </style:style>
    <style:style style:name="T6" style:family="text">
      <style:text-properties style:font-name="ScolaCursiveMajBold" fo:font-size="36pt" officeooo:rsid="0022a60f" style:font-size-asian="36pt" style:font-size-complex="36pt"/>
    </style:style>
    <style:style style:name="T7" style:family="text">
      <style:text-properties style:font-name="ScolaCursiveMajBold" fo:font-size="36pt" officeooo:rsid="0023cf36" style:font-size-asian="36pt" style:font-size-complex="36pt"/>
    </style:style>
    <style:style style:name="T8" style:family="text">
      <style:text-properties style:font-name="ScolaCursiveMajBold" officeooo:rsid="0021024c"/>
    </style:style>
    <style:style style:name="T9" style:family="text">
      <style:text-properties officeooo:rsid="001f0dbe"/>
    </style:style>
    <style:style style:name="T10" style:family="text">
      <style:text-properties style:font-name="ScolaCursiveBold" fo:font-size="36pt" officeooo:rsid="001f0dbe" style:font-size-asian="36pt" style:font-size-complex="36pt"/>
    </style:style>
    <style:style style:name="T11" style:family="text">
      <style:text-properties style:font-name="ScolaCursiveBold" fo:font-size="36pt" officeooo:rsid="0021024c" style:font-size-asian="36pt" style:font-size-complex="36pt"/>
    </style:style>
    <style:style style:name="T12" style:family="text">
      <style:text-properties style:font-name="ScolaCursiveBold" fo:font-size="36pt" officeooo:rsid="0022a60f" style:font-size-asian="36pt" style:font-size-complex="36pt"/>
    </style:style>
    <style:style style:name="T13" style:family="text">
      <style:text-properties style:font-name="ScolaCursiveBold" fo:font-size="36pt" officeooo:rsid="0023cf36" style:font-size-asian="36pt" style:font-size-complex="36pt"/>
    </style:style>
    <style:style style:name="T14" style:family="text">
      <style:text-properties officeooo:rsid="0021024c"/>
    </style:style>
    <style:style style:name="T15" style:family="text">
      <style:text-properties style:font-name="ScolaCursiveBold1" fo:font-size="36pt" officeooo:rsid="0023cf36" style:font-size-asian="36pt" style:font-size-complex="3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style:writing-mode="lr-tb" draw:textarea-vertical-align="middle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draw:auto-grow-width="false" fo:min-height="2.731cm" fo:min-width="5.914cm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31cm" fo:min-width="5.914cm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31cm" fo:min-width="5.914cm" fo:padding-top="0.049cm" fo:padding-bottom="0.049cm" fo:padding-left="0.049cm" fo:padding-right="0.04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Cadre2" text:anchor-type="paragraph" svg:x="0.296cm" svg:y="0.494cm" svg:width="7.846cm" svg:height="3.219cm" draw:z-index="1"><draw:text-box><text:p text:style-name="P1"><text:span text:style-name="T2">E</text:span>va</text:p></draw:text-box></draw:frame><draw:frame draw:style-name="fr1" draw:name="Cadre1" text:anchor-type="paragraph" svg:x="9.76cm" svg:y="0.494cm" svg:width="7.846cm" svg:height="3.219cm" draw:z-index="3"><draw:text-box><text:p text:style-name="P1"><text:span text:style-name="T3">O</text:span><text:span text:style-name="T9">lympe</text:span></text:p></draw:text-box></draw:frame><draw:frame draw:style-name="fr1" draw:name="Cadre3" text:anchor-type="paragraph" svg:x="19.246cm" svg:y="0.517cm" svg:width="7.846cm" svg:height="3.219cm" draw:z-index="8"><draw:text-box><text:p text:style-name="P2"><text:span text:style-name="T4">P</text:span><text:span text:style-name="T10">aulin</text:span></text:p></draw:text-box></draw:frame><draw:custom-shape text:anchor-type="paragraph" draw:z-index="0" draw:name="Forme2" draw:style-name="gr3" draw:text-style-name="P7" svg:width="8.501cm" svg:height="4.001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2" draw:name="Forme2_0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4" draw:name="Forme2_11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4" text:anchor-type="paragraph" svg:x="0.296cm" svg:y="0.418cm" svg:width="7.846cm" svg:height="3.219cm" draw:z-index="33"><draw:text-box><text:p text:style-name="P2"><text:span text:style-name="T4">Y</text:span><text:span text:style-name="T10">anis</text:span></text:p></draw:text-box></draw:frame><draw:frame draw:style-name="fr1" draw:name="Cadre5" text:anchor-type="paragraph" svg:x="9.772cm" svg:y="0.429cm" svg:width="7.846cm" svg:height="3.219cm" draw:z-index="34"><draw:text-box><text:p text:style-name="P2"><text:span text:style-name="T5">M</text:span><text:span text:style-name="T11">arie</text:span></text:p></draw:text-box></draw:frame><draw:frame draw:style-name="fr1" draw:name="Cadre6" text:anchor-type="paragraph" svg:x="19.265cm" svg:y="0.376cm" svg:width="7.846cm" svg:height="3.219cm" draw:z-index="35"><draw:text-box><text:p text:style-name="P2"><text:span text:style-name="T5">L</text:span><text:span text:style-name="T11">ouise</text:span></text:p></draw:text-box></draw:frame><draw:custom-shape text:anchor-type="as-char" svg:y="-6.361cm" draw:z-index="5" draw:name="Forme2_1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6" draw:name="Forme2_2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7" draw:name="Forme2_3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7" text:anchor-type="paragraph" svg:x="0.277cm" svg:y="0.441cm" svg:width="7.846cm" svg:height="3.219cm" draw:z-index="36"><draw:text-box><text:p text:style-name="P2"><text:span text:style-name="T5">M</text:span><text:span text:style-name="T11">arc</text:span></text:p></draw:text-box></draw:frame><draw:frame draw:style-name="fr1" draw:name="Cadre8" text:anchor-type="paragraph" svg:x="9.823cm" svg:y="0.434cm" svg:width="7.846cm" svg:height="3.219cm" draw:z-index="37"><draw:text-box><text:p text:style-name="P1"><text:span text:style-name="T8">M</text:span>a<text:span text:style-name="T14">ryam</text:span></text:p></draw:text-box></draw:frame><draw:frame draw:style-name="fr1" draw:name="Cadre9" text:anchor-type="paragraph" svg:x="19.198cm" svg:y="0.407cm" svg:width="7.846cm" svg:height="3.219cm" draw:z-index="38"><draw:text-box><text:p text:style-name="P2"><text:span text:style-name="T5">T</text:span><text:span text:style-name="T11">héo</text:span></text:p></draw:text-box></draw:frame><draw:custom-shape text:anchor-type="as-char" svg:y="-6.361cm" draw:z-index="9" draw:name="Forme2_4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10" draw:name="Forme2_5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11" draw:name="Forme2_6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10" text:anchor-type="paragraph" svg:x="0.353cm" svg:y="0.37cm" svg:width="7.846cm" svg:height="3.219cm" draw:z-index="39"><draw:text-box><text:p text:style-name="P1"><text:span text:style-name="T2">E</text:span><text:span text:style-name="T14">mma</text:span></text:p></draw:text-box></draw:frame><draw:frame draw:style-name="fr1" draw:name="Cadre11" text:anchor-type="paragraph" svg:x="9.804cm" svg:y="0.441cm" svg:width="7.846cm" svg:height="3.219cm" draw:z-index="40"><draw:text-box><text:p text:style-name="P2"><text:span text:style-name="T5">H</text:span><text:span text:style-name="T11">enri</text:span></text:p></draw:text-box></draw:frame><draw:frame draw:style-name="fr1" draw:name="Cadre12" text:anchor-type="paragraph" svg:x="19.205cm" svg:y="0.395cm" svg:width="7.846cm" svg:height="3.219cm" draw:z-index="41"><draw:text-box><text:p text:style-name="P2"><text:span text:style-name="T5">G</text:span><text:span text:style-name="T11">aspard</text:span></text:p></draw:text-box></draw:frame><text:soft-page-break/><draw:custom-shape text:anchor-type="as-char" svg:y="-6.361cm" draw:z-index="12" draw:name="Forme2_7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13" draw:name="Forme2_8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14" draw:name="Forme2_9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13" text:anchor-type="paragraph" svg:x="0.353cm" svg:y="0.37cm" svg:width="7.846cm" svg:height="3.219cm" draw:z-index="42"><draw:text-box><text:p text:style-name="P2"><text:span text:style-name="T6">C</text:span><text:span text:style-name="T12">lémence</text:span></text:p></draw:text-box></draw:frame><draw:frame draw:style-name="fr1" draw:name="Cadre14" text:anchor-type="paragraph" svg:x="9.804cm" svg:y="0.441cm" svg:width="7.846cm" svg:height="3.219cm" draw:z-index="43"><draw:text-box><text:p text:style-name="P2"><text:span text:style-name="T6">A</text:span><text:span text:style-name="T12">ugustin</text:span></text:p></draw:text-box></draw:frame><draw:frame draw:style-name="fr1" draw:name="Cadre15" text:anchor-type="paragraph" svg:x="19.205cm" svg:y="0.395cm" svg:width="7.846cm" svg:height="3.219cm" draw:z-index="44"><draw:text-box><text:p text:style-name="P2"><text:span text:style-name="T6">Y</text:span><text:span text:style-name="T11">a</text:span><text:span text:style-name="T12">nn</text:span></text:p></draw:text-box></draw:frame><draw:custom-shape text:anchor-type="as-char" svg:y="-6.361cm" draw:z-index="15" draw:name="Forme2_10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16" draw:name="Forme2_12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17" draw:name="Forme2_13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16" text:anchor-type="paragraph" svg:x="0.353cm" svg:y="0.37cm" svg:width="7.846cm" svg:height="3.219cm" draw:z-index="45"><draw:text-box><text:p text:style-name="P2"><text:span text:style-name="T6">G</text:span><text:span text:style-name="T12">abin</text:span></text:p></draw:text-box></draw:frame><draw:frame draw:style-name="fr1" draw:name="Cadre17" text:anchor-type="paragraph" svg:x="9.804cm" svg:y="0.441cm" svg:width="7.846cm" svg:height="3.219cm" draw:z-index="46"><draw:text-box><text:p text:style-name="P2"><text:span text:style-name="T6">B</text:span><text:span text:style-name="T12">aptiste</text:span></text:p></draw:text-box></draw:frame><draw:frame draw:style-name="fr1" draw:name="Cadre18" text:anchor-type="paragraph" svg:x="19.205cm" svg:y="0.395cm" svg:width="7.846cm" svg:height="3.219cm" draw:z-index="47"><draw:text-box><text:p text:style-name="P2"><text:span text:style-name="T7">T</text:span><text:span text:style-name="T13">héo</text:span></text:p></draw:text-box></draw:frame><draw:custom-shape text:anchor-type="as-char" svg:y="-6.361cm" draw:z-index="18" draw:name="Forme2_14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19" draw:name="Forme2_15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20" draw:name="Forme2_16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19" text:anchor-type="paragraph" svg:x="0.353cm" svg:y="0.37cm" svg:width="7.846cm" svg:height="3.219cm" draw:z-index="48"><draw:text-box><text:p text:style-name="P2"><text:span text:style-name="T6">G</text:span><text:span text:style-name="T12">ab</text:span><text:span text:style-name="T13">riel</text:span></text:p></draw:text-box></draw:frame><draw:frame draw:style-name="fr1" draw:name="Cadre20" text:anchor-type="paragraph" svg:x="9.804cm" svg:y="0.441cm" svg:width="7.846cm" svg:height="3.219cm" draw:z-index="49"><draw:text-box><text:p text:style-name="P2"><text:span text:style-name="T7">J</text:span><text:span text:style-name="T13">udith</text:span></text:p></draw:text-box></draw:frame><draw:frame draw:style-name="fr1" draw:name="Cadre21" text:anchor-type="paragraph" svg:x="19.205cm" svg:y="0.395cm" svg:width="7.846cm" svg:height="3.219cm" draw:z-index="50"><draw:text-box><text:p text:style-name="P2"><text:span text:style-name="T7">L</text:span><text:span text:style-name="T15">ù</text:span><text:span text:style-name="T13">ca</text:span></text:p></draw:text-box></draw:frame><text:soft-page-break/><draw:custom-shape text:anchor-type="as-char" svg:y="-6.361cm" draw:z-index="21" draw:name="Forme2_17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22" draw:name="Forme2_18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23" draw:name="Forme2_19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22" text:anchor-type="paragraph" svg:x="0.353cm" svg:y="0.37cm" svg:width="7.846cm" svg:height="3.219cm" draw:z-index="51"><draw:text-box><text:p text:style-name="P2"><text:span text:style-name="T7">C</text:span><text:span text:style-name="T13">lément</text:span></text:p></draw:text-box></draw:frame><draw:frame draw:style-name="fr1" draw:name="Cadre23" text:anchor-type="paragraph" svg:x="9.804cm" svg:y="0.441cm" svg:width="7.846cm" svg:height="3.219cm" draw:z-index="52"><draw:text-box><text:p text:style-name="P2"><text:span text:style-name="T7">A</text:span><text:span text:style-name="T13">naïs</text:span></text:p></draw:text-box></draw:frame><draw:frame draw:style-name="fr1" draw:name="Cadre24" text:anchor-type="paragraph" svg:x="19.205cm" svg:y="0.395cm" svg:width="7.846cm" svg:height="3.219cm" draw:z-index="53"><draw:text-box><text:p text:style-name="P2"><text:span text:style-name="T7">T</text:span><text:span text:style-name="T15">héodore</text:span></text:p></draw:text-box></draw:frame><draw:custom-shape text:anchor-type="as-char" svg:y="-6.361cm" draw:z-index="24" draw:name="Forme2_20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25" draw:name="Forme2_21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26" draw:name="Forme2_22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25" text:anchor-type="paragraph" svg:x="0.353cm" svg:y="0.37cm" svg:width="7.846cm" svg:height="3.219cm" draw:z-index="54"><draw:text-box><text:p text:style-name="P2"><text:span text:style-name="T7">N</text:span><text:span text:style-name="T13">ell</text:span></text:p></draw:text-box></draw:frame><draw:frame draw:style-name="fr1" draw:name="Cadre26" text:anchor-type="paragraph" svg:x="9.804cm" svg:y="0.441cm" svg:width="7.846cm" svg:height="3.219cm" draw:z-index="55"><draw:text-box><text:p text:style-name="P2"><text:span text:style-name="T7">C</text:span><text:span text:style-name="T13">harly</text:span></text:p></draw:text-box></draw:frame><draw:frame draw:style-name="fr1" draw:name="Cadre27" text:anchor-type="paragraph" svg:x="19.205cm" svg:y="0.395cm" svg:width="7.846cm" svg:height="3.219cm" draw:z-index="56"><draw:text-box><text:p text:style-name="P2"><text:span text:style-name="T7">M</text:span><text:span text:style-name="T15">arc</text:span></text:p></draw:text-box></draw:frame><draw:custom-shape text:anchor-type="as-char" svg:y="-6.361cm" draw:z-index="27" draw:name="Forme2_23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28" draw:name="Forme2_24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29" draw:name="Forme2_25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frame draw:style-name="fr1" draw:name="Cadre28" text:anchor-type="paragraph" svg:x="0.353cm" svg:y="0.37cm" svg:width="7.846cm" svg:height="3.219cm" draw:z-index="57"><draw:text-box><text:p text:style-name="P2"><text:span text:style-name="T7">N</text:span><text:span text:style-name="T13">athan</text:span></text:p></draw:text-box></draw:frame><draw:frame draw:style-name="fr1" draw:name="Cadre29" text:anchor-type="paragraph" svg:x="9.804cm" svg:y="0.441cm" svg:width="7.846cm" svg:height="3.219cm" draw:z-index="58"><draw:text-box><text:p text:style-name="P2"><text:span text:style-name="T7">C</text:span><text:span text:style-name="T13">astille</text:span></text:p></draw:text-box></draw:frame><text:soft-page-break/><draw:custom-shape text:anchor-type="as-char" svg:y="-6.361cm" draw:z-index="30" draw:name="Forme2_26" draw:style-name="gr2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2"/></text:span><text:span text:style-name="T9"><text:s/></text:span><text:span text:style-name="T14"><text:s text:c="4"/></text:span><text:span text:style-name="T9"><text:s/></text:span><text:span text:style-name="T14"><text:s/></text:span><draw:custom-shape text:anchor-type="as-char" svg:y="-6.361cm" draw:z-index="31" draw:name="Forme2_27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<text:s text:c="9"/></text:span><draw:custom-shape text:anchor-type="as-char" svg:y="-6.361cm" draw:z-index="32" draw:name="Forme2_28" draw:style-name="gr1" draw:text-style-name="P7" svg:width="8.501cm" svg:height="4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5"><text:s text:c="6"/></text:p>
      <text:p text:style-name="P6"><text:s text:c="7"/></text:p>
      <text:p text:style-name="P6"><text:s text:c="7"/></text:p>
      <text:p text:style-name="P6"><text:s text:c="7"/></text:p>
      <text:p text:style-name="P6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colaCursiveBold1" svg:font-family="ScolaCursiveBold"/>
    <style:font-face style:name="Lucida Sans1" svg:font-family="'Lucida Sans'" style:font-family-generic="swiss"/>
    <style:font-face style:name="ScolaCursiveBold" svg:font-family="ScolaCursiveBold" style:font-pitch="variable"/>
    <style:font-face style:name="ScolaCursiveMajBold" svg:font-family="ScolaCursiveMaj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coquillage" xlink:href="Pictures/100000000000092400000BD4661B3F2860163880.jpg" xlink:type="simple" xlink:show="embed" xlink:actuate="onLoad"/>
    <draw:fill-image draw:name="fleurs" xlink:href="Pictures/100000000000026400000318D74F9164F7CBE032.png" xlink:type="simple" xlink:show="embed" xlink:actuate="onLoad"/>
    <draw:fill-image draw:name="frises" xlink:href="Pictures/10000000000003350000023148C8AF2E00B26BE3.jpg" xlink:type="simple" xlink:show="embed" xlink:actuate="onLoad"/>
    <draw:fill-image draw:name="géo" xlink:href="Pictures/100000000000020E00000320AB9E61B8DDC0B1FC.jpg" xlink:type="simple" xlink:show="embed" xlink:actuate="onLoad"/>
    <draw:fill-image draw:name="géométrie" xlink:href="Pictures/10000000000002A7000003ED92FA82AE7FD1F9C2.jpg" xlink:type="simple" xlink:show="embed" xlink:actuate="onLoad"/>
    <draw:fill-image draw:name="ponts" xlink:href="Pictures/100000000000036100000258BE8372A10335A1A4.jpg" xlink:type="simple" xlink:show="embed" xlink:actuate="onLoad"/>
    <draw:fill-image draw:name="vagues" xlink:href="Pictures/10000000000004080000026583B3F26AF8C8C32A.jpg" xlink:type="simple" xlink:show="embed" xlink:actuate="onLoad"/>
    <draw:fill-image draw:name="étoiles" xlink:href="Pictures/100000000000028A0000037C436834A1A499DFE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0.27cm" fo:margin-left="1.194cm" fo:margin-right="1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4T15:53:11.481000000</meta:creation-date>
    <dc:date>2020-08-25T09:59:53.308000000</dc:date>
    <meta:editing-duration>PT35M7S</meta:editing-duration>
    <meta:editing-cycles>10</meta:editing-cycles>
    <meta:generator>LibreOffice/7.0.0.3$Windows_X86_64 LibreOffice_project/8061b3e9204bef6b321a21033174034a5e2ea88e</meta:generator>
    <meta:document-statistic meta:table-count="0" meta:image-count="0" meta:object-count="0" meta:page-count="4" meta:paragraph-count="44" meta:word-count="29" meta:character-count="377" meta:non-whitespace-character-count="163"/>
  </office:meta>
</office:document-meta>
</file>