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 : Inscription Compétition</text:p>
      <text:p text:style-name="P1">Championnat de Bourgogne</text:p>
      <text:p text:style-name="P1">Poussin à Vétéran</text:p>
      <text:p text:style-name="P1">Nevers</text:p>
      <text:p text:style-name="P1">A rendre impérativement avant le 3 octobre</text:p>
      <text:p text:style-name="P2"/>
      <text:p text:style-name="P2"/>
      <text:p text:style-name="P4">Je soussigné(e), ….............................................................., <text:s/>père, mère, tuteur légal autorise ma fille, mon fils …......................................... , à partir à la compétition du <text:span text:style-name="T1">19 octobre</text:span> à <text:span text:style-name="T1">Nevers.</text:span></text:p>
      <text:p text:style-name="P4"/>
      <text:p text:style-name="P4">OU Je soussigné(e)................................................., m'engage à participer à la compétition du <text:span text:style-name="T1">19 octobre</text:span> à <text:span text:style-name="T1">Nevers.</text:span></text:p>
      <text:p text:style-name="P4"><text:span text:style-name="T1"/></text:p>
      <text:p text:style-name="P4">Participation à la compétition en : <text:span text:style-name="T1"><text:s text:c="4"/>KAYAK <text:s text:c="3"/>ou <text:s text:c="4"/>CANOE </text:span></text:p>
      <text:p text:style-name="P3"/>
      <text:p text:style-name="P3"/>
      <text:p text:style-name="P3">Le départ s'effectuera du club à <text:s/>5h30.</text:p>
      <text:p text:style-name="P3">Heure prévue de retour : 20h30 (à confirmer)</text:p>
      <text:p text:style-name="P3"/>
      <text:p text:style-name="P3"><text:span text:style-name="T1">Déplacement</text:span> : </text:p>
      <text:p text:style-name="P5">Mon enfant se rend à la compétition : </text:p>
      <text:p text:style-name="P5">OU Je me rends à la compétition avec : </text:p>
      <text:p text:style-name="P5"/>
      <text:p text:style-name="P5"><text:s/>Voiture personnelle</text:p>
      <text:p text:style-name="P5"/>
      <text:p text:style-name="P5"><text:s/>Camion club</text:p>
      <text:p text:style-name="P5"/>
      <text:p text:style-name="P5"><text:s text:c="2"/>Autre voiture accompagnant sur la compétition : Dans ce cas, j'autorise ma fille, mon fils ...................... à être transporté par …...................... accompagnant sur la compétition.</text:p>
      <text:p text:style-name="P5">Et décharge le conducteur de toute responsabilité.</text:p>
      <text:p text:style-name="P5"/>
      <text:p text:style-name="P5"/>
      <text:p text:style-name="P5"/>
      <text:p text:style-name="P5"/>
      <text:p text:style-name="P5"/>
      <text:p text:style-name="P5">Cette fiche d'inscription servira de référence pour la facturation définitive relative à cette compétition.</text:p>
      <text:p text:style-name="P5"/>
      <text:p text:style-name="P5"/>
      <text:p text:style-name="P5"/>
      <text:p text:style-name="P5"/>
      <text:p text:style-name="Standard">Signature père, mère, tuteur légal, <text:s/>OU compéti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2T15:05:49.65</meta:creation-date>
    <dc:date>2014-09-15T11:31:01.41</dc:date>
    <meta:editing-duration>PT18M55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19" meta:word-count="156" meta:character-count="1151"/>
  </office:meta>
</office:document-meta>
</file>