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5000001C450123E5B0DBB4448.png" manifest:media-type="image/png"/>
  <manifest:file-entry manifest:full-path="Pictures/10000000000002430000013703A3DEF85248D7B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4.526cm" svg:height="11.959cm" draw:z-index="0"><draw:image xlink:href="Pictures/1000000000000225000001C450123E5B0DBB4448.png" xlink:type="simple" xlink:show="embed" xlink:actuate="onLoad"/></draw:frame><draw:frame draw:style-name="fr2" draw:name="Image2" text:anchor-type="paragraph" svg:x="1.053cm" svg:y="12.621cm" svg:width="15.319cm" svg:height="8.229cm" draw:z-index="1"><draw:image xlink:href="Pictures/10000000000002430000013703A3DEF85248D7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0:57:26.734000000</meta:creation-date>
    <dc:date>2020-06-02T06:48:45.953000000</dc:date>
    <meta:editing-duration>PT1M50S</meta:editing-duration>
    <meta:editing-cycles>2</meta:editing-cycles>
    <meta:generator>LibreOffice/5.1.5.2$Windows_x86 LibreOffice_project/7a864d8825610a8c07cfc3bc01dd4fce6a9447e5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