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2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L3">
      <style:paragraph-properties fo:line-height="150%" fo:text-align="justify" style:justify-single-word="false"/>
    </style:style>
    <style:style style:name="P9" style:family="paragraph" style:parent-style-name="Standard" style:list-style-name="L4">
      <style:paragraph-properties fo:line-height="150%" fo:text-align="justify" style:justify-single-word="false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 conquête romaine</text:p>
      <text:p text:style-name="P1"><text:span text:style-name="T2"/></text:p>
      <text:list xml:id="list41276052" text:style-name="L1">
        <text:list-item>
          <text:p text:style-name="P10"><text:span text:style-name="T4">Qui sont les Romains ?</text:span></text:p>
        </text:list-item>
      </text:list>
      <text:p text:style-name="P6">Rome est …........................................................... . Elle devient très puissante grâce à …................................. et aux …............................. des pays soumis.</text:p>
      <text:p text:style-name="P4"/>
      <text:list xml:id="list41574353" text:continue-numbering="true" text:style-name="L1">
        <text:list-item>
          <text:p text:style-name="P10"><text:span text:style-name="T4">Quand la Gaule a-t-elle été conquise ?</text:span></text:p>
        </text:list-item>
      </text:list>
      <text:p text:style-name="P6">La conquête commence en ….......................... . C'est le général …..................................... qui profite de …............................................. pour conquérir la Gaule.</text:p>
      <text:p text:style-name="P4"/>
      <text:list xml:id="list41566913" text:continue-numbering="true" text:style-name="L1">
        <text:list-item>
          <text:p text:style-name="P10"><text:span text:style-name="T4">Jules César et la conquête de la Gaule :</text:span></text:p>
        </text:list-item>
      </text:list>
      <text:p text:style-name="P6">Jules César était …............................................................. Un chef gaulois lui a résisté : …........................................................ . Mais celui perd en …....................... à …......................... .</text:p>
      <text:p text:style-name="P6"/>
      <text:list xml:id="list41547145" text:continue-numbering="true" text:style-name="L1">
        <text:list-item>
          <text:p text:style-name="P10"><text:span text:style-name="T4">Que se passe-t-il après la défaite d'Alésia ?</text:span></text:p>
        </text:list-item>
      </text:list>
      <text:p text:style-name="P7"><text:span text:style-name="T2">Le pays est …................................................................ . Les Gaulois payent …............................ mais la Gaule n'est pas ….......................... .</text:span></text:p>
      <text:p text:style-name="P11">Des romains en Gaule</text:p>
      <text:p text:style-name="P5"/>
      <text:list xml:id="list41363346" text:style-name="L2">
        <text:list-item>
          <text:p text:style-name="P3">La domination des Romains :</text:p>
        </text:list-item>
      </text:list>
      <text:list xml:id="list41401327" text:style-name="L3">
        <text:list-item>
          <text:p text:style-name="P8"><text:span text:style-name="T2">Pour diriger le pays, Rome crée …..................... On y trouve ….......................................................</text:span><text:span text:style-name="T2">…........................................... . Les habitants adoptent les coutumes romaines : …..........................….................................................................. .</text:span></text:p>
        </text:list-item>
      </text:list>
      <text:list xml:id="list41401344" text:style-name="L4">
        <text:list-item>
          <text:p text:style-name="P9"><text:span text:style-name="T2">Les routes sont créées pour ….................................................. et …................................................... .</text:span></text:p>
        </text:list-item>
        <text:list-item>
          <text:p text:style-name="P9"><text:span text:style-name="T2">Dans les campagnes, les Romains font comme les Gaulois : les cultures : ….........................................................................................., les exploitations : ….............................................. . La Gaule est ….................. et …..................... .</text:span></text:p>
        </text:list-item>
      </text:list>
      <text:p text:style-name="P4"/>
      <text:list xml:id="list41568083" text:continue-list="list41363346" text:style-name="L2">
        <text:list-item>
          <text:p text:style-name="P3">La vie ensemble : Gaulois et Romains.</text:p>
        </text:list-item>
      </text:list>
      <text:p text:style-name="P6">Les deux peuples …............................................... . Les …........................................... participent à la direction des villes. Les ….............. sont les mêmes. L'armée est constituée de …...................... et de …............................. .</text:p>
      <text:p text:style-name="P4"><text:s/></text:p>
      <text:list xml:id="list41573576" text:continue-numbering="true" text:style-name="L2">
        <text:list-item>
          <text:p text:style-name="P3">Qui sont les Gallo-Romains ?</text:p>
        </text:list-item>
      </text:list>
      <text:p text:style-name="P6">Avant les Gaulois étaient organisés en ......................... et maintenant c'est un pays ….................... et …................................ .</text:p>
      <text:p text:style-name="P6">Les Gaulois adoptent : …................ , …......................... et conservent ….............................. , …........................... , <text:s/>et transmettent aux occupants …....................................................... .</text:p>
      <text:p text:style-name="P6">On les appellent alors ….................................................... .</text:p>
      <text:p text:style-name="P2">Dessine un guerrier gaulois et un guerrier rom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0.938cm" fo:margin-left="1.191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mance cornet</meta:initial-creator>
    <meta:creation-date>2009-09-23T21:05:31.86</meta:creation-date>
    <dc:date>2009-09-23T21:45:57.24</dc:date>
    <dc:creator>romance cornet</dc:creator>
    <meta:editing-duration>PT00H40M24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22" meta:word-count="334" meta:character-count="2939"/>
  </office:meta>
</office:document-meta>
</file>