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A0000012EA6DA57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ffff" draw:auto-grow-height="false" fo:min-height="0.749cm" fo:min-width="0.499cm" fo:wrap-option="no-wrap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shley Crawford'" style:font-family-generic="decorative" style:font-pitch="variable" fo:font-size="32pt" style:font-size-asian="32pt" style:font-size-complex="32pt"/>
    </style:style>
    <style:style style:name="P3" style:family="paragraph">
      <style:paragraph-properties fo:text-align="center"/>
      <style:text-properties fo:font-family="'Ashley Crawford'" style:font-family-generic="decorative" style:font-pitch="variable" fo:font-size="20pt" style:font-size-asian="20pt" style:font-size-complex="20pt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family="'Courier New'" style:font-family-generic="modern" style:font-pitch="fixed" fo:font-size="20pt" style:font-size-asian="20pt" style:font-size-complex="20pt"/>
    </style:style>
    <style:style style:name="P6" style:family="paragraph">
      <style:paragraph-properties fo:text-align="center"/>
      <style:text-properties fo:font-family="BalloonDExtBol" style:font-family-generic="decorative" style:font-pitch="variable" fo:font-size="20pt" style:font-size-asian="20pt" style:font-size-complex="20pt"/>
    </style:style>
    <style:style style:name="T1" style:family="text">
      <style:text-properties fo:font-family="'Ashley Crawford'" style:font-family-generic="decorative" style:font-pitch="variable" fo:font-size="32pt" style:font-size-asian="32pt" style:font-size-complex="32pt"/>
    </style:style>
    <style:style style:name="T2" style:family="text">
      <style:text-properties fo:font-family="'Ashley Crawford'" style:font-family-generic="decorative" style:font-pitch="variable" fo:font-size="20pt" style:font-size-asian="20pt" style:font-size-complex="20pt"/>
    </style:style>
    <style:style style:name="T3" style:family="text">
      <style:text-properties fo:font-family="'Courier New'" style:font-family-generic="modern" style:font-pitch="fixed" fo:font-size="20pt" style:font-size-asian="20pt" style:font-size-complex="20pt"/>
    </style:style>
    <style:style style:name="T4" style:family="text">
      <style:text-properties fo:font-family="'AR HERMANN'" style:font-pitch="variable" fo:font-size="20pt" style:font-size-asian="20pt" style:font-size-complex="20pt"/>
    </style:style>
    <style:style style:name="T5" style:family="text">
      <style:text-properties fo:font-family="BalloonDExtBol" style:font-family-generic="decorative" style:font-pitch="variable" fo:font-size="20pt" style:font-size-asian="20pt" style:font-size-complex="20pt"/>
    </style:style>
    <style:style style:name="T6" style:family="text">
      <style:text-properties fo:font-family="Andalus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6.5cm" svg:height="2cm" svg:x="2.5cm" svg:y="1cm">
          <text:p text:style-name="P1"><text:span text:style-name="T1">HISTOIRE DES A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19cm" svg:height="1.5cm" svg:x="1cm" svg:y="3.879cm">
          <text:p text:style-name="P1"><text:span text:style-name="T2">PEIN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9.5cm" svg:height="7cm" svg:x="1.5cm" svg:y="6.5cm">
          <text:p text:style-name="P4"><text:span text:style-name="T3">Artiste:.............</text:span></text:p>
          <text:p text:style-name="P4"><text:span text:style-name="T3">Titre de l'oeuvre:...</text:span></text:p>
          <text:p text:style-name="P4"><text:span text:style-name="T3">…</text:span><text:span text:style-name="T3">....................</text:span></text:p>
          <text:p text:style-name="P4"><text:span text:style-name="T3">Année:..........</text:span></text:p>
          <text:p text:style-name="P4"><text:span text:style-name="T3">Famille: …..........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5cm" svg:height="7.5cm" svg:x="11.5cm" svg:y="6cm">
          <text:p text:style-name="P1">L'Oeuvre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8.999cm" svg:height="4.976cm" svg:x="1.001cm" svg:y="14cm">
          <draw:image xlink:href="Pictures/100000000000047A0000012EA6DA57C6.png" xlink:type="simple" xlink:show="embed" xlink:actuate="onLoad">
            <text:p/>
          </draw:image>
        </draw:frame>
        <draw:custom-shape draw:style-name="gr4" draw:layer="layout" svg:width="5cm" svg:height="5cm" svg:x="1.5cm" svg:y="23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5" draw:text-style-name="P1" draw:layer="layout" svg:width="12cm" svg:height="5cm" svg:x="7.5cm" svg:y="23.5cm">
          <text:p text:style-name="P1"><text:span text:style-name="T4">Notes:</text:span>.............................</text:p>
          <text:p text:style-name="P1">…................................................</text:p>
          <text:p text:style-name="P1">….................................................</text:p>
          <text:p text:style-name="P1">…...................................................</text:p>
          <text:p text:style-name="P1">…....................................................</text:p>
          <draw:enhanced-geometry svg:viewBox="0 0 21600 21600" draw:type="rectangle" draw:enhanced-path="M 0 0 L 21600 0 21600 21600 0 21600 0 0 Z N"/>
        </draw:custom-shape>
        <draw:frame draw:style-name="gr6" draw:layer="layout" svg:width="2.703cm" svg:height="0.963cm" svg:x="2.5cm" svg:y="25.537cm">
          <draw:text-box>
            <text:p>L'artiste</text:p>
          </draw:text-box>
        </draw:frame>
        <draw:custom-shape draw:style-name="gr7" draw:text-style-name="P6" draw:layer="layout" svg:width="18cm" svg:height="3.5cm" svg:x="1.5cm" svg:y="19.5cm">
          <text:p text:style-name="P1"><text:span text:style-name="T5">Couleur/Formes/Support/Matières:</text:span><text:span text:style-name="T6"> …...........................</text:span></text:p>
          <text:p text:style-name="P1"><text:span text:style-name="T6">…</text:span><text:span text:style-name="T6">..........................................................................................................................................................</text:span></text:p>
          <text:p text:style-name="P1"><text:span text:style-name="T6">…</text:span><text:span text:style-name="T6">......................................................................................................................................................</text:span></text:p>
          <text:p text:style-name="P1"><text:span text:style-name="T6">…</text:span><text:span text:style-name="T6">.........................................................................................................................................................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. </meta:initial-creator>
    <meta:creation-date>2013-11-19T11:26:38.53</meta:creation-date>
    <dc:date>2013-11-19T12:00:54.64</dc:date>
    <dc:creator>. </dc:creator>
    <meta:editing-duration>PT19M5S</meta:editing-duration>
    <meta:editing-cycles>2</meta:editing-cycles>
    <meta:generator>OpenOffice.org/3.3$Win32 OpenOffice.org_project/330m20$Build-9567</meta:generator>
    <meta:document-statistic meta:object-count="9"/>
  </office:meta>
</office:document-meta>
</file>