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1b79" officeooo:paragraph-rsid="00021b79"/>
    </style:style>
    <style:style style:name="P2" style:family="paragraph" style:parent-style-name="Standard">
      <style:text-properties officeooo:rsid="00028a00" officeooo:paragraph-rsid="00028a00"/>
    </style:style>
    <style:style style:name="P3" style:family="paragraph" style:parent-style-name="Standard">
      <style:text-properties officeooo:rsid="00028a00" officeooo:paragraph-rsid="0007bd36"/>
    </style:style>
    <style:style style:name="P4" style:family="paragraph" style:parent-style-name="Standard">
      <style:text-properties officeooo:rsid="0003b859" officeooo:paragraph-rsid="0003b859"/>
    </style:style>
    <style:style style:name="P5" style:family="paragraph" style:parent-style-name="Standard">
      <style:text-properties officeooo:rsid="0007bd36" officeooo:paragraph-rsid="0007bd36"/>
    </style:style>
    <style:style style:name="T1" style:family="text">
      <style:text-properties officeooo:rsid="0003b859"/>
    </style:style>
    <style:style style:name="T2" style:family="text">
      <style:text-properties officeooo:rsid="0004ab78"/>
    </style:style>
    <style:style style:name="T3" style:family="text">
      <style:text-properties officeooo:rsid="0006e03e"/>
    </style:style>
    <style:style style:name="T4" style:family="text">
      <style:text-properties officeooo:rsid="0007b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 Les différents types de développement</text:p>
      <text:p text:style-name="P1"/>
      <text:p text:style-name="P1">- <text:span text:style-name="T1">Mise en situation : Pendu SICH ENTWICKELN<text:line-break/>Brainstorming : Was bedeutet « sich entwickeln » für ein Tier ?</text:span></text:p>
      <text:p text:style-name="P4">Was ist der Unterschied zwischen Baby/Kind und Erwachsene ?</text:p>
      <text:p text:style-name="P4"/>
      <text:p text:style-name="P4">- Recherche : associer enfant+adulte et trier les paires obtenues</text:p>
      <text:p text:style-name="P4"/>
      <text:p text:style-name="P4">- MC</text:p>
      <text:p text:style-name="P4"/>
      <text:p text:style-name="P4">- TE : Alle Lebewesen entwickeln sich : sie werden geboren, sie wachsen, sie sterben.</text:p>
      <text:p text:style-name="P4">Bei den Tieren können nur die Erwachsene Babys zeugen. Es gibt 2 Entwicklungsarten für die Tiere : <text:line-break/>- <text:span text:style-name="T2">direkter Lebenszyklus : die Babys sehen wie die Erwachsene aus</text:span></text:p>
      <text:p text:style-name="P4">- <text:span text:style-name="T2">indirekter Lebenszyklus : die Babys sehen nicht wie die Erwachsene aus</text:span></text:p>
      <text:p text:style-name="P2"/>
      <text:p text:style-name="P2"/>
      <text:p text:style-name="P2"/>
      <text:p text:style-name="P2"><text:span text:style-name="T4">2</text:span>) le<text:span text:style-name="T4">s stades du développement indirect</text:span></text:p>
      <text:p text:style-name="P2">- <text:span text:style-name="T3">Rappel</text:span></text:p>
      <text:p text:style-name="P2"/>
      <text:p text:style-name="P2">- <text:span text:style-name="T3">Recherche : Remettre dans l’ordre les stades de développement de la grenouille, du papillon, mouche. Nommer les différents stades</text:span></text:p>
      <text:p text:style-name="P2"/>
      <text:p text:style-name="P2">- <text:span text:style-name="T4">MC</text:span></text:p>
      <text:p text:style-name="P2"/>
      <text:p text:style-name="P2">- <text:span text:style-name="T4">TE : Die Tiere mit indirektem Lebenszyklus haben verschiedene Lebensstadien : Ei → Larve → Erwachsen. Bei manchen Insekten, gibt es ein zusätzliches bewegungsloses Lebenstadium zwischen Larve und Erwachsen : die Puppe (=chrysalide).<text:line-break/>Die Verwandlung von einem Stadium ins andere nennt man eine Metamorphose.</text:span></text:p>
      <text:p text:style-name="P2"/>
      <text:p text:style-name="P2"/>
      <text:p text:style-name="P2"/>
      <text:p text:style-name="P5">3)les types de croissance : continue et discontinue</text:p>
      <text:p text:style-name="P3">- <text:span text:style-name="T2">Rappel</text:span></text:p>
      <text:p text:style-name="P3"/>
      <text:p text:style-name="P3">- <text:span text:style-name="T2">Recherche : Comparer la croissance entre la chèvre et le phasme. Emettre des hypothèses sur les raisons de ces différences. Quels autres animaux se développent comme la chèvre ? Comme le phasme ?</text:span></text:p>
      <text:p text:style-name="P3"/>
      <text:p text:style-name="P3">- <text:span text:style-name="T2">MC</text:span></text:p>
      <text:p text:style-name="P3"/>
      <text:p text:style-name="P3">- <text:span text:style-name="T2">TE : Manche Tiere haben ein regelmäßiges Wachstum : der Körper wächst regelmäßig im Laufe der Lebenszeit. Bei anderen Tieren aber, hauptsächlich Schuppentieren, Insekten, Spinnentiere und Krebstieren, wächst die Haut oder den Außenskelett nicht : diese Tiere müssen sich häuten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3:39:29.368000000</meta:creation-date>
    <meta:generator>LibreOffice/6.2.4.2$Windows_X86_64 LibreOffice_project/2412653d852ce75f65fbfa83fb7e7b669a126d64</meta:generator>
    <dc:date>2024-05-02T17:20:51.121000000</dc:date>
    <meta:editing-duration>PT13M21S</meta:editing-duration>
    <meta:editing-cycles>2</meta:editing-cycles>
    <meta:document-statistic meta:table-count="0" meta:image-count="0" meta:object-count="0" meta:page-count="1" meta:paragraph-count="18" meta:word-count="264" meta:character-count="1626" meta:non-whitespace-character-count="1379"/>
  </office:meta>
</office:document-meta>
</file>