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2" style:family="table">
      <style:table-properties style:width="18.845cm" table:align="margins"/>
    </style:style>
    <style:style style:name="Tableau12.A" style:family="table-column">
      <style:table-column-properties style:column-width="18.845cm" style:rel-column-width="65535*"/>
    </style:style>
    <style:style style:name="Tableau12.A1" style:family="table-cell">
      <style:table-cell-properties fo:padding="0.097cm" fo:border="0.002cm solid #000000"/>
    </style:style>
    <style:style style:name="Tableau13" style:family="table">
      <style:table-properties style:width="18.845cm" table:align="margins"/>
    </style:style>
    <style:style style:name="Tableau13.A" style:family="table-column">
      <style:table-column-properties style:column-width="4.422cm" style:rel-column-width="15377*"/>
    </style:style>
    <style:style style:name="Tableau13.B" style:family="table-column">
      <style:table-column-properties style:column-width="14.423cm" style:rel-column-width="50158*"/>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P1" style:family="paragraph" style:parent-style-name="Paragraphe_20_de_20_liste">
      <style:paragraph-properties fo:margin-left="0cm" fo:margin-right="0cm" fo:margin-top="0cm" fo:margin-bottom="0.353cm" fo:line-height="100%" fo:text-align="justify" style:justify-single-word="false" fo:text-indent="0cm" style:auto-text-indent="false"/>
      <style:text-properties fo:color="#000000" fo:font-size="12pt" fo:font-weight="bold" style:font-size-asian="12pt" style:font-weight-asian="bold" style:font-size-complex="12pt"/>
    </style:style>
    <style:style style:name="P2" style:family="paragraph" style:parent-style-name="Paragraphe_20_de_20_liste">
      <style:paragraph-properties fo:margin-left="0cm" fo:margin-right="0cm" fo:margin-top="0cm" fo:margin-bottom="0.353cm" fo:line-height="115%" fo:text-indent="0cm"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Paragraphe_20_de_20_liste">
      <style:paragraph-properties fo:margin-left="0cm" fo:margin-right="0cm" fo:margin-top="0cm" fo:margin-bottom="0.353cm" fo:line-height="100%" fo:text-indent="0cm" style:auto-text-indent="false"/>
      <style:text-properties fo:color="#000000" style:text-underline-style="none" fo:font-weight="normal" style:font-weight-asian="normal" style:font-weight-complex="normal"/>
    </style:style>
    <style:style style:name="P4" style:family="paragraph" style:parent-style-name="Table_20_Contents">
      <style:text-properties fo:color="#000000" fo:font-size="12pt" style:font-size-asian="12pt" style:font-size-complex="12pt"/>
    </style:style>
    <style:style style:name="P5" style:family="paragraph" style:parent-style-name="Standard">
      <style:paragraph-properties fo:text-align="center" style:justify-single-word="false"/>
      <style:text-properties fo:color="#000000"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color="#000000" fo:font-size="15pt" fo:font-weight="bold" style:font-size-asian="15pt" style:font-weight-asian="bold" style:font-size-complex="15pt" style:font-weight-complex="bold"/>
    </style:style>
    <style:style style:name="P7"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8" style:family="paragraph" style:parent-style-name="Standard">
      <style:paragraph-properties fo:line-height="150%" fo:text-align="start" style:justify-single-word="false"/>
      <style:text-properties fo:color="#000000" fo:font-size="12pt" fo:font-weight="normal" style:font-size-asian="12pt" style:font-weight-asian="normal" style:font-size-complex="12pt" style:font-weight-complex="normal"/>
    </style:style>
    <style:style style:name="P9" style:family="paragraph" style:parent-style-name="Standard">
      <style:paragraph-properties fo:line-height="100%" fo:text-align="start" style:justify-single-word="false"/>
      <style:text-properties fo:color="#000000" fo:font-size="12pt" fo:font-weight="normal" style:font-size-asian="12pt" style:font-weight-asian="normal" style:font-size-complex="12pt" style:font-weight-complex="normal"/>
    </style:style>
    <style:style style:name="P10" style:family="paragraph" style:parent-style-name="Standard">
      <style:paragraph-properties fo:line-height="150%"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fo:text-align="start" style:justify-single-word="false"/>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start" style:justify-single-word="false"/>
      <style:text-properties fo:color="#000000" fo:font-size="10.5pt" fo:font-weight="normal" style:font-size-asian="10.5pt" style:font-weight-asian="normal" style:font-size-complex="10.5pt" style:font-weight-complex="normal"/>
    </style:style>
    <style:style style:name="P15" style:family="paragraph" style:parent-style-name="Standard">
      <style:paragraph-properties fo:line-height="150%" fo:text-align="start" style:justify-single-word="false" fo:background-color="#cccccc">
        <style:background-image/>
      </style:paragraph-properties>
      <style:text-properties fo:color="#000000" fo:font-size="12pt" fo:font-weight="bold" style:font-size-asian="12pt" style:font-weight-asian="bold" style:font-size-complex="12pt" style:font-weight-complex="bold"/>
    </style:style>
    <style:style style:name="P16" style:family="paragraph" style:parent-style-name="Standard">
      <style:paragraph-properties fo:line-height="150%" fo:text-align="start" style:justify-single-word="false" fo:background-color="#cccccc">
        <style:background-image/>
      </style:paragraph-properties>
      <style:text-properties fo:color="#000000"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text:s/>III- COMMENT C'EST FAIT UN MORCEAU ?</text:p>
      <text:p text:style-name="P6"/>
      <text:p text:style-name="P6"/>
      <text:p text:style-name="P6"/>
      <text:p text:style-name="P7">Comme nous l'avons vu, le travail du compositeur c'est de composer des morceaux de musique. Lorsqu'il écrit les mélodies sur la portée, le compositeur doit prendre plusieurs décisions pour que le spectateur ressentent des sentiments en écoutant sa musique.</text:p>
      <text:p text:style-name="P7"/>
      <text:p text:style-name="P8">Ecoutons un morceau de musique du compositeur Danny Elfman.</text:p>
      <text:p text:style-name="P8">Quel sentiments ressentons-nous ? ….....................................................................................................................</text:p>
      <text:p text:style-name="P8">.................................................................................................................................................................................</text:p>
      <text:p text:style-name="P8">Qu'est ce qui provoque ces sentiments dans cette musique ? ….............................................................................</text:p>
      <text:p text:style-name="P9">….............................................................................................................................................................................</text:p>
      <text:p text:style-name="P9"/>
      <text:p text:style-name="P8">Le compositeur doit donc choisir :</text:p>
      <text:p text:style-name="P8"/>
      <table:table table:name="Tableau12" table:style-name="Tableau12">
        <table:table-column table:style-name="Tableau12.A"/>
        <table:table-row>
          <table:table-cell table:style-name="Tableau12.A1" office:value-type="string">
            <text:p text:style-name="P15">Le caractère : <text:span text:style-name="T1">c'est l'ambiance générale du morceau, les sensations qu'il provoque. Ici  …............................................................................................................................................................................</text:span></text:p>
            <text:p text:style-name="P15">La formation :<text:span text:style-name="T1"> c'est les instruments ou les voix qui interprètent le morceau. Ici </text:span></text:p>
            <text:p text:style-name="P16">................................................................................................................................................................................</text:p>
            <text:p text:style-name="P15">Le thème : <text:span text:style-name="T1">C'est la mélodie principale du morceau celle qu'on retient à la fin.</text:span></text:p>
          </table:table-cell>
        </table:table-row>
      </table:table>
      <text:p text:style-name="P7"/>
      <text:p text:style-name="P1">Dans chaque morceaux écouté en classe, il faudra être attentif à ces aspects.</text:p>
      <text:p text:style-name="P14">Le morceau que nous avons écouté s'appelle « Baba Yaga<text:span text:style-name="T2"> » </text:span><text:span text:style-name="T3">. Il est extrait de la bande originale du film « les tableaux d'une exposition  ».</text:span></text:p>
      <text:p text:style-name="P10"/>
      <text:p text:style-name="P12"/>
      <text:p text:style-name="P8"><text:span text:style-name="T4">A faire à la maison !</text:span><text:span text:style-name="T6"> Pour le prochain cours, va sur le site </text:span><text:span text:style-name="T7">http://zikeduc.eklablog.com</text:span><text:span text:style-name="T6">, clique sur </text:span><text:span text:style-name="T5">cours 6ème</text:span><text:span text:style-name="T6"> puis sur </text:span><text:span text:style-name="T5">les morceaux d'écoute</text:span><text:span text:style-name="T6">  <text:s/>et écoute les morceaux proposés dans l'article </text:span><text:span text:style-name="T5">exercice</text:span><text:span text:style-name="T6">. Choisi ensuite un seul morceau et utilise le tableau suivant pour en décrire les aspects principaux.</text:span></text:p>
      <text:p text:style-name="P13"/>
      <text:p text:style-name="P13">Morceau n°.........</text:p>
      <table:table table:name="Tableau13" table:style-name="Tableau13">
        <table:table-column table:style-name="Tableau13.A"/>
        <table:table-column table:style-name="Tableau13.B"/>
        <table:table-row>
          <table:table-cell table:style-name="Tableau13.A1" office:value-type="string">
            <text:p text:style-name="P4">CARACTÈRE</text:p>
          </table:table-cell>
          <table:table-cell table:style-name="Tableau13.B1" office:value-type="string">
            <text:p text:style-name="P4"/>
            <text:p text:style-name="P4"/>
            <text:p text:style-name="P4"/>
          </table:table-cell>
        </table:table-row>
        <table:table-row>
          <table:table-cell table:style-name="Tableau13.A2" office:value-type="string">
            <text:p text:style-name="P4">FORMATION </text:p>
          </table:table-cell>
          <table:table-cell table:style-name="Tableau13.B2" office:value-type="string">
            <text:p text:style-name="P4"/>
            <text:p text:style-name="P4"/>
            <text:p text:style-name="P4"/>
          </table:table-cell>
        </table:table-row>
        <table:table-row>
          <table:table-cell table:style-name="Tableau13.A2" office:value-type="string">
            <text:p text:style-name="P4">THÈME</text:p>
          </table:table-cell>
          <table:table-cell table:style-name="Tableau13.B2" office:value-type="string">
            <text:p text:style-name="P4"/>
            <text:p text:style-name="P4">La mélodie est jouée par ….......................................... à une hauteur …....................</text:p>
            <text:p text:style-name="P4"/>
          </table:table-cell>
        </table:table-row>
      </table:table>
      <text:p text:style-name="P11"/>
      <text:p text:style-name="P2"/>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423cm" style:type="center"/>
          <style:tab-stop style:position="18.845cm" style:type="right"/>
        </style:tab-stops>
      </style:paragraph-properties>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size="20pt" style:font-size-asian="20pt" style:font-size-complex="20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76cm" fo:margin-bottom="0.967cm" fo:margin-left="1.224cm" fo:margin-right="0.93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Classe de 6ème<text:tab/>Séquence 1 : introduction au langage de la musique<text:tab/>fiche n°1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31T19:37:00</meta:creation-date>
    <meta:editing-duration>PT2H16M29S</meta:editing-duration>
    <meta:editing-cycles>7</meta:editing-cycles>
    <meta:generator>OpenOffice.org/3.4.1$Unix OpenOffice.org_project/341m1$Build-9593</meta:generator>
    <dc:date>2013-10-10T18:11:22</dc:date>
    <meta:print-date>2013-09-15T22:17:34</meta:print-date>
    <meta:document-statistic meta:table-count="2" meta:image-count="0" meta:object-count="0" meta:page-count="2" meta:paragraph-count="21" meta:word-count="241" meta:character-count="2366"/>
  </office:meta>
</office:document-meta>
</file>