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64cm" fo:margin-left="-0.058cm" fo:margin-right="-0.004cm" table:align="margins"/>
    </style:style>
    <style:style style:name="Tableau1.A" style:family="table-column">
      <style:table-column-properties style:column-width="14.698cm" style:rel-column-width="33488*"/>
    </style:style>
    <style:style style:name="Tableau1.B" style:family="table-column">
      <style:table-column-properties style:column-width="3.357cm" style:rel-column-width="7647*"/>
    </style:style>
    <style:style style:name="Tableau1.C" style:family="table-column">
      <style:table-column-properties style:column-width="7.789cm" style:rel-column-width="17747*"/>
    </style:style>
    <style:style style:name="Tableau1.D" style:family="table-column">
      <style:table-column-properties style:column-width="2.919cm" style:rel-column-width="665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3" style:family="table-cell">
      <style:table-cell-properties fo:padding="0.097cm" fo:border-left="0.002cm solid #000000" fo:border-right="none" fo:border-top="none" fo:border-bottom="0.002cm solid #000000"/>
    </style:style>
    <style:style style:name="Tableau1.D3"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50%"/>
      <style:text-properties style:font-name="Arial" fo:font-size="11pt" fo:font-style="normal" style:font-size-asian="11pt" style:font-style-asian="normal" style:font-size-complex="11pt" style:font-style-complex="normal"/>
    </style:style>
    <style:style style:name="P2" style:family="paragraph" style:parent-style-name="Text_20_body">
      <style:paragraph-properties fo:line-height="150%"/>
      <style:text-properties style:font-name="Arial" fo:font-size="11pt" fo:font-style="normal" fo:font-weight="bold" style:font-size-asian="11pt" style:font-style-asian="normal" style:font-weight-asian="bold" style:font-size-complex="11pt" style:font-style-complex="normal" style:font-weight-complex="bold"/>
    </style:style>
    <style:style style:name="P3" style:family="paragraph" style:parent-style-name="Table_20_Contents">
      <style:paragraph-properties fo:line-height="150%" fo:text-align="start" style:justify-single-word="false"/>
      <style:text-properties style:font-name="Arial" fo:font-size="11pt" style:font-size-asian="11pt" style:font-size-complex="11pt"/>
    </style:style>
    <style:style style:name="P4" style:family="paragraph" style:parent-style-name="Table_20_Contents">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Table_20_Contents">
      <style:paragraph-properties fo:line-height="150%" fo:text-align="start" style:justify-single-word="false"/>
      <style:text-properties style:font-name="Arial" fo:font-size="11pt" fo:font-style="normal" style:font-size-asian="11pt" style:font-style-asian="normal" style:font-size-complex="11pt" style:font-style-complex="normal"/>
    </style:style>
    <style:style style:name="P6" style:family="paragraph" style:parent-style-name="Table_20_Contents">
      <style:paragraph-properties fo:line-height="150%" fo:text-align="start" style:justify-single-word="false"/>
      <style:text-properties style:font-name="Arial" fo:font-size="11pt" fo:font-weight="bold" style:font-size-asian="11pt" style:font-weight-asian="bold" style:font-size-complex="11pt" style:font-weight-complex="bold"/>
    </style:style>
    <style:style style:name="P7" style:family="paragraph" style:parent-style-name="Table_20_Contents">
      <style:paragraph-properties fo:line-height="150%" fo:text-align="center" style:justify-single-word="false"/>
      <style:text-properties style:font-name="Arial"/>
    </style:style>
    <style:style style:name="P8" style:family="paragraph" style:parent-style-name="Table_20_Contents">
      <style:paragraph-properties fo:line-height="150%" fo:text-align="start" style:justify-single-word="false"/>
      <style:text-properties style:font-name="Arial"/>
    </style:style>
    <style:style style:name="P9" style:family="paragraph" style:parent-style-name="Table_20_Contents">
      <style:paragraph-properties fo:line-height="150%" fo:text-align="justify" style:justify-single-word="false"/>
      <style:text-properties style:font-name="Arial"/>
    </style:style>
    <style:style style:name="P10" style:family="paragraph" style:parent-style-name="Table_20_Contents">
      <style:paragraph-properties fo:line-height="150%" fo:text-align="start" style:justify-single-word="false"/>
      <style:text-properties style:font-name="Arial" fo:font-weight="bold" style:font-weight-asian="bold" style:font-weight-complex="bold"/>
    </style:style>
    <style:style style:name="P11"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2" style:family="paragraph" style:parent-style-name="Table_20_Contents">
      <style:paragraph-properties fo:line-height="150%" fo:text-align="center" style:justify-single-word="false"/>
      <style:text-properties style:font-name="Arial" style:text-underline-style="none" fo:font-weight="bold" style:font-weight-asian="bold" style:font-weight-complex="bold"/>
    </style:style>
    <style:style style:name="P13" style:family="paragraph" style:parent-style-name="Table_20_Contents">
      <style:paragraph-properties fo:line-height="150%" fo:text-align="center" style:justify-single-word="false"/>
      <style:text-properties style:font-name="Arial" style:text-underline-style="none" fo:font-weight="normal" style:font-weight-asian="normal" style:font-weight-complex="normal"/>
    </style:style>
    <style:style style:name="P14" style:family="paragraph" style:parent-style-name="Table_20_Contents">
      <style:paragraph-properties fo:line-height="150%" fo:text-align="start" style:justify-single-word="false"/>
      <style:text-properties style:font-name="Arial" fo:font-style="normal" fo:font-weight="normal" style:font-style-asian="normal" style:font-weight-asian="normal" style:font-style-complex="normal" style:font-weight-complex="normal"/>
    </style:style>
    <style:style style:name="P15" style:family="paragraph" style:parent-style-name="Table_20_Contents">
      <style:paragraph-properties fo:line-height="150%" fo:text-align="start" style:justify-single-word="false"/>
      <style:text-properties style:font-name="Arial" fo:font-style="italic" fo:font-weight="normal" style:font-style-asian="italic" style:font-weight-asian="normal" style:font-style-complex="italic" style:font-weight-complex="normal"/>
    </style:style>
    <style:style style:name="P16" style:family="paragraph" style:parent-style-name="Table_20_Contents">
      <style:paragraph-properties fo:line-height="150%" fo:text-align="start" style:justify-single-word="false"/>
      <style:text-properties style:font-name="Arial" style:text-underline-style="solid" style:text-underline-width="auto" style:text-underline-color="font-color" fo:font-weight="bold" style:font-weight-asian="bold" style:font-weight-complex="bold"/>
    </style:style>
    <style:style style:name="P17" style:family="paragraph" style:parent-style-name="Standard">
      <style:paragraph-properties fo:line-height="150%" fo:text-align="start" style:justify-single-word="false"/>
      <style:text-properties style:font-name="Arial" fo:font-size="11pt" fo:font-style="normal" style:font-size-asian="11pt" style:font-style-asian="normal" style:font-size-complex="11pt" style:font-style-complex="normal"/>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3" office:value-type="string">
            <text:p text:style-name="P11">Séquence : La nature des mots</text:p>
          </table:table-cell>
          <table:covered-table-cell/>
          <table:covered-table-cell/>
          <table:table-cell table:style-name="Tableau1.D1" office:value-type="string">
            <text:p text:style-name="P11">6ème/5e SEGPA</text:p>
          </table:table-cell>
        </table:table-row>
        <table:table-row>
          <table:table-cell table:style-name="Tableau1.D1" table:number-columns-spanned="4" office:value-type="string">
            <text:p text:style-name="P8"><text:span text:style-name="T1">Le socle commun de connaissances et de compétences</text:span> : « Identifier les différents constituants d'une phrase : verbe, nom, article, déterminant, pronom, adjectif »</text:p>
            <text:p text:style-name="P8">Compétences transversales : « Lire silencieusement un texte et le comprendre. »</text:p>
          </table:table-cell>
          <table:covered-table-cell/>
          <table:covered-table-cell/>
          <table:covered-table-cell/>
        </table:table-row>
        <table:table-row>
          <table:table-cell table:style-name="Tableau1.A3" table:number-columns-spanned="3" office:value-type="string">
            <text:p text:style-name="P10">Séance 1 : Phase de (re)découverte de la notion. <text:s/>(nom, article, adjectif)</text:p>
          </table:table-cell>
          <table:covered-table-cell/>
          <table:covered-table-cell/>
          <table:table-cell table:style-name="Tableau1.D3" office:value-type="string">
            <text:p text:style-name="P7">45 minutes</text:p>
          </table:table-cell>
        </table:table-row>
        <table:table-row>
          <table:table-cell table:style-name="Tableau1.D3" table:number-columns-spanned="4" office:value-type="string">
            <text:p text:style-name="P3"><text:span text:style-name="T1">Objectif</text:span> : Amener les élèves à trier les mots selon la classe qui leur est attribué. (nom, article, adjectif qualificatif)</text:p>
          </table:table-cell>
          <table:covered-table-cell/>
          <table:covered-table-cell/>
          <table:covered-table-cell/>
        </table:table-row>
        <table:table-row>
          <table:table-cell table:style-name="Tableau1.D3" table:number-columns-spanned="4" office:value-type="string">
            <text:p text:style-name="P8"><text:span text:style-name="T1">Matériel</text:span> : Texte « la grammaire est une chanson douce » d'Eril Orsenna.</text:p>
            <text:p text:style-name="P8">Les 3 passages du textes qui correspondent aux 3 tribus.</text:p>
            <text:p text:style-name="P8">3 affiches (1 par groupe)</text:p>
            <text:p text:style-name="P8">3 enveloppes avec les étiquettes mots (14 mots par enveloppe)</text:p>
            <text:p text:style-name="P8">ciseaux</text:p>
            <text:p text:style-name="P8">colle</text:p>
            <text:p text:style-name="P8">3 feutres noirs</text:p>
          </table:table-cell>
          <table:covered-table-cell/>
          <table:covered-table-cell/>
          <table:covered-table-cell/>
        </table:table-row>
        <table:table-row>
          <table:table-cell table:style-name="Tableau1.D3" table:number-columns-spanned="4" office:value-type="string">
            <text:p text:style-name="P8"><text:span text:style-name="T2">Les groupes </text:span>: <text:span text:style-name="T1">Petits lecteurs + un tuteur</text:span> : = texte sur les articles</text:p>
            <text:p text:style-name="P8"><text:span text:style-name="T1">Bons lecteurs mais avec des difficultés en vocabulaire</text:span>, <text:s/><text:span text:style-name="T1">ou en compréhension</text:span> <text:s/>= texte sur les adjectifs</text:p>
            <text:p text:style-name="P8"><text:span text:style-name="T1">Bons lecteurs qui sont autonomes</text:span> Ce groupe travaillera sur la tribu des noms (<text:span text:style-name="T1">texte le plus long) </text:span><text:span text:style-name="T3">= texte sur les noms.</text:span></text:p>
          </table:table-cell>
          <table:covered-table-cell/>
          <table:covered-table-cell/>
          <table:covered-table-cell/>
        </table:table-row>
        <table:table-row>
          <table:table-cell table:style-name="Tableau1.A3" office:value-type="string">
            <text:p text:style-name="P16">1) Découverte du texte.</text:p>
            <text:p text:style-name="P9"><text:span text:style-name="T1">- Expliquer aux élèves</text:span> : Pour commencer, nous allons lire un extrait du roman d’Erik Orsenna “ La grammaire est une chanson douce”. Ce roman raconte l’histoire de Thomas et Jeanne, deux enfants qui vont retrouver leur papa de l’autre côté de l’océan. Pendant la traversée, le bateau fait naufrage, et ils échouent sur une île magique. Le problème, c’est que pendant le naufrage, ils ont perdu tous leurs mots!! Sur l’île, ils rencontrent Monsieur Henri et son neveu, qui vont leur réapprendre la grammaire et la beauté des mots. Dans le passage que nous allons lire, Jeanne et Thomas observent une “ville de mots”, et remarquent que ceux ci s’organisent de façon particulière...</text:p>
            <text:p text:style-name="P9"><text:soft-page-break/></text:p>
            <text:p text:style-name="P9"><text:span text:style-name="T1">- Lecture offerte par l'enseignant</text:span> : « Vous êtes comme moi […] et chaque tribu a son métier. »</text:p>
            <text:p text:style-name="P9"/>
            <text:p text:style-name="P9"><text:span text:style-name="T1">- Interroger quelques élèves </text:span>pour vérifier la compréhension globale du texte.</text:p>
            <text:p text:style-name="P8"/>
            <text:p text:style-name="P16">2) Mise en activité des élèves.</text:p>
            <text:p text:style-name="P14"><text:span text:style-name="T1">- Expliquer aux élèves</text:span> qu'ils vont devoir travailler en groupe. Chaque groupe aura un extrait du récit qui représente une tribu du peuple des mots.</text:p>
            <text:p text:style-name="P15">Consigne 1 : <text:span text:style-name="T1">Lis</text:span> l'extrait du récit puis <text:span text:style-name="T1">entoure</text:span> dans le texte le nom de la tribu sur laquelle tu vas travailler.</text:p>
            <text:p text:style-name="P15">Consigne 2 : Une fois que tu as déterminé le nom de la tribu,<text:span text:style-name="T1"> tri et place</text:span> sur l'affiche les mots qui composent ta tribu.</text:p>
            <text:p text:style-name="P14"/>
            <text:p text:style-name="P14">Chaque groupe lit son passage.</text:p>
            <text:p text:style-name="P4"/>
            <text:p text:style-name="P4">-Pendant ce temps, <text:span text:style-name="T1">l'enseignant passe dans les rangs</text:span> vérifier la compréhension des passages lus, propose son aide pour du vocabulaire incompris, valide ou invalide la réponse des élèves. <text:span text:style-name="T1">Passer en premier dans le groupe des petits lecteurs.</text:span></text:p>
            <text:p text:style-name="P6"/>
            <text:p text:style-name="P5">Puis une fois le nom de la tribu identifié, les élèves procèdent à l'activité de tri de mots.</text:p>
            <text:p text:style-name="P1"/>
            <text:p text:style-name="P1"/>
            <text:p text:style-name="P2">4) Mise en commun</text:p>
            <text:p text:style-name="P17"><text:soft-page-break/>- Chaque groupe passe devant les autres pour donner le nom de sa tribu et lire les mots placés sur l'affiche.</text:p>
            <text:p text:style-name="P17">Les autres valident ou pas les mots proposés. Si le mot n'est pas validé, le mot est mis sur le côté puis sera ensuite placé sur une autre affiche.</text:p>
            <text:p text:style-name="P17">- Faire la synthèse en montrant les 3 affiches cote à côte et en donnant le terme générique pour cette grande famille de mots = la nature des mots.</text:p>
            <text:p text:style-name="P17">- Expliquer aux élèves que lors de la prochaine séance, d'autres tribus viendront s'ajouter à notre famille de mots. (Séance 2 : les pronoms, les verbes, les déterminants de manière général).</text:p>
            <text:p text:style-name="P17">- S'il reste du temps : proposer de placer sur les affiches les mots restant dans l'enveloppe.</text:p>
            <text:p text:style-name="P5"/>
          </table:table-cell>
          <table:table-cell table:style-name="Tableau1.A3" office:value-type="string">
            <text:p text:style-name="P12">Modalités/ durée</text:p>
            <text:p text:style-name="P13"/>
            <text:p text:style-name="P13"/>
            <text:p text:style-name="P13"/>
            <text:p text:style-name="P13"/>
            <text:p text:style-name="P13"/>
            <text:p text:style-name="P13">Oral collectif</text:p>
            <text:p text:style-name="P13">10 minutes</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Groupe écrit</text:p>
            <text:p text:style-name="P13">20 minute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15 minutes</text:p>
            <text:p text:style-name="P13">Oral collectif</text:p>
            <text:p text:style-name="P13"/>
            <text:p text:style-name="P13"/>
            <text:p text:style-name="P13"/>
            <text:p text:style-name="P13"/>
            <text:p text:style-name="P13"/>
            <text:p text:style-name="P13"/>
          </table:table-cell>
          <table:table-cell table:style-name="Tableau1.D3" table:number-columns-spanned="2" office:value-type="string">
            <text:p text:style-name="P12">BEP des élèves/ remarques</text:p>
            <text:p text:style-name="P13">Pour enlever tout <text:span text:style-name="T1">problème de compréhension</text:span> qui pourrait nuire à l'activité de découverte, une séance décrochée de lecture compréhension du début du récit est proposée dans la semaine avant la séance.</text:p>
            <text:p text:style-name="P13"/>
            <text:p text:style-name="P13"/>
            <text:p text:style-name="P13"/>
            <text:p text:style-name="P13"/>
            <text:p text:style-name="P13"/>
            <text:p text:style-name="P13"/>
            <text:p text:style-name="P13"><text:soft-page-break/></text:p>
            <text:p text:style-name="P13">Lecture offerte pour <text:span text:style-name="T1">alléger la charge de lecture</text:span> de tous les élèves car ils auront ensuite chacun leur passage à lire.</text:p>
            <text:p text:style-name="P13"/>
            <text:p text:style-name="P13">Interroger<text:span text:style-name="T1"> C et L </text:span>pour vérifier la compréhension globale du texte.</text:p>
            <text:p text:style-name="P13"/>
            <text:p text:style-name="P13">Vérifier que R<text:span text:style-name="T1"> </text:span>n'ait rien sur la table au moment de la passation de consignes.</text:p>
            <text:p text:style-name="P13"><text:span text:style-name="T1">Écrire les verbes d'action au tableau</text:span> en distinguant bien les 2 consignes.</text:p>
            <text:p text:style-name="P13">Montrer à<text:span text:style-name="T1"> I </text:span>les verbes d'action sur le référent mural puis lui faire reformuler la première consigne, puis à <text:span text:style-name="T1">R </text:span>la 2e consigne.</text:p>
            <text:p text:style-name="P13"/>
            <text:p text:style-name="P13">Pour les petits lecteurs , mettre dans le même groupe <text:span text:style-name="T1">R</text:span> pour qui le déchiffrage pose moins de problème. Il pourra lire aux autres l'extrait. Pour ce groupe privilégier l'extrait le plus court.</text:p>
            <text:p text:style-name="P13"/>
            <text:p text:style-name="P13">Des modifications au texte d'origine ont été apportées pour simplifier le vocabulaire (pour <text:span text:style-name="T1">C et K</text:span>)<text:span text:style-name="T1"> </text:span>et faciliter la compréhension pour<text:span text:style-name="T1"> C. </text:span>Pour <text:s/><text:span text:style-name="T1">O, K, L</text:span> sont proposés des noms et adjectifs appris en orthographe et donc connus des élèves + des images en dessous de quelques noms et adjectifs pour les aider à la lecture.</text:p>
            <text:p text:style-name="P13"><text:soft-page-break/></text:p>
            <text:p text:style-name="P13"/>
            <text:p text:style-name="P13">Demander à <text:span text:style-name="T1">C </text:span>d'expliquer le travail de son groupe. Idem pour <text:span text:style-name="T1">I, et O</text:span></text:p>
          </table:table-cell>
          <table:covered-table-cell/>
        </table:table-row>
        <table:table-row>
          <table:table-cell table:style-name="Tableau1.D3" table:number-columns-spanned="4" office:value-type="string">
            <text:p text:style-name="P8"><text:span text:style-name="T1">Bilan de la séance, remédiations éventuelles à apporter</text:span> : </text:p>
            <text:p text:style-name="P8"/>
            <text:p text:style-name="P8"/>
            <text:p text:style-name="P8"/>
            <text:p text:style-name="P8"/>
            <text:p text:style-name="P8"/>
            <text:p text:style-name="P8"/>
            <text:p text:style-name="P8"/>
            <text:p text:style-name="P8"/>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imitri adam</meta:initial-creator>
    <meta:creation-date>2015-10-30T07:26:23.45</meta:creation-date>
    <dc:date>2018-08-26T14:58:55.50</dc:date>
    <meta:editing-duration>PT12H31M27S</meta:editing-duration>
    <meta:editing-cycles>40</meta:editing-cycles>
    <meta:generator>OpenOffice.org/3.1$Win32 OpenOffice.org_project/310m19$Build-9420</meta:generator>
    <meta:document-statistic meta:table-count="1" meta:image-count="0" meta:object-count="0" meta:page-count="3" meta:paragraph-count="52" meta:word-count="834" meta:character-count="4780"/>
  </office:meta>
</office:document-meta>
</file>