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3C00000037526E2C0C.png"/>
  <manifest:file-entry manifest:media-type="image/png" manifest:full-path="Pictures/10000201000000AF000000C89954F8F3.png"/>
  <manifest:file-entry manifest:media-type="image/png" manifest:full-path="Pictures/1000020100000085000000C9386F1175.png"/>
  <manifest:file-entry manifest:media-type="image/png" manifest:full-path="Pictures/100002010000022A00000034B7FFCD5F.png"/>
  <manifest:file-entry manifest:media-type="image/png" manifest:full-path="Pictures/10000201000002580000004DB602EDE3.png"/>
  <manifest:file-entry manifest:media-type="image/png" manifest:full-path="Pictures/100002010000007C000000E6554C7AF6.png"/>
  <manifest:file-entry manifest:media-type="image/png" manifest:full-path="Pictures/10000201000002260000003276AC6749.png"/>
  <manifest:file-entry manifest:media-type="image/png" manifest:full-path="Pictures/100002010000009C00000102469774D0.png"/>
  <manifest:file-entry manifest:media-type="image/png" manifest:full-path="Pictures/100002010000007D000000F93C2C424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KG Be Still And Know'" style:font-pitch="variable" fo:font-size="96pt" style:font-size-asian="96pt" style:font-size-complex="96pt"/>
    </style:style>
    <style:style style:name="P3" style:family="paragraph">
      <style:text-properties fo:font-family="'Les Mysteres de Paris'" style:font-family-generic="script" style:font-pitch="variable" fo:font-size="80pt" style:font-size-asian="80pt" style:font-size-complex="80pt"/>
    </style:style>
    <style:style style:name="P4" style:family="paragraph">
      <style:text-properties fo:font-family="'Elephant Hiccups'" style:font-pitch="variable" fo:font-size="72pt" style:font-size-asian="72pt" style:font-size-complex="72pt"/>
    </style:style>
    <style:style style:name="P5" style:family="paragraph">
      <style:text-properties fo:font-family="'CF Jack Story'" style:font-pitch="variable" fo:font-size="88pt" style:font-size-asian="88pt" style:font-size-complex="88pt"/>
    </style:style>
    <style:style style:name="T1" style:family="text">
      <style:text-properties fo:font-family="'KG Be Still And Know'" style:font-pitch="variable" fo:font-size="96pt" style:font-size-asian="96pt" style:font-size-complex="96pt"/>
    </style:style>
    <style:style style:name="T2" style:family="text">
      <style:text-properties fo:font-family="'Les Mysteres de Paris'" style:font-family-generic="script" style:font-pitch="variable" fo:font-size="80pt" style:font-size-asian="80pt" style:font-size-complex="80pt"/>
    </style:style>
    <style:style style:name="T3" style:family="text">
      <style:text-properties fo:font-family="'Elephant Hiccups'" style:font-pitch="variable" fo:font-size="72pt" style:font-size-asian="72pt" style:font-size-complex="72pt"/>
    </style:style>
    <style:style style:name="T4" style:family="text">
      <style:text-properties fo:font-family="'CF Jack Story'" style:font-pitch="variable"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05cm" svg:height="2.554cm" svg:x="1.2cm" svg:y="17.4cm">
          <draw:image xlink:href="Pictures/10000201000002260000003276AC6749.png" xlink:type="simple" xlink:show="embed" xlink:actuate="onLoad">
            <text:p/>
          </draw:image>
        </draw:frame>
        <draw:frame draw:style-name="gr1" draw:text-style-name="P1" draw:layer="layout" svg:width="4.057cm" svg:height="7.516cm" svg:x="24cm" svg:y="10.2cm">
          <draw:image xlink:href="Pictures/100002010000007C000000E6554C7AF6.png" xlink:type="simple" xlink:show="embed" xlink:actuate="onLoad">
            <text:p/>
          </draw:image>
        </draw:frame>
        <draw:frame draw:style-name="gr2" draw:text-style-name="P2" draw:layer="layout" svg:width="26.677cm" svg:height="4.62cm" svg:x="1.4cm" svg:y="1.4cm">
          <draw:text-box>
            <text:p><text:span text:style-name="T1">Prêt à travaill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7.05cm" svg:height="2.554cm" svg:x="1.2cm" svg:y="17.4cm">
          <draw:image xlink:href="Pictures/10000201000002260000003276AC6749.png" xlink:type="simple" xlink:show="embed" xlink:actuate="onLoad">
            <text:p/>
          </draw:image>
        </draw:frame>
        <draw:frame draw:style-name="gr1" draw:text-style-name="P1" draw:layer="layout" svg:width="4.296cm" svg:height="6.793cm" svg:x="1.2cm" svg:y="11.2cm">
          <draw:image xlink:href="Pictures/1000020100000085000000C9386F11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27.05cm" svg:height="2.412cm" svg:x="1.2cm" svg:y="17.588cm">
          <draw:image xlink:href="Pictures/100002010000023C00000037526E2C0C.png" xlink:type="simple" xlink:show="embed" xlink:actuate="onLoad">
            <text:p/>
          </draw:image>
        </draw:frame>
        <draw:frame draw:style-name="gr1" draw:text-style-name="P1" draw:layer="layout" svg:width="4.531cm" svg:height="7.458cm" svg:x="23.6cm" svg:y="10.4cm">
          <draw:image xlink:href="Pictures/100002010000009C00000102469774D0.png" xlink:type="simple" xlink:show="embed" xlink:actuate="onLoad">
            <text:p/>
          </draw:image>
        </draw:frame>
        <draw:frame draw:style-name="gr2" draw:text-style-name="P3" draw:layer="layout" svg:width="17.871cm" svg:height="6.457cm" svg:x="5.69cm" svg:y="0.4cm">
          <draw:text-box>
            <text:p><text:span text:style-name="T2">Attention !!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26.8cm" svg:height="1.809cm" svg:x="1.2cm" svg:y="17.991cm">
          <draw:image xlink:href="Pictures/100002010000022A00000034B7FFCD5F.png" xlink:type="simple" xlink:show="embed" xlink:actuate="onLoad">
            <text:p/>
          </draw:image>
        </draw:frame>
        <draw:frame draw:style-name="gr1" draw:text-style-name="P1" draw:layer="layout" svg:width="3.491cm" svg:height="7.259cm" svg:x="1.2cm" svg:y="10.8cm">
          <draw:image xlink:href="Pictures/100002010000007D000000F93C2C4242.png" xlink:type="simple" xlink:show="embed" xlink:actuate="onLoad">
            <text:p/>
          </draw:image>
        </draw:frame>
        <draw:frame draw:style-name="gr2" draw:text-style-name="P4" draw:layer="layout" svg:width="20.636cm" svg:height="5.992cm" svg:x="4.307cm" svg:y="0.208cm">
          <draw:text-box>
            <text:p><text:span text:style-name="T3">Avertissement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26.6cm" svg:height="2.105cm" svg:x="1.4cm" svg:y="17.8cm">
          <draw:image xlink:href="Pictures/10000201000002580000004DB602EDE3.png" xlink:type="simple" xlink:show="embed" xlink:actuate="onLoad">
            <text:p/>
          </draw:image>
        </draw:frame>
        <draw:frame draw:style-name="gr1" draw:text-style-name="P1" draw:layer="layout" svg:width="4.473cm" svg:height="5.789cm" svg:x="23.6cm" svg:y="12.411cm">
          <draw:image xlink:href="Pictures/10000201000000AF000000C89954F8F3.png" xlink:type="simple" xlink:show="embed" xlink:actuate="onLoad">
            <text:p/>
          </draw:image>
        </draw:frame>
        <draw:frame draw:style-name="gr2" draw:text-style-name="P5" draw:layer="layout" svg:width="10.353cm" svg:height="3.976cm" svg:x="9.8cm" svg:y="1.224cm">
          <draw:text-box>
            <text:p text:style-name="P5"><text:span text:style-name="T4">Danger !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524cm" svg:height="3.172cm" svg:x="2.362cm" svg:y="1.757cm" presentation:class="title" presentation:placeholder="true">
        <draw:text-box/>
      </draw:frame>
      <draw:frame presentation:style-name="Standard-outline1" draw:layer="backgroundobjects" svg:width="24.524cm" svg:height="12.539cm" svg:x="2.362cm" svg:y="5.446cm" presentation:class="outline" presentation:placeholder="true">
        <draw:text-box/>
      </draw:frame>
      <draw:frame presentation:style-name="Mpr1" draw:text-style-name="MP1" draw:layer="backgroundobjects" svg:width="6.348cm" svg:height="1.31cm" svg:x="2.362cm" svg:y="18.309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637cm" svg:height="1.31cm" svg:x="10.319cm" svg:y="18.309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348cm" svg:height="1.31cm" svg:x="20.538cm" svg:y="18.309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05T11:22:17.57</meta:creation-date>
    <meta:editing-duration>PT2M44S</meta:editing-duration>
    <meta:editing-cycles>2</meta:editing-cycles>
    <meta:print-date>2015-07-05T11:39:06.41</meta:print-date>
    <dc:date>2015-07-05T11:40:15.15</dc:date>
    <meta:document-statistic meta:object-count="45"/>
    <meta:generator>OpenOffice.org/3.4.1$Win32 OpenOffice.org_project/341m1$Build-9593</meta:generator>
  </office:meta>
</office:document-meta>
</file>