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décomposition des nombres entiers. ( groupe 2 ) </text:p>
      <text:p text:style-name="P2"><text:span text:style-name="T1">Exercice1 Décompose le nombre comme dans l'exemple</text:span><text:span text:style-name="T2">1 7 <text:s/>2 8 3 = 1 0 <text:s/>0 0 0 + 7 <text:s/>0 0 0 + 2 0 0 + 8 0 + 3</text:span></text:p>
      <text:p text:style-name="P3">9 3 3 = <text:tab/><text:tab/><text:tab/><text:tab/><text:tab/><text:tab/><text:tab/>2 2 2 = </text:p>
      <text:p text:style-name="P3">6 0 7 = <text:tab/><text:tab/><text:tab/><text:tab/><text:tab/><text:tab/><text:tab/>7 6 0 =</text:p>
      <text:p text:style-name="P3">6 <text:s/>1 9 1 = <text:tab/><text:tab/><text:tab/><text:tab/><text:tab/><text:tab/><text:tab/>4 <text:s/>0 1 6 =</text:p>
      <text:p text:style-name="P3">7 <text:s/>0 0 2 = <text:tab/><text:tab/><text:tab/><text:tab/><text:tab/><text:tab/><text:tab/>1 5 <text:s/>2 8 1 =</text:p>
      <text:p text:style-name="P3">4 7 <text:s/>0 1 3 = <text:tab/><text:tab/><text:tab/><text:tab/><text:tab/><text:tab/><text:tab/>8 0 <text:s/>0 2 1 =</text:p>
      <text:p text:style-name="P3"><text:span text:style-name="T1">Exercice 2 : Recompose le nombre comme dans l'exemple</text:span> : <text:span text:style-name="T2">9 <text:s/>0 0 0 + 5 0 + 7 = 9 <text:s/>0 5 7</text:span></text:p>
      <text:p text:style-name="P3">1 0 0 + 7 0 + 5 =<text:tab/><text:tab/><text:tab/><text:tab/><text:tab/><text:tab/>7 <text:s/>0 0 0 + 5 0 0 + 3 0 + 1 =</text:p>
      <text:p text:style-name="P3">9 0 <text:s/>0 0 0 + 7 0 0+ 3 =<text:tab/><text:tab/><text:tab/><text:tab/><text:tab/>2 0 0 + 6 =</text:p>
      <text:p text:style-name="P3">6 <text:s/>0 0 0 + 3 0 0 + 8 0 + 2 =<text:tab/><text:tab/><text:tab/><text:tab/><text:tab/>9 <text:s/>0 0 0 + 4 0 =</text:p>
      <text:p text:style-name="P3">7 0 <text:s/>0 0 0 + 8 0 0 + 3 = <text:tab/><text:tab/><text:tab/><text:tab/><text:tab/>7 <text:s/>0 0 0 + 5 0 0 + 6 = </text:p>
      <text:p text:style-name="P3">4 <text:s/>0 0 0 + 2 0 0 + 4 0 =<text:tab/><text:tab/><text:tab/><text:tab/><text:tab/>5 0 0 + 8 =</text:p>
      <text:p text:style-name="P4">Exercice 3 : Remets le nombre dans l'ordre puis recompose le nombre comme dans l'exemple :</text:p>
      <text:p text:style-name="P5">7 0 0 + 2 <text:s/>0 0 0 + 5 + 10 = <text:s/>2 <text:s/>0 0 0 + 7 0 0 + 10 + 5 = 2 <text:s/>7 1 5</text:p>
      <text:p text:style-name="P3">3 0 0 + 5 0 <text:s/>0 0 0 + 4 <text:s/>0 0 0 + 9 0+ 3 <text:s/>= </text:p>
      <text:p text:style-name="P3">7 + 6 0 + 1 0 0 + 9 <text:s/>0 0 0 + 5 0 <text:s/>0 0 0 =</text:p>
      <text:p text:style-name="P3">6 0 0 + 2 0 + 4 <text:s/>0 0 0 =</text:p>
      <text:p text:style-name="P3">2 0 + 6 0 0 0+ 7 0 <text:s/>0 0 0 =</text:p>
      <text:p text:style-name="P3">5 0 0 0+ 6 0 + 8 0 <text:s/>0 0 0=</text:p>
      <text:p text:style-name="P3"><text:span text:style-name="T1">Exercice 4 : Décompose le nombre comme dans l'exemple </text:span>: </text:p>
      <text:p text:style-name="P5">2 <text:s/>9 1 2 = ( 2 X 1 0 0 0 ) + ( 9 X 1 0 0 ) + ( 1 x 10 ) + 2</text:p>
      <text:p text:style-name="P3">8 9 4 =</text:p>
      <text:p text:style-name="P3">8 <text:s/>0 7 3 =</text:p>
      <text:p text:style-name="P3">7 9 <text:s/>6 0 0 =</text:p>
      <text:p text:style-name="P3">1 <text:s/>7 0 2 =</text:p>
      <text:p text:style-name="P3">9 4 <text:s/>3 3 7 =</text:p>
      <text:p text:style-name="P3">7 <text:s/>7 8 0 =</text:p>
      <text:p text:style-name="P3">4 <text:s/>2 2 1 =</text:p>
      <text:p text:style-name="P2"><text:span text:style-name="T1">Exercice 5 : Recompose le nombre comme dans l'exemple</text:span> : <text:span text:style-name="T2">( 7 X 1 <text:s/>0 0 0 ) + ( 3 X 3 0 ) + 4 = <text:s/>7 <text:s/>0 3 4</text:span></text:p>
      <text:p text:style-name="P2">( 3 X 1 0 0 ) + 7 = </text:p>
      <text:p text:style-name="P2">( 6 X 1 <text:s/>0 0 0 ) + ( 1 X 1 <text:s/>0 0 ) + ( 8 X 1 0 ) + 5 =</text:p>
      <text:p text:style-name="P2">( 4 X 1 0 <text:s/>0 0 0 ) + ( 7 X 1 <text:s/>0 0 0 ) + ( 3 X 1 0 0 ) + 7 =</text:p>
      <text:p text:style-name="P2">( 6 X 1 0 0 ) + ( 3 X 1 0 ) + 2 =</text:p>
      <text:p text:style-name="P2">( 7 X 1 <text:s/>0 0 0 ) + ( 2 X 1 0 0 ) + ( 7 X 1 0 ) + 5 =</text:p>
      <text:p text:style-name="P2">( 6 X 1 0 0 ) + 2 = </text:p>
      <text:p text:style-name="P2">( 8 X 1 0 0 <text:s/>0 0 0 ) + ( 3 X 1 0 <text:s/>0 0 0 ) + ( 7 X 1 <text:s/>0 0 0 ) + ( 9 X 1 <text:s/>0 0 0 ) + ( 1 X 1 0 0 ) + ( 7 X 1 0 ) + 9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11-21T19:08:02.07</dc:date>
    <meta:editing-duration>PT01H18M29S</meta:editing-duration>
    <meta:editing-cycles>22</meta:editing-cycles>
    <meta:generator>OpenOffice.org/3.1$Win32 OpenOffice.org_project/310m19$Build-9420</meta:generator>
    <meta:document-statistic meta:table-count="0" meta:image-count="0" meta:object-count="0" meta:page-count="1" meta:paragraph-count="37" meta:word-count="619" meta:character-count="1560"/>
  </office:meta>
</office:document-meta>
</file>