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che : Inscription Compétition</text:span> (à renvoyer impérativement avant le <text:span text:style-name="T1">1er juillet</text:span>)</text:p>
      <text:p text:style-name="P9">Championnats de France</text:p>
      <text:p text:style-name="P7"/>
      <text:p text:style-name="P1"/>
      <text:p text:style-name="P2">Je soussigné(e), ….............................................................., <text:s/>père, mère, tuteur légal autorise ma fille, mon fils …......................................... , à partir à la compétition du 17 au 22 juillet à Gravelines.</text:p>
      <text:p text:style-name="P2"/>
      <text:p text:style-name="P2"><text:span text:style-name="Police_20_par_20_défaut"><text:span text:style-name="T2">OU</text:span></text:span> Je soussigné(e)................................................., m'engage à participer à la compétition du 17 au 22 juillet à Gravelines.</text:p>
      <text:p text:style-name="P2"/>
      <text:p text:style-name="P2">* Je fais du <text:span text:style-name="T4">kayak / canoë </text:span><text:span text:style-name="T6">en monoplace</text:span>. (rayer mention inutile)</text:p>
      <text:p text:style-name="P2"><text:span text:style-name="T4"><text:s/>200 m</text:span> (homme et dame) / <text:span text:style-name="T4">500 m</text:span> (dame) / <text:span text:style-name="T4">1000 m</text:span> (homme). </text:p>
      <text:p text:style-name="P2"><text:tab/>→ Entourez les courses que vous faites en ayant vérifier sur la liste des selectionnés si vous êtes pris. N'hésitez pas à demander à Santi, Damien, Aline ou Sophie pour confirmer.</text:p>
      <text:p text:style-name="P2"/>
      <text:p text:style-name="P10">* Je participe à la compétition en équipage (vérifier également la liste des sélectionnés) :</text:p>
      <text:p text:style-name="P2"><text:span text:style-name="Police_20_par_20_défaut"><text:span text:style-name="T8">Biplace</text:span></text:span><text:span text:style-name="T7"> canoë / kayak avec ….....................................................................................(noms coéquipiers)</text:span></text:p>
      <text:p text:style-name="Standard"><text:span text:style-name="Police_20_par_20_défaut"><text:span text:style-name="T8">Quatre </text:span></text:span><text:span text:style-name="T7">places kayak / canoë avec.................................................................................................................................................................................. (noms coéquipiers)</text:span></text:p>
      <text:p text:style-name="P2"/>
      <text:p text:style-name="P2">Le départ s'effectuera du club à <text:span text:style-name="T3">6h le jeudi 17 juillet</text:span></text:p>
      <text:p text:style-name="P8">Retour prévu : <text:span text:style-name="T3">Mardi soir tard</text:span></text:p>
      <text:p text:style-name="P2"/>
      <text:p text:style-name="P2"><text:span text:style-name="Police_20_par_20_défaut"><text:span text:style-name="T4">Déplacement</text:span></text:span> :</text:p>
      <text:p text:style-name="P2">Mon enfant se rend à la compétition / Je me rends à la compétition :</text:p>
      <text:p text:style-name="P2"/>
      <text:p text:style-name="P2"><text:span text:style-name="Police_20_par_20_défaut"><text:span text:style-name="T5">□</text:span></text:span> En voiture personnelle</text:p>
      <text:p text:style-name="P2"><text:span text:style-name="Police_20_par_20_défaut"><text:span text:style-name="T5">□ Avec le c</text:span></text:span>amion club</text:p>
      <text:p text:style-name="P2"><text:span text:style-name="Police_20_par_20_défaut"><text:span text:style-name="T5">□ Avec une a</text:span></text:span>utre voiture accompagnant sur la compétition : dans ce cas, j'autorise ma fille, mon fils ...................... à être transporté par …...................... accompagnant sur la compétition et je décharge le conducteur de toute responsabilité.</text:p>
      <text:p text:style-name="P1"/>
      <text:p text:style-name="P2"><text:span text:style-name="T4">Restauration</text:span> :<text:tab/><text:tab/><text:tab/><text:tab/><text:tab/><text:tab/><text:tab/><text:span text:style-name="T4">Hébergement : </text:span></text:p>
      <text:p text:style-name="P2">Nombre de repas pris avec le club : <text:tab/><text:tab/><text:tab/><text:tab/><text:tab/>Nombre de nuitées : …...</text:p>
      <text:list xml:id="list8477060226495816856" text:style-name="L1">
        <text:list-item>
          <text:p text:style-name="P5">Petit déjeuner : ( à apporter)</text:p>
        </text:list-item>
        <text:list-item>
          <text:p text:style-name="P5">Repas midi : (3 proposés) : </text:p>
        </text:list-item>
        <text:list-item>
          <text:p text:style-name="P5">Repas soir : (3 proposés) : </text:p>
        </text:list-item>
      </text:list>
      <text:p text:style-name="P2"/>
      <text:p text:style-name="P2">Total : …............................</text:p>
      <text:p text:style-name="P2"/>
      <text:p text:style-name="P2">Pour avoir un coût approximatif de la restauration et/ou de l'hébergement, veuillez contacter le responsable Hébergement.</text:p>
      <text:p text:style-name="P2"/>
      <text:p text:style-name="P2">*Cette fiche d'inscription servira de référence pour la facturation définitive relative à cette compétition.</text:p>
      <text:p text:style-name="P2"/>
      <text:p text:style-name="P2">Signature père, mère, tuteur légal, <text:s/>OU compétiteur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8cm" fo:margin-right="0.8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ophie</meta:initial-creator>
    <dc:creator>sophie </dc:creator>
    <meta:creation-date>2014-03-18T09:22:00Z</meta:creation-date>
    <dc:date>2014-06-17T11:23:36.52</dc:date>
    <meta:print-date>2013-11-10T18:55:00Z</meta:print-date>
    <meta:editing-cycles>2</meta:editing-cycles>
    <meta:editing-duration>PT60S</meta:editing-duration>
    <meta:document-statistic meta:table-count="0" meta:image-count="0" meta:object-count="0" meta:page-count="1" meta:paragraph-count="26" meta:word-count="300" meta:character-count="2210"/>
    <meta:template xlink:type="simple" xlink:actuate="onRequest" xlink:title="" xlink:href="../inscription_compétition-Gerardmer.odt/Normal"/>
  </office:meta>
</office:document-meta>
</file>