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text-align="center"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</style:style>
    <style:style style:name="T9" style:parent-style-name="Policepardéfaut" style:family="text">
      <style:text-properties style:font-name="Arial" fo:font-weight="bold" style:font-weight-asian="bold" style:font-weight-complex="bold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T11" style:parent-style-name="Policepardéfaut" style:family="text">
      <style:text-properties style:font-name="Arial" fo:font-weight="bold" style:font-weight-asian="bold" style:font-weight-complex="bold"/>
    </style:style>
    <style:style style:name="T12" style:parent-style-name="Policepardéfaut" style:family="text">
      <style:text-properties style:font-name="Arial" fo:font-weight="bold" style:font-weight-asian="bold" style:font-weight-complex="bold"/>
    </style:style>
    <style:style style:name="T13" style:parent-style-name="Policepardéfaut" style:family="text">
      <style:text-properties style:font-name="Arial" fo:font-weight="bold" style:font-weight-asian="bold" style:font-weight-complex="bold"/>
    </style:style>
    <style:style style:name="T14" style:parent-style-name="Policepardéfaut" style:family="text">
      <style:text-properties style:font-name="Arial" fo:font-weight="bold" style:font-weight-asian="bold" style:font-weight-complex="bold"/>
    </style:style>
    <style:style style:name="T15" style:parent-style-name="Policepardéfaut" style:family="text">
      <style:text-properties style:font-name="Arial" fo:font-weight="bold" style:font-weight-asian="bold" style:font-weight-complex="bold"/>
    </style:style>
    <style:style style:name="T16" style:parent-style-name="Policepardéfaut" style:family="text">
      <style:text-properties style:font-name="Arial" fo:font-weight="bold" style:font-weight-asian="bold" style:font-weight-complex="bold"/>
    </style:style>
    <style:style style:name="T17" style:parent-style-name="Policepardéfaut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</style:style>
    <style:style style:name="T2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</style:style>
    <style:style style:name="T29" style:parent-style-name="Policepardéfaut" style:family="text"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paragraph-properties fo:line-height="150%"/>
      <style:text-properties style:font-name="Arial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line-height="150%"/>
      <style:text-properties style:font-name="Arial"/>
    </style:style>
    <style:style style:name="P43" style:parent-style-name="Standard" style:family="paragraph">
      <style:paragraph-properties fo:line-height="150%"/>
      <style:text-properties style:font-name="Arial"/>
    </style:style>
    <style:style style:name="P44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</style:style>
    <style:style style:name="T4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/>
    </style:style>
    <style:style style:name="P48" style:parent-style-name="Standard" style:family="paragraph">
      <style:paragraph-properties fo:line-height="150%"/>
      <style:text-properties style:font-name="Arial"/>
    </style:style>
    <style:style style:name="P49" style:parent-style-name="Standard" style:family="paragraph">
      <style:paragraph-properties fo:line-height="150%"/>
      <style:text-properties style:font-name="Arial" fo:font-weight="bold" style:font-weight-asian="bold"/>
    </style:style>
    <style:style style:name="P50" style:parent-style-name="Standard" style:family="paragraph">
      <style:paragraph-properties fo:line-height="150%"/>
      <style:text-properties style:font-name="Arial"/>
    </style:style>
    <style:style style:name="P51" style:parent-style-name="Standard" style:family="paragraph">
      <style:paragraph-properties fo:line-height="150%"/>
      <style:text-properties style:font-name="Arial"/>
    </style:style>
    <style:style style:name="P52" style:parent-style-name="Standard" style:family="paragraph">
      <style:paragraph-properties fo:line-height="150%"/>
      <style:text-properties style:font-name="Arial"/>
    </style:style>
    <style:style style:name="P53" style:parent-style-name="Standard" style:family="paragraph">
      <style:paragraph-properties fo:line-height="150%"/>
      <style:text-properties style:font-name="Arial"/>
    </style:style>
    <style:style style:name="P54" style:parent-style-name="Standard" style:family="paragraph">
      <style:paragraph-properties fo:line-height="150%"/>
    </style:style>
    <style:style style:name="T55" style:parent-style-name="Policepardéfaut" style:family="text">
      <style:text-properties style:font-name="Arial"/>
    </style:style>
  </office:automatic-styles>
  <office:body>
    <office:text text:use-soft-page-breaks="true">
      <text:p text:style-name="P1">Prénom : ………………………<text:tab/><text:tab/><text:tab/><text:tab/><text:tab/><text:tab/><text:tab/>Date : …………………………….</text:p>
      <text:p text:style-name="P2">Evaluation :<text:s/>La décomposition des nombres entiers. (Groupe<text:s/>2)</text:p>
      <text:p text:style-name="P3">Compétence : Décomposer des nombres entiers inférieurs à 10^5</text:p>
      <text:p text:style-name="P4"><text:span text:style-name="T5">Exercice 1 : Décompose le nombre comme dans l'exemple</text:span><text:span text:style-name="T6"><text:s/>:<text:s/></text:span></text:p>
      <text:p text:style-name="P7"/>
      <text:p text:style-name="P8"><text:span text:style-name="T9">3</text:span><text:span text:style-name="T10">0 1</text:span><text:span text:style-name="T11"><text:s/>4 6 = 30</text:span><text:span text:style-name="T12"><text:s/></text:span><text:span text:style-name="T13">0</text:span><text:span text:style-name="T14">00</text:span><text:span text:style-name="T15"><text:s/>+<text:s/></text:span><text:span text:style-name="T16">100 +<text:s/></text:span><text:span text:style-name="T17">40 + 6</text:span></text:p>
      <text:p text:style-name="P18">5 8 1 =<text:s/><text:tab/><text:tab/><text:tab/><text:tab/><text:tab/><text:tab/><text:tab/>8 2 9 =</text:p>
      <text:p text:style-name="P19">6 0 7 =<text:s/><text:tab/><text:tab/><text:tab/><text:tab/><text:tab/><text:tab/><text:tab/>7 2 0 =</text:p>
      <text:p text:style-name="P20">8 <text:s/>1 3 1 =<text:s/><text:tab/><text:tab/><text:tab/><text:tab/><text:tab/><text:tab/><text:tab/>9 <text:s/>0 1 2 =</text:p>
      <text:p text:style-name="P21">7 <text:s/>1 0 2 =<text:s/><text:tab/><text:tab/><text:tab/><text:tab/><text:tab/><text:tab/><text:tab/>1 8 <text:s/>9 5 3 =</text:p>
      <text:p text:style-name="P22">5 9 <text:s/>0 2 3 =<text:s/><text:tab/><text:tab/><text:tab/><text:tab/><text:tab/><text:tab/><text:tab/>7 0 <text:s/>0 2 1 =</text:p>
      <text:p text:style-name="P23"/>
      <text:p text:style-name="P24"><text:span text:style-name="T25">Exercice 2 : Recompose le nombre comme dans l'exemple</text:span><text:span text:style-name="T26"><text:s/>:<text:s/></text:span></text:p>
      <text:p text:style-name="P27"/>
      <text:p text:style-name="P28"><text:span text:style-name="T29">9 <text:s/>0 0 0 + 5 0 + 7 = 9 <text:s/>0 5 7</text:span></text:p>
      <text:p text:style-name="P30">6 0 0<text:s/>+ 7 0 + 5 =<text:tab/><text:tab/><text:tab/><text:tab/><text:tab/><text:tab/>1 <text:s/>0 0 0 + 5 0 0 + 3 0 + 1 =</text:p>
      <text:p text:style-name="P31">7 0 <text:s/>0 0 0 + 4 0 + 3 =<text:tab/><text:tab/><text:tab/><text:tab/><text:tab/>2 0 0 + 6 =</text:p>
      <text:p text:style-name="P32">3 <text:s/>0 0 0 + 1 0 0 + 8 0 + 4 =<text:tab/><text:tab/><text:tab/><text:tab/><text:tab/>4 <text:s/>0 0 0 + 3 0 =</text:p>
      <text:p text:style-name="P33">6 0 <text:s/>0 0 0 + 3 0 0 + 2 =<text:s/><text:tab/><text:tab/><text:tab/><text:tab/><text:tab/>8 <text:s/>0 0 0 + 2 0 0 + 6 =</text:p>
      <text:p text:style-name="P34">7 <text:s/>0 0 0 + 6 0 0 + 3 0 =<text:tab/><text:tab/><text:tab/><text:tab/><text:tab/>4 0 0 + 8 =</text:p>
      <text:p text:style-name="P35"/>
      <text:p text:style-name="P36">Exercice 3 : Remets le nombre dans l'ordre puis recompose le nombre comme dans l'exemple :</text:p>
      <text:p text:style-name="P37"/>
      <text:p text:style-name="P38">7 0 0 + 2 <text:s/>0 0 0 + 5 + 10 = <text:s/>2 <text:s/>0 0 0 + 7 0 0 + 10 + 5 = 2 <text:s/>7 1 5</text:p>
      <text:p text:style-name="P39">3 <text:s/>0 0 0 + 5 0 <text:s/>0 0 0 + 4 0 0 + 9 + 3 0 =</text:p>
      <text:p text:style-name="P40">9 + 5 0 + 2 0 0 + 7 <text:s/>0 0 0 + 2 0 <text:s/>0 0 0 =</text:p>
      <text:p text:style-name="P41">6 0 + 2 + 4 <text:s/>0 0 0 =</text:p>
      <text:p text:style-name="P42">2 0 + 6 0 0 + 7 0<text:s/><text:s/>0 0 0 =</text:p>
      <text:p text:style-name="P43">5 0 0 + 6 0 + 8 <text:s/>0 0 0 =</text:p>
      <text:p text:style-name="P44"/>
      <text:p text:style-name="P45"><text:span text:style-name="T46">Exercice 4 : Décompose le nombre comme dans l'exemple<text:s/></text:span><text:span text:style-name="T47">:</text:span></text:p>
      <text:p text:style-name="P48"/>
      <text:p text:style-name="P49">25 896 = 2 dizaines de mille + 5 unités de mille = 8 centaines + 9 dizaines + 6 unités</text:p>
      <text:p text:style-name="P50">48 096 =</text:p>
      <text:p text:style-name="P51">6 340 =</text:p>
      <text:p text:style-name="P52">99 201 =</text:p>
      <text:p text:style-name="P53">6 871 =</text:p>
      <text:p text:style-name="P54"><text:span text:style-name="T55">978 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éphanie</meta:initial-creator>
    <dc:creator>stéphanie</dc:creator>
    <meta:creation-date>2012-10-20T08:41:00Z</meta:creation-date>
    <dc:date>2012-10-20T08:41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2" meta:row-count="8" meta:non-whitespace-character-count="1036"/>
  </office:meta>
</office:document-meta>
</file>