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96000000BC764D13C4.png"/>
  <manifest:file-entry manifest:media-type="image/png" manifest:full-path="Pictures/1000020100000096000000BC38469640.png"/>
  <manifest:file-entry manifest:media-type="image/png" manifest:full-path="Pictures/10000201000001F400000190DB1FF230.png"/>
  <manifest:file-entry manifest:media-type="image/png" manifest:full-path="Pictures/10000201000000960000005EC8CF16D5.png"/>
  <manifest:file-entry manifest:media-type="image/png" manifest:full-path="Pictures/100002010000009600000096C2ACCD3F.png"/>
  <manifest:file-entry manifest:media-type="image/png" manifest:full-path="Pictures/100002010000009600000096D12271AA.png"/>
  <manifest:file-entry manifest:media-type="image/png" manifest:full-path="Pictures/1000020100000096000000BC370F491E.png"/>
  <manifest:file-entry manifest:media-type="image/png" manifest:full-path="Pictures/10000201000000FA000000C86E20EDC3.png"/>
  <manifest:file-entry manifest:media-type="image/png" manifest:full-path="Pictures/1000020100000096000000BC9CEF2C78.png"/>
  <manifest:file-entry manifest:media-type="image/png" manifest:full-path="Pictures/1000020100000096000000BCAC560D9D.png"/>
  <manifest:file-entry manifest:media-type="image/png" manifest:full-path="Pictures/10000201000001F400000151F82ACAB3.png"/>
  <manifest:file-entry manifest:media-type="image/png" manifest:full-path="Pictures/10000201000001F4000001F48E24A9CA.png"/>
  <manifest:file-entry manifest:media-type="image/png" manifest:full-path="Pictures/10000201000001F4000001F49E14AFA6.png"/>
  <manifest:file-entry manifest:media-type="image/png" manifest:full-path="Pictures/10000201000000960000009632D7E0C1.png"/>
  <manifest:file-entry manifest:media-type="image/png" manifest:full-path="Pictures/1000020100000096000000A64C7773D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Cursive standard'" style:font-pitch="variable" fo:font-size="80pt" fo:font-weight="bold" style:font-size-asian="80pt" style:font-weight-asian="bold" style:font-size-complex="80pt" style:font-weight-complex="bold"/>
    </style:style>
    <style:style style:name="P3" style:family="paragraph">
      <style:text-properties fo:font-family="'Cursive standard'" style:font-pitch="variable" fo:font-size="60pt" fo:font-weight="bold" style:font-size-asian="60pt" style:font-weight-asian="bold" style:font-size-complex="60pt" style:font-weight-complex="bold"/>
    </style:style>
    <style:style style:name="P4" style:family="paragraph">
      <style:text-properties fo:font-family="'Cursive standard'" style:font-pitch="variable" fo:font-size="72pt" fo:font-weight="bold" style:font-size-asian="72pt" style:font-weight-asian="bold" style:font-size-complex="72pt" style:font-weight-complex="bold"/>
    </style:style>
    <style:style style:name="P5" style:family="paragraph">
      <style:text-properties fo:font-size="80pt" style:font-size-asian="80pt" style:font-size-complex="80pt"/>
    </style:style>
    <style:style style:name="T1" style:family="text">
      <style:text-properties fo:font-family="'Cursive standard'" style:font-pitch="variable" fo:font-size="80pt" fo:font-weight="bold" style:font-size-asian="80pt" style:font-weight-asian="bold" style:font-size-complex="80pt" style:font-weight-complex="bold"/>
    </style:style>
    <style:style style:name="T2" style:family="text">
      <style:text-properties fo:font-family="'Cursive standard'" style:font-pitch="variable" fo:font-size="60pt" fo:font-weight="bold" style:font-size-asian="60pt" style:font-weight-asian="bold" style:font-size-complex="60pt" style:font-weight-complex="bold"/>
    </style:style>
    <style:style style:name="T3" style:family="text">
      <style:text-properties fo:font-family="'Cursive standard'" style:font-pitch="variable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3cm" svg:height="5.2cm" svg:x="1.4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2.6cm" svg:height="4.958cm" svg:x="2cm" svg:y="1.8cm">
          <draw:text-box>
            <text:p><text:span text:style-name="T1">P honologie</text:span></text:p>
          </draw:text-box>
        </draw:frame>
        <draw:custom-shape draw:style-name="gr1" draw:text-style-name="P1" draw:layer="layout" svg:width="23cm" svg:height="5.2cm" svg:x="1.4cm" svg:y="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3cm" svg:height="5.2cm" svg:x="1.4cm" svg:y="1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2.6cm" svg:height="4.958cm" svg:x="2cm" svg:y="7.642cm">
          <draw:text-box>
            <text:p><text:span text:style-name="T1">Lecture</text:span></text:p>
          </draw:text-box>
        </draw:frame>
        <draw:frame draw:style-name="gr2" draw:text-style-name="P2" draw:layer="layout" svg:width="16.8cm" svg:height="4.958cm" svg:x="1.6cm" svg:y="13.8cm">
          <draw:text-box>
            <text:p><text:span text:style-name="T1">Mathématiques</text:span></text:p>
          </draw:text-box>
        </draw:frame>
        <draw:frame draw:style-name="gr3" draw:text-style-name="P1" draw:layer="layout" svg:width="4.627cm" svg:height="4.6cm" svg:x="19.173cm" svg:y="2cm">
          <draw:image xlink:href="Pictures/10000201000001F4000001F49E14AFA6.png" xlink:type="simple" xlink:show="embed" xlink:actuate="onLoad">
            <text:p/>
          </draw:image>
        </draw:frame>
        <draw:frame draw:style-name="gr3" draw:text-style-name="P1" draw:layer="layout" svg:width="5.29cm" svg:height="5.29cm" svg:x="18.8cm" svg:y="7.4cm">
          <draw:image xlink:href="Pictures/10000201000000960000009632D7E0C1.png" xlink:type="simple" xlink:show="embed" xlink:actuate="onLoad">
            <text:p/>
          </draw:image>
        </draw:frame>
        <draw:frame draw:style-name="gr3" draw:text-style-name="P1" draw:layer="layout" svg:width="4.2cm" svg:height="4.6cm" svg:x="19.8cm" svg:y="14cm">
          <draw:image xlink:href="Pictures/1000020100000096000000BCAC560D9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1" draw:text-style-name="P1" draw:layer="layout" svg:width="23cm" svg:height="5.2cm" svg:x="1.4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2.6cm" svg:height="4.958cm" svg:x="2cm" svg:y="1.8cm">
          <draw:text-box>
            <text:p><text:span text:style-name="T1">Lecture</text:span></text:p>
          </draw:text-box>
        </draw:frame>
        <draw:custom-shape draw:style-name="gr1" draw:text-style-name="P1" draw:layer="layout" svg:width="23cm" svg:height="5.2cm" svg:x="1.4cm" svg:y="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3cm" svg:height="5.2cm" svg:x="1.4cm" svg:y="1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2.6cm" svg:height="4.958cm" svg:x="2cm" svg:y="7.642cm">
          <draw:text-box>
            <text:p><text:span text:style-name="T1">Lecture</text:span></text:p>
          </draw:text-box>
        </draw:frame>
        <draw:frame draw:style-name="gr2" draw:text-style-name="P2" draw:layer="layout" svg:width="16.8cm" svg:height="4.958cm" svg:x="1.6cm" svg:y="13.8cm">
          <draw:text-box>
            <text:p><text:span text:style-name="T1">Lecture</text:span></text:p>
          </draw:text-box>
        </draw:frame>
        <draw:frame draw:style-name="gr3" draw:text-style-name="P1" draw:layer="layout" svg:width="5.29cm" svg:height="5.29cm" svg:x="18.8cm" svg:y="7.4cm">
          <draw:image xlink:href="Pictures/10000201000000960000009632D7E0C1.png" xlink:type="simple" xlink:show="embed" xlink:actuate="onLoad">
            <text:p/>
          </draw:image>
        </draw:frame>
        <draw:frame draw:style-name="gr3" draw:text-style-name="P1" draw:layer="layout" svg:width="5.29cm" svg:height="5.29cm" svg:x="18.71cm" svg:y="1.6cm">
          <draw:image xlink:href="Pictures/10000201000000960000009632D7E0C1.png" xlink:type="simple" xlink:show="embed" xlink:actuate="onLoad">
            <text:p/>
          </draw:image>
        </draw:frame>
        <draw:frame draw:style-name="gr3" draw:text-style-name="P1" draw:layer="layout" svg:width="5.29cm" svg:height="5.29cm" svg:x="18.8cm" svg:y="13.6cm">
          <draw:image xlink:href="Pictures/10000201000000960000009632D7E0C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1" draw:text-style-name="P1" draw:layer="layout" svg:width="23cm" svg:height="5.2cm" svg:x="1.4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2.6cm" svg:height="4.958cm" svg:x="2cm" svg:y="1.8cm">
          <draw:text-box>
            <text:p><text:span text:style-name="T1">Écriture</text:span></text:p>
          </draw:text-box>
        </draw:frame>
        <draw:custom-shape draw:style-name="gr1" draw:text-style-name="P1" draw:layer="layout" svg:width="23cm" svg:height="5.2cm" svg:x="1.4cm" svg:y="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3cm" svg:height="5.2cm" svg:x="1.4cm" svg:y="1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2.6cm" svg:height="4.958cm" svg:x="2cm" svg:y="7.642cm">
          <draw:text-box>
            <text:p><text:span text:style-name="T1">Dictée</text:span></text:p>
          </draw:text-box>
        </draw:frame>
        <draw:frame draw:style-name="gr2" draw:text-style-name="P2" draw:layer="layout" svg:width="16.8cm" svg:height="4.958cm" svg:x="1.6cm" svg:y="13.8cm">
          <draw:text-box>
            <text:p><text:span text:style-name="T1">Calcul mental</text:span></text:p>
          </draw:text-box>
        </draw:frame>
        <draw:frame draw:style-name="gr3" draw:text-style-name="P1" draw:layer="layout" svg:width="5.069cm" svg:height="4.6cm" svg:x="18.8cm" svg:y="2cm">
          <draw:image xlink:href="Pictures/1000020100000096000000A64C7773D9.png" xlink:type="simple" xlink:show="embed" xlink:actuate="onLoad">
            <text:p/>
          </draw:image>
        </draw:frame>
        <draw:frame draw:style-name="gr3" draw:text-style-name="P1" draw:layer="layout" svg:width="5.069cm" svg:height="4.6cm" svg:x="18.931cm" svg:y="7.8cm">
          <draw:image xlink:href="Pictures/1000020100000096000000A64C7773D9.png" xlink:type="simple" xlink:show="embed" xlink:actuate="onLoad">
            <text:p/>
          </draw:image>
        </draw:frame>
        <draw:frame draw:style-name="gr3" draw:text-style-name="P1" draw:layer="layout" svg:width="4.469cm" svg:height="4.79cm" svg:x="19.4cm" svg:y="13.81cm">
          <draw:image xlink:href="Pictures/1000020100000096000000BC764D13C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style-name="gr1" draw:text-style-name="P1" draw:layer="layout" svg:width="23cm" svg:height="5.2cm" svg:x="1.4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2.6cm" svg:height="4.958cm" svg:x="2cm" svg:y="1.8cm">
          <draw:text-box>
            <text:p><text:span text:style-name="T1">Rituels</text:span></text:p>
          </draw:text-box>
        </draw:frame>
        <draw:custom-shape draw:style-name="gr1" draw:text-style-name="P1" draw:layer="layout" svg:width="23cm" svg:height="5.2cm" svg:x="1.4cm" svg:y="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3cm" svg:height="5.2cm" svg:x="1.4cm" svg:y="1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2.6cm" svg:height="4.958cm" svg:x="2cm" svg:y="7.642cm">
          <draw:text-box>
            <text:p><text:span text:style-name="T1">Oral</text:span></text:p>
          </draw:text-box>
        </draw:frame>
        <draw:frame draw:style-name="gr2" draw:text-style-name="P2" draw:layer="layout" svg:width="18cm" svg:height="4.958cm" svg:x="1.6cm" svg:y="13.8cm">
          <draw:text-box>
            <text:p><text:span text:style-name="T1">Écoute musicale</text:span></text:p>
          </draw:text-box>
        </draw:frame>
        <draw:frame draw:style-name="gr3" draw:text-style-name="P1" draw:layer="layout" svg:width="4.8cm" svg:height="5cm" svg:x="19.4cm" svg:y="13.6cm">
          <draw:image xlink:href="Pictures/100002010000009600000096D12271AA.png" xlink:type="simple" xlink:show="embed" xlink:actuate="onLoad">
            <text:p/>
          </draw:image>
        </draw:frame>
        <draw:frame draw:style-name="gr3" draw:text-style-name="P1" draw:layer="layout" svg:width="6.115cm" svg:height="4.492cm" svg:x="18cm" svg:y="2.108cm">
          <draw:image xlink:href="Pictures/10000201000000FA000000C86E20EDC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text-style-name="P1" draw:layer="layout" svg:width="5.29cm" svg:height="5.29cm" svg:x="18.6cm" svg:y="1.6cm">
          <draw:image xlink:href="Pictures/100002010000009600000096C2ACCD3F.png" xlink:type="simple" xlink:show="embed" xlink:actuate="onLoad">
            <text:p/>
          </draw:image>
        </draw:frame>
        <draw:custom-shape draw:style-name="gr1" draw:text-style-name="P1" draw:layer="layout" svg:width="23cm" svg:height="5.2cm" svg:x="1.4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2.6cm" svg:height="4.958cm" svg:x="2cm" svg:y="1.8cm">
          <draw:text-box>
            <text:p><text:span text:style-name="T1">E P S</text:span></text:p>
          </draw:text-box>
        </draw:frame>
        <draw:custom-shape draw:style-name="gr1" draw:text-style-name="P1" draw:layer="layout" svg:width="23cm" svg:height="5.2cm" svg:x="1.4cm" svg:y="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3cm" svg:height="5.2cm" svg:x="1.4cm" svg:y="1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1.6cm" svg:height="3.782cm" svg:x="2cm" svg:y="7.642cm">
          <draw:text-box>
            <text:p><text:span text:style-name="T2">Découverte du monde</text:span></text:p>
          </draw:text-box>
        </draw:frame>
        <draw:frame draw:style-name="gr2" draw:text-style-name="P2" draw:layer="layout" svg:width="18cm" svg:height="4.958cm" svg:x="1.6cm" svg:y="13.8cm">
          <draw:text-box>
            <text:p><text:span text:style-name="T1">Arts visuels</text:span></text:p>
          </draw:text-box>
        </draw:frame>
        <draw:frame draw:style-name="gr3" draw:text-style-name="P1" draw:layer="layout" svg:width="4.4cm" svg:height="4.6cm" svg:x="19.6cm" svg:y="14cm">
          <draw:image xlink:href="Pictures/10000201000001F4000001F48E24A9CA.png" xlink:type="simple" xlink:show="embed" xlink:actuate="onLoad">
            <text:p/>
          </draw:image>
        </draw:frame>
        <draw:frame draw:style-name="gr3" draw:text-style-name="P1" draw:layer="layout" svg:width="3.869cm" svg:height="4.4cm" svg:x="20cm" svg:y="7.8cm">
          <draw:image xlink:href="Pictures/1000020100000096000000BC3846964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1" draw:text-style-name="P1" draw:layer="layout" svg:width="23cm" svg:height="5.2cm" svg:x="1.4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2.6cm" svg:height="4.958cm" svg:x="2cm" svg:y="1.8cm">
          <draw:text-box>
            <text:p><text:span text:style-name="T1">Accueil</text:span></text:p>
          </draw:text-box>
        </draw:frame>
        <draw:custom-shape draw:style-name="gr1" draw:text-style-name="P1" draw:layer="layout" svg:width="23cm" svg:height="5.2cm" svg:x="1.4cm" svg:y="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3cm" svg:height="5.2cm" svg:x="1.4cm" svg:y="1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1.6cm" svg:height="4.958cm" svg:x="2cm" svg:y="7.642cm">
          <draw:text-box>
            <text:p><text:span text:style-name="T1">Morale</text:span></text:p>
          </draw:text-box>
        </draw:frame>
        <draw:frame draw:style-name="gr2" draw:text-style-name="P4" draw:layer="layout" svg:width="22cm" svg:height="4.485cm" svg:x="1.6cm" svg:y="13.8cm">
          <draw:text-box>
            <text:p><text:span text:style-name="T3">Jogging d'écriture</text:span></text:p>
          </draw:text-box>
        </draw:frame>
        <draw:frame draw:style-name="gr3" draw:text-style-name="P1" draw:layer="layout" svg:width="3.869cm" svg:height="4.6cm" svg:x="20cm" svg:y="14cm">
          <draw:image xlink:href="Pictures/1000020100000096000000BC9CEF2C78.png" xlink:type="simple" xlink:show="embed" xlink:actuate="onLoad">
            <text:p/>
          </draw:image>
        </draw:frame>
        <draw:frame draw:style-name="gr3" draw:text-style-name="P1" draw:layer="layout" svg:width="6.4cm" svg:height="4.314cm" svg:x="17.6cm" svg:y="7.886cm">
          <draw:image xlink:href="Pictures/10000201000000960000005EC8CF16D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1" draw:text-style-name="P1" draw:layer="layout" svg:width="23cm" svg:height="5.2cm" svg:x="1.4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2.6cm" svg:height="4.958cm" svg:x="2cm" svg:y="1.8cm">
          <draw:text-box>
            <text:p><text:span text:style-name="T1">Poésie</text:span></text:p>
          </draw:text-box>
        </draw:frame>
        <draw:custom-shape draw:style-name="gr1" draw:text-style-name="P1" draw:layer="layout" svg:width="23cm" svg:height="5.2cm" svg:x="1.4cm" svg:y="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3cm" svg:height="5.2cm" svg:x="1.4cm" svg:y="1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1.6cm" svg:height="4.958cm" svg:x="2cm" svg:y="7.642cm">
          <draw:text-box>
            <text:p><text:span text:style-name="T1">Chorale</text:span></text:p>
          </draw:text-box>
        </draw:frame>
        <draw:frame draw:style-name="gr2" draw:text-style-name="P4" draw:layer="layout" svg:width="22cm" svg:height="4.485cm" svg:x="1.6cm" svg:y="13.8cm">
          <draw:text-box>
            <text:p><text:span text:style-name="T3">Anniversaire</text:span></text:p>
          </draw:text-box>
        </draw:frame>
        <draw:frame draw:style-name="gr3" draw:text-style-name="P1" draw:layer="layout" svg:width="5.29cm" svg:height="5.29cm" svg:x="18.71cm" svg:y="7.31cm">
          <draw:image xlink:href="Pictures/100002010000009600000096D12271AA.png" xlink:type="simple" xlink:show="embed" xlink:actuate="onLoad">
            <text:p/>
          </draw:image>
        </draw:frame>
        <draw:frame draw:style-name="gr3" draw:text-style-name="P1" draw:layer="layout" svg:width="5.432cm" svg:height="4.785cm" svg:x="19.168cm" svg:y="13.615cm">
          <draw:image xlink:href="Pictures/10000201000001F400000190DB1FF230.png" xlink:type="simple" xlink:show="embed" xlink:actuate="onLoad">
            <text:p/>
          </draw:image>
        </draw:frame>
        <draw:frame draw:style-name="gr3" draw:text-style-name="P1" draw:layer="layout" svg:width="4.2cm" svg:height="4.79cm" svg:x="19.8cm" svg:y="1.61cm">
          <draw:image xlink:href="Pictures/1000020100000096000000BC370F491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style-name="gr1" draw:text-style-name="P1" draw:layer="layout" svg:width="23cm" svg:height="5.2cm" svg:x="1.4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2.6cm" svg:height="4.958cm" svg:x="2cm" svg:y="1.8cm">
          <draw:text-box>
            <text:p><text:span text:style-name="T1">Piscine</text:span></text:p>
          </draw:text-box>
        </draw:frame>
        <draw:custom-shape draw:style-name="gr1" draw:text-style-name="P1" draw:layer="layout" svg:width="23cm" svg:height="5.2cm" svg:x="1.4cm" svg:y="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3cm" svg:height="5.2cm" svg:x="1.4cm" svg:y="1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1.6cm" svg:height="4.958cm" svg:x="2cm" svg:y="7.642cm">
          <draw:text-box>
            <text:p><text:span text:style-name="T1">Ateliers</text:span></text:p>
          </draw:text-box>
        </draw:frame>
        <draw:frame draw:style-name="gr2" draw:text-style-name="P2" draw:layer="layout" svg:width="22cm" svg:height="4.958cm" svg:x="1.6cm" svg:y="13.8cm">
          <draw:text-box>
            <text:p text:style-name="P5"><text:span text:style-name="T1">Ateliers</text:span></text:p>
          </draw:text-box>
        </draw:frame>
        <draw:frame draw:style-name="gr3" draw:text-style-name="P1" draw:layer="layout" svg:width="4.2cm" svg:height="4.79cm" svg:x="19.8cm" svg:y="1.61cm">
          <draw:image xlink:href="Pictures/1000020100000096000000BC370F491E.png" xlink:type="simple" xlink:show="embed" xlink:actuate="onLoad">
            <text:p/>
          </draw:image>
        </draw:frame>
        <draw:frame draw:style-name="gr3" draw:text-style-name="P1" draw:layer="layout" svg:width="6.665cm" svg:height="4.937cm" svg:x="17cm" svg:y="7.463cm">
          <draw:image xlink:href="Pictures/10000201000001F400000151F82ACAB3.png" xlink:type="simple" xlink:show="embed" xlink:actuate="onLoad">
            <text:p/>
          </draw:image>
        </draw:frame>
        <draw:frame draw:style-name="gr3" draw:text-style-name="P1" draw:layer="layout" svg:width="6.665cm" svg:height="4.937cm" svg:x="17.2cm" svg:y="13.8cm">
          <draw:image xlink:href="Pictures/10000201000001F400000151F82ACAB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28T14:27:55.60</meta:creation-date>
    <meta:editing-duration>PT5H5M4S</meta:editing-duration>
    <meta:editing-cycles>6</meta:editing-cycles>
    <dc:date>2013-06-29T12:01:07.51</dc:date>
    <meta:generator>OpenOffice.org/3.4$Win32 OpenOffice.org_project/340m1$Build-9590</meta:generator>
    <meta:document-statistic meta:object-count="107"/>
  </office:meta>
</office:document-meta>
</file>