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.402cm" style:rel-column-width="795*"/>
    </style:style>
    <style:style style:name="Tableau1.B" style:family="table-column">
      <style:table-column-properties style:column-width="15.61cm" style:rel-column-width="885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3.399cm" style:rel-column-width="13106*"/>
    </style:style>
    <style:style style:name="Tableau5.B" style:family="table-column">
      <style:table-column-properties style:column-width="3.401cm" style:rel-column-width="13107*"/>
    </style:style>
    <style:style style:name="Tableau5.E" style:family="table-column">
      <style:table-column-properties style:column-width="3.401cm" style:rel-column-width="13109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2" style:family="table-row">
      <style:table-row-properties style:min-row-height="4.577cm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start" style:justify-single-word="false"/>
      <style:text-properties style:font-name="Trebuchet MS" fo:font-style="normal" style:font-style-asian="normal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rebuchet MS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9pt" style:font-size-asian="9pt" style:font-size-complex="9pt"/>
    </style:style>
    <style:style style:name="P4" style:family="paragraph" style:parent-style-name="Standard">
      <style:text-properties fo:color="#c5000b" style:font-name="Trebuchet MS"/>
    </style:style>
    <style:style style:name="P5" style:family="paragraph" style:parent-style-name="Standard">
      <style:text-properties fo:color="#c5000b" style:font-name="Trebuchet MS" fo:font-size="9.5pt" style:font-name-asian="Times New Roman1" style:font-size-asian="9.5pt" style:font-name-complex="Times New Roman1" style:font-size-complex="9.5pt"/>
    </style:style>
    <style:style style:name="P6" style:family="paragraph" style:parent-style-name="Standard">
      <style:paragraph-properties style:text-autospace="none"/>
      <style:text-properties fo:color="#c5000b" style:font-name="Trebuchet MS" fo:font-size="9.5pt" style:font-name-asian="Times New Roman1" style:font-size-asian="9.5pt" style:font-name-complex="Times New Roman1" style:font-size-complex="9.5pt"/>
    </style:style>
    <style:style style:name="P7" style:family="paragraph" style:parent-style-name="Standard">
      <style:paragraph-properties style:text-autospace="none"/>
      <style:text-properties fo:color="#c5000b" style:font-name="Trebuchet MS"/>
    </style:style>
    <style:style style:name="P8" style:family="paragraph" style:parent-style-name="Table_20_Contents">
      <style:paragraph-properties fo:text-align="start" style:justify-single-word="false"/>
      <style:text-properties style:font-name="Trebuchet MS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Trebuchet MS"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Trebuchet MS"/>
    </style:style>
    <style:style style:name="P11" style:family="paragraph" style:parent-style-name="Table_20_Contents">
      <style:paragraph-properties fo:text-align="start" style:justify-single-word="false"/>
      <style:text-properties style:font-name="Trebuchet MS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Trebuchet MS"/>
    </style:style>
    <style:style style:name="P13" style:family="paragraph" style:parent-style-name="Table_20_Contents">
      <style:paragraph-properties fo:text-align="start" style:justify-single-word="false"/>
      <style:text-properties style:font-name="Trebuchet MS" style:text-underline-style="solid" style:text-underline-width="auto" style:text-underline-color="font-color"/>
    </style:style>
    <style:style style:name="P14" style:family="paragraph" style:parent-style-name="Table_20_Contents">
      <style:paragraph-properties fo:text-align="start" style:justify-single-word="false"/>
      <style:text-properties style:font-name="Trebuchet MS" style:text-underline-style="none"/>
    </style:style>
    <style:style style:name="P15" style:family="paragraph" style:parent-style-name="Table_20_Contents">
      <style:paragraph-properties fo:text-align="start" style:justify-single-word="false"/>
      <style:text-properties style:font-name="Trebuchet MS" fo:font-style="normal" style:font-style-asian="normal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rebuchet MS" fo:font-style="italic" style:font-style-asian="italic" style:font-style-complex="italic"/>
    </style:style>
    <style:style style:name="P17" style:family="paragraph" style:parent-style-name="Table_20_Contents">
      <style:paragraph-properties fo:text-align="start" style:justify-single-word="false"/>
      <style:text-properties style:font-name="Trebuchet MS" fo:font-style="italic" style:text-underline-style="solid" style:text-underline-width="auto" style:text-underline-color="font-color" style:font-style-asian="italic" style:font-style-complex="italic"/>
    </style:style>
    <style:style style:name="P18" style:family="paragraph" style:parent-style-name="Table_20_Contents">
      <style:paragraph-properties fo:text-align="start" style:justify-single-word="false"/>
      <style:text-properties fo:color="#579d1c" style:font-name="Trebuchet MS"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color="#579d1c" style:font-name="Trebuchet MS" fo:font-style="normal" style:font-style-asian="normal" style:font-style-complex="normal"/>
    </style:style>
    <style:style style:name="P20" style:family="paragraph" style:parent-style-name="Table_20_Contents">
      <style:paragraph-properties fo:text-align="start" style:justify-single-word="false"/>
      <style:text-properties fo:font-variant="normal" fo:text-transform="none" fo:color="#579d1c" style:font-name="Trebuchet MS" fo:font-size="12pt" fo:letter-spacing="normal" fo:font-style="normal" fo:font-weight="normal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variant="normal" fo:text-transform="none" fo:color="#579d1c" style:font-name="Trebuchet MS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rebuchet MS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able_20_Contents">
      <style:paragraph-properties fo:text-align="start" style:justify-single-word="false"/>
    </style:style>
    <style:style style:name="P24" style:family="paragraph" style:parent-style-name="Table_20_Contents">
      <style:text-properties fo:color="#c5000b" style:font-name="Trebuchet MS"/>
    </style:style>
    <style:style style:name="P25" style:family="paragraph" style:parent-style-name="Table_20_Contents">
      <style:text-properties style:use-window-font-color="true" style:font-name="Trebuchet MS"/>
    </style:style>
    <style:style style:name="P26" style:family="paragraph" style:parent-style-name="Standard">
      <style:paragraph-properties fo:text-align="start" style:justify-single-word="false"/>
      <style:text-properties style:font-name="Trebuchet MS" fo:font-size="9pt" style:font-size-asian="9pt" style:font-size-complex="9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background-color="#ffff00"/>
    </style:style>
    <style:style style:name="T3" style:family="text">
      <style:text-properties fo:color="#579d1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style="italic" style:text-underline-style="none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background-color="#ffff00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6" style:family="text">
      <style:text-properties style:font-name="Trebuchet MS"/>
    </style:style>
    <style:style style:name="T17" style:family="text">
      <style:text-properties style:font-name="Trebuchet MS" style:text-underline-style="solid" style:text-underline-width="auto" style:text-underline-color="font-color"/>
    </style:style>
    <style:style style:name="T18" style:family="text">
      <style:text-properties fo:background-color="#ffff00"/>
    </style:style>
    <style:style style:name="T19" style:family="text">
      <style:text-properties fo:background-color="transparen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NIVEAU </text:p>
            <text:p text:style-name="P8">CM</text:p>
          </table:table-cell>
          <table:table-cell table:style-name="Tableau1.B1" office:value-type="string">
            <text:p text:style-name="P2">FICHE DE SEQUENCE</text:p>
            <text:p text:style-name="P2">LITTERATURE</text:p>
          </table:table-cell>
        </table:table-row>
        <table:table-row>
          <table:table-cell table:style-name="Tableau1.A2" office:value-type="string">
            <text:p text:style-name="P3">PERIODE</text:p>
            <text:p text:style-name="P3">3</text:p>
          </table:table-cell>
          <table:table-cell table:style-name="Tableau1.B2" office:value-type="string">
            <text:p text:style-name="P10">35 kilos d'espoir, Anna Gavalda</text:p>
          </table:table-cell>
        </table:table-row>
        <table:table-row>
          <table:table-cell table:style-name="Tableau1.B2" table:number-columns-spanned="2" office:value-type="string">
            <text:p text:style-name="P10">Séances</text:p>
          </table:table-cell>
          <table:covered-table-cell/>
        </table:table-row>
        <table:table-row>
          <table:table-cell table:style-name="Tableau1.A4" office:value-type="float" office:value="0">
            <text:p text:style-name="P9">0</text:p>
          </table:table-cell>
          <table:table-cell table:style-name="Tableau1.B2" office:value-type="string">
            <text:p text:style-name="P11"><text:span text:style-name="T1">Rédaction</text:span> : <text:span text:style-name="T3">du lundi ou jeudi soir, tenir un journal intime : </text:span></text:p>
            <text:p text:style-name="P18">Consigne <text:span text:style-name="T4">:</text:span><text:span text:style-name="T5">tous les soirs écrivez ce que vous avez </text:span><text:span text:style-name="T6">vécu</text:span><text:span text:style-name="T5">, </text:span><text:span text:style-name="T7">pensé</text:span><text:span text:style-name="T5"> et </text:span><text:span text:style-name="T6">ressenti</text:span><text:span text:style-name="T5"> au cours de la journée (explicité ces termes et s'il faut donner des exemples)</text:span></text:p>
            <text:p text:style-name="P20">Support : libre</text:p>
          </table:table-cell>
        </table:table-row>
        <table:table-row>
          <table:table-cell table:style-name="Tableau1.A4" office:value-type="float" office:value="1">
            <text:p text:style-name="P9">1</text:p>
          </table:table-cell>
          <table:table-cell table:style-name="Tableau1.B2" office:value-type="string">
            <text:p text:style-name="P12"><text:span text:style-name="T1">Débat </text:span>: </text:p>
            <text:p text:style-name="P12">c'est quoi être intelligent ? → trace affiche</text:p>
            <text:p text:style-name="P12"/>
            <text:p text:style-name="P12"><text:span text:style-name="T1">Littérature</text:span><text:span text:style-name="T9">→ p 17 On découvre Grégoire</text:span></text:p>
            <text:p text:style-name="P12"><text:span text:style-name="T1">*Découvrir le livre :</text:span> </text:p>
            <text:p text:style-name="P12">-lecture de la 4ième de couverture et recueil des impressions/anticipation</text:p>
            <text:p text:style-name="P12">-quel genre ? Aventure-fantastique-récit de vie-policier...</text:p>
            <text:p text:style-name="P12"><text:span text:style-name="T1">*Lecture individuelle</text:span><text:span text:style-name="T10"> </text:span></text:p>
            <text:p text:style-name="P12"><text:span text:style-name="T1">*Fiche de lecture 1</text:span> : Comprendre son dégoût de l'école</text:p>
            <text:p text:style-name="P12">quels sont ses talents ?</text:p>
            <text:p text:style-name="P12"><text:span text:style-name="T1">*Ecriture </text:span>:Résumé collectif à recopier</text:p>
          </table:table-cell>
        </table:table-row>
        <table:table-row>
          <table:table-cell table:style-name="Tableau1.A4" office:value-type="float" office:value="2">
            <text:p text:style-name="P9">2</text:p>
          </table:table-cell>
          <table:table-cell table:style-name="Tableau1.B2" office:value-type="string">
            <text:p text:style-name="P12"><text:span text:style-name="T1">Ecriture flash: </text:span>aimes-tu l'école/pourquoi ? (en 5minutes)</text:p>
            <text:p text:style-name="P12">Lecture offerte aux autres</text:p>
            <text:p text:style-name="P12"><text:s/></text:p>
            <text:p text:style-name="P12"><text:span text:style-name="T1">Littérature :</text:span><text:span text:style-name="T11">17→ p31 Il n'aime pas l'école</text:span></text:p>
            <text:p text:style-name="P17"/>
            <text:p text:style-name="P12"><text:span text:style-name="T11">Lecture individuelle -</text:span><text:span text:style-name="T1">Fiche 2 </text:span>: vocabulaire</text:p>
            <text:p text:style-name="P12">p18 : mal au ventre- mal au cœur</text:p>
            <text:p text:style-name="P12">p19 : supplice, je ne peux rien avaler, boule très dure, elle m'étouffe, une odeur ...me soulève le cœur</text:p>
            <text:p text:style-name="P13"/>
            <text:p text:style-name="P12"><text:span text:style-name="T1">débat de compréhension :</text:span> « elle m'a renvoyée à cause du sport » Pourquoi a-t-il été renvoyé du collège ?</text:p>
          </table:table-cell>
        </table:table-row>
        <table:table-row>
          <table:table-cell table:style-name="Tableau1.A4" office:value-type="float" office:value="3">
            <text:p text:style-name="P9">3</text:p>
          </table:table-cell>
          <table:table-cell table:style-name="Tableau1.B2" office:value-type="string">
            <text:p text:style-name="P1"><text:span text:style-name="T1">Littérature</text:span><text:span text:style-name="T10">P31-40 La relation avec son <text:s/>grand-père</text:span></text:p>
            <text:p text:style-name="P13">Lecture individuelle<text:span text:style-name="T10"> -</text:span>Fiche 3 </text:p>
            <text:p text:style-name="P14">-Lecture : substituts et connecteurs</text:p>
            <text:p text:style-name="P12">-Dessiner le cagibi : planches et tôles, fond du jardin</text:p>
            <text:p text:style-name="P12"><text:span text:style-name="T12">-Ecriture </text:span>:Résumé collectif à recopier</text:p>
            <text:p text:style-name="P12"/>
            <text:p text:style-name="P12">+++on peut aborder aussi : 2 réactions au redoublement : </text:p>
            <text:p text:style-name="P12">-ce2 : histoire du lièvre et la tortue/ le gronde</text:p>
            <text:p text:style-name="P12">-en 6ième : s'énerve il veut qu'il se prenne en main</text:p>
          </table:table-cell>
        </table:table-row>
        <table:table-row>
          <table:table-cell table:style-name="Tableau1.A4" office:value-type="float" office:value="4">
            <text:p text:style-name="P9">4</text:p>
          </table:table-cell>
          <table:table-cell table:style-name="Tableau1.B2" office:value-type="string">
            <text:p text:style-name="P15"><text:span text:style-name="T1">Littérature </text:span><text:span text:style-name="T10">P41-69 Une parenthèse</text:span></text:p>
            <text:p text:style-name="P16"/>
            <text:p text:style-name="P13">Lecture individuelle jusque p54 -Fiche 4</text:p>
            <text:p text:style-name="P12">*Actions jusque p 54 « trois ans c'est long »</text:p>
            <text:p text:style-name="P12">-table de repassage améliorée</text:p>
            <text:p text:style-name="P12">-moteur de tondeuse</text:p>
            <text:p text:style-name="P12">-déblayer le jardin des voisins</text:p>
            <text:p text:style-name="P12"><text:soft-page-break/>→ arraché des mauvaises herbes</text:p>
            <text:p text:style-name="P12">-décoller de papier peint de M Martineau</text:p>
            <text:p text:style-name="P12">-coller du papier peint</text:p>
            <text:p text:style-name="P12">-électricité</text:p>
            <text:p text:style-name="P12">-sandwichs géants</text:p>
            <text:p text:style-name="P12">!! pas les chaussures de rando ! C'est un projet</text:p>
            <text:p text:style-name="P12">*va au collège proche de chez lui</text:p>
            <text:p text:style-name="P12"/>
            <text:p text:style-name="P12"><text:span text:style-name="T1">lecture offerte :</text:span><text:span text:style-name="T12"> </text:span>p 54-69 faire reformuler</text:p>
            <text:p text:style-name="P12"/>
            <text:p text:style-name="P12"><text:span text:style-name="T1">Ecriture </text:span>:Résumé collectif à recopier</text:p>
          </table:table-cell>
        </table:table-row>
        <table:table-row>
          <table:table-cell table:style-name="Tableau1.A4" office:value-type="float" office:value="5">
            <text:p text:style-name="P9">5</text:p>
          </table:table-cell>
          <table:table-cell table:style-name="Tableau1.B2" office:value-type="string">
            <text:p text:style-name="P13"><text:span text:style-name="T10">Rédaction :</text:span><text:span text:style-name="T9"> </text:span><text:span text:style-name="T12">le journal intime</text:span></text:p>
            <text:p text:style-name="P13"/>
            <text:p text:style-name="P12"><text:span text:style-name="T1">Lecture d'extraits des élèves </text:span><text:span text:style-name="T12">→ dire les qualités et défauts</text:span></text:p>
            <text:p text:style-name="P12"><text:s/>pour dégager <text:span text:style-name="T14">critères de réussites</text:span></text:p>
            <text:p text:style-name="P12">+ lectures d'extraits de texte : journal d'un chat assassin + journal chat/chien+ journal d<text:span text:style-name="T19">'Anne Franck <text:s/>(difficile à lire quand même ce dernier)</text:span></text:p>
            <text:p text:style-name="P12"/>
            <text:p text:style-name="P12">→ affichage des critères de réussites (à redonner tapé individuellement)</text:p>
            <text:p text:style-name="P12"/>
            <text:p text:style-name="P15">aides prévues : le dico, la liste de voca sur les sentiments, leçon sur les connecteurs ou bien une liste (pour opposer des idées : mais..., pour lier : et /aussi....)</text:p>
            <text:p text:style-name="P15"/>
            <text:p text:style-name="P19"><text:span text:style-name="T10">Devoirs : </text:span><text:span text:style-name="T8">tous les soirs écrivez ce que vous avez vécu, pensé et ressenti au cours de la journée durant 3-4 soirs</text:span></text:p>
            <text:p text:style-name="P21">Support : libre ou pour ceux qui veulent le mini livre A4</text:p>
            <text:p text:style-name="P22"/>
            <text:p text:style-name="P22">Prévoir du temps en classe pour le faire aussi(corrections éventuelles au niveau ortho le matin pour ce qui est écrit la veille)</text:p>
          </table:table-cell>
        </table:table-row>
        <table:table-row>
          <table:table-cell table:style-name="Tableau1.A4" office:value-type="float" office:value="6">
            <text:p text:style-name="P9">6</text:p>
          </table:table-cell>
          <table:table-cell table:style-name="Tableau1.B2" office:value-type="string">
            <text:p text:style-name="P16"><text:span text:style-name="T15">Littérature </text:span>69-84 La candidature</text:p>
            <text:p text:style-name="P13"/>
            <text:p text:style-name="P13">Lecture individuelle<text:span text:style-name="T12"> Fiche 5</text:span></text:p>
            <text:p text:style-name="P12"><text:span text:style-name="T12">*Ecriture :</text:span>Résumé collectif à recopier</text:p>
          </table:table-cell>
        </table:table-row>
        <table:table-row>
          <table:table-cell table:style-name="Tableau1.A4" office:value-type="float" office:value="7">
            <text:p text:style-name="P9">7</text:p>
          </table:table-cell>
          <table:table-cell table:style-name="Tableau1.B2" office:value-type="string">
            <text:p text:style-name="P16"><text:span text:style-name="T15">Littérature </text:span>84-96 Dépassement de soi pour le test</text:p>
            <text:p text:style-name="P12"/>
            <text:p text:style-name="P12"><text:span text:style-name="T1">Lecture individuelle </text:span>Fiche 6</text:p>
            <text:p text:style-name="P12">*lecture de l'implicite</text:p>
            <text:p text:style-name="P12">1-13</text:p>
            <text:p text:style-name="P12">2-il s'est endormi ne fini pas sa phrase</text:p>
            <text:p text:style-name="P12">3-car sur leurs mains on voit qu'ils font des travaux manuels : ce qu'il adore</text:p>
            <text:p text:style-name="P12">4-il insiste, ça le touche, émotion forte, cri</text:p>
            <text:p text:style-name="P12">5-impossible mais on peut l'espérer car on apprend plus tard qu'il est dans le coma. En réalité, son GP lui a donné confiance en lui et en pensant à lui et en se faisant confiance, et en se concentrant, il a réussi</text:p>
            <text:p text:style-name="P12"><text:span text:style-name="T12">*Ecriture </text:span>:Résumé collectif à recopier</text:p>
          </table:table-cell>
        </table:table-row>
        <table:table-row>
          <table:table-cell table:style-name="Tableau1.A4" office:value-type="float" office:value="8">
            <text:p text:style-name="P9">8</text:p>
          </table:table-cell>
          <table:table-cell table:style-name="Tableau1.B2" office:value-type="string">
            <text:p text:style-name="P23"><text:span text:style-name="T1">L</text:span><text:span text:style-name="T17">ecture compréhension</text:span><text:span text:style-name="T16"> d'un extrait de journal intime + repérage des critères</text:span></text:p>
            <text:p text:style-name="P12">dans le texte extrait du livre:<text:span text:style-name="T2"> Le jour où j'ai raté le bus </text:span><text:span text:style-name="T13">(je l'ai dans ma classe, je scannerai un extrait)</text:span></text:p>
            <text:p text:style-name="P16"/>
            <text:p text:style-name="P16"><text:soft-page-break/>Devoirs p 98-111 : l'école de Granchamp, à lire à la maison </text:p>
          </table:table-cell>
        </table:table-row>
        <table:table-row>
          <table:table-cell table:style-name="Tableau1.A4" office:value-type="float" office:value="9">
            <text:p text:style-name="P9">9</text:p>
          </table:table-cell>
          <table:table-cell table:style-name="Tableau1.B2" office:value-type="string">
            <text:p text:style-name="P12"><text:span text:style-name="T1">Littérature </text:span><text:span text:style-name="T12">: Bilan en classe</text:span></text:p>
            <text:p text:style-name="P13"/>
            <text:p text:style-name="P12"><text:span text:style-name="T1">Débat </text:span>: Retour sur le débat de la séance 1, compléter ce qui a été dit, préciser</text:p>
            <text:p text:style-name="P12"/>
            <text:p text:style-name="P12"><text:span text:style-name="T1">Oral </text:span>: Donner son avis sur le livre</text:p>
          </table:table-cell>
        </table:table-row>
        <table:table-row>
          <table:table-cell table:style-name="Tableau1.A4" office:value-type="float" office:value="10">
            <text:p text:style-name="P9">10</text:p>
          </table:table-cell>
          <table:table-cell table:style-name="Tableau1.B2" office:value-type="string">
            <text:p text:style-name="P16"><text:span text:style-name="T15">Rédaction </text:span>:</text:p>
            <text:p text:style-name="P15">Montrer des seconds jets (même texte que ceux analysés) pour voir les progrès</text:p>
          </table:table-cell>
        </table:table-row>
        <table:table-row>
          <table:table-cell table:style-name="Tableau1.A4" office:value-type="float" office:value="11">
            <text:p text:style-name="P9">11</text:p>
          </table:table-cell>
          <table:table-cell table:style-name="Tableau1.B2" office:value-type="string">
            <text:p text:style-name="P10">EVALUATION</text:p>
            <text:p text:style-name="P12">-mémorisation d'information sur le texte lu : auteur, titre et <text:s/>les grandes lignes et choix d'un résumé</text:p>
            <text:p text:style-name="P12">-voca : les sentiments</text:p>
            <text:p text:style-name="P12">-produire un court texte narratif</text:p>
            <text:p text:style-name="P12">-type de texte : rédaction (critères de la rédaction respectés)</text:p>
          </table:table-cell>
        </table:table-row>
        <table:table-row>
          <table:table-cell table:style-name="Tableau1.A4">
            <text:p text:style-name="P9"/>
          </table:table-cell>
          <table:table-cell table:style-name="Tableau1.B2" office:value-type="string">
            <text:p text:style-name="P10">Prolongement : trouver quelques romans en « je » en bibliothèque-lire et présenter </text:p>
          </table:table-cell>
        </table:table-row>
      </table:table>
      <text:p text:style-name="Standard"/>
      <text:p text:style-name="Standard">Séances décrochées de vocabulaire : sentiments</text:p>
      <text:p text:style-name="Standard">Séances de 15-20minutes d'écriture le matin pour le journal intime</text:p>
      <text:p text:style-name="Standard"/>
      <text:p text:style-name="P4">LES I.O</text:p>
      <table:table table:name="Tableau5" table:style-name="Tableau5">
        <table:table-column table:style-name="Tableau5.A"/>
        <table:table-column table:style-name="Tableau5.B"/>
        <table:table-column table:style-name="Tableau5.A"/>
        <table:table-column table:style-name="Tableau5.B"/>
        <table:table-column table:style-name="Tableau5.E"/>
        <table:table-row>
          <table:table-cell table:style-name="Tableau5.A1" office:value-type="string">
            <text:p text:style-name="P24">oral</text:p>
          </table:table-cell>
          <table:table-cell table:style-name="Tableau5.A1" office:value-type="string">
            <text:p text:style-name="P24">littérature</text:p>
          </table:table-cell>
          <table:table-cell table:style-name="Tableau5.A1" office:value-type="string">
            <text:p text:style-name="P24">lecture</text:p>
          </table:table-cell>
          <table:table-cell table:style-name="Tableau5.A1" office:value-type="string">
            <text:p text:style-name="P24">écriture</text:p>
          </table:table-cell>
          <table:table-cell table:style-name="Tableau5.E1" office:value-type="string">
            <text:p text:style-name="P24">voca</text:p>
          </table:table-cell>
        </table:table-row>
        <table:table-row table:style-name="Tableau5.2">
          <table:table-cell table:style-name="Tableau5.A2" office:value-type="string">
            <text:p text:style-name="P24">Participer à un débat en respectant</text:p>
            <text:p text:style-name="P24">les tours de parole et les règles de la</text:p>
            <text:p text:style-name="P24">politesse.</text:p>
          </table:table-cell>
          <table:table-cell table:style-name="Tableau5.A2" office:value-type="string">
            <text:p text:style-name="P24">-lire et comprendre</text:p>
            <text:p text:style-name="P24">-repérer l'explicite et l'implicite</text:p>
            <text:p text:style-name="P24">-se rappeler du titre/auteur</text:p>
            <text:p text:style-name="P24">-participer à un débat</text:p>
          </table:table-cell>
          <table:table-cell table:style-name="Tableau5.A2" office:value-type="string">
            <text:p text:style-name="P24">-repérer substituts et utiliser les mots de liaisons </text:p>
            <text:p text:style-name="P25">(non évalué dans cette séquence)</text:p>
          </table:table-cell>
          <table:table-cell table:style-name="Tableau5.A2" office:value-type="string">
            <text:p text:style-name="P6">-copie sans erreurs</text:p>
            <text:p text:style-name="P6">-rédaction : 15-20 lignes de récit</text:p>
          </table:table-cell>
          <table:table-cell table:style-name="Tableau5.E2" office:value-type="string">
            <text:p text:style-name="P7">Les sentiments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lyett Joly</meta:initial-creator>
    <meta:creation-date>2012-08-04T14:04:32.28</meta:creation-date>
    <dc:date>2013-05-08T14:23:36.72</dc:date>
    <meta:editing-duration>PT1H11M22S</meta:editing-duration>
    <meta:editing-cycles>7</meta:editing-cycles>
    <meta:generator>OpenOffice.org/3.3$Win32 OpenOffice.org_project/330m20$Build-9567</meta:generator>
    <meta:document-statistic meta:table-count="2" meta:image-count="0" meta:object-count="0" meta:page-count="3" meta:paragraph-count="119" meta:word-count="803" meta:character-count="4673"/>
  </office:meta>
</office:document-meta>
</file>