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1pt"/>
    </style:style>
    <style:style style:name="P24" style:family="paragraph">
      <style:paragraph-properties fo:text-align="center"/>
      <style:text-properties style:font-name="Times New Roman" fo:font-size="11pt"/>
    </style:style>
    <style:style style:name="P25" style:family="paragraph">
      <style:paragraph-properties fo:text-align="start"/>
      <style:text-properties fo:color="#0000ff" style:text-line-through-style="none" style:font-name="Comic Sans MS1" fo:font-size="10pt" fo:font-style="normal" style:text-underline-style="none"/>
    </style:style>
    <style:style style:name="P26"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T2" style:family="text">
      <style:text-properties style:text-position="super 58%"/>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1492"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Christophe Colomb arrive en Amérique">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Rabelais publie &quot;Pantagruel&quot;">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1685"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1532"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Massacre de la Saint Barthélémy">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Edit de Nantes">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1715"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1572"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Descartes publie le &quot;Discours de la méthode&quot;">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Révocation de l'Edit de Nantes">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1759"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1598"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Mort de Louis XIV">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Voltaire publie &quot;Candide&quot;">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1776"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1637"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Déclaration d'indépendance des Etats Unis">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Début de la Révolution Française">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1789"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Voltaire publie &quot;Candide&quot;" form:title="dans l'oeil."/>
          <form:fixed-text form:name="etiq1" form:control-implementation="ooo:com.sun.star.form.component.FixedText" xml:id="control32" form:id="control32" form:label="Christophe Colomb arrive en Amérique" form:title="au ciel.">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Rabelais publie &quot;Pantagruel&quot;"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Révocation de l'Edit de Nantes" form:title="à la pâte.">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Mort de Louis XIV"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Début de la Révolution Française" form:title="bien pendu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Déclaration d'indépendance des Etats Unis" form:title="dans les nuages.">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Edit de Nantes" form:title="sur la main.">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Massacre de la Saint Barthélémy"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Descartes publie le &quot;Discours de la méthode&quot;" form:title="bon oeil.">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Voltaire publie &quot;Candide&quot;" form:title="dans l'oeil.">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149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168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Christophe Colomb arrive en Amériq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Révocation de l'Edit de Nant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153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171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Rabelais publie &quot;Pantagruel&quo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Mort de Louis XIV"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157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175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Massacre de la Saint Barthélémy"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Voltaire publie &quot;Candide&quo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159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177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Edit de Nant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Déclaration d'indépendance des Etats Un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163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178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Descartes publie le &quot;Discours de la méthode&quo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Début de la Révolution Françai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10 grandes dates des Temps Modernes</text:p>
        <text:p text:style-name="P1"/>
        <text:p text:style-name="P2"/>
        <text:p text:style-name="P3"/>
      </text:section>
      <text:section text:style-name="Sect2" text:name="consignes" text:protected="true">
        <text:p text:style-name="P13"/>
        <text:p text:style-name="P15">Associe les dates et les événement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draw:control text:anchor-type="char" draw:z-index="10" draw:style-name="gr10" draw:text-style-name="P23" svg:width="5.501cm" svg:height="0.715cm" svg:x="5.226cm" svg:y="-0.277cm" draw:control="control11"/><text:tab/><text:tab/></text:p>
        <text:p text:style-name="P9"><draw:control text:anchor-type="char" draw:z-index="17" draw:style-name="gr9" draw:text-style-name="P22" svg:width="4.993cm" svg:height="0.68cm" svg:x="0.088cm" svg:y="0.496cm" draw:control="control18"/><draw:control text:anchor-type="char" draw:z-index="11" draw:style-name="gr10" draw:text-style-name="P23" svg:width="5.501cm" svg:height="0.717cm" svg:x="5.226cm" svg:y="-0.437cm" draw:control="control12"/><draw:control text:anchor-type="char" draw:z-index="14" draw:style-name="gr10" draw:text-style-name="P23" svg:width="5.50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5.501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5.501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5.501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5.501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5.501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5.501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5.501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6"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6"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6"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6"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6"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9T07:40:37.94</meta:creation-date>
    <meta:editing-cycles>2</meta:editing-cycles>
    <meta:editing-duration>PT47S</meta:editing-duration>
    <meta:initial-creator>André Duffour</meta:initial-creator>
    <dc:description>Exercice autocorrectif pour réviser l'histoire.
Auteur : André Duffour</dc:description>
    <dc:subject>Histoire</dc:subject>
    <dc:title>Grandes dates de l'Histoire</dc:title>
    <meta:document-statistic meta:table-count="0" meta:image-count="0" meta:object-count="0" meta:page-count="1" meta:paragraph-count="7" meta:word-count="35" meta:character-count="225"/>
    <dc:date>2020-04-29T07:40:40.46</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