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ternellecolor graphisme" svg:font-family="'Maternellecolor graphism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5cm" fo:margin-left="0cm" fo:margin-right="-0.005cm" table:align="margins"/>
    </style:style>
    <style:style style:name="Tableau1.A" style:family="table-column">
      <style:table-column-properties style:column-width="5.65cm" style:rel-column-width="13362*"/>
    </style:style>
    <style:style style:name="Tableau1.B" style:family="table-column">
      <style:table-column-properties style:column-width="11.568cm" style:rel-column-width="27363*"/>
    </style:style>
    <style:style style:name="Tableau1.C" style:family="table-column">
      <style:table-column-properties style:column-width="5.544cm" style:rel-column-width="13113*"/>
    </style:style>
    <style:style style:name="Tableau1.D" style:family="table-column">
      <style:table-column-properties style:column-width="4.944cm" style:rel-column-width="116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6.925cm" style:rel-column-width="269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Maternellecolor graphisme" fo:font-size="20pt" style:font-size-asian="20pt" style:font-size-complex="20pt"/>
    </style:style>
    <style:style style:name="P5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2"><text:s/><text:span text:style-name="T5">DECOUVRIR L'ECRIT</text:span></text:p>
          </table:table-cell>
          <table:table-cell table:style-name="Tableau1.A1" table:number-rows-spanned="2" office:value-type="string">
            <text:p text:style-name="P3"><text:span text:style-name="T3">DATE</text:span>: <text:s/></text:p>
            <text:p text:style-name="P3"/>
            <text:p text:style-name="P4">LUNDI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><draw:rect text:anchor-type="paragraph" draw:z-index="8" draw:style-name="gr1" draw:text-style-name="P5" svg:width="4.361cm" svg:height="0.932cm" svg:x="1.099cm" svg:y="0.45cm"><text:p/></draw:rect></text:p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Colle le même nombre de gommettes que de syllabes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Table_20_Contents"><draw:frame draw:style-name="fr1" draw:name="images1" text:anchor-type="paragraph" svg:x="2.106cm" svg:y="0.049cm" svg:width="1.951cm" svg:height="2.9cm" draw:z-index="0"><draw:image xlink:href="http://t1.gstatic.com/images?q=tbn:ANd9GcTf2fos0Fc3NiMTg8Pew9v4MOz0ThSuzhw632uVNu6giZW8qB-J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<draw:frame draw:style-name="fr2" draw:name="images2" text:anchor-type="paragraph" svg:width="2.431cm" svg:height="2.32cm" draw:z-index="1"><draw:image xlink:href="http://t1.gstatic.com/images?q=tbn:ANd9GcSaf0c0CTO06Xf54X_buUswRBC9Bys0C9UyjfdTZhxsNoXLEJph" xlink:type="simple" xlink:show="embed" xlink:actuate="onLoad"/></draw:frame> <text:s/></text:p>
          </table:table-cell>
          <table:table-cell table:style-name="Tableau2.D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3" draw:name="images3" text:anchor-type="paragraph" svg:width="2.54cm" svg:height="2.2cm" draw:z-index="2"><draw:image xlink:href="http://t3.gstatic.com/images?q=tbn:ANd9GcTlXe9hgXS5GNTmGz2TXM6rdFw2yI_hJ8Ft9cLLMAg_NXMBKSq8" xlink:type="simple" xlink:show="embed" xlink:actuate="onLoad"/></draw:frame> <text:s text:c="3"/>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<draw:frame draw:style-name="fr3" draw:name="images4" text:anchor-type="paragraph" svg:width="2.51cm" svg:height="2.251cm" draw:z-index="3"><draw:image xlink:href="http://t0.gstatic.com/images?q=tbn:ANd9GcQab577entDOeAeFW1LhFelgPmKbjXbK02lo2BR6rJGDGICI_1e_w" xlink:type="simple" xlink:show="embed" xlink:actuate="onLoad"/></draw:frame> </text:p>
          </table:table-cell>
          <table:table-cell table:style-name="Tableau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3" draw:name="images5" text:anchor-type="paragraph" svg:width="2.611cm" svg:height="2.161cm" draw:z-index="4"><draw:image xlink:href="http://t0.gstatic.com/images?q=tbn:ANd9GcQXhExZbat9brSo0ZsMhzyPqGQcTJHm-3Oatd8Aclg5KUTa6tpMGA" xlink:type="simple" xlink:show="embed" xlink:actuate="onLoad"/></draw:frame>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<draw:frame draw:style-name="fr1" draw:name="images6" text:anchor-type="paragraph" svg:x="1.247cm" svg:y="0.411cm" svg:width="2.75cm" svg:height="2.05cm" draw:z-index="5"><draw:image xlink:href="http://t3.gstatic.com/images?q=tbn:ANd9GcTtFDKbhX6UavOgrdTJTjosiPILsUriosdVeTRGrh7M8SFWknQE" xlink:type="simple" xlink:show="embed" xlink:actuate="onLoad"/></draw:frame> </text:p>
          </table:table-cell>
          <table:table-cell table:style-name="Tableau2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<draw:frame draw:style-name="fr3" draw:name="images7" text:anchor-type="paragraph" svg:width="4.23cm" svg:height="3.551cm" draw:z-index="6"><draw:image xlink:href="http://www.moufle.net/dessins/bonbon.jpg" xlink:type="simple" xlink:show="embed" xlink:actuate="onLoad"/></draw:frame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<text:s text:c="2"/></text:p>
          </table:table-cell>
          <table:table-cell table:style-name="Tableau2.D2" office:value-type="string">
            <text:p text:style-name="Table_20_Contents"><draw:frame draw:style-name="fr1" draw:name="images8" text:anchor-type="paragraph" svg:x="-4.486cm" svg:y="0.746cm" svg:width="2.551cm" svg:height="1.52cm" draw:z-index="7"><draw:image xlink:href="http://t0.gstatic.com/images?q=tbn:ANd9GcQm5SFMGeHwPAtErrbRsEjL9COxRAgTR_fNsO5IszKxwmmT6YCV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ternellecolor graphisme" svg:font-family="'Maternellecolor graphisme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</meta:initial-creator>
    <meta:creation-date>2011-12-11T16:40:36.66</meta:creation-date>
    <dc:date>2013-02-11T15:51:13.14</dc:date>
    <dc:creator>Sandrine </dc:creator>
    <meta:editing-duration>PT2M23S</meta:editing-duration>
    <meta:editing-cycles>2</meta:editing-cycles>
    <meta:generator>OpenOffice.org/3.3$Win32 OpenOffice.org_project/330m20$Build-9567</meta:generator>
    <meta:document-statistic meta:table-count="2" meta:image-count="8" meta:object-count="0" meta:page-count="1" meta:paragraph-count="12" meta:word-count="16" meta:character-count="190"/>
  </office:meta>
</office:document-meta>
</file>