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image/png" manifest:full-path="Pictures/100002010000059C00000960756B10D8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66100000960106D7863.png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4cm" fo:min-width="9.43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64cm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4" style:family="graphic" style:parent-style-name="standard">
      <style:graphic-properties draw:fill="solid" draw:fill-color="#ffffff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1cm" svg:stroke-color="#000000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3.224cm" style:use-optimal-column-width="false"/>
    </style:style>
    <style:style style:name="co2" style:family="table-column">
      <style:table-column-properties style:column-width="3.223cm" style:use-optimal-column-width="false"/>
    </style:style>
    <style:style style:name="co3" style:family="table-column">
      <style:table-column-properties style:column-width="3.308cm" style:use-optimal-column-width="false"/>
    </style:style>
    <style:style style:name="ro1" style:family="table-row">
      <style:table-row-properties style:row-height="1.194cm"/>
    </style:style>
    <style:style style:name="ro2" style:family="table-row">
      <style:table-row-properties style:row-height="3.716cm"/>
    </style:style>
    <style:style style:name="ro3" style:family="table-row">
      <style:table-row-properties style:row-height="1.166cm"/>
    </style:style>
    <style:style style:name="ro4" style:family="table-row">
      <style:table-row-properties style:row-height="3.629cm"/>
    </style:style>
    <style:style style:name="ce1" style:family="table-cell">
      <style:graphic-properties draw:fill="solid" draw:fill-color="#ffffff" style:repeat="repeat"/>
      <style:paragraph-properties fo:border="0.05cm solid #000000"/>
    </style:style>
    <style:style style:name="P1" style:family="paragraph">
      <style:text-properties fo:font-family="'Wish I Were Taller'" style:font-pitch="variable"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ize="24pt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family="CapitalisTypOasis" style:font-pitch="variable" fo:font-size="20pt" style:font-size-asian="20pt" style:font-size-complex="20pt"/>
    </style:style>
    <style:style style:name="T1" style:family="text">
      <style:text-properties fo:font-family="CapitalisTypOasis" style:font-pitch="variable" fo:font-size="24pt" style:font-size-asian="24pt" style:font-size-complex="24pt"/>
    </style:style>
    <style:style style:name="T2" style:family="text">
      <style:text-properties fo:font-family="'Wish I Were Taller'" style:font-pitch="variable" fo:font-size="24pt" style:font-size-asian="24pt" style:font-size-complex="24pt"/>
    </style:style>
    <style:style style:name="T3" style:family="text">
      <style:text-properties fo:font-family="CapitalisTypOasis" style:font-pitch="variable" fo:font-size="20pt" style:font-size-asian="20pt" style:font-size-complex="20pt"/>
    </style:style>
    <style:style style:name="T4" style:family="text">
      <style:text-properties fo:font-family="Castellar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12.894cm" svg:height="8.625cm" svg:x="14.424cm" svg:y="11.5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2.894cm" svg:height="8.625cm" svg:x="0.542cm" svg:y="11.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2.979cm" svg:height="8.625cm" svg:x="14.41cm" svg:y="1.3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2.894cm" svg:height="8.423cm" svg:x="0.504cm" svg:y="1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" draw:text-style-name="P1" draw:layer="layout" svg:width="10.459cm" svg:height="1.301cm" svg:x="2.4cm" svg:y="1.4cm">
          <draw:text-box>
            <text:p><text:span text:style-name="T1">Carte champion</text:span><text:span text:style-name="T2"> <text:s/></text:span></text:p>
          </draw:text-box>
        </draw:frame>
        <draw:frame draw:style-name="gr2" draw:layer="layout" svg:width="6.264cm" svg:height="0.963cm" svg:x="14.2cm" svg:y="-6cm">
          <draw:text-box>
            <text:p>3 bleus consécutifs=</text:p>
          </draw:text-box>
        </draw:frame>
        <draw:frame draw:style-name="gr3" draw:text-style-name="P2" draw:layer="layout" svg:width="4.01cm" svg:height="6.258cm" svg:x="8.19cm" svg:y="3.2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44cm" svg:height="7.058cm" svg:x="2.556cm" svg:y="2.701cm">
          <draw:image xlink:href="Pictures/100002010000066100000960106D7863.png" xlink:type="simple" xlink:show="embed" xlink:actuate="onLoad">
            <text:p/>
          </draw:image>
        </draw:frame>
        <draw:frame draw:style-name="gr1" draw:text-style-name="P1" draw:layer="layout" svg:width="10.459cm" svg:height="1.301cm" svg:x="16.141cm" svg:y="1.345cm">
          <draw:text-box>
            <text:p><text:span text:style-name="T1">Carte champion</text:span><text:span text:style-name="T2"> <text:s/></text:span></text:p>
          </draw:text-box>
        </draw:frame>
        <draw:frame draw:style-name="gr1" draw:text-style-name="P1" draw:layer="layout" svg:width="10.459cm" svg:height="1.301cm" svg:x="2.341cm" svg:y="11.499cm">
          <draw:text-box>
            <text:p><text:span text:style-name="T1">Carte champion</text:span><text:span text:style-name="T2"> <text:s/></text:span></text:p>
          </draw:text-box>
        </draw:frame>
        <draw:frame draw:style-name="gr1" draw:text-style-name="P1" draw:layer="layout" svg:width="10.459cm" svg:height="1.301cm" svg:x="16.2cm" svg:y="11.561cm">
          <draw:text-box>
            <text:p><text:span text:style-name="T1">Carte champion</text:span><text:span text:style-name="T2"> <text:s/></text:span></text:p>
          </draw:text-box>
        </draw:frame>
        <draw:frame draw:style-name="gr3" draw:text-style-name="P2" draw:layer="layout" svg:width="4.01cm" svg:height="6.258cm" svg:x="8.4cm" svg:y="13.542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1cm" svg:height="6.258cm" svg:x="22.4cm" svg:y="3.2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1cm" svg:height="6.258cm" svg:x="22.39cm" svg:y="13.6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44cm" svg:height="7.058cm" svg:x="2.756cm" svg:y="13cm">
          <draw:image xlink:href="Pictures/100002010000066100000960106D7863.png" xlink:type="simple" xlink:show="embed" xlink:actuate="onLoad">
            <text:p/>
          </draw:image>
        </draw:frame>
        <draw:frame draw:style-name="gr3" draw:text-style-name="P2" draw:layer="layout" svg:width="4.044cm" svg:height="7.058cm" svg:x="16.4cm" svg:y="2.855cm">
          <draw:image xlink:href="Pictures/100002010000066100000960106D7863.png" xlink:type="simple" xlink:show="embed" xlink:actuate="onLoad">
            <text:p/>
          </draw:image>
        </draw:frame>
        <draw:frame draw:style-name="gr3" draw:text-style-name="P2" draw:layer="layout" svg:width="4.044cm" svg:height="7.058cm" svg:x="16cm" svg:y="13.026cm">
          <draw:image xlink:href="Pictures/100002010000066100000960106D7863.png" xlink:type="simple" xlink:show="embed" xlink:actuate="onLoad">
            <text:p/>
          </draw:image>
        </draw:frame>
        <draw:rect draw:style-name="gr4" draw:text-style-name="P2" draw:layer="layout" svg:width="3.096cm" svg:height="3.2cm" svg:x="0.504cm" svg:y="2.8cm">
          <text:p/>
        </draw:rect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standard" draw:layer="layout" svg:width="12.894cm" svg:height="8.625cm" svg:x="14.424cm" svg:y="11.5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2.894cm" svg:height="8.625cm" svg:x="0.542cm" svg:y="11.5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2.979cm" svg:height="8.625cm" svg:x="14.41cm" svg:y="1.34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2.894cm" svg:height="8.423cm" svg:x="0.504cm" svg:y="1.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3" table:default-cell-style-name="ce1">
              <table:table-cell table:number-columns-spanned="4"/>
              <table:covered-table-cell/>
              <table:covered-table-cell/>
              <table:covered-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  <table:table-row table:style-name="ro4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1" draw:text-style-name="P1" draw:layer="layout" svg:width="10.459cm" svg:height="1.301cm" svg:x="2.4cm" svg:y="1.4cm">
          <draw:text-box>
            <text:p text:style-name="P3"><text:span text:style-name="T1">Carte champion</text:span><text:span text:style-name="T2"> <text:s/></text:span></text:p>
          </draw:text-box>
        </draw:frame>
        <draw:frame draw:style-name="gr2" draw:text-style-name="P4" draw:layer="layout" svg:width="6.264cm" svg:height="0.963cm" svg:x="14.2cm" svg:y="-6cm">
          <draw:text-box>
            <text:p text:style-name="P4">3 bleus consécutifs=</text:p>
          </draw:text-box>
        </draw:frame>
        <draw:frame draw:style-name="gr3" draw:text-style-name="P2" draw:layer="layout" svg:width="4.01cm" svg:height="6.258cm" svg:x="8.19cm" svg:y="3.2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44cm" svg:height="7.058cm" svg:x="2.556cm" svg:y="2.701cm">
          <draw:image xlink:href="Pictures/100002010000066100000960106D7863.png" xlink:type="simple" xlink:show="embed" xlink:actuate="onLoad">
            <text:p/>
          </draw:image>
        </draw:frame>
        <draw:frame draw:style-name="gr1" draw:text-style-name="P1" draw:layer="layout" svg:width="10.459cm" svg:height="1.301cm" svg:x="16.141cm" svg:y="1.345cm">
          <draw:text-box>
            <text:p text:style-name="P3"><text:span text:style-name="T1">Carte champion</text:span><text:span text:style-name="T2"> <text:s/></text:span></text:p>
          </draw:text-box>
        </draw:frame>
        <draw:frame draw:style-name="gr1" draw:text-style-name="P1" draw:layer="layout" svg:width="10.459cm" svg:height="1.301cm" svg:x="2.341cm" svg:y="11.499cm">
          <draw:text-box>
            <text:p text:style-name="P3"><text:span text:style-name="T1">Carte champion</text:span><text:span text:style-name="T2"> <text:s/></text:span></text:p>
          </draw:text-box>
        </draw:frame>
        <draw:frame draw:style-name="gr1" draw:text-style-name="P1" draw:layer="layout" svg:width="10.459cm" svg:height="1.301cm" svg:x="16.2cm" svg:y="11.561cm">
          <draw:text-box>
            <text:p text:style-name="P3"><text:span text:style-name="T1">Carte champion</text:span><text:span text:style-name="T2"> <text:s/></text:span></text:p>
          </draw:text-box>
        </draw:frame>
        <draw:frame draw:style-name="gr3" draw:text-style-name="P2" draw:layer="layout" svg:width="4.01cm" svg:height="6.258cm" svg:x="8.4cm" svg:y="13.542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1cm" svg:height="6.258cm" svg:x="22.4cm" svg:y="3.2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1cm" svg:height="6.258cm" svg:x="22.39cm" svg:y="13.6cm">
          <draw:image xlink:href="Pictures/100002010000059C00000960756B10D8.png" xlink:type="simple" xlink:show="embed" xlink:actuate="onLoad">
            <text:p/>
          </draw:image>
        </draw:frame>
        <draw:frame draw:style-name="gr3" draw:text-style-name="P2" draw:layer="layout" svg:width="4.044cm" svg:height="7.058cm" svg:x="2.756cm" svg:y="13cm">
          <draw:image xlink:href="Pictures/100002010000066100000960106D7863.png" xlink:type="simple" xlink:show="embed" xlink:actuate="onLoad">
            <text:p/>
          </draw:image>
        </draw:frame>
        <draw:frame draw:style-name="gr3" draw:text-style-name="P2" draw:layer="layout" svg:width="4.044cm" svg:height="7.058cm" svg:x="16.4cm" svg:y="2.855cm">
          <draw:image xlink:href="Pictures/100002010000066100000960106D7863.png" xlink:type="simple" xlink:show="embed" xlink:actuate="onLoad">
            <text:p/>
          </draw:image>
        </draw:frame>
        <draw:frame draw:style-name="gr3" draw:text-style-name="P2" draw:layer="layout" svg:width="4.044cm" svg:height="7.058cm" svg:x="16cm" svg:y="13.026cm">
          <draw:image xlink:href="Pictures/100002010000066100000960106D7863.png" xlink:type="simple" xlink:show="embed" xlink:actuate="onLoad">
            <text:p/>
          </draw:image>
        </draw:frame>
        <draw:rect draw:style-name="gr4" draw:text-style-name="P2" draw:layer="layout" svg:width="3.096cm" svg:height="3.2cm" svg:x="0.504cm" svg:y="2.8cm">
          <text:p/>
        </draw:rect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6" draw:text-style-name="P6" draw:layer="layout" svg:width="3.096cm" svg:height="3.2cm" svg:x="1.304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4.904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8.6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12.2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15.8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19.304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23cm" svg:y="1.6cm">
          <text:p text:style-name="P2"><text:span text:style-name="T3"><text:s/></text:span><text:span text:style-name="T3">Billet </text:span></text:p>
          <text:p text:style-name="P2"><text:span text:style-name="T3">copie</text:span></text:p>
        </draw:rect>
        <draw:rect draw:style-name="gr6" draw:text-style-name="P6" draw:layer="layout" svg:width="3.096cm" svg:height="3.2cm" svg:x="1.304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4.904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8.6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12.304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15.8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19.4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23cm" svg:y="5.2cm">
          <text:p text:style-name="P2"><text:span text:style-name="T3"><text:s/></text:span><text:span text:style-name="T4">Billet </text:span></text:p>
          <text:p text:style-name="P2"><text:span text:style-name="T4">leçon</text:span></text:p>
        </draw:rect>
        <draw:rect draw:style-name="gr6" draw:text-style-name="P6" draw:layer="layout" svg:width="3.096cm" svg:height="3.2cm" svg:x="1.304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4.904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8.6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12.304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15.904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19.4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23cm" svg:y="8.8cm">
          <text:p text:style-name="P2"><text:span text:style-name="T3"><text:s/></text:span><text:span text:style-name="T4">Billet </text:span></text:p>
          <text:p text:style-name="P2"><text:span text:style-name="T4">effort</text:span></text:p>
        </draw:rect>
        <draw:rect draw:style-name="gr6" draw:text-style-name="P6" draw:layer="layout" svg:width="3.096cm" svg:height="3.2cm" svg:x="1.304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4.904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8.568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12.304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15.904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19.504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23cm" svg:y="12.6cm">
          <text:p text:style-name="P2"><text:span text:style-name="T3"><text:s/></text:span><text:span text:style-name="T4">Billet </text:span></text:p>
          <text:p text:style-name="P2"><text:span text:style-name="T4">soin</text:span></text:p>
        </draw:rect>
        <draw:rect draw:style-name="gr6" draw:text-style-name="P6" draw:layer="layout" svg:width="3.096cm" svg:height="3.2cm" svg:x="1.304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draw:rect draw:style-name="gr6" draw:text-style-name="P6" draw:layer="layout" svg:width="3.096cm" svg:height="3.2cm" svg:x="4.904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draw:rect draw:style-name="gr6" draw:text-style-name="P6" draw:layer="layout" svg:width="3.096cm" svg:height="3.2cm" svg:x="8.6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draw:rect draw:style-name="gr6" draw:text-style-name="P6" draw:layer="layout" svg:width="3.096cm" svg:height="3.2cm" svg:x="12.2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draw:rect draw:style-name="gr6" draw:text-style-name="P6" draw:layer="layout" svg:width="3.096cm" svg:height="3.2cm" svg:x="15.904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draw:rect draw:style-name="gr6" draw:text-style-name="P6" draw:layer="layout" svg:width="3.096cm" svg:height="3.2cm" svg:x="19.504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draw:rect draw:style-name="gr6" draw:text-style-name="P6" draw:layer="layout" svg:width="3.096cm" svg:height="3.2cm" svg:x="23.104cm" svg:y="16.2cm">
          <text:p text:style-name="P2"><text:span text:style-name="T3"><text:s/></text:span><text:span text:style-name="T4">Billet </text:span></text:p>
          <text:p text:style-name="P2"><text:span text:style-name="T4">dictée</text:span></text:p>
        </draw:rect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24T22:07:50.30</meta:creation-date>
    <meta:editing-duration>PT46M27S</meta:editing-duration>
    <meta:editing-cycles>8</meta:editing-cycles>
    <dc:date>2017-07-18T17:36:27.83</dc:date>
    <meta:generator>OpenOffice/4.1.2$Win32 OpenOffice.org_project/412m3$Build-9782</meta:generator>
    <meta:print-date>2015-07-06T16:42:52.65</meta:print-date>
    <dc:creator>aurore fonteille</dc:creator>
    <meta:document-statistic meta:object-count="98"/>
  </office:meta>
</office:document-meta>
</file>