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14D7F3A000F31AFCE.jpg" manifest:media-type="image/jpeg"/>
  <manifest:file-entry manifest:full-path="Pictures/10000000000000E1000000E1E9E4A1F29DB5FBA3.jpg" manifest:media-type="image/jpeg"/>
  <manifest:file-entry manifest:full-path="Pictures/1000000000000109000000BE1EE82F98C75CE045.png" manifest:media-type="image/png"/>
  <manifest:file-entry manifest:full-path="Pictures/1000000000000138000000A2FC509F72E00A0059.png" manifest:media-type="image/png"/>
  <manifest:file-entry manifest:full-path="Pictures/1000000000000100000000C5DF7C1A76D48DC0A7.png" manifest:media-type="image/png"/>
  <manifest:file-entry manifest:full-path="Pictures/10000000000000E5000000DC7AE00FE59D7995AF.png" manifest:media-type="image/png"/>
  <manifest:file-entry manifest:full-path="Pictures/100000000000010C000000BC56C89DEEB7958C9C.jpg" manifest:media-type="image/jpeg"/>
  <manifest:file-entry manifest:full-path="Pictures/10000000000000E1000000E1A449F69A1C2228EE.png" manifest:media-type="image/png"/>
  <manifest:file-entry manifest:full-path="Pictures/100000000000012C000000A826EDBFDFEF6B2575.png" manifest:media-type="image/png"/>
  <manifest:file-entry manifest:full-path="Pictures/10000000000000C8000000BB8BFB4374418F211D.jpg" manifest:media-type="image/jpeg"/>
  <manifest:file-entry manifest:full-path="Pictures/1000000000000113000000B76007253DB2B01AA4.jpg" manifest:media-type="image/jpeg"/>
  <manifest:file-entry manifest:full-path="Pictures/1000000000000120000000AF067BDB3EA4304618.png" manifest:media-type="image/png"/>
  <manifest:file-entry manifest:full-path="Pictures/10000000000000DE000000E39EB788F7954ECF38.jpg" manifest:media-type="image/jpeg"/>
  <manifest:file-entry manifest:full-path="Pictures/1000000000000111000000B8EF6C1164EAC23C64.png" manifest:media-type="image/png"/>
  <manifest:file-entry manifest:full-path="Pictures/10000000000000E1000000E1F559F1944BF1F5E2.jpg" manifest:media-type="image/jpeg"/>
  <manifest:file-entry manifest:full-path="Pictures/10000000000001150000009818EDB625C0132B63.jpg" manifest:media-type="image/jpeg"/>
  <manifest:file-entry manifest:full-path="Pictures/10000000000000C8000000FC7C059366DCA92C30.jpg" manifest:media-type="image/jpeg"/>
  <manifest:file-entry manifest:full-path="Pictures/10000000000000EB000000D6BF210B656F4AB546.png" manifest:media-type="image/png"/>
  <manifest:file-entry manifest:full-path="Pictures/1000000000000105000000C18EDCB7A5F1092F78.jpg" manifest:media-type="image/jpeg"/>
  <manifest:file-entry manifest:full-path="Pictures/10000000000000DB000000E6315A58DC3EB102EE.png" manifest:media-type="image/png"/>
  <manifest:file-entry manifest:full-path="Pictures/100000000000010D000000BCF1D5C20A8AD6C6CB.jpg" manifest:media-type="image/jpeg"/>
  <manifest:file-entry manifest:full-path="Pictures/1000000000000114000000B78A1227461F122097.jpg" manifest:media-type="image/jpeg"/>
  <manifest:file-entry manifest:full-path="Pictures/10000000000000F4000000B777BD9338FE57292A.jpg" manifest:media-type="image/jpeg"/>
  <manifest:file-entry manifest:full-path="Pictures/1000000000000134000000A4F9AC59C5999B48F4.jpg" manifest:media-type="image/jpeg"/>
  <manifest:file-entry manifest:full-path="Pictures/10000000000000F6000000CDC3F13CA698478A38.jpg" manifest:media-type="image/jpeg"/>
  <manifest:file-entry manifest:full-path="Pictures/1000000000000103000000C26E9F7BD82B024E04.jpg" manifest:media-type="image/jpeg"/>
  <manifest:file-entry manifest:full-path="Pictures/100000000000011B000000B27FEBDFE109A80E2F.jpg" manifest:media-type="image/jpeg"/>
  <manifest:file-entry manifest:full-path="Pictures/100000000000018300000082F22A4840D6B56419.png" manifest:media-type="image/png"/>
  <manifest:file-entry manifest:full-path="Pictures/1000000000000111000000B9BE9D9568E5F71857.jpg" manifest:media-type="image/jpeg"/>
  <manifest:file-entry manifest:full-path="Pictures/1000000000000108000000BFFEB32F444418C998.jpg" manifest:media-type="image/jpeg"/>
  <manifest:file-entry manifest:full-path="Pictures/100000000000017800000086B5FE7EFA41271AEF.png" manifest:media-type="image/png"/>
  <manifest:file-entry manifest:full-path="Pictures/1000000000000135000000A3CA74AE0E8B6286CA.jpg" manifest:media-type="image/jpeg"/>
  <manifest:file-entry manifest:full-path="Pictures/100000000000012C000000A82AA1AE2C3F0853F8.png" manifest:media-type="image/png"/>
  <manifest:file-entry manifest:full-path="Pictures/10000000000001C90000006E058FC591D75CA282.jpg" manifest:media-type="image/jpeg"/>
  <manifest:file-entry manifest:full-path="Pictures/10000000000000FD000000C7097737B6E59C57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0.99pt double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125cm" svg:y="-1.175cm" svg:width="5.553cm" draw:z-index="0"><draw:text-box fo:min-height="3.544cm"><text:p text:style-name="Frame_20_contents"><draw:frame draw:style-name="fr2" draw:name="Image2" text:anchor-type="paragraph" svg:width="5.087cm" svg:height="2.641cm" draw:z-index="1"><draw:image xlink:href="Pictures/1000000000000138000000A2FC509F72E00A0059.png" xlink:type="simple" xlink:show="embed" xlink:actuate="onLoad"/></draw:frame></text:p></draw:text-box></draw:frame><draw:frame draw:style-name="fr1" draw:name="Cadre2" text:anchor-type="paragraph" svg:x="6.687cm" svg:y="-1.245cm" svg:width="5.553cm" draw:z-index="2"><draw:text-box fo:min-height="3.544cm"><text:p text:style-name="Frame_20_contents"><draw:frame draw:style-name="fr3" draw:name="Image3" text:anchor-type="paragraph" svg:width="3.902cm" svg:height="2.796cm" draw:z-index="3"><draw:image xlink:href="Pictures/1000000000000109000000BE1EE82F98C75CE045.png" xlink:type="simple" xlink:show="embed" xlink:actuate="onLoad"/></draw:frame></text:p></draw:text-box></draw:frame><draw:frame draw:style-name="fr1" draw:name="Cadre3" text:anchor-type="paragraph" svg:x="13.213cm" svg:y="-1.245cm" svg:width="5.553cm" draw:z-index="4"><draw:text-box fo:min-height="3.544cm"><text:p text:style-name="Frame_20_contents"><draw:frame draw:style-name="fr4" draw:name="Image4" text:anchor-type="paragraph" svg:x="1.191cm" svg:y="0cm" svg:width="2.706cm" svg:height="2.716cm" draw:z-index="5"><draw:image xlink:href="Pictures/10000000000000E0000000E14D7F3A000F31AFCE.jpg" xlink:type="simple" xlink:show="embed" xlink:actuate="onLoad"/></draw:frame></text:p></draw:text-box></draw:frame><draw:frame draw:style-name="fr1" draw:name="Cadre4" text:anchor-type="paragraph" svg:x="19.881cm" svg:y="-1.175cm" svg:width="5.553cm" draw:z-index="6"><draw:text-box fo:min-height="3.544cm"><text:p text:style-name="Frame_20_contents"><draw:frame draw:style-name="fr5" draw:name="Image5" text:anchor-type="paragraph" svg:width="3.54cm" svg:height="2.723cm" draw:z-index="7"><draw:image xlink:href="Pictures/1000000000000100000000C5DF7C1A76D48DC0A7.png" xlink:type="simple" xlink:show="embed" xlink:actuate="onLoad"/></draw:frame></text:p></draw:text-box></draw:frame><draw:frame draw:style-name="fr1" draw:name="Cadre5" text:anchor-type="paragraph" svg:x="0.125cm" svg:y="3.27cm" svg:width="5.553cm" draw:z-index="8"><draw:text-box fo:min-height="3.544cm"><text:p text:style-name="Frame_20_contents"><draw:frame draw:style-name="fr2" draw:name="Image6" text:anchor-type="paragraph" svg:width="5.087cm" svg:height="2.849cm" draw:z-index="9"><draw:image xlink:href="Pictures/100000000000012C000000A826EDBFDFEF6B2575.png" xlink:type="simple" xlink:show="embed" xlink:actuate="onLoad"/></draw:frame></text:p></draw:text-box></draw:frame><draw:frame draw:style-name="fr1" draw:name="Cadre6" text:anchor-type="paragraph" svg:x="6.511cm" svg:y="3.376cm" svg:width="5.553cm" draw:z-index="10"><draw:text-box fo:min-height="3.544cm"><text:p text:style-name="Frame_20_contents"><draw:frame draw:style-name="fr5" draw:name="Image1" text:anchor-type="paragraph" svg:width="2.619cm" svg:height="2.619cm" draw:z-index="11"><draw:image xlink:href="Pictures/10000000000000E1000000E1A449F69A1C2228EE.png" xlink:type="simple" xlink:show="embed" xlink:actuate="onLoad"/></draw:frame></text:p></draw:text-box></draw:frame><draw:frame draw:style-name="fr1" draw:name="Cadre7" text:anchor-type="paragraph" svg:x="13.076cm" svg:y="3.27cm" svg:width="5.553cm" draw:z-index="12"><draw:text-box fo:min-height="3.544cm"><text:p text:style-name="Frame_20_contents"><draw:frame draw:style-name="fr5" draw:name="Image7" text:anchor-type="paragraph" svg:width="3.688cm" svg:height="2.588cm" draw:z-index="13"><draw:image xlink:href="Pictures/100000000000010C000000BC56C89DEEB7958C9C.jpg" xlink:type="simple" xlink:show="embed" xlink:actuate="onLoad"/></draw:frame></text:p></draw:text-box></draw:frame><draw:frame draw:style-name="fr1" draw:name="Cadre9" text:anchor-type="paragraph" svg:x="0.09cm" svg:y="7.892cm" svg:width="5.553cm" draw:z-index="14"><draw:text-box fo:min-height="3.544cm"><text:p text:style-name="Frame_20_contents"><draw:frame draw:style-name="fr5" draw:name="Image9" text:anchor-type="paragraph" svg:width="2.845cm" svg:height="2.734cm" draw:z-index="15"><draw:image xlink:href="Pictures/10000000000000E5000000DC7AE00FE59D7995AF.png" xlink:type="simple" xlink:show="embed" xlink:actuate="onLoad"/></draw:frame></text:p></draw:text-box></draw:frame><draw:frame draw:style-name="fr1" draw:name="Cadre10" text:anchor-type="paragraph" svg:x="6.616cm" svg:y="7.786cm" svg:width="5.353cm" draw:z-index="16"><draw:text-box fo:min-height="3.72cm"><text:p text:style-name="Frame_20_contents"><draw:frame draw:style-name="fr5" draw:name="Image10" text:anchor-type="paragraph" svg:width="3.212cm" svg:height="3.002cm" draw:z-index="17"><draw:image xlink:href="Pictures/10000000000000C8000000BB8BFB4374418F211D.jpg" xlink:type="simple" xlink:show="embed" xlink:actuate="onLoad"/></draw:frame></text:p></draw:text-box></draw:frame><draw:frame draw:style-name="fr1" draw:name="Cadre8" text:anchor-type="paragraph" svg:x="19.81cm" svg:y="3.244cm" svg:width="5.553cm" draw:z-index="18"><draw:text-box fo:min-height="3.544cm"><text:p text:style-name="Frame_20_contents"><draw:frame draw:style-name="fr5" draw:name="Image8" text:anchor-type="paragraph" svg:width="4.459cm" svg:height="2.709cm" draw:z-index="19"><draw:image xlink:href="Pictures/1000000000000120000000AF067BDB3EA4304618.png" xlink:type="simple" xlink:show="embed" xlink:actuate="onLoad"/></draw:frame></text:p></draw:text-box></draw:frame><draw:frame draw:style-name="fr1" draw:name="Cadre11" text:anchor-type="paragraph" svg:x="13.002cm" svg:y="7.892cm" svg:width="5.553cm" draw:z-index="20"><draw:text-box fo:min-height="3.544cm"><text:p text:style-name="Frame_20_contents"><draw:frame draw:style-name="fr5" draw:name="Image11" text:anchor-type="paragraph" svg:width="3.84cm" svg:height="2.588cm" draw:z-index="21"><draw:image xlink:href="Pictures/1000000000000111000000B8EF6C1164EAC23C64.png" xlink:type="simple" xlink:show="embed" xlink:actuate="onLoad"/></draw:frame></text:p></draw:text-box></draw:frame><draw:frame draw:style-name="fr1" draw:name="Cadre12" text:anchor-type="paragraph" svg:x="19.846cm" svg:y="7.68cm" svg:width="5.553cm" draw:z-index="22"><draw:text-box fo:min-height="3.544cm"><text:p text:style-name="Frame_20_contents"><draw:frame draw:style-name="fr5" draw:name="Image12" text:anchor-type="paragraph" svg:width="2.863cm" svg:height="2.863cm" draw:z-index="23"><draw:image xlink:href="Pictures/10000000000000E1000000E1F559F1944BF1F5E2.jpg" xlink:type="simple" xlink:show="embed" xlink:actuate="onLoad"/></draw:frame></text:p></draw:text-box></draw:frame><draw:frame draw:style-name="fr1" draw:name="Cadre13" text:anchor-type="paragraph" svg:x="-0.051cm" svg:y="12.301cm" svg:width="5.553cm" draw:z-index="24"><draw:text-box fo:min-height="3.544cm"><text:p text:style-name="Frame_20_contents"><draw:frame draw:style-name="fr2" draw:name="Image13" text:anchor-type="paragraph" svg:width="5.087cm" svg:height="2.79cm" draw:z-index="25"><draw:image xlink:href="Pictures/10000000000001150000009818EDB625C0132B63.jpg" xlink:type="simple" xlink:show="embed" xlink:actuate="onLoad"/></draw:frame></text:p></draw:text-box></draw:frame><draw:frame draw:style-name="fr1" draw:name="Cadre15" text:anchor-type="paragraph" svg:x="12.931cm" svg:y="12.266cm" svg:width="5.553cm" draw:z-index="26"><draw:text-box fo:min-height="3.544cm"><text:p text:style-name="Frame_20_contents"><draw:frame draw:style-name="fr5" draw:name="Image15" text:anchor-type="paragraph" svg:width="2.103cm" svg:height="2.649cm" draw:z-index="27"><draw:image xlink:href="Pictures/10000000000000C8000000FC7C059366DCA92C30.jpg" xlink:type="simple" xlink:show="embed" xlink:actuate="onLoad"/></draw:frame></text:p></draw:text-box></draw:frame><draw:frame draw:style-name="fr1" draw:name="Cadre14" text:anchor-type="paragraph" svg:x="6.44cm" svg:y="12.196cm" svg:width="5.553cm" draw:z-index="28"><draw:text-box fo:min-height="3.544cm"><text:p text:style-name="Frame_20_contents"><draw:frame draw:style-name="fr5" draw:name="Image14" text:anchor-type="paragraph" svg:width="3.074cm" svg:height="2.799cm" draw:z-index="29"><draw:image xlink:href="Pictures/10000000000000EB000000D6BF210B656F4AB546.png" xlink:type="simple" xlink:show="embed" xlink:actuate="onLoad"/></draw:frame></text:p></draw:text-box></draw:frame><draw:frame draw:style-name="fr1" draw:name="Cadre16" text:anchor-type="paragraph" svg:x="19.81cm" svg:y="12.16cm" svg:width="5.553cm" draw:z-index="30"><draw:text-box fo:min-height="3.544cm"><text:p text:style-name="Frame_20_contents"><draw:frame draw:style-name="fr5" draw:name="Image16" text:anchor-type="paragraph" svg:width="3.568cm" svg:height="2.639cm" draw:z-index="31"><draw:image xlink:href="Pictures/1000000000000105000000C18EDCB7A5F1092F78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paragraph" svg:x="0.549cm" svg:y="-0.646cm" svg:width="5.553cm" draw:z-index="32"><draw:text-box fo:min-height="3.544cm"><text:p text:style-name="Frame_20_contents"><draw:frame draw:style-name="fr4" draw:name="Image17" text:anchor-type="paragraph" svg:x="1.274cm" svg:y="0cm" svg:width="2.54cm" svg:height="2.667cm" draw:z-index="33"><draw:image xlink:href="Pictures/10000000000000DB000000E6315A58DC3EB102EE.png" xlink:type="simple" xlink:show="embed" xlink:actuate="onLoad"/></draw:frame></text:p></draw:text-box></draw:frame><draw:frame draw:style-name="fr1" draw:name="Cadre18" text:anchor-type="paragraph" svg:x="6.722cm" svg:y="-0.751cm" svg:width="5.553cm" draw:z-index="34"><draw:text-box fo:min-height="3.544cm"><text:p text:style-name="Frame_20_contents"><draw:frame draw:style-name="fr5" draw:name="Image18" text:anchor-type="paragraph" svg:width="3.773cm" svg:height="2.637cm" draw:z-index="35"><draw:image xlink:href="Pictures/100000000000010D000000BCF1D5C20A8AD6C6CB.jpg" xlink:type="simple" xlink:show="embed" xlink:actuate="onLoad"/></draw:frame></text:p></draw:text-box></draw:frame><draw:frame draw:style-name="fr1" draw:name="Cadre19" text:anchor-type="paragraph" svg:x="13.284cm" svg:y="-0.822cm" svg:width="5.553cm" draw:z-index="36"><draw:text-box fo:min-height="3.491cm"><text:p text:style-name="Frame_20_contents"><draw:frame draw:style-name="fr5" draw:name="Image19" text:anchor-type="paragraph" svg:width="4.299cm" svg:height="2.85cm" draw:z-index="37"><draw:image xlink:href="Pictures/1000000000000114000000B78A1227461F122097.jpg" xlink:type="simple" xlink:show="embed" xlink:actuate="onLoad"/></draw:frame></text:p></draw:text-box></draw:frame><draw:frame draw:style-name="fr1" draw:name="Cadre20" text:anchor-type="paragraph" svg:x="19.704cm" svg:y="-0.822cm" svg:width="5.553cm" draw:z-index="38"><draw:text-box fo:min-height="3.544cm"><text:p text:style-name="Frame_20_contents"><draw:frame draw:style-name="fr5" draw:name="Image20" text:anchor-type="paragraph" svg:width="3.732cm" svg:height="2.799cm" draw:z-index="39"><draw:image xlink:href="Pictures/10000000000000F4000000B777BD9338FE57292A.jpg" xlink:type="simple" xlink:show="embed" xlink:actuate="onLoad"/></draw:frame></text:p></draw:text-box></draw:frame><draw:frame draw:style-name="fr1" draw:name="Cadre21" text:anchor-type="paragraph" svg:x="0.584cm" svg:y="3.764cm" svg:width="5.553cm" draw:z-index="40"><draw:text-box fo:min-height="3.544cm"><text:p text:style-name="Frame_20_contents"><draw:frame draw:style-name="fr5" draw:name="Image21" text:anchor-type="paragraph" svg:width="3.36cm" svg:height="2.799cm" draw:z-index="41"><draw:image xlink:href="Pictures/10000000000000F6000000CDC3F13CA698478A38.jpg" xlink:type="simple" xlink:show="embed" xlink:actuate="onLoad"/></draw:frame></text:p></draw:text-box></draw:frame><draw:frame draw:style-name="fr1" draw:name="Cadre22" text:anchor-type="paragraph" svg:x="6.828cm" svg:y="3.729cm" svg:width="5.553cm" draw:z-index="42"><draw:text-box fo:min-height="3.544cm"><text:p text:style-name="Frame_20_contents"><draw:frame draw:style-name="fr4" draw:name="Image22" text:anchor-type="paragraph" svg:x="1.378cm" svg:y="0.318cm" svg:width="2.334cm" svg:height="2.385cm" draw:z-index="43"><draw:image xlink:href="Pictures/10000000000000DE000000E39EB788F7954ECF38.jpg" xlink:type="simple" xlink:show="embed" xlink:actuate="onLoad"/></draw:frame></text:p></draw:text-box></draw:frame><draw:frame draw:style-name="fr1" draw:name="Cadre23" text:anchor-type="paragraph" svg:x="13.178cm" svg:y="3.658cm" svg:width="5.553cm" draw:z-index="44"><draw:text-box fo:min-height="3.544cm"><text:p text:style-name="Frame_20_contents"><draw:frame draw:style-name="fr5" draw:name="Image23" text:anchor-type="paragraph" svg:width="4.15cm" svg:height="2.609cm" draw:z-index="45"><draw:image xlink:href="Pictures/100000000000011B000000B27FEBDFE109A80E2F.jpg" xlink:type="simple" xlink:show="embed" xlink:actuate="onLoad"/></draw:frame></text:p></draw:text-box></draw:frame><draw:frame draw:style-name="fr1" draw:name="Cadre24" text:anchor-type="paragraph" svg:x="19.634cm" svg:y="3.694cm" svg:width="5.553cm" draw:z-index="46"><draw:text-box fo:min-height="3.544cm"><text:p text:style-name="Frame_20_contents"><draw:frame draw:style-name="fr5" draw:name="Image24" text:anchor-type="paragraph" svg:width="3.531cm" svg:height="2.644cm" draw:z-index="47"><draw:image xlink:href="Pictures/1000000000000103000000C26E9F7BD82B024E04.jpg" xlink:type="simple" xlink:show="embed" xlink:actuate="onLoad"/></draw:frame></text:p></draw:text-box></draw:frame><draw:frame draw:style-name="fr1" draw:name="Cadre25" text:anchor-type="paragraph" svg:x="0.513cm" svg:y="8.393cm" svg:width="5.553cm" draw:z-index="48"><draw:text-box fo:min-height="3.544cm"><text:p text:style-name="Frame_20_contents"><draw:frame draw:style-name="fr4" draw:name="Image25" text:anchor-type="paragraph" svg:x="0.427cm" svg:y="1.122cm" svg:width="4.427cm" svg:height="1.221cm" draw:z-index="49"><draw:image xlink:href="Pictures/100000000000018300000082F22A4840D6B56419.png" xlink:type="simple" xlink:show="embed" xlink:actuate="onLoad"/></draw:frame></text:p></draw:text-box></draw:frame><draw:frame draw:style-name="fr1" draw:name="Cadre26" text:anchor-type="paragraph" svg:x="7.004cm" svg:y="8.266cm" svg:width="5.553cm" draw:z-index="50"><draw:text-box fo:min-height="3.544cm"><text:p text:style-name="Frame_20_contents"><draw:frame draw:style-name="fr5" draw:name="Image26" text:anchor-type="paragraph" svg:width="3.949cm" svg:height="2.676cm" draw:z-index="51"><draw:image xlink:href="Pictures/1000000000000111000000B9BE9D9568E5F71857.jpg" xlink:type="simple" xlink:show="embed" xlink:actuate="onLoad"/></draw:frame></text:p></draw:text-box></draw:frame><draw:frame draw:style-name="fr1" draw:name="Cadre27" text:anchor-type="paragraph" svg:x="13.531cm" svg:y="8.276cm" svg:width="5.336cm" draw:z-index="52"><draw:text-box fo:min-height="3.512cm"><text:p text:style-name="Frame_20_contents"><draw:frame draw:style-name="fr5" draw:name="Image27" text:anchor-type="paragraph" svg:width="3.884cm" svg:height="2.81cm" draw:z-index="53"><draw:image xlink:href="Pictures/1000000000000108000000BFFEB32F444418C998.jpg" xlink:type="simple" xlink:show="embed" xlink:actuate="onLoad"/></draw:frame></text:p></draw:text-box></draw:frame><draw:frame draw:style-name="fr1" draw:name="Cadre28" text:anchor-type="paragraph" svg:x="19.987cm" svg:y="8.181cm" svg:width="5.553cm" draw:z-index="54"><draw:text-box fo:min-height="3.544cm"><text:p text:style-name="Frame_20_contents"><draw:frame draw:style-name="fr4" draw:name="Image28" text:anchor-type="paragraph" svg:x="0cm" svg:y="0.6cm" svg:width="5.087cm" svg:height="1.812cm" draw:z-index="55"><draw:image xlink:href="Pictures/100000000000017800000086B5FE7EFA41271AEF.png" xlink:type="simple" xlink:show="embed" xlink:actuate="onLoad"/></draw:frame></text:p></draw:text-box></draw:frame><text:soft-page-break/></text:p>
      <text:p text:style-name="Standard"/>
      <text:p text:style-name="Standard"><draw:frame draw:style-name="fr1" draw:name="Cadre29" text:anchor-type="paragraph" svg:x="0.549cm" svg:y="11.356cm" svg:width="5.477cm" draw:z-index="56"><draw:text-box fo:min-height="3.533cm"><text:p text:style-name="Frame_20_contents"><draw:frame draw:style-name="fr5" draw:name="Image29" text:anchor-type="paragraph" svg:width="3.981cm" svg:height="2.649cm" draw:z-index="57"><draw:image xlink:href="Pictures/1000000000000113000000B76007253DB2B01AA4.jpg" xlink:type="simple" xlink:show="embed" xlink:actuate="onLoad"/></draw:frame></text:p></draw:text-box></draw:frame><draw:frame draw:style-name="fr1" draw:name="Cadre30" text:anchor-type="paragraph" svg:x="7.04cm" svg:y="11.444cm" svg:width="5.553cm" draw:z-index="58"><draw:text-box fo:min-height="3.339cm"><text:p text:style-name="Frame_20_contents"><draw:frame draw:style-name="fr2" draw:name="Image30" text:anchor-type="paragraph" svg:width="5.087cm" svg:height="2.683cm" draw:z-index="59"><draw:image xlink:href="Pictures/1000000000000135000000A3CA74AE0E8B6286CA.jpg" xlink:type="simple" xlink:show="embed" xlink:actuate="onLoad"/></draw:frame></text:p></draw:text-box></draw:frame><draw:frame draw:style-name="fr1" draw:name="Cadre31" text:anchor-type="paragraph" svg:x="20.163cm" svg:y="11.64cm" svg:width="5.389cm" draw:z-index="60"><draw:text-box fo:min-height="3.45cm"><text:p text:style-name="Frame_20_contents"><draw:frame draw:style-name="fr5" draw:name="Image31" text:anchor-type="paragraph" svg:width="2.723cm" svg:height="2.498cm" draw:z-index="61"><draw:image xlink:href="Pictures/10000000000000E1000000E1E9E4A1F29DB5FBA3.jpg" xlink:type="simple" xlink:show="embed" xlink:actuate="onLoad"/></draw:frame></text:p></draw:text-box></draw:frame><draw:frame draw:style-name="fr1" draw:name="Cadre32" text:anchor-type="paragraph" svg:x="13.637cm" svg:y="11.561cm" svg:width="5.553cm" draw:z-index="62"><draw:text-box fo:min-height="3.544cm"><text:p text:style-name="Frame_20_contents"><draw:frame draw:style-name="fr5" draw:name="Image32" text:anchor-type="paragraph" svg:width="3.949cm" svg:height="2.676cm" draw:z-index="63"><draw:image xlink:href="Pictures/100000000000012C000000A82AA1AE2C3F0853F8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3" text:anchor-type="paragraph" svg:x="0.196cm" svg:y="-0.54cm" svg:width="5.553cm" draw:z-index="64"><draw:text-box fo:min-height="3.544cm"><text:p text:style-name="Frame_20_contents"><draw:frame draw:style-name="fr2" draw:name="Image33" text:anchor-type="paragraph" svg:width="5.087cm" svg:height="2.221cm" draw:z-index="65"><draw:image xlink:href="Pictures/10000000000001C90000006E058FC591D75CA282.jpg" xlink:type="simple" xlink:show="embed" xlink:actuate="onLoad"/></draw:frame></text:p></draw:text-box></draw:frame><draw:frame draw:style-name="fr1" draw:name="Cadre34" text:anchor-type="paragraph" svg:x="7.11cm" svg:y="-0.609cm" svg:width="5.477cm" draw:z-index="66"><draw:text-box fo:min-height="3.445cm"><text:p text:style-name="Frame_20_contents"><draw:frame draw:style-name="fr2" draw:name="Image34" text:anchor-type="paragraph" svg:width="5.011cm" svg:height="2.667cm" draw:z-index="67"><draw:image xlink:href="Pictures/1000000000000134000000A4F9AC59C5999B48F4.jpg" xlink:type="simple" xlink:show="embed" xlink:actuate="onLoad"/></draw:frame></text:p></draw:text-box></draw:frame><draw:frame draw:style-name="fr1" draw:name="Cadre35" text:anchor-type="paragraph" svg:x="13.884cm" svg:y="-0.517cm" svg:width="5.406cm" draw:z-index="68"><draw:text-box fo:min-height="3.38cm"><text:p text:style-name="Frame_20_contents"><draw:frame draw:style-name="fr5" draw:name="Image35" text:anchor-type="paragraph" svg:width="3.597cm" svg:height="2.829cm" draw:z-index="69"><draw:image xlink:href="Pictures/10000000000000FD000000C7097737B6E59C579B.jpg" xlink:type="simple" xlink:show="embed" xlink:actuate="onLoad"/></draw:frame></text:p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14:14.395000000</meta:creation-date>
    <dc:date>2017-04-27T10:16:11.125000000</dc:date>
    <meta:editing-duration>PT1H1M55S</meta:editing-duration>
    <meta:editing-cycles>5</meta:editing-cycles>
    <meta:generator>LibreOffice/5.1.5.2$Windows_x86 LibreOffice_project/7a864d8825610a8c07cfc3bc01dd4fce6a9447e5</meta:generator>
    <meta:print-date>2017-04-27T10:15:43.014000000</meta:print-date>
    <meta:document-statistic meta:table-count="0" meta:image-count="35" meta:object-count="0" meta:page-count="3" meta:paragraph-count="0" meta:word-count="0" meta:character-count="0" meta:non-whitespace-character-count="0"/>
  </office:meta>
</office:document-meta>
</file>