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top="0cm" fo:margin-bottom="0cm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margin-top="0cm" fo:margin-bottom="0cm" fo:text-align="center" style:justify-single-word="false" style:shadow="none"/>
      <style:text-properties style:use-window-font-color="true"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style:font-name="Times New Roman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margin-top="0cm" fo:margin-bottom="0cm" fo:text-align="start" style:justify-single-word="false" style:shadow="none"/>
      <style:text-properties style:use-window-font-color="true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igmes 6e</text:p>
      <text:p text:style-name="P8">Mardi 17 mars</text:p>
      <text:p text:style-name="P5"/>
      <text:p text:style-name="P5"/>
      <text:p text:style-name="P3">Un trajet en voiture (essence et péage) coûte 40€. Sachant que l'essence coûte 10€ de plus que le péage, combien coûte l'essence ?</text:p>
      <text:p text:style-name="P11"/>
      <text:p text:style-name="P6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B </meta:initial-creator>
    <meta:creation-date>2015-02-13T11:16:08.97</meta:creation-date>
    <dc:date>2015-03-14T14:29:38.22</dc:date>
    <dc:creator>AB </dc:creator>
    <meta:editing-duration>PT15H24M7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3" meta:word-count="28" meta:character-count="153"/>
  </office:meta>
</office:document-meta>
</file>