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illSans" svg:font-family="GillSans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>
      <style:paragraph-properties fo:text-align="start" style:writing-mode="lr-tb"/>
      <style:text-properties style:font-name="Candara" fo:font-size="9pt" style:font-size-asian="9pt" style:font-size-complex="9pt"/>
    </style:style>
    <style:style style:name="P5" style:family="paragraph">
      <style:paragraph-properties fo:text-align="start" style:writing-mode="lr-tb"/>
      <style:text-properties style:font-name="Candara" fo:font-size="9pt" fo:font-weight="bold" style:font-size-asian="9pt" style:font-weight-asian="bold" style:font-size-complex="9pt" style:font-weight-complex="bold"/>
    </style:style>
    <style:style style:name="P6" style:family="paragraph">
      <style:text-properties fo:color="#231f20" style:font-name="Candara" fo:font-size="12pt" fo:font-weight="bold" style:font-name-asian="GillSans" style:font-weight-asian="bold" style:font-name-complex="GillSans" style:font-weight-complex="bold"/>
    </style:style>
    <style:style style:name="P7" style:family="paragraph">
      <style:text-properties fo:color="#231f20" style:font-name="Candara" fo:font-size="11pt" style:font-name-asian="GillSans" style:font-size-asian="11pt" style:font-name-complex="GillSans"/>
    </style:style>
    <style:style style:name="P8" style:family="paragraph">
      <style:text-properties style:font-name="F" fo:font-size="12pt"/>
    </style:style>
    <style:style style:name="T1" style:family="text">
      <style:text-properties style:font-name="Candara" fo:font-size="9pt" fo:font-style="normal" fo:font-weight="normal" style:font-name-asian="Candara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8000" style:font-name="Candara" fo:font-size="9pt" fo:font-style="normal" fo:font-weight="normal" style:font-name-asian="Candara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8000" style:font-name="Candara" fo:font-size="16pt" fo:font-style="normal" style:text-underline-style="solid" style:text-underline-width="auto" style:text-underline-color="font-color" fo:font-weight="bold" style:font-name-asian="Candara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font-name="Candara" fo:font-size="15pt" fo:font-style="normal" style:text-underline-style="solid" style:text-underline-width="auto" style:text-underline-color="font-color" fo:font-weight="bold" style:font-name-asian="Candara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color="#000000" style:font-name="Candara" fo:font-size="15pt" fo:font-style="normal" style:text-underline-style="none" fo:font-weight="bold" style:font-name-asian="Candara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color="#000000" style:font-name="Candara" fo:font-size="16pt" fo:font-style="normal" style:text-underline-style="solid" style:text-underline-width="auto" style:text-underline-color="font-color" fo:font-weight="bold" style:font-name-asian="Candara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font-name="Candara" fo:font-size="15pt" fo:font-style="normal" fo:font-weight="bold" style:font-name-asian="Candara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color="#000000" style:font-name="Candara" fo:font-size="15pt" fo:font-style="normal" fo:font-weight="normal" style:font-name-asian="Candara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000000" style:font-name="Candara" fo:font-size="15pt" fo:font-style="italic" fo:font-weight="normal" style:font-name-asian="Candara" style:font-size-asian="15pt" style:font-style-asian="italic" style:font-weight-asian="normal" style:font-size-complex="15pt" style:font-style-complex="italic" style:font-weight-complex="normal"/>
    </style:style>
    <style:style style:name="T10" style:family="text">
      <style:text-properties fo:color="#008000" style:font-name="Candara" fo:font-size="15pt" fo:font-style="normal" fo:font-weight="normal" style:font-name-asian="Candara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style:font-name="Candara" fo:font-size="16pt" fo:font-style="normal" fo:font-weight="normal" style:font-name-asian="Candara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font-name="Candara" fo:font-size="16pt" fo:font-style="normal" style:text-underline-style="none" fo:font-weight="bold" style:font-name-asian="Candara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0000" style:font-name="Candara" fo:font-size="15pt" fo:font-style="normal" style:font-name-asian="Candara" style:font-size-asian="15pt" style:font-style-asian="normal" style:font-size-complex="15pt" style:font-style-complex="normal"/>
    </style:style>
    <style:style style:name="T14" style:family="text">
      <style:text-properties fo:color="#000000" style:font-name="Candara" fo:font-size="15pt" fo:font-style="normal" style:text-underline-style="none" fo:font-weight="normal" style:font-name-asian="Candara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color="#000000" style:font-name="Candara" fo:font-size="15pt" fo:font-style="normal" style:text-underline-style="none" fo:font-weight="normal" style:font-name-asian="Candara" style:font-size-asian="15pt" style:font-style-asian="normal" style:font-weight-asian="normal" style:font-name-complex="GillSans" style:font-size-complex="15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106cm" svg:stroke-color="#000000" svg:stroke-opacity="100%" draw:stroke-linejoin="miter" svg:stroke-linecap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4" svg:width="13.117cm" svg:height="16.781cm" svg:x="-0.861cm" svg:y="0.194cm"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2"/></text:p><text:p text:style-name="P5"><text:span text:style-name="T3"/></text:p><text:p text:style-name="P5"><text:span text:style-name="T3"/></text:p><text:p text:style-name="P5"><text:span text:style-name="T4"/></text:p><text:p text:style-name="P5"><text:span text:style-name="T4"/></text:p><text:p text:style-name="P5"><text:span text:style-name="T4"/></text:p><text:p text:style-name="P5"><text:span text:style-name="T4"/></text:p><text:p text:style-name="P5"><text:span text:style-name="T4"/></text:p><text:p text:style-name="P5"><text:span text:style-name="T5"><text:s text:c="8"/></text:span></text:p><text:p text:style-name="P5"><text:span text:style-name="T5"/></text:p><text:p text:style-name="P5"><text:span text:style-name="T5"><text:s text:c="11"/></text:span><text:span text:style-name="T6">LE BONJOUR INSOLITE</text:span><text:span text:style-name="T7"> </text:span></text:p><text:p text:style-name="P5"><text:span text:style-name="T7"/></text:p><text:p text:style-name="P5"><text:span text:style-name="T7"/></text:p><text:p text:style-name="P5"><text:span text:style-name="T7">Objectif : entrer en contact avec les autres </text:span></text:p><text:p text:style-name="P5"><text:span text:style-name="T7">de manière duelle pour se saluer.</text:span><text:span text:style-name="T8"> </text:span></text:p><text:p text:style-name="P5"><text:span text:style-name="T8"/></text:p><text:p text:style-name="P4"><text:span text:style-name="T7">Matériel : </text:span><text:span text:style-name="T8">des claves. </text:span></text:p><text:p text:style-name="P4"><text:span text:style-name="T8"/></text:p><text:p text:style-name="P4"><text:span text:style-name="T7">Déroulement: </text:span></text:p><text:p text:style-name="P4"><text:span text:style-name="T7">L</text:span><text:span text:style-name="T8">es enfants se déplacent dans un espace donné. </text:span></text:p><text:p text:style-name="P4"><text:span text:style-name="T8">Au signal ( coup de claves), la maîtresse leur donne </text:span></text:p><text:p text:style-name="P4"><text:span text:style-name="T8">une consigne précise. </text:span></text:p><text:p text:style-name="P4"><text:span text:style-name="T9">« Vous vous approchez du camarade le plus proche </text:span></text:p><text:p text:style-name="P4"><text:span text:style-name="T9">et vous faîtes : Bonjour, épaule contre épaule. » </text:span></text:p><text:p text:style-name="P4"><text:span text:style-name="T8">Puis, les enfants se déplacent de nouveau et on </text:span></text:p><text:p text:style-name="P4"><text:span text:style-name="T8">fait évoluer la consigne : bonjour pieds/bras ; </text:span></text:p><text:p text:style-name="P4"><text:span text:style-name="T8">joue contre joue, coudes et genoux... </text:span></text:p><text:p text:style-name="P4"><text:span text:style-name="T8"/></text:p><text:p text:style-name="P4"><text:span text:style-name="T7">Il est important de préciser de changer à chaque </text:span></text:p><text:p text:style-name="P4"><text:span text:style-name="T7">fois de partenaires</text:span><text:span text:style-name="T8">.</text:span><text:span text:style-name="T10"> </text:span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draw:enhanced-geometry svg:viewBox="0 0 21600 21600" draw:path-stretchpoint-x="10800" draw:path-stretchpoint-y="10800" draw:text-areas="?f3 ?f4 ?f5 ?f6" draw:type="round-rectangle" draw:modifiers="52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4" svg:width="13.117cm" svg:height="16.781cm" svg:x="13.187cm" svg:y="0.296cm"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2"/></text:p><text:p text:style-name="P5"><text:span text:style-name="T3"/></text:p><text:p text:style-name="P5"><text:span text:style-name="T3"/></text:p><text:p text:style-name="P5"><text:span text:style-name="T4"/></text:p><text:p text:style-name="P6"><text:span text:style-name="T12"><text:s text:c="21"/></text:span><text:span text:style-name="T6">ZIP ZAP</text:span></text:p><text:p text:style-name="P7"><text:span text:style-name="T7"/></text:p><text:p text:style-name="P5"><text:span text:style-name="T7">Objectif : avoir une place</text:span></text:p><text:p text:style-name="P5"><text:span text:style-name="T13"/></text:p><text:p text:style-name="P4"><text:span text:style-name="T7">Matériel : </text:span><text:span text:style-name="T8">/</text:span></text:p><text:p text:style-name="P4"><text:span text:style-name="T8"/></text:p><text:p text:style-name="P4"><text:span text:style-name="T7">Déroulement: </text:span></text:p><text:p text:style-name="P7"><text:span text:style-name="T14">Tous assis en cercle. </text:span></text:p><text:p text:style-name="P7"><text:span text:style-name="T14">L’animateur se place au centre et pointe l’index </text:span></text:p><text:p text:style-name="P7"><text:span text:style-name="T14">vers un participant. </text:span></text:p><text:p text:style-name="P7"><text:span text:style-name="T14">S’il dit « zip », la personne doit nommer le </text:span></text:p><text:p text:style-name="P7"><text:span text:style-name="T14">Participant placé à sa droite. </text:span></text:p><text:p text:style-name="P7"><text:span text:style-name="T14">S’il dit « zap », il nomme celui placé à sa gauche. </text:span></text:p><text:p text:style-name="P8"><text:span text:style-name="T15">S'il dit « zip zap », tout le monde doit changer de</text:span></text:p><text:p text:style-name="P8"><text:span text:style-name="T15"><text:s/></text:span><text:span text:style-name="T15">place.</text:span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text:p text:style-name="P4"><text:span text:style-name="T11"/></text:p><draw:enhanced-geometry svg:viewBox="0 0 21600 21600" draw:path-stretchpoint-x="10800" draw:path-stretchpoint-y="10800" draw:text-areas="?f3 ?f4 ?f5 ?f6" draw:type="round-rectangle" draw:modifiers="52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1" draw:name="Cadre2" text:anchor-type="paragraph" svg:x="20.59cm" svg:y="0.478cm" svg:width="2.653cm" draw:z-index="4"><draw:text-box fo:min-height="2.563cm"><text:p text:style-name="P3"><draw:frame draw:style-name="fr2" draw:name="images7" text:anchor-type="as-char" svg:width="2.364cm" svg:height="2.305cm" draw:z-index="5"><draw:image xlink:href="http://www.sclera.be/resources/pictos/klas%20zitten.png" xlink:type="simple" xlink:show="embed" xlink:actuate="onLoad"/></draw:frame></text:p></draw:text-box></draw:frame></text:p>
      <text:p text:style-name="P1"><text:bookmark text:name="il_fi"/><text:s/></text:p>
      <text:p text:style-name="Standard"><draw:frame draw:style-name="fr1" draw:name="Cadre1" text:anchor-type="paragraph" svg:x="7.491cm" svg:y="0.065cm" svg:width="2.514cm" draw:z-index="1"><draw:text-box fo:min-height="2.129cm"><text:p text:style-name="Frame_20_contents"><draw:frame draw:style-name="fr2" draw:name="images2" text:anchor-type="as-char" svg:width="2.129cm" svg:height="2.129cm" draw:z-index="2"><draw:image xlink:href="http://www.sclera.be/resources/pictos/dag%20zeggen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illSans" svg:font-family="GillSans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106cm" draw:distance="0.10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g</meta:initial-creator>
    <meta:creation-date>2015-09-01T17:50:40.72</meta:creation-date>
    <meta:print-date>2016-03-22T18:15:12.41</meta:print-date>
    <dc:date>2016-08-21T10:05:40.26</dc:date>
    <meta:editing-duration>PT2H11M19S</meta:editing-duration>
    <meta:editing-cycles>7</meta:editing-cycles>
    <meta:generator>OpenOffice/4.1.1$Win32 OpenOffice.org_project/411m6$Build-9775</meta:generator>
    <dc:creator>Catherine Grados</dc:creator>
    <meta:document-statistic meta:table-count="0" meta:image-count="2" meta:object-count="0" meta:page-count="1" meta:paragraph-count="3" meta:word-count="0" meta:character-count="3"/>
  </office:meta>
</office:document-meta>
</file>