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ires Belle – Hélène</text:p>
      <text:p text:style-name="P1"/>
      <text:p text:style-name="P2">Pour 6 personnes</text:p>
      <text:p text:style-name="P2"/>
      <text:list xml:id="list30280687" text:style-name="L1">
        <text:list-item>
          <text:p text:style-name="P4">6 poires Williams</text:p>
        </text:list-item>
        <text:list-item>
          <text:p text:style-name="P4">le jus d'un citron</text:p>
        </text:list-item>
        <text:list-item>
          <text:p text:style-name="P4">250 grammes de sucre en poudre </text:p>
        </text:list-item>
        <text:list-item>
          <text:p text:style-name="P4">200 grammes de chocolat noir </text:p>
        </text:list-item>
        <text:list-item>
          <text:p text:style-name="P4">50 grammes de beurre</text:p>
        </text:list-item>
        <text:list-item>
          <text:p text:style-name="P4">1 litre d'eau</text:p>
        </text:list-item>
        <text:list-item>
          <text:p text:style-name="P4">glace à la vanille</text:p>
        </text:list-item>
      </text:list>
      <text:p text:style-name="P3"/>
      <text:p text:style-name="P3">Préparation</text:p>
      <text:p text:style-name="P3"/>
      <text:p text:style-name="P5">1-<text:span text:style-name="T1"> Dans une grande casserole, verse l'eau et le sucre. Porte à ébullition, puis baisse le feu.</text:span></text:p>
      <text:p text:style-name="P5">2-<text:span text:style-name="T1"> Pèle les poires en conservant la queue. Arrose-les de jus de citron. Immerge-les dans le sirop à feu doux, pendant 20 minutes. Laisse refroidir dans le sirop.</text:span></text:p>
      <text:p text:style-name="P5">3-<text:span text:style-name="T1"> Dasn une autre casserole, fais fondre le chocolat à feu très doux. Ajoute le beurre, puis 4 cuillères à soupe de sirop.</text:span></text:p>
      <text:p text:style-name="P5">4-<text:span text:style-name="T1"> Dresse dans chaque assiette une poire, une boule de glace à la vanille et couvre le tout de sauce au chocolat. Sers aussitô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10:11:12.36</meta:creation-date>
    <meta:document-statistic meta:table-count="0" meta:image-count="0" meta:object-count="0" meta:page-count="1" meta:paragraph-count="14" meta:word-count="136" meta:character-count="706"/>
    <dc:date>2013-07-09T10:21:45.27</dc:date>
    <meta:editing-duration>PT10M33S</meta:editing-duration>
    <meta:editing-cycles>1</meta:editing-cycles>
    <meta:generator>OpenOffice.org/3.3$Win32 OpenOffice.org_project/330m20$Build-9567</meta:generator>
  </office:meta>
</office:document-meta>
</file>