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mportement" style:family="table">
      <style:table-properties style:width="19.648cm" fo:margin-left="0cm" fo:margin-right="-0.647cm" table:align="margins"/>
    </style:style>
    <style:style style:name="comportement.A" style:family="table-column">
      <style:table-column-properties style:column-width="2.646cm" style:rel-column-width="1500*"/>
    </style:style>
    <style:style style:name="comportement.B" style:family="table-column">
      <style:table-column-properties style:column-width="1.244cm" style:rel-column-width="705*"/>
    </style:style>
    <style:style style:name="comportement.C" style:family="table-column">
      <style:table-column-properties style:column-width="1.508cm" style:rel-column-width="855*"/>
    </style:style>
    <style:style style:name="comportement.D" style:family="table-column">
      <style:table-column-properties style:column-width="1.72cm" style:rel-column-width="975*"/>
    </style:style>
    <style:style style:name="comportement.G" style:family="table-column">
      <style:table-column-properties style:column-width="1.773cm" style:rel-column-width="1005*"/>
    </style:style>
    <style:style style:name="comportement.I" style:family="table-column">
      <style:table-column-properties style:column-width="3.011cm" style:rel-column-width="1707*"/>
    </style:style>
    <style:style style:name="comportement.J" style:family="table-column">
      <style:table-column-properties style:column-width="1.873cm" style:rel-column-width="1062*"/>
    </style:style>
    <style:style style:name="comportemen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comportement.J1" style:family="table-cell">
      <style:table-cell-properties fo:padding="0.097cm" fo:border="0.002cm solid #000000"/>
    </style:style>
    <style:style style:name="comportement.2" style:family="table-row">
      <style:table-row-properties style:row-height="1.199cm"/>
    </style:style>
    <style:style style:name="comportement.A2" style:family="table-cell">
      <style:table-cell-properties fo:padding="0.097cm" fo:border-left="0.002cm solid #000000" fo:border-right="none" fo:border-top="none" fo:border-bottom="0.002cm solid #000000"/>
    </style:style>
    <style:style style:name="comportement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648cm" fo:margin-left="0cm" fo:margin-right="-0.647cm" table:align="margins"/>
    </style:style>
    <style:style style:name="Tableau1.A" style:family="table-column">
      <style:table-column-properties style:column-width="2.646cm" style:rel-column-width="1500*"/>
    </style:style>
    <style:style style:name="Tableau1.B" style:family="table-column">
      <style:table-column-properties style:column-width="1.244cm" style:rel-column-width="705*"/>
    </style:style>
    <style:style style:name="Tableau1.C" style:family="table-column">
      <style:table-column-properties style:column-width="1.508cm" style:rel-column-width="855*"/>
    </style:style>
    <style:style style:name="Tableau1.D" style:family="table-column">
      <style:table-column-properties style:column-width="1.72cm" style:rel-column-width="975*"/>
    </style:style>
    <style:style style:name="Tableau1.G" style:family="table-column">
      <style:table-column-properties style:column-width="1.746cm" style:rel-column-width="990*"/>
    </style:style>
    <style:style style:name="Tableau1.H" style:family="table-column">
      <style:table-column-properties style:column-width="2.619cm" style:rel-column-width="1485*"/>
    </style:style>
    <style:style style:name="Tableau1.I" style:family="table-column">
      <style:table-column-properties style:column-width="3.064cm" style:rel-column-width="1737*"/>
    </style:style>
    <style:style style:name="Tableau1.J" style:family="table-column">
      <style:table-column-properties style:column-width="1.873cm" style:rel-column-width="10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2" style:family="table-row">
      <style:table-row-properties style:row-height="1.19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gr1" style:family="graphic">
      <style:graphic-properties svg:stroke-width="0.101cm" svg:stroke-color="#80808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svg:width="5.419cm" svg:height="0.996cm" svg:x="6.971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Mon comportement d'élève</text:p>
      <text:p text:style-name="Standard"/>
      <text:p text:style-name="Standard">Période : du 3 mars 2014 au 11 avril 2014</text:p>
      <text:p text:style-name="Standard"/>
      <table:table table:name="comportement" table:style-name="comportement">
        <table:table-column table:style-name="comportement.A"/>
        <table:table-column table:style-name="comportement.B"/>
        <table:table-column table:style-name="comportement.C"/>
        <table:table-column table:style-name="comportement.D"/>
        <table:table-column table:style-name="comportement.C"/>
        <table:table-column table:style-name="comportement.D"/>
        <table:table-column table:style-name="comportement.G"/>
        <table:table-column table:style-name="comportement.A"/>
        <table:table-column table:style-name="comportement.I"/>
        <table:table-column table:style-name="comportement.J"/>
        <table:table-row>
          <table:table-cell table:style-name="comportement.A1" office:value-type="string">
            <text:p text:style-name="P1">Semaines</text:p>
          </table:table-cell>
          <table:table-cell table:style-name="comportement.A1" office:value-type="string">
            <text:p text:style-name="Table_20_Contents">lundi</text:p>
          </table:table-cell>
          <table:table-cell table:style-name="comportement.A1" office:value-type="string">
            <text:p text:style-name="Standard">mardi</text:p>
          </table:table-cell>
          <table:table-cell table:style-name="comportement.A1" office:value-type="string">
            <text:p text:style-name="Standard">mercredi</text:p>
          </table:table-cell>
          <table:table-cell table:style-name="comportement.A1" office:value-type="string">
            <text:p text:style-name="Standard">jeudi</text:p>
          </table:table-cell>
          <table:table-cell table:style-name="comportement.A1" office:value-type="string">
            <text:p text:style-name="Standard">vendredi</text:p>
          </table:table-cell>
          <table:table-cell table:style-name="comportement.A1" office:value-type="string">
            <text:p text:style-name="Standard">Date</text:p>
          </table:table-cell>
          <table:table-cell table:style-name="comportement.A1" office:value-type="string">
            <text:p text:style-name="Standard">La maîtresse</text:p>
          </table:table-cell>
          <table:table-cell table:style-name="comportement.A1" office:value-type="string">
            <text:p text:style-name="Standard">Signatures des parents</text:p>
          </table:table-cell>
          <table:table-cell table:style-name="comportement.J1" office:value-type="string">
            <text:p text:style-name="Standard">L' élève</text:p>
          </table:table-cell>
        </table:table-row>
        <table:table-row table:style-name="comportement.2">
          <table:table-cell table:style-name="comportement.A2" office:value-type="string">
            <text:p text:style-name="Table_20_Contents">Semaine 1</text:p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J2" office:value-type="string">
            <text:p text:style-name="Table_20_Contents"/>
          </table:table-cell>
        </table:table-row>
        <table:table-row table:style-name="comportement.2">
          <table:table-cell table:style-name="comportement.A2" office:value-type="string">
            <text:p text:style-name="Table_20_Contents">Semaine 2</text:p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J2" office:value-type="string">
            <text:p text:style-name="Table_20_Contents"/>
          </table:table-cell>
        </table:table-row>
        <table:table-row table:style-name="comportement.2">
          <table:table-cell table:style-name="comportement.A2" office:value-type="string">
            <text:p text:style-name="Table_20_Contents">Semaine 3</text:p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J2" office:value-type="string">
            <text:p text:style-name="Table_20_Contents"/>
          </table:table-cell>
        </table:table-row>
        <table:table-row table:style-name="comportement.2">
          <table:table-cell table:style-name="comportement.A2" office:value-type="string">
            <text:p text:style-name="Table_20_Contents">Semaine 4</text:p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J2" office:value-type="string">
            <text:p text:style-name="Table_20_Contents"/>
          </table:table-cell>
        </table:table-row>
        <table:table-row table:style-name="comportement.2">
          <table:table-cell table:style-name="comportement.A2" office:value-type="string">
            <text:p text:style-name="Table_20_Contents">Semaine 5</text:p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J2" office:value-type="string">
            <text:p text:style-name="Table_20_Contents"/>
          </table:table-cell>
        </table:table-row>
        <table:table-row table:style-name="comportement.2">
          <table:table-cell table:style-name="comportement.A2" office:value-type="string">
            <text:p text:style-name="Table_20_Contents">Semaine 6</text:p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A2" office:value-type="string">
            <text:p text:style-name="Table_20_Contents"/>
          </table:table-cell>
          <table:table-cell table:style-name="comportement.J2" office:value-type="string">
            <text:p text:style-name="Table_20_Contents"/>
          </table:table-cell>
        </table:table-row>
      </table:table>
      <text:p text:style-name="Standard"/>
      <text:p text:style-name="Standard">3 TB à la suite = 1 point vert</text:p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paragraph" draw:z-index="1" draw:style-name="gr1" svg:width="5.419cm" svg:height="0.996cm" svg:x="6.971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Mon comportement d'élève</text:p>
      <text:p text:style-name="Standard"/>
      <text:p text:style-name="Standard">Période : du 3 mars 2014 au 11 avril 2014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1">Semaines</text:p>
          </table:table-cell>
          <table:table-cell table:style-name="Tableau1.A1" office:value-type="string">
            <text:p text:style-name="Table_20_Contents">lundi</text:p>
          </table:table-cell>
          <table:table-cell table:style-name="Tableau1.A1" office:value-type="string">
            <text:p text:style-name="Standard">mardi</text:p>
          </table:table-cell>
          <table:table-cell table:style-name="Tableau1.A1" office:value-type="string">
            <text:p text:style-name="Standard">mercredi</text:p>
          </table:table-cell>
          <table:table-cell table:style-name="Tableau1.A1" office:value-type="string">
            <text:p text:style-name="Standard">jeudi</text:p>
          </table:table-cell>
          <table:table-cell table:style-name="Tableau1.A1" office:value-type="string">
            <text:p text:style-name="Standard">vendredi</text:p>
          </table:table-cell>
          <table:table-cell table:style-name="Tableau1.A1" office:value-type="string">
            <text:p text:style-name="Standard">Date</text:p>
          </table:table-cell>
          <table:table-cell table:style-name="Tableau1.A1" office:value-type="string">
            <text:p text:style-name="Standard">La maîtresse</text:p>
          </table:table-cell>
          <table:table-cell table:style-name="Tableau1.A1" office:value-type="string">
            <text:p text:style-name="Standard">Signatures des parents</text:p>
          </table:table-cell>
          <table:table-cell table:style-name="Tableau1.J1" office:value-type="string">
            <text:p text:style-name="Standard">L' élève</text:p>
          </table:table-cell>
        </table:table-row>
        <table:table-row table:style-name="Tableau1.2">
          <table:table-cell table:style-name="Tableau1.A2" office:value-type="string">
            <text:p text:style-name="Table_20_Contents">Semaine 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emaine 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emaine 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emaine 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emaine 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emaine 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Standard"/>
      <text:p text:style-name="Standard">3 TB à la suite = 1 point v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9T18:09:36.21</meta:creation-date>
    <dc:date>2014-02-25T17:09:36.93</dc:date>
    <meta:editing-duration>PT18M58S</meta:editing-duration>
    <meta:editing-cycles>6</meta:editing-cycles>
    <meta:generator>OpenOffice/4.0.1$Win32 OpenOffice.org_project/401m5$Build-9714</meta:generator>
    <meta:print-date>2013-11-11T12:29:59.08</meta:print-date>
    <dc:creator>evelyne m</dc:creator>
    <meta:printed-by>evelyne m</meta:printed-by>
    <meta:document-statistic meta:table-count="2" meta:image-count="0" meta:object-count="0" meta:page-count="1" meta:paragraph-count="38" meta:word-count="96" meta:character-count="468"/>
  </office:meta>
</office:document-meta>
</file>