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andara" svg:font-family="Candar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33cm" table:align="margins"/>
    </style:style>
    <style:style style:name="Tableau1.A" style:family="table-column">
      <style:table-column-properties style:column-width="3.221cm" style:rel-column-width="1826*"/>
    </style:style>
    <style:style style:name="Tableau1.B" style:family="table-column">
      <style:table-column-properties style:column-width="1.198cm" style:rel-column-width="679*"/>
    </style:style>
    <style:style style:name="Tableau1.C" style:family="table-column">
      <style:table-column-properties style:column-width="2.514cm" style:rel-column-width="1425*"/>
    </style:style>
    <style:style style:name="Tableau1.D" style:family="table-column">
      <style:table-column-properties style:column-width="1.164cm" style:rel-column-width="660*"/>
    </style:style>
    <style:style style:name="Tableau1.E" style:family="table-column">
      <style:table-column-properties style:column-width="1.376cm" style:rel-column-width="780*"/>
    </style:style>
    <style:style style:name="Tableau1.F" style:family="table-column">
      <style:table-column-properties style:column-width="9.858cm" style:rel-column-width="5589*"/>
    </style:style>
    <style:style style:name="Tableau1.A1" style:family="table-cell">
      <style:table-cell-properties fo:padding="0.097cm" fo:border-left="0.002cm solid #000000" fo:border-right="none" fo:border-top="0.002cm solid #000000" fo:border-bottom="0.002cm solid #000000"/>
    </style:style>
    <style:style style:name="Tableau1.F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F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line-height="150%" fo:text-align="start" style:justify-single-word="false">
        <style:tab-stops>
          <style:tab-stop style:position="18.362cm" style:leader-style="solid" style:leader-text="-"/>
        </style:tab-stops>
      </style:paragraph-properties>
      <style:text-properties style:font-name="Tahoma" fo:font-size="12pt" fo:font-style="normal" style:font-name-asian="Candara" style:font-size-asian="12pt" style:font-style-asian="normal" style:font-name-complex="Candara" style:font-size-complex="12pt" style:font-style-complex="normal"/>
    </style:style>
    <style:style style:name="P2" style:family="paragraph" style:parent-style-name="Standard">
      <style:paragraph-properties fo:line-height="150%" fo:text-align="start" style:justify-single-word="false"/>
      <style:text-properties style:font-name="Tahoma" fo:font-size="12pt" fo:font-style="normal" fo:font-weight="bold" style:font-name-asian="Candara" style:font-size-asian="12pt" style:font-style-asian="normal" style:font-weight-asian="bold" style:font-name-complex="Candara" style:font-size-complex="12pt" style:font-style-complex="normal" style:font-weight-complex="bold"/>
    </style:style>
    <style:style style:name="P3" style:family="paragraph" style:parent-style-name="Standard">
      <style:paragraph-properties fo:line-height="150%" fo:text-align="start" style:justify-single-word="false"/>
      <style:text-properties style:font-name="Tahoma" fo:font-size="12pt" fo:font-style="normal" fo:font-weight="normal" style:font-name-asian="Candara" style:font-size-asian="12pt" style:font-style-asian="normal" style:font-weight-asian="normal" style:font-name-complex="Candara" style:font-size-complex="12pt" style:font-style-complex="normal" style:font-weight-complex="normal"/>
    </style:style>
    <style:style style:name="P4" style:family="paragraph" style:parent-style-name="Standard">
      <style:paragraph-properties fo:text-align="center" style:justify-single-word="false"/>
      <style:text-properties style:font-name="Tahoma" fo:font-size="15pt" fo:font-weight="bold" style:font-size-asian="15pt" style:font-weight-asian="bold" style:font-size-complex="15pt" style:font-weight-complex="bold"/>
    </style:style>
    <style:style style:name="P5" style:family="paragraph" style:parent-style-name="Standard">
      <style:paragraph-properties fo:line-height="150%"/>
      <style:text-properties style:font-name="Tahoma" fo:font-size="15pt" style:text-underline-style="solid" style:text-underline-width="auto" style:text-underline-color="font-color" style:font-size-asian="15pt" style:font-size-complex="15pt"/>
    </style:style>
    <style:style style:name="P6" style:family="paragraph" style:parent-style-name="Standard">
      <style:paragraph-properties fo:text-align="center" style:justify-single-word="false"/>
      <style:text-properties style:font-name="Tahoma" fo:font-size="15pt" style:font-size-asian="15pt" style:font-size-complex="15pt"/>
    </style:style>
    <style:style style:name="P7" style:family="paragraph" style:parent-style-name="Standard">
      <style:paragraph-properties fo:line-height="150%"/>
      <style:text-properties style:font-name="Tahoma"/>
    </style:style>
    <style:style style:name="P8" style:family="paragraph" style:parent-style-name="Standard">
      <style:paragraph-properties fo:line-height="150%" fo:text-align="start" style:justify-single-word="false"/>
      <style:text-properties style:font-name="Tahoma"/>
    </style:style>
    <style:style style:name="P9" style:family="paragraph" style:parent-style-name="Standard">
      <style:paragraph-properties fo:line-height="150%"/>
      <style:text-properties style:font-name="Tahoma" style:text-underline-style="solid" style:text-underline-width="auto" style:text-underline-color="font-color"/>
    </style:style>
    <style:style style:name="P10" style:family="paragraph" style:parent-style-name="Standard">
      <style:paragraph-properties fo:line-height="150%"/>
      <style:text-properties style:font-name="Tahoma" fo:font-size="6pt" style:font-size-asian="6pt" style:font-size-complex="6pt"/>
    </style:style>
    <style:style style:name="P11" style:family="paragraph" style:parent-style-name="Standard">
      <style:paragraph-properties fo:line-height="150%" fo:text-align="start" style:justify-single-word="false"/>
      <style:text-properties style:font-name="Candara" fo:font-size="12pt" fo:font-style="normal" style:font-name-asian="Candara" style:font-size-asian="12pt" style:font-style-asian="normal" style:font-name-complex="Candara" style:font-size-complex="12pt" style:font-style-complex="normal"/>
    </style:style>
    <style:style style:name="P12" style:family="paragraph" style:parent-style-name="Standard">
      <style:paragraph-properties fo:text-align="start" style:justify-single-word="false"/>
      <style:text-properties style:font-name="Candara" fo:font-size="12pt" fo:font-style="normal" style:font-name-asian="Candara" style:font-size-asian="12pt" style:font-style-asian="normal" style:font-name-complex="Candara" style:font-size-complex="12pt" style:font-style-complex="normal"/>
    </style:style>
    <style:style style:name="P13" style:family="paragraph" style:parent-style-name="Standard">
      <style:paragraph-properties fo:text-align="start" style:justify-single-word="false"/>
      <style:text-properties style:font-name="Candara" fo:font-size="12pt" fo:font-style="normal" fo:font-weight="bold" style:font-name-asian="Candara" style:font-size-asian="12pt" style:font-style-asian="normal" style:font-weight-asian="bold" style:font-name-complex="Candara" style:font-size-complex="12pt" style:font-style-complex="normal" style:font-weight-complex="bold"/>
    </style:style>
    <style:style style:name="P14" style:family="paragraph" style:parent-style-name="Standard">
      <style:paragraph-properties fo:line-height="150%" fo:text-align="start" style:justify-single-word="false">
        <style:tab-stops>
          <style:tab-stop style:position="18.362cm" style:leader-style="solid" style:leader-text="-"/>
        </style:tab-stops>
      </style:paragraph-properties>
      <style:text-properties style:font-name="Candara" fo:font-size="12pt" fo:font-style="normal" fo:font-weight="bold" style:font-name-asian="Candara" style:font-size-asian="12pt" style:font-style-asian="normal" style:font-weight-asian="bold" style:font-name-complex="Candara" style:font-size-complex="12pt" style:font-style-complex="normal" style:font-weight-complex="bold"/>
    </style:style>
    <style:style style:name="P15" style:family="paragraph" style:parent-style-name="Standard">
      <style:paragraph-properties fo:text-align="start" style:justify-single-word="false"/>
      <style:text-properties style:font-name="Candara" fo:font-size="12pt" fo:font-style="normal" fo:font-weight="normal" style:font-name-asian="Candara" style:font-size-asian="12pt" style:font-style-asian="normal" style:font-weight-asian="normal" style:font-name-complex="Candara" style:font-size-complex="12pt" style:font-style-complex="normal" style:font-weight-complex="normal"/>
    </style:style>
    <style:style style:name="P16" style:family="paragraph" style:parent-style-name="Standard">
      <style:paragraph-properties fo:line-height="150%" fo:text-align="start" style:justify-single-word="false"/>
      <style:text-properties style:font-name="Candara" fo:font-size="12pt" fo:font-style="normal" style:text-underline-style="solid" style:text-underline-width="auto" style:text-underline-color="font-color" style:font-name-asian="Candara" style:font-size-asian="12pt" style:font-style-asian="normal" style:font-name-complex="Candara" style:font-size-complex="12pt" style:font-style-complex="normal"/>
    </style:style>
    <style:style style:name="P17" style:family="paragraph" style:parent-style-name="Standard">
      <style:paragraph-properties fo:text-align="start" style:justify-single-word="false"/>
      <style:text-properties style:font-name="Candara" fo:font-size="13pt" fo:font-style="normal" style:font-name-asian="Candara" style:font-size-asian="13pt" style:font-style-asian="normal" style:font-name-complex="Candara" style:font-size-complex="13pt" style:font-style-complex="normal"/>
    </style:style>
    <style:style style:name="P18" style:family="paragraph" style:parent-style-name="Standard">
      <style:paragraph-properties fo:line-height="150%" fo:text-align="start" style:justify-single-word="false"/>
      <style:text-properties style:font-name="Candara" fo:font-size="13pt" fo:font-style="normal" style:font-name-asian="Candara" style:font-size-asian="13pt" style:font-style-asian="normal" style:font-name-complex="Candara" style:font-size-complex="13pt" style:font-style-complex="normal"/>
    </style:style>
    <style:style style:name="P19" style:family="paragraph" style:parent-style-name="Standard">
      <style:paragraph-properties fo:line-height="150%" fo:text-align="start" style:justify-single-word="false"/>
    </style:style>
    <style:style style:name="P20" style:family="paragraph" style:parent-style-name="Standard">
      <style:paragraph-properties fo:line-height="150%" fo:text-align="start" style:justify-single-word="false">
        <style:tab-stops>
          <style:tab-stop style:position="18.891cm" style:leader-style="solid" style:leader-text="-"/>
        </style:tab-stops>
      </style:paragraph-properties>
      <style:text-properties style:font-name="Trebuchet MS" fo:font-size="12pt" fo:font-style="normal" style:font-name-asian="Candara" style:font-size-asian="12pt" style:font-style-asian="normal" style:font-name-complex="Candara" style:font-size-complex="12pt" style:font-style-complex="normal"/>
    </style:style>
    <style:style style:name="P21" style:family="paragraph" style:parent-style-name="Standard">
      <style:paragraph-properties fo:line-height="150%" fo:text-align="start" style:justify-single-word="false">
        <style:tab-stops>
          <style:tab-stop style:position="19.094cm" style:leader-style="solid" style:leader-text="-"/>
        </style:tab-stops>
      </style:paragraph-properties>
      <style:text-properties style:font-name="Trebuchet MS" fo:font-size="12pt" fo:font-style="normal" style:font-name-asian="Candara" style:font-size-asian="12pt" style:font-style-asian="normal" style:font-name-complex="Candara" style:font-size-complex="12pt" style:font-style-complex="normal"/>
    </style:style>
    <style:style style:name="P22" style:family="paragraph" style:parent-style-name="Standard">
      <style:paragraph-properties fo:line-height="150%" fo:text-align="start" style:justify-single-word="false">
        <style:tab-stops>
          <style:tab-stop style:position="18.944cm" style:leader-style="solid" style:leader-text="-"/>
        </style:tab-stops>
      </style:paragraph-properties>
      <style:text-properties style:font-name="Trebuchet MS" fo:font-size="12pt" fo:font-style="normal" style:font-name-asian="Candara" style:font-size-asian="12pt" style:font-style-asian="normal" style:font-name-complex="Candara" style:font-size-complex="12pt" style:font-style-complex="normal"/>
    </style:style>
    <style:style style:name="P23" style:family="paragraph" style:parent-style-name="Standard">
      <style:paragraph-properties fo:line-height="150%" fo:text-align="start" style:justify-single-word="false">
        <style:tab-stops>
          <style:tab-stop style:position="19.024cm" style:leader-style="solid" style:leader-text="-"/>
        </style:tab-stops>
      </style:paragraph-properties>
      <style:text-properties style:font-name="Trebuchet MS" fo:font-size="12pt" fo:font-style="normal" style:font-name-asian="Candara" style:font-size-asian="12pt" style:font-style-asian="normal" style:font-name-complex="Candara" style:font-size-complex="12pt" style:font-style-complex="normal"/>
    </style:style>
    <style:style style:name="P24" style:family="paragraph" style:parent-style-name="Standard">
      <style:paragraph-properties fo:line-height="150%" fo:text-align="start" style:justify-single-word="false">
        <style:tab-stops>
          <style:tab-stop style:position="18.891cm" style:leader-style="solid" style:leader-text="-"/>
        </style:tab-stops>
      </style:paragraph-properties>
      <style:text-properties style:font-name="Trebuchet MS" fo:font-size="12pt" fo:font-style="normal" style:font-name-asian="Candara" style:font-size-asian="12pt" style:font-style-asian="normal" style:font-name-complex="Candara" style:font-size-complex="12pt" style:font-style-complex="normal"/>
    </style:style>
    <style:style style:name="P25" style:family="paragraph" style:parent-style-name="Standard">
      <style:paragraph-properties fo:line-height="150%" fo:text-align="start" style:justify-single-word="false">
        <style:tab-stops>
          <style:tab-stop style:position="18.944cm" style:leader-style="solid" style:leader-text="-"/>
        </style:tab-stops>
      </style:paragraph-properties>
      <style:text-properties style:font-name="Trebuchet MS" fo:font-size="12pt" fo:font-style="normal" style:font-name-asian="Candara" style:font-size-asian="12pt" style:font-style-asian="normal" style:font-name-complex="Candara" style:font-size-complex="12pt" style:font-style-complex="normal"/>
    </style:style>
    <style:style style:name="P26" style:family="paragraph" style:parent-style-name="Standard">
      <style:paragraph-properties fo:line-height="150%" fo:text-align="start" style:justify-single-word="false">
        <style:tab-stops>
          <style:tab-stop style:position="19.024cm" style:leader-style="solid" style:leader-text="-"/>
        </style:tab-stops>
      </style:paragraph-properties>
      <style:text-properties style:font-name="Trebuchet MS" fo:font-size="12pt" fo:font-style="normal" style:font-name-asian="Candara" style:font-size-asian="12pt" style:font-style-asian="normal" style:font-name-complex="Candara" style:font-size-complex="12pt" style:font-style-complex="normal"/>
    </style:style>
    <style:style style:name="P27" style:family="paragraph" style:parent-style-name="Standard">
      <style:paragraph-properties fo:text-align="start" style:justify-single-word="false"/>
      <style:text-properties fo:color="#2323dc"/>
    </style:style>
    <style:style style:name="P28" style:family="paragraph" style:parent-style-name="Standard">
      <style:paragraph-properties fo:text-align="start" style:justify-single-word="false"/>
      <style:text-properties fo:font-size="22pt" style:font-size-asian="22pt" style:font-size-complex="22pt"/>
    </style:style>
    <style:style style:name="P29" style:family="paragraph" style:parent-style-name="Standard">
      <style:paragraph-properties fo:text-align="start" style:justify-single-word="false"/>
      <style:text-properties fo:font-size="15pt" style:font-size-asian="15pt" style:font-size-complex="15pt"/>
    </style:style>
    <style:style style:name="P30" style:family="paragraph" style:parent-style-name="Table_20_Contents">
      <style:paragraph-properties fo:text-align="start" style:justify-single-word="false"/>
      <style:text-properties style:font-name="Candara" fo:font-size="12pt" style:font-name-asian="Candara" style:font-size-asian="12pt" style:font-name-complex="Candara" style:font-size-complex="12pt"/>
    </style:style>
    <style:style style:name="P31" style:family="paragraph" style:parent-style-name="Table_20_Contents">
      <style:paragraph-properties fo:text-align="center" style:justify-single-word="false"/>
      <style:text-properties style:font-name="Candara" fo:font-size="12pt" style:font-name-asian="Candara" style:font-size-asian="12pt" style:font-name-complex="Candara" style:font-size-complex="12pt"/>
    </style:style>
    <style:style style:name="P32" style:family="paragraph" style:parent-style-name="Table_20_Contents">
      <style:paragraph-properties fo:text-align="center" style:justify-single-word="false"/>
      <style:text-properties style:font-name="Candara" fo:font-size="12pt" style:text-underline-style="solid" style:text-underline-width="auto" style:text-underline-color="font-color" style:font-name-asian="Candara" style:font-size-asian="12pt" style:font-name-complex="Candara" style:font-size-complex="12pt"/>
    </style:style>
    <style:style style:name="P33" style:family="paragraph" style:parent-style-name="Table_20_Contents">
      <style:paragraph-properties fo:text-align="start" style:justify-single-word="false"/>
      <style:text-properties style:font-name="Candara" fo:font-size="8pt" style:font-name-asian="Candara" style:font-size-asian="8pt" style:font-name-complex="Candara" style:font-size-complex="8pt"/>
    </style:style>
    <style:style style:name="P34" style:family="paragraph">
      <style:paragraph-properties fo:text-align="start"/>
    </style:style>
    <style:style style:name="P35" style:family="paragraph">
      <style:paragraph-properties fo:text-align="center"/>
    </style:style>
    <style:style style:name="P36" style:family="paragraph">
      <style:paragraph-properties fo:text-align="start"/>
      <style:text-properties style:font-name="Calibri" fo:font-size="32pt" style:font-size-asian="32pt" style:font-size-complex="32pt"/>
    </style:style>
    <style:style style:name="T1" style:family="text">
      <style:text-properties fo:font-weight="bold" style:font-weight-asian="bold" style:font-weight-complex="bold"/>
    </style:style>
    <style:style style:name="T2" style:family="text">
      <style:text-properties style:text-line-through-style="solid"/>
    </style:style>
    <style:style style:name="T3" style:family="text">
      <style:text-properties style:font-name="Candara"/>
    </style:style>
    <style:style style:name="T4" style:family="text">
      <style:text-properties style:font-name="Candara" fo:font-size="12pt" fo:font-style="normal" style:font-name-asian="Candara" style:font-size-asian="12pt" style:font-style-asian="normal" style:font-name-complex="Candara" style:font-size-complex="12pt" style:font-style-complex="normal"/>
    </style:style>
    <style:style style:name="T5" style:family="text">
      <style:text-properties style:font-name="Candara"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style:text-underline-style="solid" style:text-underline-width="auto" style:text-underline-color="font-color" style:font-style-asian="italic" style:font-style-complex="italic"/>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size="12pt" fo:font-style="normal" fo:font-weight="bold" style:font-name-asian="Candara" style:font-size-asian="12pt" style:font-style-asian="normal" style:font-weight-asian="bold" style:font-name-complex="Candara" style:font-size-complex="12pt" style:font-style-complex="normal" style:font-weight-complex="bold"/>
    </style:style>
    <style:style style:name="T13" style:family="text">
      <style:text-properties fo:font-size="12pt" fo:font-style="normal" fo:font-weight="normal" style:font-name-asian="Candara" style:font-size-asian="12pt" style:font-style-asian="normal" style:font-weight-asian="normal" style:font-name-complex="Candara" style:font-size-complex="12pt" style:font-style-complex="normal" style:font-weight-complex="normal"/>
    </style:style>
    <style:style style:name="T14" style:family="text">
      <style:text-properties fo:color="#ff0000"/>
    </style:style>
    <style:style style:name="T15" style:family="text">
      <style:text-properties fo:color="#ff0000" style:font-name="Candara" fo:font-size="15pt" fo:font-style="normal" style:text-underline-style="none" fo:font-weight="normal" style:font-name-asian="Candara" style:font-size-asian="15pt" style:font-style-asian="normal" style:font-weight-asian="normal" style:font-name-complex="Candara" style:font-size-complex="15pt" style:font-style-complex="normal" style:font-weight-complex="normal"/>
    </style:style>
    <style:style style:name="T16" style:family="text">
      <style:text-properties fo:color="#ff0000" style:font-name="Candara" fo:font-style="normal" style:text-underline-style="none" fo:font-weight="normal" style:font-name-asian="Candara" style:font-style-asian="normal" style:font-weight-asian="normal" style:font-name-complex="Candara" style:font-style-complex="normal" style:font-weight-complex="normal"/>
    </style:style>
    <style:style style:name="T17" style:family="text">
      <style:text-properties fo:color="#ff0000" fo:font-size="15pt" style:text-underline-style="none" fo:font-weight="normal" style:font-size-asian="15pt" style:font-weight-asian="normal" style:font-size-complex="15pt" style:font-weight-complex="normal"/>
    </style:style>
    <style:style style:name="T18" style:family="text">
      <style:text-properties fo:color="#ff0000" style:text-underline-style="none" fo:font-weight="normal" style:font-weight-asian="normal" style:font-weight-complex="normal"/>
    </style:style>
    <style:style style:name="T19" style:family="text">
      <style:text-properties fo:color="#008000"/>
    </style:style>
    <style:style style:name="T20" style:family="text">
      <style:text-properties fo:color="#008000" style:font-name="Candara" fo:font-size="15pt" fo:font-style="normal" style:text-underline-style="none" fo:font-weight="normal" style:font-name-asian="Candara" style:font-size-asian="15pt" style:font-style-asian="normal" style:font-weight-asian="normal" style:font-name-complex="Candara" style:font-size-complex="15pt" style:font-style-complex="normal" style:font-weight-complex="normal"/>
    </style:style>
    <style:style style:name="T21" style:family="text">
      <style:text-properties fo:color="#008000" style:font-name="Candara" fo:font-size="15pt" fo:font-style="normal" style:text-underline-style="none" fo:font-weight="bold" style:font-name-asian="Candara" style:font-size-asian="15pt" style:font-style-asian="normal" style:font-weight-asian="bold" style:font-name-complex="Candara" style:font-size-complex="15pt" style:font-style-complex="normal" style:font-weight-complex="bold"/>
    </style:style>
    <style:style style:name="T22" style:family="text">
      <style:text-properties fo:color="#008000" style:font-name="Candara" fo:font-size="15pt" fo:font-style="italic" style:text-underline-style="none" fo:font-weight="bold" style:font-name-asian="Candara" style:font-size-asian="15pt" style:font-style-asian="italic" style:font-weight-asian="bold" style:font-name-complex="Candara" style:font-size-complex="15pt" style:font-style-complex="italic" style:font-weight-complex="bold"/>
    </style:style>
    <style:style style:name="T23" style:family="text">
      <style:text-properties fo:color="#008000" style:font-name="Candara" fo:font-style="italic" style:text-underline-style="none" fo:font-weight="bold" style:font-name-asian="Candara" style:font-style-asian="italic" style:font-weight-asian="bold" style:font-name-complex="Candara" style:font-style-complex="italic" style:font-weight-complex="bold"/>
    </style:style>
    <style:style style:name="T24" style:family="text">
      <style:text-properties fo:color="#008000" style:font-name="Candara" fo:font-style="normal" style:text-underline-style="none" fo:font-weight="normal" style:font-name-asian="Candara" style:font-style-asian="normal" style:font-weight-asian="normal" style:font-name-complex="Candara" style:font-style-complex="normal" style:font-weight-complex="normal"/>
    </style:style>
    <style:style style:name="T25" style:family="text">
      <style:text-properties fo:color="#008000" fo:font-size="15pt" fo:font-style="italic" style:text-underline-style="none" fo:font-weight="bold" style:font-size-asian="15pt" style:font-style-asian="italic" style:font-weight-asian="bold" style:font-size-complex="15pt" style:font-style-complex="italic" style:font-weight-complex="bold"/>
    </style:style>
    <style:style style:name="T26" style:family="text">
      <style:text-properties fo:color="#008000" fo:font-size="15pt" style:text-underline-style="none" fo:font-weight="normal" style:font-size-asian="15pt" style:font-weight-asian="normal" style:font-size-complex="15pt" style:font-weight-complex="normal"/>
    </style:style>
    <style:style style:name="T27" style:family="text">
      <style:text-properties fo:color="#008000" fo:font-size="15pt" style:text-underline-style="none" fo:font-weight="bold" style:font-size-asian="15pt" style:font-weight-asian="bold" style:font-size-complex="15pt" style:font-weight-complex="bold"/>
    </style:style>
    <style:style style:name="T28" style:family="text">
      <style:text-properties fo:color="#008000" fo:font-style="italic" style:text-underline-style="none" fo:font-weight="bold" style:font-style-asian="italic" style:font-weight-asian="bold" style:font-style-complex="italic" style:font-weight-complex="bold"/>
    </style:style>
    <style:style style:name="T29" style:family="text">
      <style:text-properties fo:color="#008000" style:text-underline-style="none" fo:font-weight="normal" style:font-weight-asian="normal" style:font-weight-complex="normal"/>
    </style:style>
    <style:style style:name="T30" style:family="text">
      <style:text-properties fo:color="#2323dc"/>
    </style:style>
    <style:style style:name="T31" style:family="text">
      <style:text-properties fo:color="#2323dc" style:text-underline-style="solid" style:text-underline-width="auto" style:text-underline-color="font-color"/>
    </style:style>
    <style:style style:name="T32" style:family="text">
      <style:text-properties fo:color="#2323dc" fo:font-weight="bold" style:font-weight-asian="bold" style:font-weight-complex="bold"/>
    </style:style>
    <style:style style:name="T33" style:family="text">
      <style:text-properties fo:color="#000000" fo:font-weight="bold" style:font-weight-asian="bold" style:font-weight-complex="bold"/>
    </style:style>
    <style:style style:name="T34" style:family="text">
      <style:text-properties fo:color="#0000ff"/>
    </style:style>
    <style:style style:name="T35" style:family="text">
      <style:text-properties fo:font-style="normal" style:font-style-asian="normal" style:font-style-complex="normal"/>
    </style:style>
    <style:style style:name="T36" style:family="text">
      <style:text-properties fo:font-size="16pt" style:font-size-asian="16pt" style:font-size-complex="16pt"/>
    </style:style>
    <style:style style:name="T37" style:family="text">
      <style:text-properties style:font-name="Calibri" fo:font-size="32pt" style:font-size-asian="32pt" style:font-size-complex="32pt"/>
    </style:style>
    <style:style style:name="gr1" style:family="graphic">
      <style:graphic-properties draw:textarea-horizontal-align="left" draw:textarea-vertical-align="middle" draw:fit-to-size="true" text:animation="none" text:animation-direction="down" text:animation-start-inside="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custom-shape text:anchor-type="paragraph" draw:z-index="1" draw:style-name="gr2" draw:text-style-name="P35" svg:width="2.678cm" svg:height="2.329cm" svg:x="15.912cm" svg:y="-0.266cm"><text:p text:style-name="P35">3</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Préparation Dictée</text:p>
      <text:p text:style-name="P4"><draw:rect text:anchor-type="paragraph" draw:z-index="0" draw:style-name="gr1" draw:text-style-name="P36" svg:width="0.696cm" svg:height="27.323cm" svg:x="-0.755cm" svg:y="0.624cm"><text:p text:style-name="P34"><text:span text:style-name="T37">C</text:span></text:p><text:p text:style-name="P34"><text:span text:style-name="T37"/></text:p><text:p text:style-name="P34"><text:span text:style-name="T37"/></text:p><text:p text:style-name="P34"><text:span text:style-name="T37"/></text:p><text:p text:style-name="P34"><text:span text:style-name="T37"/></text:p><text:p text:style-name="P34"><text:span text:style-name="T37"/></text:p><text:p text:style-name="P34"><text:span text:style-name="T37"/></text:p><text:p text:style-name="P34"><text:span text:style-name="T37">H</text:span></text:p><text:p text:style-name="P34"><text:span text:style-name="T37"/></text:p><text:p text:style-name="P34"><text:span text:style-name="T37"/></text:p><text:p text:style-name="P34"><text:span text:style-name="T37"/></text:p><text:p text:style-name="P34"><text:span text:style-name="T37"/></text:p><text:p text:style-name="P34"><text:span text:style-name="T37">A</text:span></text:p><text:p text:style-name="P34"><text:span text:style-name="T37"/></text:p><text:p text:style-name="P34"><text:span text:style-name="T37"/></text:p><text:p text:style-name="P34"><text:span text:style-name="T37"/></text:p><text:p text:style-name="P34"><text:span text:style-name="T37"/></text:p><text:p text:style-name="P34"><text:span text:style-name="T37"/></text:p><text:p text:style-name="P34"><text:span text:style-name="T37"/></text:p><text:p text:style-name="P34"><text:span text:style-name="T37"/></text:p><text:p text:style-name="P34"><text:span text:style-name="T37"/></text:p><text:p text:style-name="P34"><text:span text:style-name="T37">O</text:span></text:p><text:p text:style-name="P35"><text:span text:style-name="T37"/></text:p></draw:rect>CHAO les fautes ! CM2</text:p>
      <text:p text:style-name="P5">Conjugaison</text:p>
      <text:p text:style-name="P2">• Conjuguer au temps et à la personne demandés : </text:p>
      <text:p text:style-name="P20">être (futur, 1re PP)<text:tab/></text:p>
      <text:p text:style-name="P21">connaître (présent, 1re PS)<text:tab/></text:p>
      <text:p text:style-name="P22">se demander (présent, 1re PS)<text:tab/></text:p>
      <text:p text:style-name="P21">dire (présent, 3e PS)<text:tab/></text:p>
      <text:p text:style-name="P21">aller (futur, 1re PP)<text:tab/></text:p>
      <text:p text:style-name="P21">avoir (présent, 1re PP)<text:tab/></text:p>
      <text:p text:style-name="P21">avoir (futur, 3e PS)<text:tab/></text:p>
      <text:p text:style-name="P23">entendre <text:span text:style-name="T6">(futur, 1re PP)<text:tab/></text:span></text:p>
      <text:p text:style-name="P7"/>
      <text:p text:style-name="P9">Homophones</text:p>
      <text:p text:style-name="P2">• Son / sont ? </text:p>
      <text:p text:style-name="P2">Rappel : son = le sien <text:s text:c="3"/>sont= étaient, c'est le verbe être</text:p>
      <text:p text:style-name="P3">Exemple : Ils <text:span text:style-name="T7">sont</text:span> venus.<text:tab/><text:tab/><text:tab/>Il pense à <text:span text:style-name="T7">son</text:span> match.</text:p>
      <text:p text:style-name="P3"><text:tab/> <text:s text:c="2"/>Ils <text:span text:style-name="T7">étaient</text:span> venus.<text:tab/><text:tab/> <text:s text:c="10"/><text:tab/> <text:s text:c="3"/>le sien</text:p>
      <text:p text:style-name="P8"><text:span text:style-name="T12"><text:s text:c="2"/>« </text:span><text:span text:style-name="T13">Ce n'est pas ….. chien ! Tu vois bien qu'il est marron ! » Les deux amis ne ….. pas d'accord. Alors l'un d'eux part chez …. voisin pour lui demander ….. avis. </text:span></text:p>
      <text:p text:style-name="P7"/>
      <text:p text:style-name="P9">Accords</text:p>
      <text:p text:style-name="P2">• Accorder les groupes nominaux : </text:p>
      <text:p text:style-name="P1"><text:span text:style-name="T3">les (illumination)</text:span><text:tab/></text:p>
      <text:p text:style-name="P1"><text:span text:style-name="T3">les (rue)</text:span><text:tab/></text:p>
      <text:p text:style-name="P1"><text:span text:style-name="T3">des (marron) (chaud),</text:span><text:tab/></text:p>
      <text:p text:style-name="P1"><text:span text:style-name="T3">des (crêpe)</text:span><text:tab/></text:p>
      <text:p text:style-name="P1"><text:span text:style-name="T3">des (théâtre)</text:span><text:tab/></text:p>
      <text:p text:style-name="P1"><text:span text:style-name="T5">des (librairie)</text:span><text:tab/></text:p>
      <text:p text:style-name="P1"><text:span text:style-name="T5"><text:s/>les (enfant)</text:span><text:tab/></text:p>
      <text:p text:style-name="P1"><text:span text:style-name="T5">le long des (quai)</text:span><text:tab/></text:p>
      <text:p text:style-name="P14">des (cigale)<text:tab/></text:p>
      <text:p text:style-name="P14">(notre) (pas)<text:tab/></text:p>
      <text:p text:style-name="P10"><text:span text:style-name="T10"/></text:p>
      <text:p text:style-name="P7"><text:span text:style-name="T10">Orthographe</text:span></text:p>
      <text:p text:style-name="P2">• Mémoriser les mots suivants : </text:p>
      <text:p text:style-name="P17">déjà, comment, une illumination, féerique, un marron, un théâtre, une librairie, uniquement, un quai, crisser, une cigale, l’heure, la sieste.</text:p>
      <text:p text:style-name="P11"><text:soft-page-break/><text:span text:style-name="T27">c’est</text:span><text:span text:style-name="T32"> <text:s/></text:span><text:span text:style-name="T33">BONUS !!!</text:span><text:span text:style-name="T1">• Le jour de la dictée, écrire au tableau : </text:span>Paris, Noël, la Seine, telles.</text:p>
      <text:p text:style-name="P28">Demain soir, nous <text:span text:style-name="T14">serons</text:span> <text:span text:style-name="T19">à</text:span> <text:span text:style-name="T30">Paris</text:span>. Je <text:span text:style-name="T16">connais</text:span> <text:span text:style-name="T30">déjà,</text:span> mais </text:p>
      <text:p text:style-name="P28">pas en hiver. Je me <text:span text:style-name="T16">demande</text:span> <text:span text:style-name="T30">comment</text:span> <text:span text:style-name="T16">sont</text:span> </text:p>
      <text:p text:style-name="P28">les <text:span text:style-name="T31">illuminations</text:span> de Noël. Ma mère <text:span text:style-name="T16">dit</text:span> que <text:span text:style-name="T23">c’est</text:span><text:span text:style-name="T1"> </text:span><text:span text:style-name="T30">féerique</text:span>, qu’il y <text:span text:style-name="T24">a</text:span> de <text:span text:style-name="T19">la</text:span> musique dans les <text:span text:style-name="T10">rues</text:span>, </text:p>
      <text:p text:style-name="P28">des <text:span text:style-name="T31">marrons</text:span> <text:span text:style-name="T10">chauds</text:span> <text:span text:style-name="T19">et</text:span> des <text:span text:style-name="T10">crêpes,</text:span> des <text:span text:style-name="T31">théâtres</text:span> <text:span text:style-name="T19">et</text:span> des <text:span text:style-name="T31">librairies</text:span> <text:span text:style-name="T30">uniquement</text:span> pour les <text:span text:style-name="T10">enfants</text:span>. Nous <text:span text:style-name="T16">irons.</text:span> Et si nous <text:span text:style-name="T16">avons</text:span> </text:p>
      <text:p text:style-name="P28">de <text:span text:style-name="T19">la</text:span> chance, il y <text:span text:style-name="T16">aura</text:span> de <text:span text:style-name="T19">la</text:span> neige le long des <text:span text:style-name="T31">quais</text:span> </text:p>
      <text:p text:style-name="P28">de <text:span text:style-name="T19">la</text:span> Seine ///// <text:span text:style-name="T19">et</text:span> nous <text:span text:style-name="T16">l’entendrons</text:span> <text:span text:style-name="T30">crisser</text:span> </text:p>
      <text:p text:style-name="P28">sous nos <text:span text:style-name="T10">pas</text:span> <text:span text:style-name="T10">telles des </text:span><text:span text:style-name="T31">cigales</text:span> en été </text:p>
      <text:p text:style-name="P28"><text:span text:style-name="T19">à </text:span><text:span text:style-name="T30">l’heure</text:span> de <text:span text:style-name="T19">la </text:span><text:span text:style-name="T34">sieste</text:span>. </text:p>
      <text:p text:style-name="P19"><text:span text:style-name="T4">Eglal Errera, Les Premiers Jours, Actes Sud Junior.</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table-cell table:style-name="Tableau1.A1" office:value-type="string">
            <text:p text:style-name="P30"/>
          </table:table-cell>
          <table:table-cell table:style-name="Tableau1.A1" office:value-type="string">
            <text:p text:style-name="P30">c</text:p>
          </table:table-cell>
          <table:table-cell table:style-name="Tableau1.A1" office:value-type="string">
            <text:p text:style-name="P30">h</text:p>
          </table:table-cell>
          <table:table-cell table:style-name="Tableau1.A1" office:value-type="string">
            <text:p text:style-name="P30">a</text:p>
          </table:table-cell>
          <table:table-cell table:style-name="Tableau1.A1" office:value-type="string">
            <text:p text:style-name="P30">o</text:p>
          </table:table-cell>
          <table:table-cell table:style-name="Tableau1.F1" office:value-type="string">
            <text:p text:style-name="P30">total</text:p>
          </table:table-cell>
        </table:table-row>
        <table:table-row>
          <table:table-cell table:style-name="Tableau1.A2" office:value-type="string">
            <text:p text:style-name="P30"/>
          </table:table-cell>
          <table:table-cell table:style-name="Tableau1.A2" office:value-type="string">
            <text:p text:style-name="P30">8/9</text:p>
          </table:table-cell>
          <table:table-cell table:style-name="Tableau1.A2" office:value-type="string">
            <text:p text:style-name="P30">6/9+ 1 bonus</text:p>
          </table:table-cell>
          <table:table-cell table:style-name="Tableau1.A2" office:value-type="string">
            <text:p text:style-name="P30">9/12</text:p>
          </table:table-cell>
          <table:table-cell table:style-name="Tableau1.A2" office:value-type="string">
            <text:p text:style-name="P30">10/14</text:p>
          </table:table-cell>
          <table:table-cell table:style-name="Tableau1.F2" office:value-type="string">
            <text:p text:style-name="P30"/>
          </table:table-cell>
        </table:table-row>
        <table:table-row>
          <table:table-cell table:style-name="Tableau1.A2" office:value-type="string">
            <text:p text:style-name="P30">CM1</text:p>
          </table:table-cell>
          <table:table-cell table:style-name="Tableau1.A2" office:value-type="string">
            <text:p text:style-name="P30">8</text:p>
          </table:table-cell>
          <table:table-cell table:style-name="Tableau1.A2" office:value-type="string">
            <text:p text:style-name="P30">6</text:p>
          </table:table-cell>
          <table:table-cell table:style-name="Tableau1.A2" office:value-type="string">
            <text:p text:style-name="P30">9</text:p>
          </table:table-cell>
          <table:table-cell table:style-name="Tableau1.A2" office:value-type="string">
            <text:p text:style-name="P30">10</text:p>
          </table:table-cell>
          <table:table-cell table:style-name="Tableau1.F2" office:value-type="string">
            <text:p text:style-name="P30">33+3 pts soin+demain, hiver, mère, nous = 40</text:p>
          </table:table-cell>
        </table:table-row>
        <table:table-row>
          <table:table-cell table:style-name="Tableau1.A2" office:value-type="string">
            <text:p text:style-name="P30">CM2</text:p>
          </table:table-cell>
          <table:table-cell table:style-name="Tableau1.A2" office:value-type="string">
            <text:p text:style-name="P30">9</text:p>
          </table:table-cell>
          <table:table-cell table:style-name="Tableau1.A2" office:value-type="string">
            <text:p text:style-name="P30">9</text:p>
          </table:table-cell>
          <table:table-cell table:style-name="Tableau1.A2" office:value-type="string">
            <text:p text:style-name="P30">12</text:p>
          </table:table-cell>
          <table:table-cell table:style-name="Tableau1.A2" office:value-type="string">
            <text:p text:style-name="P30">14</text:p>
          </table:table-cell>
          <table:table-cell table:style-name="Tableau1.F2" office:value-type="string">
            <text:p text:style-name="P30">44+ 2 pts soin+demain, hiver, mère, long =50</text:p>
          </table:table-cell>
        </table:table-row>
      </table:table>
      <text:p text:style-name="P11"/>
      <text:p text:style-name="P29">Demain soir, nous <text:span text:style-name="T14">_________</text:span> <text:s/><text:span text:style-name="T19">__</text:span> <text:span text:style-name="T30">______</text:span>. Je <text:span text:style-name="T16">conn__ </text:span><text:span text:style-name="T30">_____,</text:span> </text:p>
      <text:p text:style-name="P29">mais pas en hiver. Je me <text:span text:style-name="T16">deman__ </text:span><text:s/>__<text:span text:style-name="T30">_________</text:span> <text:span text:style-name="T16">_____</text:span> </text:p>
      <text:p text:style-name="P29">les <text:span text:style-name="T31">____________</text:span> de ____. Ma mère <text:span text:style-name="T16">____</text:span> que <text:span text:style-name="T23">c’est </text:span><text:span text:style-name="T30">féerique</text:span>, </text:p>
      <text:p text:style-name="P29">qu’il y <text:span text:style-name="T24">______</text:span> de <text:span text:style-name="T19">_______</text:span> musique dans les <text:span text:style-name="T10">_______</text:span>, </text:p>
      <text:p text:style-name="P29">des <text:span text:style-name="T31">________</text:span> <text:span text:style-name="T10">chau___</text:span> ____ des <text:span text:style-name="T10">crêp___,</text:span> des <text:span text:style-name="T31">________</text:span> <text:span text:style-name="T19">et</text:span> des <text:span text:style-name="T31">________________</text:span> <text:span text:style-name="T30">uniquement</text:span> pour les <text:span text:style-name="T10">enfan____</text:span>. Nous <text:span text:style-name="T16">ir_____.</text:span> Et si nous <text:span text:style-name="T16">av_____</text:span> </text:p>
      <text:p text:style-name="P29">de <text:span text:style-name="T19">_______</text:span> chance, il y <text:span text:style-name="T16">__________</text:span> de _________neige le long des ___________</text:p>
      <text:p text:style-name="P29">de <text:span text:style-name="T19">_______</text:span> ___________ /</text:p>
      <text:p text:style-name="P29"/>
      <text:p text:style-name="P29"/>
      <text:p text:style-name="P29"/>
      <text:p text:style-name="P29"/>
      <text:p text:style-name="P29"/>
      <text:p text:style-name="P29">Demain soir, nous <text:span text:style-name="T14">_________</text:span> <text:s/><text:span text:style-name="T19">__</text:span> <text:span text:style-name="T30">______</text:span>. Je <text:span text:style-name="T16">conn__ </text:span><text:span text:style-name="T30">_____,</text:span> </text:p>
      <text:p text:style-name="P29">mais pas en hiver. Je me <text:span text:style-name="T16">deman__ </text:span><text:s/>__<text:span text:style-name="T30">_________</text:span> <text:span text:style-name="T16">_____</text:span> </text:p>
      <text:p text:style-name="P29">les <text:span text:style-name="T31">____________</text:span> de ____. Ma mère <text:span text:style-name="T16">____</text:span> que <text:span text:style-name="T23">c’est </text:span><text:span text:style-name="T30">féerique</text:span>, </text:p>
      <text:p text:style-name="P29">qu’il y <text:span text:style-name="T24">______</text:span> de <text:span text:style-name="T19">_______</text:span> musique dans les <text:span text:style-name="T10">_______</text:span>, </text:p>
      <text:p text:style-name="P29">des <text:span text:style-name="T31">________</text:span> <text:span text:style-name="T10">chau___</text:span> ____ des <text:span text:style-name="T10">crêp___,</text:span> des <text:span text:style-name="T31">________</text:span> <text:span text:style-name="T19">et</text:span> des <text:span text:style-name="T31">________________</text:span> <text:span text:style-name="T30">uniquement</text:span> pour les <text:span text:style-name="T10">enfan____</text:span>. Nous <text:span text:style-name="T16">ir_____.</text:span> Et si nous <text:span text:style-name="T16">av_____</text:span> </text:p>
      <text:p text:style-name="P29">de <text:span text:style-name="T19">_______</text:span> chance, il y <text:span text:style-name="T16">__________</text:span> de _________neige le long des ___________</text:p>
      <text:p text:style-name="P29">de <text:span text:style-name="T19">_______</text:span> ___________ /</text:p>
      <text:p text:style-name="P6"><draw:custom-shape text:anchor-type="paragraph" draw:z-index="3" draw:style-name="gr2" draw:text-style-name="P35" svg:width="2.678cm" svg:height="2.329cm" svg:x="15.912cm" svg:y="-0.266cm"><text:p text:style-name="P35">3</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text:soft-page-break/><text:span text:style-name="T1">Préparation Dictée</text:span></text:p>
      <text:p text:style-name="P4"><draw:rect text:anchor-type="paragraph" draw:z-index="2" draw:style-name="gr1" draw:text-style-name="P36" svg:width="0.696cm" svg:height="27.323cm" svg:x="-0.755cm" svg:y="0.624cm"><text:p text:style-name="P34"><text:span text:style-name="T37">C</text:span></text:p><text:p text:style-name="P34"><text:span text:style-name="T37"/></text:p><text:p text:style-name="P34"><text:span text:style-name="T37"/></text:p><text:p text:style-name="P34"><text:span text:style-name="T37"/></text:p><text:p text:style-name="P34"><text:span text:style-name="T37"/></text:p><text:p text:style-name="P34"><text:span text:style-name="T37"/></text:p><text:p text:style-name="P34"><text:span text:style-name="T37"/></text:p><text:p text:style-name="P34"><text:span text:style-name="T37">H</text:span></text:p><text:p text:style-name="P34"><text:span text:style-name="T37"/></text:p><text:p text:style-name="P34"><text:span text:style-name="T37"/></text:p><text:p text:style-name="P34"><text:span text:style-name="T37"/></text:p><text:p text:style-name="P34"><text:span text:style-name="T37"/></text:p><text:p text:style-name="P34"><text:span text:style-name="T37">A</text:span></text:p><text:p text:style-name="P34"><text:span text:style-name="T37"/></text:p><text:p text:style-name="P34"><text:span text:style-name="T37"/></text:p><text:p text:style-name="P34"><text:span text:style-name="T37"/></text:p><text:p text:style-name="P34"><text:span text:style-name="T37"/></text:p><text:p text:style-name="P34"><text:span text:style-name="T37"/></text:p><text:p text:style-name="P34"><text:span text:style-name="T37"/></text:p><text:p text:style-name="P34"><text:span text:style-name="T37"/></text:p><text:p text:style-name="P34"><text:span text:style-name="T37"/></text:p><text:p text:style-name="P34"><text:span text:style-name="T37">O</text:span></text:p><text:p text:style-name="P35"><text:span text:style-name="T37"/></text:p></draw:rect>CHAO les fautes ! CM1</text:p>
      <text:p text:style-name="P5">Conjugaison</text:p>
      <text:p text:style-name="P2">• Conjuguer au temps et à la personne demandés : </text:p>
      <text:p text:style-name="P20">être (futur, 1re PP)<text:tab/></text:p>
      <text:p text:style-name="P21">connaître (présent, 1re PS)<text:tab/></text:p>
      <text:p text:style-name="P22">se demander (présent, 1re PS)<text:tab/></text:p>
      <text:p text:style-name="P21">dire (présent, 3e PS)<text:tab/></text:p>
      <text:p text:style-name="P21">aller (futur, 1re PP)<text:tab/></text:p>
      <text:p text:style-name="P21">avoir (présent, 1re PP)<text:tab/></text:p>
      <text:p text:style-name="P21">avoir (futur, 3e PS)<text:tab/></text:p>
      <text:p text:style-name="P23"><text:span text:style-name="T6"/></text:p>
      <text:p text:style-name="P7"/>
      <text:p text:style-name="P9">Homophones</text:p>
      <text:p text:style-name="P2">• Son / sont ? </text:p>
      <text:p text:style-name="P2">Rappel : son = le sien <text:s text:c="3"/>sont= étaient, c'est le verbe être</text:p>
      <text:p text:style-name="P3">Exemple : Ils <text:span text:style-name="T7">sont</text:span> venus.<text:tab/><text:tab/><text:tab/>Il pense à <text:span text:style-name="T7">son</text:span> match.</text:p>
      <text:p text:style-name="P3"><text:tab/> <text:s text:c="2"/>Ils <text:span text:style-name="T7">étaient</text:span> venus.<text:tab/><text:tab/> <text:s text:c="10"/><text:tab/> <text:s text:c="3"/>le sien</text:p>
      <text:p text:style-name="P8"><text:span text:style-name="T12"><text:s text:c="2"/>« </text:span><text:span text:style-name="T13">Ce n'est pas ….. chien ! Tu vois bien qu'il est marron ! » Les deux amis ne ….. pas d'accord. Alors l'un d'eux part chez …. voisin pour lui demander ….. avis. </text:span></text:p>
      <text:p text:style-name="P7"/>
      <text:p text:style-name="P9">Accords</text:p>
      <text:p text:style-name="P2">• Accorder les groupes nominaux : </text:p>
      <text:p text:style-name="P1"><text:span text:style-name="T3">les (illumination)</text:span><text:tab/></text:p>
      <text:p text:style-name="P1"><text:span text:style-name="T3">les (rue)</text:span><text:tab/></text:p>
      <text:p text:style-name="P1"><text:span text:style-name="T3">des (marron) (chaud),</text:span><text:tab/></text:p>
      <text:p text:style-name="P1"><text:span text:style-name="T3">des (crêpe)</text:span><text:tab/></text:p>
      <text:p text:style-name="P1"><text:span text:style-name="T3">des (théâtre)</text:span><text:tab/></text:p>
      <text:p text:style-name="P1"><text:span text:style-name="T5">des (librairie)</text:span><text:tab/></text:p>
      <text:p text:style-name="P1"><text:span text:style-name="T5"><text:s/>les (enfant)</text:span><text:tab/></text:p>
      <text:p text:style-name="P1"><text:span text:style-name="T5">le long des (quai)</text:span><text:tab/></text:p>
      <text:p text:style-name="P14"/>
      <text:p text:style-name="P14"/>
      <text:p text:style-name="P10"><text:span text:style-name="T10"/></text:p>
      <text:p text:style-name="P7"><text:span text:style-name="T10">Orthographe</text:span></text:p>
      <text:p text:style-name="P2">• Mémoriser les mots suivants : </text:p>
      <text:p text:style-name="P18">déjà, comment, une illumination, féerique, un marron, un théâtre, une librairie, uniquement, un qua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andara" svg:font-family="Candar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61cm" fo:margin-bottom="0.676cm" fo:margin-left="1.085cm" fo:margin-right="0.58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0-14T14:39:48.52</meta:creation-date>
    <dc:date>2012-10-14T15:49:12.22</dc:date>
    <meta:editing-duration>PT53M18S</meta:editing-duration>
    <meta:editing-cycles>7</meta:editing-cycles>
    <meta:generator>OpenOffice.org/3.3$Win32 OpenOffice.org_project/330m20$Build-9567</meta:generator>
    <meta:print-date>2012-10-14T15:38:17.25</meta:print-date>
    <meta:document-statistic meta:table-count="1" meta:image-count="0" meta:object-count="0" meta:page-count="3" meta:paragraph-count="108" meta:word-count="646" meta:character-count="3617"/>
  </office:meta>
</office:document-meta>
</file>