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600000460083B0D3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63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44pt" style:font-size-asian="44pt" style:font-size-complex="44pt"/>
    </style:style>
    <style:style style:name="T1" style:family="text">
      <style:text-properties fo:font-family="Calibr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Calibri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601cm" svg:height="27.699cm" svg:x="5.969cm" svg:y="1.15cm">
          <draw:image xlink:href="Pictures/100000000000022600000460083B0D3D.png" xlink:type="simple" xlink:show="embed" xlink:actuate="onLoad">
            <text:p/>
          </draw:image>
        </draw:frame>
        <draw:frame draw:style-name="gr2" draw:text-style-name="P2" draw:layer="layout" svg:width="27.57cm" svg:height="3.702cm" draw:transform="rotate (1.5707963267946) translate (1.187cm 28.6cm)">
          <draw:text-box>
            <text:p text:style-name="P2"><text:span text:style-name="T1">Où va l'air que tu respires ?</text:span></text:p>
            <text:p text:style-name="P2"><text:span text:style-name="T2">Dessine ce que tu pens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alvar</meta:initial-creator>
    <meta:creation-date>2013-08-13T09:57:13.62</meta:creation-date>
    <meta:editing-duration>PT4M52S</meta:editing-duration>
    <meta:editing-cycles>2</meta:editing-cycles>
    <dc:date>2013-08-13T10:02:03.16</dc:date>
    <dc:creator>Clémence Calvar</dc:creator>
    <meta:document-statistic meta:object-count="25"/>
    <meta:generator>OpenOffice.org/3.4.1$Win32 OpenOffice.org_project/341m1$Build-9593</meta:generator>
  </office:meta>
</office:document-meta>
</file>