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0000001EF4146A6483552462B.png" manifest:media-type="image/png"/>
  <manifest:file-entry manifest:full-path="Pictures/100000000000014F000001E8310D3C10A8B156FE.png" manifest:media-type="image/png"/>
  <manifest:file-entry manifest:full-path="Pictures/1000000000000220000000FB3E739EA0B8DB2B81.png" manifest:media-type="image/png"/>
  <manifest:file-entry manifest:full-path="Pictures/1000000000000294000000FD8D8D80AAECB926F8.png" manifest:media-type="image/png"/>
  <manifest:file-entry manifest:full-path="Pictures/1000000000000158000001E82257ECA707CCEA4E.png" manifest:media-type="image/png"/>
  <manifest:file-entry manifest:full-path="Pictures/1000000000000158000001ECACAFA9BD8C2736B3.png" manifest:media-type="image/png"/>
  <manifest:file-entry manifest:full-path="Pictures/100000000000015C000001FCCBFAA4A96F1CB8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852cm" svg:y="-0.605cm" svg:width="9.786cm" svg:height="4.985cm" draw:z-index="0"><draw:image xlink:href="Pictures/1000000000000220000000FB3E739EA0B8DB2B81.png" xlink:type="simple" xlink:show="embed" xlink:actuate="onLoad" loext:mime-type="image/x-vclgraphic"/></draw:frame><draw:frame draw:style-name="fr1" draw:name="Image3" text:anchor-type="paragraph" svg:x="8.174cm" svg:y="-0.436cm" svg:width="10.825cm" svg:height="4.607cm" draw:z-index="2"><draw:image xlink:href="Pictures/1000000000000294000000FD8D8D80AAECB926F8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5.352cm" svg:y="0.429cm" svg:width="6.489cm" svg:height="9.786cm" draw:z-index="3"><draw:image xlink:href="Pictures/1000000000000158000001ECACAFA9BD8C2736B3.png" xlink:type="simple" xlink:show="embed" xlink:actuate="onLoad" loext:mime-type="image/x-vclgraphic"/></draw:frame><draw:frame draw:style-name="fr1" draw:name="Image2" text:anchor-type="paragraph" svg:x="-1.722cm" svg:y="0.353cm" svg:width="6.879cm" svg:height="10.021cm" draw:z-index="1"><draw:image xlink:href="Pictures/100000000000014F000001E8310D3C10A8B156FE.png" xlink:type="simple" xlink:show="embed" xlink:actuate="onLoad" loext:mime-type="image/x-vclgraphic"/></draw:frame></text:p>
      <text:p text:style-name="Standard"><draw:frame draw:style-name="fr1" draw:name="Image5" text:anchor-type="paragraph" svg:x="11.839cm" svg:y="0.093cm" svg:width="7.022cm" svg:height="9.874cm" draw:z-index="4"><draw:image xlink:href="Pictures/1000000000000160000001EF4146A6483552462B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paragraph" svg:x="9.4cm" svg:y="0.293cm" svg:width="6.151cm" svg:height="11.996cm" draw:z-index="6" draw:transform="translate (-12.4755cm -6.291cm) rotate (4.71238898038469) translate (12.4755cm 6.291cm)"><draw:image xlink:href="Pictures/100000000000015C000001FCCBFAA4A96F1CB802.png" xlink:type="simple" xlink:show="embed" xlink:actuate="onLoad" loext:mime-type="image/x-vclgraphic"/></draw:frame></text:p>
      <text:p text:style-name="Standard"/>
      <text:p text:style-name="Standard"><draw:frame draw:style-name="fr1" draw:name="Image6" text:anchor-type="paragraph" svg:x="-1.097cm" svg:y="0.108cm" svg:width="6.103cm" svg:height="8.657cm" draw:z-index="5"><draw:image xlink:href="Pictures/1000000000000158000001E82257ECA707CCEA4E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5:19:17.111000000</meta:creation-date>
    <dc:date>2020-05-05T15:37:34.861000000</dc:date>
    <meta:editing-duration>PT7M55S</meta:editing-duration>
    <meta:editing-cycles>1</meta:editing-cycles>
    <meta:document-statistic meta:table-count="0" meta:image-count="7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