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0449D9CCE36924666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Script Ecole 2" svg:font-family="'Script Ecole 2'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rsid="001d7aae" officeooo:paragraph-rsid="001d7aa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Script Ecole 2" officeooo:rsid="0021fd14" officeooo:paragraph-rsid="0021fd14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Cursif" officeooo:rsid="0021fd14" officeooo:paragraph-rsid="0021fd14"/>
    </style:style>
    <style:style style:name="P4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font-name="Cursif" officeooo:rsid="0021fd14" officeooo:paragraph-rsid="0021fd14"/>
    </style:style>
    <style:style style:name="P5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font-name="Cursif" officeooo:rsid="0021fd14" officeooo:paragraph-rsid="0022e16e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Cursif" officeooo:rsid="0021fd14" officeooo:paragraph-rsid="0022e16e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Cursif" officeooo:rsid="0021fd14" officeooo:paragraph-rsid="0027ef69"/>
    </style:style>
    <style:style style:name="P8" style:family="paragraph" style:parent-style-name="Standard" style:list-style-name="L1">
      <style:paragraph-properties fo:text-align="start" style:justify-single-word="false">
        <style:tab-stops>
          <style:tab-stop style:position="0cm"/>
        </style:tab-stops>
      </style:paragraph-properties>
      <style:text-properties style:font-name="Cursif" officeooo:rsid="002ab920" officeooo:paragraph-rsid="002ab920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1f27fd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7ef69"/>
    </style:style>
    <style:style style:name="P11" style:family="paragraph" style:parent-style-name="Header">
      <style:text-properties officeooo:rsid="00256ef1" officeooo:paragraph-rsid="00256ef1"/>
    </style:style>
    <style:style style:name="P12" style:family="paragraph">
      <style:paragraph-properties fo:margin-left="0cm" fo:margin-right="0cm" fo:line-height="115%" fo:text-align="justify" fo:text-indent="0.6cm"/>
      <style:text-properties style:font-name="F" fo:font-size="12pt"/>
    </style:style>
    <style:style style:name="P13" style:family="paragraph">
      <loext:graphic-properties draw:fill="none" draw:fill-color="#ffffff"/>
      <style:paragraph-properties fo:margin-left="0cm" fo:margin-right="0cm" fo:line-height="115%" fo:text-align="justify" fo:text-indent="0.6cm"/>
      <style:text-properties style:font-name="F" fo:font-size="12pt" style:font-size-asian="14pt" style:font-size-complex="14pt"/>
    </style:style>
    <style:style style:name="P14" style:family="paragraph">
      <loext:graphic-properties draw:fill="none" draw:fill-color="#000000"/>
      <style:paragraph-properties fo:text-align="center"/>
    </style:style>
    <style:style style:name="T1" style:family="text">
      <style:text-properties style:font-name="Cursif" officeooo:rsid="001f27fd"/>
    </style:style>
    <style:style style:name="T2" style:family="text">
      <style:text-properties style:font-name="Cursif" officeooo:rsid="0021fd14"/>
    </style:style>
    <style:style style:name="T3" style:family="text">
      <style:text-properties style:font-name="Cursif" officeooo:rsid="0027ef69"/>
    </style:style>
    <style:style style:name="T4" style:family="text">
      <style:text-properties officeooo:rsid="0027ef69"/>
    </style:style>
    <style:style style:name="T5" style:family="text">
      <style:text-properties officeooo:rsid="002ab920"/>
    </style:style>
    <style:style style:name="T6" style:family="text">
      <style:text-properties style:font-name="Script Ecole 2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8.58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242*" fo:start-indent="0cm" fo:end-indent="0cm"/>
          <style:column style:rel-width="5243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-width="0.651cm" draw:marker-end-width="0.651cm" draw:fill="none" draw:fill-color="#ffffff" fo:min-height="6.906cm" fo:padding-top="0cm" fo:padding-bottom="0cm" fo:padding-left="0cm" fo:padding-right="0cm" fo:margin-left="0cm" fo:margin-right="0.3cm" fo:margin-top="0cm" fo:margin-bottom="0.3cm" style:run-through="foreground" style:wrap="right" style:number-wrapped-paragraphs="no-limit" style:wrap-contour="true" style:wrap-contour-mode="full" style:vertical-pos="from-top" style:vertical-rel="page" style:horizontal-pos="from-left" style:horizontal-rel="paragraph"/>
    </style:style>
    <style:style style:name="gr2" style:family="graphic">
      <style:graphic-properties draw:stroke="solid" svg:stroke-width="0.101cm" svg:stroke-color="#000000" draw:marker-start-width="0.503cm" draw:marker-end-width="0.503cm" draw:fill="none" draw:fill-color="#000000" draw:textarea-horizontal-align="justify" draw:textarea-vertical-align="middle" draw:auto-grow-height="false" fo:min-height="6.969cm" fo:min-width="7.892cm" fo:padding-top="0.049cm" fo:padding-bottom="0.049cm" fo:padding-left="0.049cm" fo:padding-right="0.049cm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orme1" draw:style-name="gr1" draw:text-style-name="P13" svg:width="8.097cm" svg:height="6.906cm" svg:x="1.649cm" svg:y="3.791cm">
        <draw:text-box>
          <text:p text:style-name="P12"><text:span text:style-name="T6">Aline cherche sa trousse. Elle n’est pas dans le cartable, elle n’est pas sur la table, elle n’est pas dans la classe.</text:span></text:p>
          <text:p text:style-name="P12"><text:span text:style-name="T6">Le maitre la lui donne : il l’a trouvée à l bibliothèque</text:span></text:p>
        </draw:text-box>
      </draw:frame>
      <text:p text:style-name="P9"><text:span text:style-name="T1">Lis le texte et fais le dessin.</text:span></text:p>
      <text:p text:style-name="P1"><draw:custom-shape text:anchor-type="as-char" draw:z-index="1" draw:name="Forme2" draw:style-name="gr2" draw:text-style-name="P14" svg:width="7.991cm" svg:height="7.069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2">Réponds aux questions par une phrase.</text:p>
      <text:list xml:id="list357023284" text:style-name="L1">
        <text:list-item>
          <text:p text:style-name="P4">Qui <text:span text:style-name="T5">a perdu sa trousse</text:span>?</text:p>
        </text:list-item>
      </text:list>
      <text:p text:style-name="P3"><draw:frame draw:style-name="fr1" draw:name="Image1" text:anchor-type="as-char" svg:width="15.053cm" svg:height="1.559cm" draw:z-index="2"><draw:image xlink:href="Pictures/100000000000024F000000449D9CCE369246662E.png" xlink:type="simple" xlink:show="embed" xlink:actuate="onLoad"/></draw:frame></text:p>
      <text:list xml:id="list134223564999417" text:continue-numbering="true" text:style-name="L1">
        <text:list-item>
          <text:p text:style-name="P8">Où cherche-t-elle sa trousse ?</text:p>
        </text:list-item>
      </text:list>
      <text:p text:style-name="P3"><draw:frame draw:style-name="fr1" draw:name="Image2" text:anchor-type="as-char" svg:width="15.053cm" svg:height="1.559cm" draw:z-index="3"><draw:image xlink:href="Pictures/100000000000024F000000449D9CCE369246662E.png" xlink:type="simple" xlink:show="embed" xlink:actuate="onLoad"/></draw:frame></text:p>
      <text:list xml:id="list134224759512726" text:continue-numbering="true" text:style-name="L1">
        <text:list-item>
          <text:p text:style-name="P4">Où <text:span text:style-name="T5">est-elle ?</text:span></text:p>
        </text:list-item>
      </text:list>
      <text:p text:style-name="P3"><draw:frame draw:style-name="fr1" draw:name="Image3" text:anchor-type="as-char" svg:width="15.053cm" svg:height="1.559cm" draw:z-index="4"><draw:image xlink:href="Pictures/100000000000024F000000449D9CCE369246662E.png" xlink:type="simple" xlink:show="embed" xlink:actuate="onLoad"/></draw:frame></text:p>
      <text:list xml:id="list134223597812610" text:continue-numbering="true" text:style-name="L1">
        <text:list-item>
          <text:p text:style-name="P5">Qui <text:span text:style-name="T5">a retrouvé la trousse ?</text:span></text:p>
        </text:list-item>
      </text:list>
      <text:p text:style-name="P6"><draw:frame draw:style-name="fr1" draw:name="Image4" text:anchor-type="as-char" svg:width="15.053cm" svg:height="1.559cm" draw:z-index="5"><draw:image xlink:href="Pictures/100000000000024F000000449D9CCE369246662E.png" xlink:type="simple" xlink:show="embed" xlink:actuate="onLoad"/></draw:frame></text:p>
      <text:section text:style-name="Sect1" text:name="Section1">
        <text:list xml:id="list134224723711356" text:continue-numbering="true" text:style-name="L1">
          <text:list-item>
            <text:p text:style-name="P4">Combien y a-t-il de phrases ?</text:p>
          </text:list-item>
        </text:list>
        <text:p text:style-name="P3"><draw:frame draw:style-name="fr2" draw:name="Image5" text:anchor-type="as-char" svg:width="6.77cm" svg:height="1.559cm" draw:z-index="6"><draw:image xlink:href="Pictures/100000000000024F000000449D9CCE369246662E.png" xlink:type="simple" xlink:show="embed" xlink:actuate="onLoad"/></draw:frame></text:p>
        <text:list xml:id="list134224640765670" text:continue-numbering="true" text:style-name="L1">
          <text:list-item>
            <text:p text:style-name="P4">À quel temps est le texte ?</text:p>
          </text:list-item>
        </text:list>
        <text:p text:style-name="P3"><draw:frame draw:style-name="fr2" draw:name="Image7" text:anchor-type="as-char" svg:width="6.77cm" svg:height="1.559cm" draw:z-index="7"><draw:image xlink:href="Pictures/100000000000024F000000449D9CCE369246662E.png" xlink:type="simple" xlink:show="embed" xlink:actuate="onLoad"/></draw:frame></text:p>
      </text:section>
      <text:p text:style-name="P10"><text:span text:style-name="T2">Recopie les verbes du text</text:span><text:span text:style-name="T3">e.</text:span></text:p>
      <text:p text:style-name="P7"><draw:frame draw:style-name="fr1" draw:name="Image6" text:anchor-type="as-char" svg:width="15.053cm" svg:height="1.559cm" draw:z-index="8"><draw:image xlink:href="Pictures/100000000000024F000000449D9CCE369246662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Script Ecole 2" svg:font-family="'Script Ecole 2'" style:font-pitch="variable"/>
    <style:font-face style:name="Liberation Serif" svg:font-family="'Liberation Serif'" style:font-family-generic="roman" style:font-pitch="variable"/>
    <style:font-face style:name="Cursif" svg:font-family="Cursif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46cm" style:type="center"/>
          <style:tab-stop style:position="18.49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56ef1" officeooo:paragraph-rsid="00256ef1"/>
    </style:style>
    <style:page-layout style:name="Mpm1">
      <style:page-layout-properties fo:page-width="21.001cm" fo:page-height="29.7cm" style:num-format="1" style:print-orientation="portrait" fo:margin-top="1.164cm" fo:margin-bottom="1.004cm" fo:margin-left="1.455cm" fo:margin-right="1.0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ate :………………………………..<text:tab/><text:tab/>prénom :………………………..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3:23:30.254000000</meta:creation-date>
    <dc:date>2017-12-15T13:42:22.273000000</dc:date>
    <meta:editing-duration>PT18M49S</meta:editing-duration>
    <meta:editing-cycles>13</meta:editing-cycles>
    <meta:generator>LibreOffice/5.3.1.2$Windows_X86_64 LibreOffice_project/e80a0e0fd1875e1696614d24c32df0f95f03deb2</meta:generator>
    <meta:document-statistic meta:table-count="0" meta:image-count="7" meta:object-count="0" meta:page-count="1" meta:paragraph-count="18" meta:word-count="60" meta:character-count="299" meta:non-whitespace-character-count="254"/>
  </office:meta>
</office:document-meta>
</file>