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1487" officeooo:paragraph-rsid="00191487"/>
    </style:style>
    <style:style style:name="P2" style:family="paragraph" style:parent-style-name="Standard">
      <style:text-properties officeooo:rsid="00191487" officeooo:paragraph-rsid="0019b9a0"/>
    </style:style>
    <style:style style:name="P3" style:family="paragraph" style:parent-style-name="Standard">
      <style:text-properties officeooo:rsid="00191487" officeooo:paragraph-rsid="001cc79d"/>
    </style:style>
    <style:style style:name="P4" style:family="paragraph" style:parent-style-name="Standard">
      <style:text-properties officeooo:rsid="00191487" officeooo:paragraph-rsid="002566d1"/>
    </style:style>
    <style:style style:name="P5" style:family="paragraph" style:parent-style-name="Standard">
      <style:text-properties officeooo:rsid="00191487" officeooo:paragraph-rsid="00271c69"/>
    </style:style>
    <style:style style:name="P6" style:family="paragraph" style:parent-style-name="Standard">
      <style:text-properties officeooo:rsid="0019b9a0" officeooo:paragraph-rsid="0019b9a0"/>
    </style:style>
    <style:style style:name="P7" style:family="paragraph" style:parent-style-name="Standard">
      <style:text-properties fo:font-style="italic" officeooo:rsid="00191487" officeooo:paragraph-rsid="00191487" style:font-style-asian="italic" style:font-style-complex="italic"/>
    </style:style>
    <style:style style:name="P8" style:family="paragraph" style:parent-style-name="Standard">
      <style:text-properties fo:font-style="italic" officeooo:rsid="0019b9a0" officeooo:paragraph-rsid="0019b9a0" style:font-style-asian="italic" style:font-style-complex="italic"/>
    </style:style>
    <style:style style:name="P9" style:family="paragraph" style:parent-style-name="Standard">
      <style:text-properties fo:font-style="italic" officeooo:rsid="001cc79d" officeooo:paragraph-rsid="001cc79d" style:font-style-asian="italic" style:font-style-complex="italic"/>
    </style:style>
    <style:style style:name="P10" style:family="paragraph" style:parent-style-name="Standard">
      <style:text-properties fo:font-style="italic" officeooo:rsid="002e4b9f" officeooo:paragraph-rsid="0030f64a" style:font-style-asian="italic" style:font-style-complex="italic"/>
    </style:style>
    <style:style style:name="P11" style:family="paragraph" style:parent-style-name="Standard">
      <style:text-properties fo:font-style="italic" officeooo:rsid="002e4b9f" officeooo:paragraph-rsid="00319ec8" style:font-style-asian="italic" style:font-style-complex="italic"/>
    </style:style>
    <style:style style:name="P12" style:family="paragraph" style:parent-style-name="Standard">
      <style:text-properties fo:font-style="italic" officeooo:rsid="002e4b9f" officeooo:paragraph-rsid="0032c64c" style:font-style-asian="italic" style:font-style-complex="italic"/>
    </style:style>
    <style:style style:name="P13" style:family="paragraph" style:parent-style-name="Standard">
      <style:text-properties fo:font-weight="bold" officeooo:rsid="0019b9a0" officeooo:paragraph-rsid="0019b9a0" fo:background-color="#ffff00" style:font-weight-asian="bold" style:font-weight-complex="bold"/>
    </style:style>
    <style:style style:name="P14" style:family="paragraph" style:parent-style-name="Standard">
      <style:text-properties officeooo:rsid="001b0cbe" officeooo:paragraph-rsid="001b0cbe"/>
    </style:style>
    <style:style style:name="P15" style:family="paragraph" style:parent-style-name="Standard">
      <style:text-properties fo:color="#800000" fo:font-style="normal" fo:font-weight="bold" officeooo:rsid="001cc79d" officeooo:paragraph-rsid="001cc79d" fo:background-color="#ffff00" style:font-style-asian="normal" style:font-weight-asian="bold" style:font-style-complex="normal" style:font-weight-complex="bold"/>
    </style:style>
    <style:style style:name="P16" style:family="paragraph" style:parent-style-name="Standard">
      <style:text-properties fo:color="#800000" fo:font-weight="bold" officeooo:rsid="0019b9a0" officeooo:paragraph-rsid="0019b9a0" fo:background-color="#ffff00" style:font-weight-asian="bold" style:font-weight-complex="bold"/>
    </style:style>
    <style:style style:name="P17" style:family="paragraph" style:parent-style-name="Standard">
      <style:text-properties fo:color="#800000" fo:font-weight="bold" officeooo:rsid="001b0cbe" officeooo:paragraph-rsid="0019b9a0" fo:background-color="#ffff00" style:font-weight-asian="bold" style:font-weight-complex="bold"/>
    </style:style>
    <style:style style:name="P18" style:family="paragraph" style:parent-style-name="Standard">
      <style:text-properties fo:color="#000000" fo:font-style="normal" fo:font-weight="bold" officeooo:rsid="001cc79d" officeooo:paragraph-rsid="001cc79d" fo:background-color="#ffff00" style:font-style-asian="normal" style:font-weight-asian="bold" style:font-style-complex="normal" style:font-weight-complex="bold"/>
    </style:style>
    <style:style style:name="P19" style:family="paragraph" style:parent-style-name="Standard">
      <style:text-properties fo:color="#000000" fo:font-style="normal" fo:font-weight="normal" officeooo:rsid="001de79e" officeooo:paragraph-rsid="001e6324" fo:background-color="#ffffff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color="#000000" fo:font-style="normal" fo:font-weight="normal" officeooo:rsid="00331726" officeooo:paragraph-rsid="00331726" fo:background-color="#ffffff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font-style="normal" officeooo:rsid="0019b9a0" officeooo:paragraph-rsid="0019b9a0" style:font-style-asian="normal" style:font-style-complex="normal"/>
    </style:style>
    <style:style style:name="P22" style:family="paragraph" style:parent-style-name="Standard">
      <style:text-properties fo:font-style="normal" officeooo:rsid="002c5b27" officeooo:paragraph-rsid="002c5b27" style:font-style-asian="normal" style:font-style-complex="normal"/>
    </style:style>
    <style:style style:name="P23" style:family="paragraph" style:parent-style-name="Standard">
      <style:text-properties fo:font-style="normal" fo:font-weight="normal" officeooo:rsid="001b0cbe" officeooo:paragraph-rsid="001b0cbe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fo:font-style="normal" fo:font-weight="normal" officeooo:rsid="001cc79d" officeooo:paragraph-rsid="001cc79d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fo:font-style="normal" fo:font-weight="normal" officeooo:rsid="00191487" officeooo:paragraph-rsid="002dca27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officeooo:rsid="00222a31" officeooo:paragraph-rsid="00222a31"/>
    </style:style>
    <style:style style:name="P27" style:family="paragraph" style:parent-style-name="Standard">
      <style:text-properties officeooo:paragraph-rsid="00222a31"/>
    </style:style>
    <style:style style:name="P28" style:family="paragraph" style:parent-style-name="Standard">
      <style:text-properties officeooo:rsid="00290316" officeooo:paragraph-rsid="00290316"/>
    </style:style>
    <style:style style:name="P29" style:family="paragraph" style:parent-style-name="Standard">
      <style:text-properties officeooo:rsid="002e4b9f" officeooo:paragraph-rsid="002e4b9f"/>
    </style:style>
    <style:style style:name="P30" style:family="paragraph" style:parent-style-name="Standard">
      <style:text-properties officeooo:rsid="002e4b9f" officeooo:paragraph-rsid="0030f64a"/>
    </style:style>
    <style:style style:name="P31" style:family="paragraph" style:parent-style-name="Standard">
      <style:text-properties fo:font-style="normal" officeooo:rsid="0019b9a0" officeooo:paragraph-rsid="00191487" style:font-style-asian="normal" style:font-style-complex="normal"/>
    </style:style>
    <style:style style:name="P32" style:family="paragraph" style:parent-style-name="Standard">
      <style:text-properties fo:font-style="normal" officeooo:rsid="00222a31" officeooo:paragraph-rsid="00222a31" style:font-style-asian="normal" style:font-style-complex="normal"/>
    </style:style>
    <style:style style:name="P33" style:family="paragraph" style:parent-style-name="Standard">
      <style:text-properties fo:font-size="11pt" fo:font-style="italic" fo:font-weight="normal" officeooo:rsid="0020564b" officeooo:paragraph-rsid="001cc79d" fo:background-color="#ffcc00" style:font-size-asian="11pt" style:font-style-asian="italic" style:font-weight-asian="normal" style:font-size-complex="11pt" style:font-style-complex="italic" style:font-weight-complex="normal"/>
    </style:style>
    <style:style style:name="P34" style:family="paragraph" style:parent-style-name="Standard">
      <style:text-properties fo:font-size="11pt" fo:font-style="italic" officeooo:rsid="00319ec8" officeooo:paragraph-rsid="00319ec8" style:font-size-asian="11pt" style:font-style-asian="italic" style:font-size-complex="11pt" style:font-style-complex="italic"/>
    </style:style>
    <style:style style:name="P35" style:family="paragraph" style:parent-style-name="Standard">
      <style:text-properties fo:font-size="11pt" fo:font-style="italic" officeooo:rsid="0032c64c" officeooo:paragraph-rsid="0032c64c" style:font-size-asian="11pt" style:font-style-asian="italic" style:font-size-complex="11pt" style:font-style-complex="italic"/>
    </style:style>
    <style:style style:name="P36" style:family="paragraph" style:parent-style-name="Standard">
      <style:text-properties fo:font-size="10pt" fo:font-style="italic" officeooo:rsid="002e4b9f" officeooo:paragraph-rsid="002e4b9f" style:font-size-asian="10pt" style:font-style-asian="italic" style:font-size-complex="10pt" style:font-style-complex="italic"/>
    </style:style>
    <style:style style:name="P37" style:family="paragraph" style:parent-style-name="Standard">
      <style:text-properties fo:font-size="10pt" fo:font-style="italic" officeooo:rsid="00319ec8" officeooo:paragraph-rsid="00319ec8" style:font-size-asian="10pt" style:font-style-asian="italic" style:font-size-complex="10pt" style:font-style-complex="italic"/>
    </style:style>
    <style:style style:name="P38" style:family="paragraph" style:parent-style-name="Standard">
      <style:text-properties fo:font-size="10pt" fo:font-style="italic" officeooo:rsid="002ee1d0" officeooo:paragraph-rsid="0030f64a" style:font-size-asian="10pt" style:font-style-asian="italic" style:font-size-complex="10pt" style:font-style-complex="italic"/>
    </style:style>
    <style:style style:name="P39" style:family="paragraph" style:parent-style-name="Standard">
      <style:text-properties fo:font-size="10pt" fo:font-style="italic" officeooo:rsid="0030f64a" officeooo:paragraph-rsid="0030f64a" style:font-size-asian="10pt" style:font-style-asian="italic" style:font-size-complex="10pt" style:font-style-complex="italic"/>
    </style:style>
    <style:style style:name="P40" style:family="paragraph" style:parent-style-name="Standard">
      <style:text-properties fo:color="#800000" fo:font-weight="bold" officeooo:rsid="0033593f" officeooo:paragraph-rsid="0033593f" fo:background-color="#ffff00" style:font-weight-asian="bold" style:font-weight-complex="bold"/>
    </style:style>
    <style:style style:name="T1" style:family="text">
      <style:text-properties officeooo:rsid="001b0cbe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9b9a0" style:font-style-asian="normal" style:font-style-complex="normal"/>
    </style:style>
    <style:style style:name="T4" style:family="text">
      <style:text-properties fo:font-style="normal" officeooo:rsid="00222a31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9b9a0" style:font-style-asian="normal" style:font-weight-asian="normal" style:font-style-complex="normal" style:font-weight-complex="normal"/>
    </style:style>
    <style:style style:name="T7" style:family="text">
      <style:text-properties fo:font-style="normal" fo:background-color="#ffffff" loext:char-shading-value="0" style:font-style-asian="normal" style:font-style-complex="normal"/>
    </style:style>
    <style:style style:name="T8" style:family="text">
      <style:text-properties officeooo:rsid="001cc79d" fo:background-color="#ffffff" loext:char-shading-value="0"/>
    </style:style>
    <style:style style:name="T9" style:family="text">
      <style:text-properties officeooo:rsid="001e6324" fo:background-color="#ffffff" loext:char-shading-value="0"/>
    </style:style>
    <style:style style:name="T10" style:family="text">
      <style:text-properties officeooo:rsid="001de79e"/>
    </style:style>
    <style:style style:name="T11" style:family="text">
      <style:text-properties fo:color="#000000" style:font-name="Liberation Serif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Liberation Serif" fo:font-size="12pt" fo:letter-spacing="normal" fo:font-style="normal" fo:font-weight="normal" officeooo:rsid="001b0cbe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Liberation Serif" fo:font-size="12pt" fo:letter-spacing="normal" fo:font-style="normal" fo:font-weight="normal" officeooo:rsid="00302f0e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officeooo:rsid="0019b9a0" style:font-size-asian="12pt" style:font-style-asian="normal" style:font-size-complex="12pt" style:font-style-complex="normal"/>
    </style:style>
    <style:style style:name="T15" style:family="text">
      <style:text-properties fo:font-size="11pt" officeooo:rsid="0030f64a" style:font-size-asian="11pt" style:font-size-complex="11pt"/>
    </style:style>
    <style:style style:name="T16" style:family="text">
      <style:text-properties fo:font-size="11pt" officeooo:rsid="002ee1d0" style:font-size-asian="11pt" style:font-size-complex="11pt"/>
    </style:style>
    <style:style style:name="T17" style:family="text">
      <style:text-properties fo:font-size="11pt" officeooo:rsid="00319ec8" style:font-size-asian="11pt" style:font-size-complex="11pt"/>
    </style:style>
    <style:style style:name="T18" style:family="text">
      <style:text-properties fo:font-size="11pt" officeooo:rsid="0032c64c" style:font-size-asian="11pt" style:font-size-complex="11pt"/>
    </style:style>
    <style:style style:name="T19" style:family="text">
      <style:text-properties fo:font-size="11pt" officeooo:rsid="00331726" style:font-size-asian="11pt" style:font-size-complex="11pt"/>
    </style:style>
    <style:style style:name="T20" style:family="text">
      <style:text-properties fo:font-size="11pt" fo:font-style="normal" officeooo:rsid="0019b9a0" style:font-size-asian="11pt" style:font-style-asian="normal" style:font-size-complex="11pt" style:font-style-complex="normal"/>
    </style:style>
    <style:style style:name="T21" style:family="text">
      <style:text-properties fo:font-size="11pt" fo:font-style="italic" fo:font-weight="normal" officeooo:rsid="0020564b" fo:background-color="#ffcc00" loext:char-shading-value="0" style:font-size-asian="11pt" style:font-style-asian="italic" style:font-weight-asian="normal" style:font-size-complex="11pt" style:font-style-complex="italic" style:font-weight-complex="normal"/>
    </style:style>
    <style:style style:name="T22" style:family="text">
      <style:text-properties fo:font-size="11pt" fo:font-style="italic" fo:font-weight="normal" officeooo:rsid="002cca8c" fo:background-color="#ffcc00" loext:char-shading-value="0" style:font-size-asian="11pt" style:font-style-asian="italic" style:font-weight-asian="normal" style:font-size-complex="11pt" style:font-style-complex="italic" style:font-weight-complex="normal"/>
    </style:style>
    <style:style style:name="T23" style:family="text">
      <style:text-properties fo:font-size="11pt" fo:font-style="italic" fo:background-color="#ffcc00" loext:char-shading-value="0" style:font-size-asian="11pt" style:font-style-asian="italic" style:font-size-complex="11pt" style:font-style-complex="italic"/>
    </style:style>
    <style:style style:name="T24" style:family="text">
      <style:text-properties fo:font-size="11pt" fo:font-style="italic" officeooo:rsid="0020564b" fo:background-color="#ffcc00" loext:char-shading-value="0" style:font-size-asian="11pt" style:font-style-asian="italic" style:font-size-complex="11pt" style:font-style-complex="italic"/>
    </style:style>
    <style:style style:name="T25" style:family="text">
      <style:text-properties fo:font-size="11pt" fo:font-style="italic" officeooo:rsid="002566d1" fo:background-color="#ffcc00" loext:char-shading-value="0" style:font-size-asian="11pt" style:font-style-asian="italic" style:font-size-complex="11pt" style:font-style-complex="italic"/>
    </style:style>
    <style:style style:name="T26" style:family="text">
      <style:text-properties fo:font-size="11pt" fo:font-style="italic" officeooo:rsid="002c5b27" fo:background-color="#ffcc00" loext:char-shading-value="0" style:font-size-asian="11pt" style:font-style-asian="italic" style:font-size-complex="11pt" style:font-style-complex="italic"/>
    </style:style>
    <style:style style:name="T27" style:family="text">
      <style:text-properties fo:font-size="11pt" fo:font-style="italic" officeooo:rsid="0023aa7a" fo:background-color="#ffcc00" loext:char-shading-value="0" style:font-size-asian="11pt" style:font-style-asian="italic" style:font-size-complex="11pt" style:font-style-complex="italic"/>
    </style:style>
    <style:style style:name="T28" style:family="text">
      <style:text-properties fo:font-size="11pt" fo:font-style="italic" officeooo:rsid="00222a31" fo:background-color="#ffcc00" loext:char-shading-value="0" style:font-size-asian="11pt" style:font-style-asian="italic" style:font-size-complex="11pt" style:font-style-complex="italic"/>
    </style:style>
    <style:style style:name="T29" style:family="text">
      <style:text-properties fo:font-size="11pt" fo:font-style="italic" officeooo:rsid="002876e6" fo:background-color="#ffcc00" loext:char-shading-value="0" style:font-size-asian="11pt" style:font-style-asian="italic" style:font-size-complex="11pt" style:font-style-complex="italic"/>
    </style:style>
    <style:style style:name="T30" style:family="text">
      <style:text-properties fo:font-size="11pt" fo:font-style="italic" style:font-size-asian="11pt" style:font-style-asian="italic" style:font-size-complex="11pt" style:font-style-complex="italic"/>
    </style:style>
    <style:style style:name="T31" style:family="text">
      <style:text-properties fo:font-size="11pt" fo:font-style="italic" officeooo:rsid="001e6324" style:font-size-asian="11pt" style:font-style-asian="italic" style:font-size-complex="11pt" style:font-style-complex="italic"/>
    </style:style>
    <style:style style:name="T32" style:family="text">
      <style:text-properties fo:font-size="11pt" fo:font-style="italic" officeooo:rsid="0023aa7a" style:font-size-asian="11pt" style:font-style-asian="italic" style:font-size-complex="11pt" style:font-style-complex="italic"/>
    </style:style>
    <style:style style:name="T33" style:family="text">
      <style:text-properties fo:font-size="11pt" fo:font-style="italic" officeooo:rsid="0019b9a0" style:font-size-asian="11pt" style:font-style-asian="italic" style:font-size-complex="11pt" style:font-style-complex="italic"/>
    </style:style>
    <style:style style:name="T34" style:family="text">
      <style:text-properties fo:font-size="11pt" fo:font-style="italic" officeooo:rsid="002566d1" style:font-size-asian="11pt" style:font-style-asian="italic" style:font-size-complex="11pt" style:font-style-complex="italic"/>
    </style:style>
    <style:style style:name="T35" style:family="text">
      <style:text-properties fo:font-size="11pt" fo:font-style="italic" officeooo:rsid="0030f64a" style:font-size-asian="11pt" style:font-style-asian="italic" style:font-size-complex="11pt" style:font-style-complex="italic"/>
    </style:style>
    <style:style style:name="T36" style:family="text">
      <style:text-properties officeooo:rsid="0029e4ba"/>
    </style:style>
    <style:style style:name="T37" style:family="text">
      <style:text-properties officeooo:rsid="002dca27"/>
    </style:style>
    <style:style style:name="T38" style:family="text">
      <style:text-properties fo:font-size="10pt" officeooo:rsid="002ee1d0" style:font-size-asian="10pt" style:font-size-complex="10pt"/>
    </style:style>
    <style:style style:name="T39" style:family="text">
      <style:text-properties fo:font-size="10pt" officeooo:rsid="0030f64a" style:font-size-asian="10pt" style:font-size-complex="10pt"/>
    </style:style>
    <style:style style:name="T40" style:family="text">
      <style:text-properties fo:font-size="10pt" officeooo:rsid="00319ec8" style:font-size-asian="10pt" style:font-size-complex="10pt"/>
    </style:style>
    <style:style style:name="T41" style:family="text">
      <style:text-properties fo:font-size="10pt" fo:font-style="italic" style:font-size-asian="10pt" style:font-style-asian="italic" style:font-size-complex="10pt" style:font-style-complex="italic"/>
    </style:style>
    <style:style style:name="T42" style:family="text">
      <style:text-properties fo:font-size="10pt" fo:font-style="italic" officeooo:rsid="002dca27" style:font-size-asian="10pt" style:font-style-asian="italic" style:font-size-complex="10pt" style:font-style-complex="italic"/>
    </style:style>
    <style:style style:name="T43" style:family="text">
      <style:text-properties fo:font-size="10pt" fo:font-style="italic" officeooo:rsid="002ee1d0" style:font-size-asian="10pt" style:font-style-asian="italic" style:font-size-complex="10pt" style:font-style-complex="italic"/>
    </style:style>
    <style:style style:name="T44" style:family="text">
      <style:text-properties fo:font-size="10pt" fo:font-style="italic" officeooo:rsid="0030f64a" style:font-size-asian="10pt" style:font-style-asian="italic" style:font-size-complex="10pt" style:font-style-complex="italic"/>
    </style:style>
    <style:style style:name="T45" style:family="text">
      <style:text-properties fo:font-size="10pt" fo:font-style="italic" officeooo:rsid="00319ec8" style:font-size-asian="10pt" style:font-style-asian="italic" style:font-size-complex="10pt" style:font-style-complex="italic"/>
    </style:style>
    <style:style style:name="T46" style:family="text">
      <style:text-properties officeooo:rsid="002fb6ef"/>
    </style:style>
    <style:style style:name="T47" style:family="text">
      <style:text-properties officeooo:rsid="0030f6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Méthode pour décrire la représentation d'une image.</text:p>
      <text:p text:style-name="P40"/>
      <text:p text:style-name="P17">A/ Présentation de l'image :</text:p>
      <text:p text:style-name="P2"/>
      <text:p text:style-name="P5"><text:span text:style-name="T1">1/ Nommez qui à créer l'</text:span><text:span text:style-name="T12">œuvre </text:span><text:span text:style-name="T13">en citant</text:span><text:span text:style-name="T14"> le nom et le prénom de l'artiste. </text:span><text:span text:style-name="T31">(En bonus, tu peux même faire un</text:span><text:span text:style-name="T32">e</text:span><text:span text:style-name="T31"> petite biographie de l'artiste). </text:span></text:p>
      <text:p text:style-name="P7"/>
      <text:p text:style-name="P4"><text:span text:style-name="T1">2/ Indiquez les dimensions de l' </text:span><text:span text:style-name="T12">œuvre</text:span><text:span text:style-name="T1"> </text:span><text:span text:style-name="T33">( </text:span><text:span text:style-name="T34">E</text:span><text:span text:style-name="T31">n précisant les unités de mesure</text:span><text:span text:style-name="T33">)</text:span><text:span text:style-name="T20">.</text:span></text:p>
      <text:p text:style-name="P1"/>
      <text:p text:style-name="P4"><text:span text:style-name="T1">3/ Expliquez où et comment l' </text:span><text:span text:style-name="T12">œuvre</text:span><text:span text:style-name="T1"> est exposée</text:span><text:span text:style-name="T3">.</text:span></text:p>
      <text:p text:style-name="P31"/>
      <text:p text:style-name="P26"><text:span text:style-name="T3">4/ </text:span><text:span text:style-name="T2">Décrire le domaine artistiqu</text:span><text:span text:style-name="T7">e </text:span><text:span text:style-name="T23">( Voc</text:span><text:span text:style-name="T26">abulaires</text:span><text:span text:style-name="T23"> : C'est une photographie, </text:span><text:span text:style-name="T25">une </text:span><text:span text:style-name="T23">peinture, </text:span><text:span text:style-name="T25">une </text:span><text:span text:style-name="T23">sculpture, </text:span><text:span text:style-name="T25">une</text:span><text:span text:style-name="T23"> maquette, </text:span><text:span text:style-name="T25">une </text:span><text:span text:style-name="T23">architecture, </text:span><text:span text:style-name="T25">une </text:span><text:span text:style-name="T23">installation, </text:span><text:span text:style-name="T25">un</text:span><text:span text:style-name="T23"> moulage, </text:span><text:span text:style-name="T25">un </text:span><text:span text:style-name="T23">modelage,</text:span><text:span text:style-name="T27"> </text:span><text:span text:style-name="T25">une </text:span><text:span text:style-name="T27">bande dessinée, </text:span><text:span text:style-name="T25">une </text:span><text:span text:style-name="T27">affiche </text:span><text:span text:style-name="T25">publicitaire, une gravure</text:span><text:span text:style-name="T27">, </text:span><text:span text:style-name="T23">etc.)</text:span></text:p>
      <text:p text:style-name="P32"/>
      <text:p text:style-name="P27"><text:span text:style-name="T3">4/ </text:span><text:span text:style-name="T4">Décrire le genre de l' </text:span><text:span text:style-name="T11">œuvre</text:span><text:span text:style-name="T2"> </text:span><text:span text:style-name="T4"><text:s/></text:span><text:span text:style-name="T28">( Vocabulaires : C'est un portrait, </text:span><text:span text:style-name="T29">un groupe de personne,</text:span><text:span text:style-name="T28"> un paysage, une nature morte, une abstraction, </text:span><text:span text:style-name="T25">etc</text:span><text:span text:style-name="T28">.</text:span><text:span text:style-name="T25">) </text:span></text:p>
      <text:p text:style-name="P32"/>
      <text:p text:style-name="P32"/>
      <text:p text:style-name="P16"><text:span text:style-name="T1">B</text:span>/ Pour décrire le lieu :</text:p>
      <text:p text:style-name="P13"/>
      <text:p text:style-name="P14"><text:span text:style-name="T2">1/ </text:span><text:span text:style-name="T6">E</text:span><text:span text:style-name="T5">xpliquez le plan utilisé pour cette image. </text:span><text:span text:style-name="T21">( Vocabulaires : Plan d'ensemble, plan moyen, plan américain, plan rapproché, plan très rapproché, </text:span><text:span text:style-name="T22">plan macroscopique, </text:span><text:span text:style-name="T21">etc.)</text:span></text:p>
      <text:p text:style-name="P23"/>
      <text:p text:style-name="P24">2/ Expliquez l'atmosphère de l'image. <text:span text:style-name="T24">( Vocabulaires : univers lumineux, colorés, chaleureux, inquiétant, angoissant, terne, </text:span><text:span text:style-name="T25">neutre,</text:span><text:span text:style-name="T24"> etc.)</text:span></text:p>
      <text:p text:style-name="P33"/>
      <text:p text:style-name="P25"><text:span text:style-name="T37">3/ Décrire ce que vous voyez a</text:span>u dernier plan <text:span text:style-name="T37">pour donner les informations générales</text:span>. </text:p>
      <text:p text:style-name="P25"><text:span text:style-name="T37">Exemple : </text:span><text:span text:style-name="T42">Il semblerait que c'est un jour d'été, le soleil est à son zénith . La campagne est verdoyant . </text:span><text:span text:style-name="T45">Une montgolfière traverse le ciel...</text:span></text:p>
      <text:p text:style-name="P25"/>
      <text:p text:style-name="P1"><text:span text:style-name="T37">4/ Décrire ce que vous voyez a</text:span>u premier plan.</text:p>
      <text:p text:style-name="P29">Exemple : <text:span text:style-name="T41">Sur la droite, un rocher imposant fait de l'ombre à un </text:span><text:span text:style-name="T43">puits</text:span><text:span text:style-name="T41"> </text:span><text:span text:style-name="T43">en ruine.</text:span></text:p>
      <text:p text:style-name="P28"/>
      <text:p text:style-name="P3"><text:span text:style-name="T37">5/ Décrire ce que vous voyez a</text:span>u deuxième plan.</text:p>
      <text:p text:style-name="P29">Exemple : <text:span text:style-name="T41">Une longue route sinueuse longe toute la colline pour aboutir sur la gauche à un château majestueux.</text:span></text:p>
      <text:p text:style-name="P36"/>
      <text:p text:style-name="P37"/>
      <text:p text:style-name="P3"/>
      <text:p text:style-name="P1"/>
      <text:p text:style-name="P16"><text:span text:style-name="T1">C</text:span>/ Pour décrire les personnages :</text:p>
      <text:p text:style-name="P6"/>
      <text:p text:style-name="P21"><text:span text:style-name="T10">1/ Pour chaque personnage, d</text:span>écrire <text:span text:style-name="T36">sa corpulence, ses</text:span> vêtement<text:span text:style-name="T36">s, sa coupe de cheveux,etc.</text:span></text:p>
      <text:p text:style-name="P30">Exemple : <text:span text:style-name="T35">Un jeune homme</text:span><text:span text:style-name="T44"> est habillé d'un tee shirt rayé <text:s/>bleu et blanc, d'un short marron et de chaussures basket noires. Il</text:span><text:span text:style-name="T45"> a les cheveux blonds en bataille.</text:span></text:p>
      <text:p text:style-name="P38"/>
      <text:p text:style-name="P21"><text:span text:style-name="T10">2/ </text:span>Décrire les positions et les postures des personnages. </text:p>
      <text:p text:style-name="P10"><text:span text:style-name="T2">Exemple :</text:span> <text:span text:style-name="T47">Le</text:span><text:span text:style-name="T15"> jeune homme est assis sur le puits </text:span><text:span text:style-name="T16">. </text:span><text:span text:style-name="T17">S</text:span><text:span text:style-name="T38">e</text:span><text:span text:style-name="T39">s pieds ne touche</text:span><text:span text:style-name="T40">nt</text:span><text:span text:style-name="T39"> pas le sol ! Il lève le doigt vers le ciel et semble désigner une montgolfière dans le ciel.</text:span></text:p>
      <text:p text:style-name="P39"/>
      <text:p text:style-name="P21"><text:span text:style-name="T10">3/ </text:span>Décrire les émotions des personnages.</text:p>
      <text:p text:style-name="P11"><text:span text:style-name="T2">Exemple :</text:span> <text:span text:style-name="T47">Le</text:span><text:span text:style-name="T15"> jeune homme </text:span><text:span text:style-name="T17">semble émerveillé par la vue de la montgolfière dans le ciel.</text:span></text:p>
      <text:p text:style-name="P34"/>
      <text:p text:style-name="P22">4/ Décrire l'interaction qu'ont les personnages <text:span text:style-name="T46">entre eux</text:span>.</text:p>
      <text:p text:style-name="P12"><text:soft-page-break/><text:span text:style-name="T2">Exemple :</text:span> <text:span text:style-name="T18">Une silhouette dans ma montgolfière semble</text:span><text:span text:style-name="T19"> saluer des deux mains le jeune homme au premier plan.</text:span></text:p>
      <text:p text:style-name="P35"/>
      <text:p text:style-name="P15">D/ <text:span text:style-name="T10">Pour conclure : </text:span></text:p>
      <text:p text:style-name="P18"/>
      <text:p text:style-name="P19">1/ <text:span text:style-name="T9">T</text:span><text:span text:style-name="T8">rouver les messages cachés de l'image </text:span><text:span text:style-name="T9">puis d</text:span>écrire les symboles qui ressortent de l'image…</text:p>
      <text:p text:style-name="P19"/>
      <text:p text:style-name="P20">Exemple :<text:span text:style-name="T30"> Le jeune homme peut être connaît la personne dans la montgolfière ou alors rêve de voyager dans le ciel...</text:span></text:p>
      <text:p text:style-name="P15"/>
      <text:p text:style-name="P9"/>
      <text:p text:style-name="P8"/>
      <text:p text:style-name="P8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5:22:15.085000000</meta:creation-date>
    <dc:date>2019-02-07T06:09:09.019000000</dc:date>
    <meta:editing-duration>PT21H18M49S</meta:editing-duration>
    <meta:editing-cycles>25</meta:editing-cycles>
    <meta:generator>LibreOffice/5.0.2.2$Windows_x86 LibreOffice_project/37b43f919e4de5eeaca9b9755ed688758a8251fe</meta:generator>
    <meta:document-statistic meta:table-count="0" meta:image-count="0" meta:object-count="0" meta:page-count="2" meta:paragraph-count="28" meta:word-count="440" meta:character-count="2595" meta:non-whitespace-character-count="2176"/>
  </office:meta>
</office:document-meta>
</file>