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2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es de troisième</text:p>
      <text:p text:style-name="P3">Mercredi 17 mars</text:p>
      <text:p text:style-name="P6"/>
      <text:p text:style-name="P5">Pour son anniversaire, Albert a reçu des petites voitures. Il joue à les garer mais il s'aperçoit que s'il les dispose par rangées de deux, de trois de quatre, de cinq ou de six, il lui en reste une à chaque fois. Il les compte et en trouve moins</text:p>
      <text:p text:style-name="P5">de 100.</text:p>
      <text:p text:style-name="P4">Combien de petites voitures a t il reçues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21T11:51:10.64</dc:date>
    <meta:editing-duration>PT19H59M56S</meta:editing-duration>
    <meta:editing-cycles>17</meta:editing-cycles>
    <meta:generator>OpenOffice/4.1.1$Win32 OpenOffice.org_project/411m6$Build-9775</meta:generator>
    <dc:creator>AB </dc:creator>
    <meta:document-statistic meta:table-count="0" meta:image-count="0" meta:object-count="0" meta:page-count="1" meta:paragraph-count="5" meta:word-count="66" meta:character-count="332"/>
  </office:meta>
</office:document-meta>
</file>