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cm" fo:text-align="center" style:justify-single-word="false"/>
      <style:text-properties fo:color="#000000" style:font-name="Bitstream Charter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Bitstream Charter" fo:font-size="12pt" style:font-size-asian="12pt" style:font-name-complex="Times" style:font-size-complex="12pt"/>
    </style:style>
    <style:style style:name="P3" style:family="paragraph" style:parent-style-name="Standard">
      <style:text-properties style:font-name="Bitstream Charter" fo:font-size="13pt" style:font-size-asian="13pt" style:font-name-complex="Times" style:font-size-complex="13pt"/>
    </style:style>
    <style:style style:name="P4" style:family="paragraph" style:parent-style-name="Standard">
      <style:paragraph-properties fo:margin-left="0cm" fo:margin-right="2.208cm" fo:text-align="end" style:justify-single-word="false" fo:text-indent="0cm" style:auto-text-indent="false"/>
      <style:text-properties style:font-name="Bitstream Charter" fo:font-size="13pt" fo:font-style="italic" style:font-size-asian="13pt" style:font-style-asian="italic" style:font-name-complex="Times" style:font-size-complex="13pt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AEN</text:h>
      <text:p text:style-name="P2"/>
      <text:p text:style-name="P3">J'avais dit: "pendant les vacances, je ne fais rien !... Rien ! Je ne vais rien faire ". <text:line-break/>Je ne savais pas où aller. <text:line-break/>Comme j'avais entendu dire : "A quand les vacances?... A quand les vacances ?..." <text:line-break/>Je me dis: " Bon !... Je vais aller à Caen... " Et puis Caen !... ça tombait bien, je n'avais rien à y faire. <text:line-break/>Je boucle la valise... je vais pour prendre le car... Je demande à l'employé : <text:line-break/>- Pour Caen, quelle heure ? <text:line-break/>- Pour où? <text:line-break/>- Pour Caen ! <text:line-break/>- Comment voulez-vous que je vous dise quand, si je ne sais pas où ? <text:line-break/>- Comment? Vous ne savez pas où est Caen ? <text:line-break/>- Si vous ne me le dites pas ! <text:line-break/>- Mais je vous ai dit Caen ! <text:line-break/>- Oui !... mais vous ne m'avez pas dit où ! <text:line-break/>- Monsieur... je vous demande une petite minute d'attention ! <text:line-break/>Je voudrais que vous me donniez l'heure des départs des cars qui partent pour Caen ! <text:line-break/>- !!!... <text:line-break/>- Enfin !... Caen !... dans le Calvados !... <text:line-break/>- C'est vague ! <text:line-break/>- ...En Normandie !... </text:p>
      <text:p text:style-name="P3">- Ma parole ! Vous débarquez ! <text:line-break/>- Ah !... là où a eu lieu le débarquement !... En Normandie ! <text:line-break/>- A Caen... <text:line-break/>- Là ! <text:line-break/>- Prenez le car. <text:line-break/>- Il part quand ? <text:line-break/>- Il part au quart. <text:line-break/>- !!!... Mais (regardant sa montre)... le quart est passé ! <text:line-break/>- Ah ! Si le car est passé, vous l'avez raté. <text:line-break/>- !!!... Alors... et le prochain ? <text:line-break/>- Il part à Sète. <text:line-break/>- Mais il va à Caen ? <text:line-break/>- Non il va à Sète. <text:line-break/>- Mais, moi, je ne veux pas aller à Sète... Je veux aller à Caen ! <text:line-break/>- D'abord, qu'est-ce que vous allez faire à Caen ? <text:line-break/>- Rien !... rien !... Je n'ai rien à y faire ! <text:line-break/>- Alors, si vous n'avez rien à faire à Caen, allez à Sète. <text:line-break/>- !!!... Qu'est-ce que vous voulez que j'aille faire à Sète ? <text:line-break/>- Prendre le car ! <text:line-break/>- Pour où? <text:line-break/>- Pour Caen. <text:line-break/>- Comment voulez-vous que je vous dise quand, si je ne sais pas où !... <text:line-break/>- Comment !... Vous ne savez pas où est Caen ? <text:line-break/>- Mais si, je sais où est Caen !... Ça fait une demi-heure que je vous dis que c'est dans le Calvados !...<text:line-break/>Que c'est là où je veux passer mes vacances, parce que je n'ai rien à y faire ! <text:line-break/>- Ne criez pas !... Ne criez pas !... On va s'occuper de vous. <text:line-break/>Il a téléphoné au Dépot. <text:line-break/>Mon vieux !... (regardant sa montre) : <text:line-break/>A vingt-deux, le car était là. <text:line-break/>Les flics m'ont embarqué à sept... <text:line-break/>Et je suis arrivé au quart. <text:line-break/>Où j'ai passé la nuit !<text:line-break/></text:p>
      <text:p text:style-name="P4">Raymond Dev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494cm"/>
      <style:text-properties fo:color="#400040" style:font-name="Arial Unicode MS" fo:font-size="24pt" fo:font-weight="bold" style:letter-kerning="true" style:font-name-asian="Arial Unicode MS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3cm" fo:margin-bottom="1.3cm" fo:margin-left="0.508cm" fo:margin-right="3.69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099cm">
          <style:column-sep style:width="0.002cm" style:color="#000000" style:height="100%"/>
          <style:column style:rel-width="7681*" fo:start-indent="0cm" fo:end-indent="0.049cm"/>
          <style:column style:rel-width="7682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CAEN</dc:title>
    <meta:initial-creator>Fan</meta:initial-creator>
    <meta:creation-date>2001-11-28T21:31:00</meta:creation-date>
    <dc:creator>romance cornet</dc:creator>
    <dc:date>2006-11-09T23:08:50</dc:date>
    <meta:printed-by>romance cornet</meta:printed-by>
    <meta:print-date>2006-11-09T23:08:48</meta:print-date>
    <dc:language>fr-FR</dc:language>
    <meta:editing-cycles>2</meta:editing-cycles>
    <meta:editing-duration>PT32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81" meta:character-count="2210"/>
  </office:meta>
</office:document-meta>
</file>