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8pt" style:font-size-asian="18pt" style:font-size-complex="18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8pt" style:font-size-asian="18pt" style:font-size-complex="18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ducation et développement.</text:p>
      <text:p text:style-name="P2"/>
      <text:p text:style-name="P3">Manuel p 208 Document 2</text:p>
      <text:p text:style-name="P3"><text:line-break/><text:span text:style-name="T2">Consigne : Réponds aux questions en faisant une phrase.</text:span></text:p>
      <text:p text:style-name="P3"/>
      <text:p text:style-name="P3">Quelle est <text:span text:style-name="T1">la nature</text:span> du document ?</text:p>
      <text:p text:style-name="P3"/>
      <text:p text:style-name="P3">…............................................................................................................</text:p>
      <text:p text:style-name="P3"/>
      <text:p text:style-name="P3">Quel est le pourcentage d'indiens âgés de 6 à 14 ans allant à l'école ?</text:p>
      <text:p text:style-name="P4"/>
      <text:p text:style-name="P3">…............................................................................................................</text:p>
      <text:p text:style-name="P3"/>
      <text:p text:style-name="P7">Qui est particulièrement concerné par le problème de la scolarisation ?</text:p>
      <text:p text:style-name="P3">…............................................................................................................</text:p>
      <text:p text:style-name="P3"/>
      <text:p text:style-name="P7">Selon toi, que veut dire la phrase : « l'éducation des filles permet de rapidement faire baisser la natalité » c'est à dire faire baisser le nombre de naissance ?</text:p>
      <text:p text:style-name="P3"/>
      <text:p text:style-name="P3">…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</text:p>
      <text:p text:style-name="P3"/>
      <text:p text:style-name="P7">Peut on dire qu'en Inde, la natalité est prête à diminuer ? Pourquoi ?</text:p>
      <text:p text:style-name="P7">…............................................................................................................</text:p>
      <text:p text:style-name="P7">…............................................................................................................</text:p>
      <text:p text:style-name="P8">…............................................................................................................</text:p>
      <text:p text:style-name="P8"/>
      <text:p text:style-name="P9">…...........................................................................................................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6T10:33:38.81</meta:creation-date>
    <dc:date>2016-10-12T14:05:43.18</dc:date>
    <meta:editing-duration>PT2H1M50S</meta:editing-duration>
    <meta:editing-cycles>34</meta:editing-cycles>
    <meta:generator>OpenOffice/4.0.1$Win32 OpenOffice.org_project/401m5$Build-9714</meta:generator>
    <meta:print-date>2011-12-10T12:13:42.50</meta:print-date>
    <dc:creator>dimitri adam</dc:creator>
    <meta:document-statistic meta:table-count="0" meta:image-count="0" meta:object-count="0" meta:page-count="2" meta:paragraph-count="17" meta:word-count="112" meta:character-count="1495"/>
  </office:meta>
</office:document-meta>
</file>