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dd4a" officeooo:paragraph-rsid="0019dd4a"/>
    </style:style>
    <style:style style:name="P2" style:family="paragraph" style:parent-style-name="Preformatted_20_Text">
      <style:text-properties officeooo:rsid="0019dd4a" officeooo:paragraph-rsid="0019dd4a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fo:font-weight="bold"/>
    </style:style>
    <style:style style:name="T2" style:family="text">
      <style:text-properties fo:background-color="#ffff00"/>
    </style:style>
    <style:style style:name="T3" style:family="text">
      <style:text-properties officeooo:rsid="001a5164"/>
    </style:style>
    <style:style style:name="T4" style:family="text">
      <style:text-properties fo:background-color="#83caff"/>
    </style:style>
    <style:style style:name="T5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t <text:span text:style-name="T3">351.15</text:span></text:p>
      <text:p text:style-name="P1"/>
      <text:p text:style-name="P2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reformatted_20_Text">MTSC<text:span text:style-name="T4">VAE</text:span>EPI KK<text:span text:style-name="T4">IAIFG</text:span>GTH GNE<text:span text:style-name="T2">LTGVFLV THWLK</text:span>NGAEV HRAGLEV<text:span text:style-name="T4">KPF IT</text:span>NPRAVEKC </text:p>
      <text:p text:style-name="Preformatted_20_Text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reformatted_20_Text">TRY<text:span text:style-name="T4">IDC</text:span>DLNR VFDLENLSKE MSEDLP<text:span text:style-name="T2">YEVR RAQEINHLF</text:span>G PKNSDDAY<text:span text:style-name="T4">DV VFDLH</text:span>NT<text:span text:style-name="T4">TSN</text:span> </text:p>
      <text:p text:style-name="Preformatted_20_Text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reformatted_20_Text">MG<text:span text:style-name="T4">CTLILE</text:span>DS RN<text:span text:style-name="T2">DFLIQMFH YIKTCM</text:span>APLP <text:span text:style-name="T4">CSVYL</text:span>IEHPS LKYATTRSI<text:span text:style-name="T4">A KYPVGIEV</text:span>GP </text:p>
      <text:p text:style-name="Preformatted_20_Text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reformatted_20_Text">QPHGVLR<text:span text:style-name="T2">ADI LDQMRRMLKH ALDFIQRFN</text:span>E GKEFPP<text:span text:style-name="T4">CAID VYKIMEKV</text:span>DY PRNES<text:span text:style-name="T4">GDV</text:span>A<text:span text:style-name="T4">A</text:span> </text:p>
      <text:p text:style-name="Preformatted_20_Text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reformatted_20_Text"><text:span text:style-name="T4">VI</text:span>HPNLQDQD WKPLHPG<text:span text:style-name="T4">DPV FV</text:span>SLDGK<text:span text:style-name="T4">VIP</text:span> LG<text:span text:style-name="T4">GDC</text:span>T<text:span text:style-name="T4">VYPV F</text:span>VNEAAYYEK KE<text:span text:style-name="T4">AFAKTTKL</text:span> </text:p>
      <text:p text:style-name="Preformatted_20_Text"><text:s text:c="7"/>31<text:span text:style-name="T1">0</text:span> </text:p>
      <text:p text:style-name="P3"><text:span text:style-name="T4">TLNA</text:span>KS<text:span text:style-name="T4">IRS</text:span>T LH </text:p>
      <text:p text:style-name="P1"/>
      <text:p text:style-name="P1">hsa <text:span text:style-name="T3">351.15</text:span></text:p>
      <text:p text:style-name="P1"/>
      <text:p text:style-name="P2"><text:s text:c="8"/>1<text:span text:style-name="T1">0</text:span> <text:s text:c="8"/>2<text:span text:style-name="T1">0</text:span> <text:s text:c="8"/>3<text:span text:style-name="T1">0</text:span> <text:s text:c="8"/>4<text:span text:style-name="T1">0</text:span> <text:s text:c="8"/>5<text:span text:style-name="T1">0</text:span> <text:s text:c="8"/>6<text:span text:style-name="T1">0</text:span> </text:p>
      <text:p text:style-name="Preformatted_20_Text">MTSCHIAEEH IQ<text:span text:style-name="T4">KVAIFG</text:span>GT HGNE<text:span text:style-name="T2">LTGVFL VKHW</text:span>LENGAE IQRTG<text:span text:style-name="T4">LEVKP FIT</text:span>NPRAVKK </text:p>
      <text:p text:style-name="Preformatted_20_Text"><text:s text:c="8"/>7<text:span text:style-name="T1">0</text:span> <text:s text:c="8"/>8<text:span text:style-name="T1">0</text:span> <text:s text:c="8"/>9<text:span text:style-name="T1">0</text:span> <text:s text:c="7"/>10<text:span text:style-name="T1">0</text:span> <text:s text:c="7"/>11<text:span text:style-name="T1">0</text:span> <text:s text:c="7"/>12<text:span text:style-name="T1">0</text:span> </text:p>
      <text:p text:style-name="Preformatted_20_Text">CTRY<text:span text:style-name="T4">IDC</text:span>DLN RIFDLENLGK KMSEDLP<text:span text:style-name="T2">YEV RRAQEINHLF</text:span> GPKD<text:span text:style-name="T4">SEDS</text:span>Y<text:span text:style-name="T4">D IIFDLHN</text:span>T<text:span text:style-name="T4">TS</text:span> </text:p>
      <text:p text:style-name="Preformatted_20_Text"><text:s text:c="7"/>13<text:span text:style-name="T1">0</text:span> <text:s text:c="7"/>14<text:span text:style-name="T1">0</text:span> <text:s text:c="7"/>15<text:span text:style-name="T1">0</text:span> <text:s text:c="7"/>16<text:span text:style-name="T1">0</text:span> <text:s text:c="7"/>17<text:span text:style-name="T1">0</text:span> <text:s text:c="7"/>18<text:span text:style-name="T1">0</text:span> </text:p>
      <text:p text:style-name="Preformatted_20_Text"><text:span text:style-name="T4">N</text:span>M<text:span text:style-name="T4">GCTLILE</text:span>D SRN<text:span text:style-name="T2">NFLIQMF HYIKTSL</text:span>APL P<text:span text:style-name="T4">CYVYL</text:span>IEH<text:span text:style-name="T4">P SL</text:span>KYATTRSI <text:span text:style-name="T4">AKYPVGIEVG</text:span> </text:p>
      <text:p text:style-name="Preformatted_20_Text"><text:s text:c="7"/>19<text:span text:style-name="T1">0</text:span> <text:s text:c="7"/>20<text:span text:style-name="T1">0</text:span> <text:s text:c="7"/>21<text:span text:style-name="T1">0</text:span> <text:s text:c="7"/>22<text:span text:style-name="T1">0</text:span> <text:s text:c="7"/>23<text:span text:style-name="T1">0</text:span> <text:s text:c="7"/>24<text:span text:style-name="T1">0</text:span> </text:p>
      <text:p text:style-name="Preformatted_20_Text">PQPQGVLR<text:span text:style-name="T2">AD ILDQMRKMIK HALDFIHHFN</text:span> EGKEFPP<text:span text:style-name="T4">CAI EVYKIIEKV</text:span>D YPRD<text:span text:style-name="T4">ENG</text:span>EIA </text:p>
      <text:p text:style-name="Preformatted_20_Text"><text:s text:c="7"/>25<text:span text:style-name="T1">0</text:span> <text:s text:c="7"/>26<text:span text:style-name="T1">0</text:span> <text:s text:c="7"/>27<text:span text:style-name="T1">0</text:span> <text:s text:c="7"/>28<text:span text:style-name="T1">0</text:span> <text:s text:c="7"/>29<text:span text:style-name="T1">0</text:span> <text:s text:c="7"/>30<text:span text:style-name="T1">0</text:span> </text:p>
      <text:p text:style-name="Preformatted_20_Text"><text:span text:style-name="T4">AII</text:span><text:span text:style-name="T5">HP</text:span>NLQDQ DWKPLHPG<text:span text:style-name="T4">DP MFL</text:span>TLDGK<text:span text:style-name="T4">TI P</text:span>LG<text:span text:style-name="T4">GDC</text:span>T<text:span text:style-name="T4">VYP VF</text:span>VNEAAYYE KKE<text:span text:style-name="T4">AFAKTTK</text:span> </text:p>
      <text:p text:style-name="Preformatted_20_Text"><text:s text:c="7"/>31<text:span text:style-name="T1">0</text:span> </text:p>
      <text:p text:style-name="P3"><text:span text:style-name="T4">LTLNA</text:span>KSIRC CLH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ada </meta:initial-creator>
    <meta:creation-date>2014-03-11T19:19:05.062893181</meta:creation-date>
    <dc:date>2014-03-18T20:09:42.382805333</dc:date>
    <dc:creator>berrada </dc:creator>
    <meta:editing-duration>PT41M38S</meta:editing-duration>
    <meta:editing-cycles>5</meta:editing-cycles>
    <meta:generator>LibreOffice/4.1.3.2$Linux_x86 LibreOffice_project/410m0$Build-2</meta:generator>
    <meta:document-statistic meta:table-count="0" meta:image-count="0" meta:object-count="0" meta:page-count="1" meta:paragraph-count="26" meta:word-count="130" meta:character-count="1391" meta:non-whitespace-character-count="811"/>
  </office:meta>
</office:document-meta>
</file>