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1" style:family="table-row">
      <style:table-row-properties style:min-row-height="1.603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2.538cm"/>
    </style:style>
    <style:style style:name="P1" style:family="paragraph" style:parent-style-name="Table_20_Contents">
      <style:text-properties officeooo:rsid="00115a8c" officeooo:paragraph-rsid="00115a8c"/>
    </style:style>
    <style:style style:name="P2" style:family="paragraph" style:parent-style-name="Table_20_Contents">
      <style:text-properties style:font-name="Arial Black" officeooo:rsid="00115a8c" officeooo:paragraph-rsid="00115a8c"/>
    </style:style>
    <style:style style:name="P3" style:family="paragraph" style:parent-style-name="Table_20_Contents">
      <style:text-properties officeooo:paragraph-rsid="00115a8c"/>
    </style:style>
    <style:style style:name="P4" style:family="paragraph" style:parent-style-name="Standard">
      <style:text-properties officeooo:paragraph-rsid="00115a8c"/>
    </style:style>
    <style:style style:name="P5" style:family="paragraph" style:parent-style-name="Table_20_Contents">
      <style:text-properties officeooo:rsid="0012f01e" officeooo:paragraph-rsid="0012f01e"/>
    </style:style>
    <style:style style:name="P6" style:family="paragraph" style:parent-style-name="Standard">
      <style:text-properties fo:color="#ff0000" fo:font-size="16pt" officeooo:rsid="0012f01e" officeooo:paragraph-rsid="0012f01e" style:font-size-asian="14pt" style:font-size-complex="16pt"/>
    </style:style>
    <style:style style:name="T1" style:family="text">
      <style:text-properties style:text-position="super 58%"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table:number-columns-spanned="4" office:value-type="string">
            <text:p text:style-name="P2"><text:s text:c="43"/><text:span text:style-name="T2"><text:s/>3</text:span><text:span text:style-name="T1">e</text:span><text:span text:style-name="T2"> groupe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il reç<text:span text:style-name="T4">ut</text:span></text:p>
          </table:table-cell>
          <table:table-cell table:style-name="Tableau1.A2" office:value-type="string">
            <text:p text:style-name="P1">il part<text:span text:style-name="T4">it</text:span></text:p>
          </table:table-cell>
          <table:table-cell table:style-name="Tableau1.A2" office:value-type="string">
            <text:p text:style-name="P1">il v<text:span text:style-name="T4">int</text:span></text:p>
          </table:table-cell>
          <table:table-cell table:style-name="Tableau1.D2" office:value-type="string">
            <text:p text:style-name="P1">il all<text:span text:style-name="T4">a</text:span></text:p>
          </table:table-cell>
        </table:table-row>
        <table:table-row>
          <table:table-cell table:style-name="Tableau1.A2" office:value-type="string">
            <text:p text:style-name="P1">ils reç<text:span text:style-name="T4">urent</text:span></text:p>
          </table:table-cell>
          <table:table-cell table:style-name="Tableau1.A2" office:value-type="string">
            <text:p text:style-name="P1">ils part<text:span text:style-name="T4">irent</text:span></text:p>
          </table:table-cell>
          <table:table-cell table:style-name="Tableau1.A2" office:value-type="string">
            <text:p text:style-name="P1">ils v<text:span text:style-name="T4">inrent</text:span></text:p>
          </table:table-cell>
          <table:table-cell table:style-name="Tableau1.D2" office:value-type="string">
            <text:p text:style-name="P1">ils all<text:span text:style-name="T4">èrent</text:span></text:p>
          </table:table-cell>
        </table:table-row>
        <table:table-row table:style-name="Tableau1.4">
          <table:table-cell table:style-name="Tableau1.A2" office:value-type="string">
            <text:p text:style-name="P5">vouloir</text:p>
            <text:p text:style-name="P5">pouvoir</text:p>
            <text:p text:style-name="P5">vivre</text:p>
            <text:p text:style-name="P5">....</text:p>
          </table:table-cell>
          <table:table-cell table:style-name="Tableau1.A2" office:value-type="string">
            <text:p text:style-name="P5">prendre</text:p>
            <text:p text:style-name="P5">voir</text:p>
            <text:p text:style-name="P5">sortir</text:p>
            <text:p text:style-name="P5">....</text:p>
          </table:table-cell>
          <table:table-cell table:style-name="Tableau1.A2" office:value-type="string">
            <text:p text:style-name="P5">tenir</text:p>
            <text:p text:style-name="P5">venir</text:p>
          </table:table-cell>
          <table:table-cell table:style-name="Tableau1.D2" office:value-type="string">
            <text:p text:style-name="P5">aller</text:p>
          </table:table-cell>
        </table:table-row>
      </table:table>
      <text:p text:style-name="Standard"/>
      <text:p text:style-name="P6">Certains verbes du 3e groupe ont un radical qui peut changer :</text:p>
      <text:p text:style-name="P6">peindre : il peignit</text:p>
      <text:p text:style-name="P6">vivre : ils vécurent 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7:57:32.187000000</meta:creation-date>
    <dc:date>2020-05-29T03:38:26.796000000</dc:date>
    <meta:editing-duration>PT11M54S</meta:editing-duration>
    <meta:editing-cycles>2</meta:editing-cycles>
    <meta:generator>LibreOffice/5.1.5.2$Windows_x86 LibreOffice_project/7a864d8825610a8c07cfc3bc01dd4fce6a9447e5</meta:generator>
    <meta:document-statistic meta:table-count="1" meta:image-count="0" meta:object-count="0" meta:page-count="1" meta:paragraph-count="23" meta:word-count="49" meta:character-count="294" meta:non-whitespace-character-count="223"/>
  </office:meta>
</office:document-meta>
</file>