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0000" fo:font-size="20pt" style:font-size-asian="20pt" style:font-size-complex="20pt"/>
    </style:style>
    <style:style style:name="P4" style:family="paragraph" style:parent-style-name="Standard" style:list-style-name="L1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line-height="150%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</style:style>
    <style:style style:name="T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1.221cm, 3.24cm, 0.61cm, 3.2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11" svg:width="13.759cm" svg:height="2.329cm" svg:x="1.66cm" svg:y="-0.356cm"><text:p/></draw:rect><draw:frame draw:style-name="fr2" draw:name="images2" text:anchor-type="paragraph" svg:x="-1.63cm" svg:y="0.437cm" svg:width="2.207cm" svg:height="2.515cm" draw:z-index="2"><draw:image xlink:href="http://www.psdgraphics.com/wp-content/uploads/2011/09/at-@.jpg" xlink:type="simple" xlink:show="embed" xlink:actuate="onLoad"/></draw:frame>Charte informatique de l'école Saint Joseph</text:p>
      <text:p text:style-name="P3">Cayeux-sur-mer</text:p>
      <text:p text:style-name="P3"/>
      <text:p text:style-name="P3"/>
      <text:list xml:id="list38622746" text:style-name="L1">
        <text:list-header>
          <text:p text:style-name="P4">Utiliser internet à la maison ou en classe c'est ….</text:p>
          <text:p text:style-name="P9"/>
        </text:list-header>
        <text:list-item>
          <text:p text:style-name="P8">ne pas croire à tout ce qui est marqué sur internet ;</text:p>
        </text:list-item>
        <text:list-item>
          <text:p text:style-name="P8">savoir que mes informations personnelles restent secrètes ;</text:p>
        </text:list-item>
        <text:list-item>
          <text:p text:style-name="P8"><text:s/></text:p>
        </text:list-item>
        <text:list-item>
          <text:p text:style-name="P8">savoir que mon passage sur internet est mémorisé ;</text:p>
        </text:list-item>
        <text:list-item>
          <text:p text:style-name="P8">vérifier que l’antivirus soit à jour ;</text:p>
        </text:list-item>
        <text:list-item>
          <text:p text:style-name="P8">citer les sources quand je fais un exposé  (pour les photos et les informations)</text:p>
        </text:list-item>
      </text:list>
      <text:p text:style-name="P6"/>
      <text:p text:style-name="P5"><text:s text:c="9"/><text:span text:style-name="T4"><text:s/>En classe :</text:span><draw:frame draw:style-name="fr1" draw:name="images1" text:anchor-type="char" svg:x="11.954cm" svg:y="0.607cm" svg:width="3.307cm" svg:height="3.671cm" draw:z-index="1"><draw:image xlink:href="http://www.pietracorbara.net/infos/img/ordi.gif" xlink:type="simple" xlink:show="embed" xlink:actuate="onLoad"/></draw:frame></text:p>
      <text:p text:style-name="P5"><text:span text:style-name="T4"/></text:p>
      <text:p text:style-name="P7">- J'imprime avec l'autorisation de la maîtresse. ;</text:p>
      <text:p text:style-name="P7">-Je fais attention au matériel ;</text:p>
      <text:p text:style-name="P7">-Je consulte les sites désignés par la maîtresse ;</text:p>
      <text:p text:style-name="P7">- J'alerte la maîtresse si une page s'ouvre ; </text:p>
      <text:p text:style-name="P7">-Je suis responsable de ce que j'écris.</text:p>
      <text:p text:style-name="P7"/>
      <text:p text:style-name="P7"/>
      <text:p text:style-name="P10">Quand je suis sur internet, je reste VIGILANT !</text:p>
      <text:p text:style-name="Standard"/>
      <text:p text:style-name="Standard"/>
      <text:p text:style-name="Standard"/>
      <text:p text:style-name="Standard"/>
      <text:p text:style-name="Standard"/>
      <text:p text:style-name="Standard">Signature </text:p>
      <text:p text:style-name="Standard"/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7T18:47:58.71</meta:creation-date>
    <dc:date>2013-04-17T19:19:25.53</dc:date>
    <meta:editing-duration>PT31M26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1" meta:paragraph-count="18" meta:word-count="127" meta:character-count="692"/>
  </office:meta>
</office:document-meta>
</file>