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1000000BBBF04FE7B.png" manifest:media-type=""/>
  <manifest:file-entry manifest:full-path="Pictures/100000000000003E000000AD31D5CB74.png" manifest:media-type=""/>
  <manifest:file-entry manifest:full-path="Pictures/100000000000008A000000905FAB235B.png" manifest:media-type=""/>
  <manifest:file-entry manifest:full-path="Pictures/1000000000000067000000ADC319E0B2.png" manifest:media-type=""/>
  <manifest:file-entry manifest:full-path="Pictures/100000000000004D0000005032E1E9B3.png" manifest:media-type=""/>
  <manifest:file-entry manifest:full-path="Pictures/10000000000000F6000002EC850394C5.png" manifest:media-type=""/>
  <manifest:file-entry manifest:full-path="Pictures/1000000000000092000000A203D49195.png" manifest:media-type=""/>
  <manifest:file-entry manifest:full-path="Pictures/100000000000011C000001880CDE0595.png" manifest:media-type=""/>
  <manifest:file-entry manifest:full-path="Pictures/10000000000000960000008762373682.png" manifest:media-type=""/>
  <manifest:file-entry manifest:full-path="Pictures/100000000000007B000000C3F9D9066D.png" manifest:media-type=""/>
  <manifest:file-entry manifest:full-path="Pictures/1000000000000116000002E546B6E0B4.png" manifest:media-type=""/>
  <manifest:file-entry manifest:full-path="Pictures/1000000000000048000000500DAD8C0E.png" manifest:media-type=""/>
  <manifest:file-entry manifest:full-path="Pictures/1000000000000048000000501BAF4071.png" manifest:media-type=""/>
  <manifest:file-entry manifest:full-path="Pictures/100000000000004800000059E6480D95.png" manifest:media-type=""/>
  <manifest:file-entry manifest:full-path="Pictures/10000000000000480000005983809CAD.png" manifest:media-type=""/>
  <manifest:file-entry manifest:full-path="Pictures/1000000000000081000000BECB86E9E2.png" manifest:media-type=""/>
  <manifest:file-entry manifest:full-path="Pictures/10000000000001EF000001C187542466.png" manifest:media-type=""/>
  <manifest:file-entry manifest:full-path="Pictures/100000000000008D000000865D4116F5.png" manifest:media-type=""/>
  <manifest:file-entry manifest:full-path="Pictures/1000000000000144000001C7597A4F5E.png" manifest:media-type=""/>
  <manifest:file-entry manifest:full-path="Pictures/10000000000000870000009E1C0DEC1B.png" manifest:media-type=""/>
  <manifest:file-entry manifest:full-path="Pictures/1000000000000042000000AE485209DC.png" manifest:media-type=""/>
  <manifest:file-entry manifest:full-path="Pictures/1000000000000093000000903349112A.png" manifest:media-type=""/>
  <manifest:file-entry manifest:full-path="Pictures/100000000000004F000000AE4344251E.png" manifest:media-type=""/>
  <manifest:file-entry manifest:full-path="Pictures/100000000000003D000000AEB56499DD.png" manifest:media-type=""/>
  <manifest:file-entry manifest:full-path="Pictures/100000000000005F000000D2C5253C0F.png" manifest:media-type=""/>
  <manifest:file-entry manifest:full-path="Pictures/1000000000000083000000972BCFDDC6.png" manifest:media-type=""/>
  <manifest:file-entry manifest:full-path="Pictures/100000000000004800000059908E4E0E.png" manifest:media-type=""/>
  <manifest:file-entry manifest:full-path="Pictures/100000000000009F000000A87C27AB93.png" manifest:media-type=""/>
  <manifest:file-entry manifest:full-path="Pictures/1000000000000074000000A492F7399A.png" manifest:media-type=""/>
  <manifest:file-entry manifest:full-path="Pictures/1000000000000116000002BF8179B6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center" style:shadow="none"/>
    </style:style>
    <style:style style:name="Tableau1.A" style:family="table-column">
      <style:table-column-properties style:column-width="5.14cm"/>
    </style:style>
    <style:style style:name="Tableau1.1" style:family="table-row">
      <style:table-row-properties style:min-row-height="6.022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cfdf" officeooo:paragraph-rsid="0016cfdf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29cm" svg:y="0.529cm" svg:width="4.482cm" svg:height="4.449cm" draw:z-index="0"><draw:image xlink:href="Pictures/1000000000000048000000500DAD8C0E.png" xlink:type="simple" xlink:show="embed" xlink:actuate="onLoad"/></draw:frame></text:p>
          </table:table-cell>
          <table:table-cell table:style-name="Tableau1.D1" office:value-type="string">
            <text:p text:style-name="P2"><draw:frame draw:style-name="fr2" draw:name="images2" text:anchor-type="paragraph" svg:x="0.482cm" svg:y="0.072cm" svg:width="3.983cm" svg:height="4.792cm" draw:z-index="1"><draw:image xlink:href="Pictures/1000000000000048000000501BAF4071.png" xlink:type="simple" xlink:show="embed" xlink:actuate="onLoad"/></draw:frame></text:p>
          </table:table-cell>
          <table:table-cell table:style-name="Tableau1.D1" office:value-type="string">
            <text:p text:style-name="P2"><draw:frame draw:style-name="fr3" draw:name="images3" text:anchor-type="paragraph" svg:width="5.018cm" svg:height="5.041cm" draw:z-index="2"><draw:image xlink:href="Pictures/100000000000004800000059E6480D95.png" xlink:type="simple" xlink:show="embed" xlink:actuate="onLoad"/></draw:frame></text:p>
          </table:table-cell>
          <table:table-cell table:style-name="Tableau1.D1" office:value-type="string">
            <text:p text:style-name="P2"><draw:frame draw:style-name="fr2" draw:name="images4" text:anchor-type="paragraph" svg:x="0.035cm" svg:y="0.249cm" svg:width="4.519cm" svg:height="4.757cm" draw:z-index="3"><draw:image xlink:href="Pictures/100000000000004800000059908E4E0E.png" xlink:type="simple" xlink:show="embed" xlink:actuate="onLoad"/></draw:frame></text:p>
          </table:table-cell>
          <table:table-cell table:style-name="Tableau1.E1" office:value-type="string">
            <text:p text:style-name="P2"><draw:frame draw:style-name="fr2" draw:name="images5" text:anchor-type="paragraph" svg:x="0.072cm" svg:y="0.534cm" svg:width="4.803cm" svg:height="5.041cm" draw:z-index="4"><draw:image xlink:href="Pictures/10000000000000480000005983809CAD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2" draw:name="images27" text:anchor-type="paragraph" svg:x="0.741cm" svg:y="0.834cm" svg:width="3.464cm" svg:height="3.117cm" draw:z-index="26"><draw:image xlink:href="Pictures/10000000000000960000008762373682.png" xlink:type="simple" xlink:show="embed" xlink:actuate="onLoad"/></draw:frame><draw:frame draw:style-name="fr2" draw:name="images26" text:anchor-type="paragraph" svg:x="6.309cm" svg:y="0.512cm" svg:width="2.609cm" svg:height="4.318cm" draw:z-index="25"><draw:image xlink:href="Pictures/1000000000000071000000BBBF04FE7B.png" xlink:type="simple" xlink:show="embed" xlink:actuate="onLoad"/></draw:frame><draw:frame draw:style-name="fr2" draw:name="images16" text:anchor-type="paragraph" svg:x="16.466cm" svg:y="0.644cm" svg:width="3.117cm" svg:height="3.648cm" draw:z-index="15"><draw:image xlink:href="Pictures/10000000000000870000009E1C0DEC1B.png" xlink:type="simple" xlink:show="embed" xlink:actuate="onLoad"/></draw:frame><draw:frame draw:style-name="fr2" draw:name="images23" text:anchor-type="paragraph" svg:x="21.44cm" svg:y="0.834cm" svg:width="3.187cm" svg:height="3.325cm" draw:z-index="22"><draw:image xlink:href="Pictures/100000000000008A000000905FAB235B.png" xlink:type="simple" xlink:show="embed" xlink:actuate="onLoad"/></draw:frame></text:p>
          </table:table-cell>
          <table:table-cell table:style-name="Tableau1.D5" office:value-type="string">
            <text:p text:style-name="P2"/>
          </table:table-cell>
          <table:table-cell table:style-name="Tableau1.D5" office:value-type="string">
            <text:p text:style-name="P2"><draw:frame draw:style-name="fr2" draw:name="images28" text:anchor-type="paragraph" svg:x="0.788cm" svg:y="1.154cm" svg:width="3.371cm" svg:height="3.741cm" draw:z-index="27"><draw:image xlink:href="Pictures/1000000000000092000000A203D49195.png" xlink:type="simple" xlink:show="embed" xlink:actuate="onLoad"/></draw:frame></text:p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</table:table-row>
        <text:soft-page-break/>
        <table:table-row table:style-name="Tableau1.1">
          <table:table-cell table:style-name="Tableau1.A5" office:value-type="string">
            <text:p text:style-name="P2"><draw:frame draw:style-name="fr2" draw:name="images6" text:anchor-type="paragraph" svg:x="0.423cm" svg:y="0.178cm" svg:width="4.456cm" svg:height="4.604cm" draw:z-index="5"><draw:image xlink:href="Pictures/100000000000004D0000005032E1E9B3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7" text:anchor-type="paragraph" svg:width="4.045cm" svg:height="4.815cm" draw:z-index="6"><draw:image xlink:href="Pictures/100000000000011C000001880CDE0595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8" text:anchor-type="paragraph" svg:width="2.951cm" svg:height="5.207cm" draw:z-index="7"><draw:image xlink:href="Pictures/1000000000000116000002BF8179B6D9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9" text:anchor-type="paragraph" svg:width="2.685cm" svg:height="5.242cm" draw:z-index="8"><draw:image xlink:href="Pictures/1000000000000116000002E546B6E0B4.png" xlink:type="simple" xlink:show="embed" xlink:actuate="onLoad"/></draw:frame></text:p>
          </table:table-cell>
          <table:table-cell table:style-name="Tableau1.E5" office:value-type="string">
            <text:p text:style-name="P2"><draw:frame draw:style-name="fr3" draw:name="images10" text:anchor-type="paragraph" svg:width="3.829cm" svg:height="5.207cm" draw:z-index="9"><draw:image xlink:href="Pictures/1000000000000144000001C7597A4F5E.png" xlink:type="simple" xlink:show="embed" xlink:actuate="onLoad"/></draw:frame></text:p>
          </table:table-cell>
        </table:table-row>
        <table:table-row table:style-name="Tableau1.1">
          <table:table-cell table:style-name="Tableau1.A5" office:value-type="string">
            <text:p text:style-name="P1"><draw:frame draw:style-name="fr5" draw:name="images30" text:anchor-type="paragraph" svg:width="4.946cm" svg:height="4.486cm" draw:z-index="29"><draw:image xlink:href="Pictures/10000000000001EF000001C187542466.png" xlink:type="simple" xlink:show="embed" xlink:actuate="onLoad"/></draw:frame><draw:frame draw:style-name="fr2" draw:name="images22" text:anchor-type="paragraph" svg:x="5.6cm" svg:y="0.871cm" svg:width="3.641cm" svg:height="3.697cm" draw:z-index="21"><draw:image xlink:href="Pictures/100000000000008D000000865D4116F5.png" xlink:type="simple" xlink:show="embed" xlink:actuate="onLoad"/></draw:frame><draw:frame draw:style-name="fr2" draw:name="images25" text:anchor-type="paragraph" svg:x="15.977cm" svg:y="0.743cm" svg:width="3.159cm" svg:height="4.198cm" draw:z-index="24"><draw:image xlink:href="Pictures/1000000000000074000000A492F7399A.png" xlink:type="simple" xlink:show="embed" xlink:actuate="onLoad"/></draw:frame></text:p>
          </table:table-cell>
          <table:table-cell table:style-name="Tableau1.D5" office:value-type="string">
            <text:p text:style-name="P2"/>
          </table:table-cell>
          <table:table-cell table:style-name="Tableau1.D5" office:value-type="string">
            <text:p text:style-name="P2"><draw:frame draw:style-name="fr2" draw:name="images24" text:anchor-type="paragraph" svg:x="1.053cm" svg:y="0.771cm" svg:width="2.84cm" svg:height="4.503cm" draw:z-index="23"><draw:image xlink:href="Pictures/100000000000007B000000C3F9D9066D.png" xlink:type="simple" xlink:show="embed" xlink:actuate="onLoad"/></draw:frame></text:p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><draw:frame draw:style-name="fr2" draw:name="images29" text:anchor-type="paragraph" svg:x="0.776cm" svg:y="1.219cm" svg:width="3.394cm" svg:height="3.325cm" draw:z-index="28"><draw:image xlink:href="Pictures/1000000000000093000000903349112A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5" office:value-type="string">
            <text:p text:style-name="P2"><draw:frame draw:style-name="fr4" draw:name="images11" text:anchor-type="paragraph" svg:width="3.007cm" svg:height="5.124cm" draw:z-index="10"><draw:image xlink:href="Pictures/10000000000000F6000002EC850394C5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12" text:anchor-type="paragraph" svg:width="2.66cm" svg:height="4.734cm" draw:z-index="11"><draw:image xlink:href="Pictures/100000000000003E000000AD31D5CB74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13" text:anchor-type="paragraph" svg:width="3.401cm" svg:height="5.124cm" draw:z-index="12"><draw:image xlink:href="Pictures/100000000000004F000000AE4344251E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3" draw:name="images14" text:anchor-type="paragraph" svg:width="2.252cm" svg:height="4.45cm" draw:z-index="13"><draw:image xlink:href="Pictures/100000000000003D000000AEB56499DD.png" xlink:type="simple" xlink:show="embed" xlink:actuate="onLoad"/></draw:frame></text:p>
          </table:table-cell>
          <table:table-cell table:style-name="Tableau1.E5" office:value-type="string">
            <text:p text:style-name="P2"><draw:frame draw:style-name="fr2" draw:name="images15" text:anchor-type="paragraph" svg:x="1.102cm" svg:y="0.258cm" svg:width="2.745cm" svg:height="5.082cm" draw:z-index="14"><draw:image xlink:href="Pictures/1000000000000042000000AE485209DC.png" xlink:type="simple" xlink:show="embed" xlink:actuate="onLoad"/></draw:frame></text:p>
          </table:table-cell>
        </table:table-row>
        <table:table-row table:style-name="Tableau1.1">
          <table:table-cell table:style-name="Tableau1.A6" office:value-type="string">
            <text:p text:style-name="P2"><draw:frame draw:style-name="fr2" draw:name="images19" text:anchor-type="paragraph" svg:x="0.984cm" svg:y="0.961cm" svg:width="2.979cm" svg:height="4.387cm" draw:z-index="18"><draw:image xlink:href="Pictures/1000000000000081000000BECB86E9E2.png" xlink:type="simple" xlink:show="embed" xlink:actuate="onLoad"/></draw:frame><draw:frame draw:style-name="fr2" draw:name="images17" text:anchor-type="paragraph" svg:x="21.198cm" svg:y="0.706cm" svg:width="3.671cm" svg:height="3.879cm" draw:z-index="16"><draw:image xlink:href="Pictures/100000000000009F000000A87C27AB93.png" xlink:type="simple" xlink:show="embed" xlink:actuate="onLoad"/></draw:frame></text:p>
          </table:table-cell>
          <table:table-cell table:style-name="Tableau1.D6" office:value-type="string">
            <text:p text:style-name="P2"><draw:frame draw:style-name="fr2" draw:name="images20" text:anchor-type="paragraph" svg:x="1.376cm" svg:y="0.579cm" svg:width="2.194cm" svg:height="4.849cm" draw:z-index="19"><draw:image xlink:href="Pictures/100000000000005F000000D2C5253C0F.png" xlink:type="simple" xlink:show="embed" xlink:actuate="onLoad"/></draw:frame></text:p>
          </table:table-cell>
          <table:table-cell table:style-name="Tableau1.D6" office:value-type="string">
            <text:p text:style-name="P2"><draw:frame draw:style-name="fr2" draw:name="images21" text:anchor-type="paragraph" svg:x="0.573cm" svg:y="1.025cm" svg:width="3.799cm" svg:height="4.08cm" draw:z-index="20"><draw:image xlink:href="Pictures/1000000000000083000000972BCFDDC6.png" xlink:type="simple" xlink:show="embed" xlink:actuate="onLoad"/></draw:frame></text:p>
          </table:table-cell>
          <table:table-cell table:style-name="Tableau1.D6" office:value-type="string">
            <text:p text:style-name="P2"><draw:frame draw:style-name="fr2" draw:name="images18" text:anchor-type="paragraph" svg:x="1.284cm" svg:y="0.898cm" svg:width="2.378cm" svg:height="3.995cm" draw:z-index="17"><draw:image xlink:href="Pictures/1000000000000067000000ADC319E0B2.png" xlink:type="simple" xlink:show="embed" xlink:actuate="onLoad"/></draw:frame></text:p>
          </table:table-cell>
          <table:table-cell table:style-name="Tableau1.E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2:20:33.575047000</meta:creation-date>
    <dc:date>2013-09-18T12:44:58.179616000</dc:date>
    <meta:editing-duration>PT9M14S</meta:editing-duration>
    <meta:editing-cycles>1</meta:editing-cycles>
    <meta:document-statistic meta:table-count="1" meta:image-count="30" meta:object-count="0" meta:page-count="3" meta:paragraph-count="0" meta:word-count="0" meta:character-count="0" meta:non-whitespace-character-count="0"/>
    <meta:generator>LibreOffice/4.1.1.2$MacOSX_x86 LibreOffice_project/7e4286b58adc75a14f6d83f53a03b6c11fa2903</meta:generator>
  </office:meta>
</office:document-meta>
</file>