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none"/>
    </style:style>
    <style:style style:name="P1" style:family="paragraph" style:parent-style-name="Footer">
      <style:paragraph-properties fo:text-align="end" style:justify-single-word="false"/>
      <style:text-properties style:font-name="Vijaya" fo:font-style="normal" style:font-style-asian="normal" style:font-style-complex="normal"/>
    </style:style>
    <style:style style:name="P2" style:family="paragraph" style:parent-style-name="Standard">
      <style:paragraph-properties fo:text-align="justify" style:justify-single-word="false"/>
      <style:text-properties style:font-name="Vijaya" fo:font-size="14pt" style:text-underline-style="none" style:font-size-asian="14pt" style:font-size-complex="14pt"/>
    </style:style>
    <style:style style:name="P3" style:family="paragraph" style:parent-style-name="Standard">
      <style:paragraph-properties fo:line-height="150%" fo:text-align="start" style:justify-single-word="false"/>
      <style:text-properties style:font-name="Vijaya" fo:font-size="14pt" style:text-underline-style="none" style:font-size-asian="14pt" style:font-size-complex="14pt"/>
    </style:style>
    <style:style style:name="P4" style:family="paragraph" style:parent-style-name="Standard">
      <style:paragraph-properties fo:line-height="150%" fo:text-align="justify" style:justify-single-word="false"/>
      <style:text-properties style:font-name="Vijaya"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style:text-properties style:font-name="Vijaya" fo:font-size="17pt" style:text-underline-style="solid" style:text-underline-width="auto" style:text-underline-color="font-color" style:font-size-asian="17pt" style:font-size-complex="17pt"/>
    </style:style>
    <style:style style:name="P6" style:family="paragraph" style:parent-style-name="Standard">
      <style:paragraph-properties fo:text-align="center" style:justify-single-word="false"/>
      <style:text-properties style:font-name="Vijaya" fo:font-size="16pt" style:text-underline-style="solid" style:text-underline-width="auto" style:text-underline-color="font-color" style:font-size-asian="16pt" style:font-size-complex="16pt"/>
    </style:style>
    <style:style style:name="P7" style:family="paragraph" style:parent-style-name="Standard">
      <style:paragraph-properties fo:text-align="start" style:justify-single-word="false" fo:break-before="page"/>
      <style:text-properties style:font-name="Vijaya" fo:font-size="15pt" style:text-underline-style="none" style:font-size-asian="15pt" style:font-size-complex="15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style:font-name="Vijaya" fo:font-size="15pt" style:font-size-asian="15pt" style:font-size-complex="15pt"/>
    </style:style>
    <style:style style:name="P10" style:family="paragraph" style:parent-style-name="Standard">
      <style:paragraph-properties fo:text-align="start" style:justify-single-word="false"/>
      <style:text-properties fo:font-variant="normal" fo:text-transform="none" fo:color="#000000" style:font-name="Vijaya" fo:font-size="14pt" fo:letter-spacing="normal" fo:font-style="normal" style:text-underline-style="none" fo:font-weight="normal" style:font-size-asian="14pt" style:font-size-complex="14pt"/>
    </style:style>
    <style:style style:name="P11" style:family="paragraph" style:parent-style-name="Standard">
      <style:paragraph-properties fo:text-align="justify" style:justify-single-word="false"/>
      <style:text-properties fo:font-variant="normal" fo:text-transform="none" fo:color="#000000" style:font-name="Vijaya" fo:font-size="14pt" fo:letter-spacing="normal" fo:font-style="normal" style:text-underline-style="none" fo:font-weight="normal" style:font-size-asian="14pt" style:font-size-complex="14pt"/>
    </style:style>
    <style:style style:name="P12" style:family="paragraph" style:parent-style-name="Standard">
      <style:paragraph-properties fo:line-height="150%" fo:text-align="justify" style:justify-single-word="false"/>
      <style:text-properties fo:font-variant="normal" fo:text-transform="none" fo:color="#000000" style:font-name="Vijaya" fo:font-size="14pt" fo:letter-spacing="normal" fo:font-style="normal" style:text-underline-style="none" fo:font-weight="normal" style:font-size-asian="14pt" style:font-size-complex="14pt"/>
    </style:style>
    <style:style style:name="P13" style:family="paragraph" style:parent-style-name="Standard">
      <style:paragraph-properties fo:line-height="150%" fo:text-align="justify" style:justify-single-word="false"/>
      <style:text-properties fo:font-variant="normal" fo:text-transform="none" fo:color="#000000" style:font-name="Vijaya" fo:font-size="14pt" fo:letter-spacing="normal" fo:font-style="normal" style:text-underline-style="none" fo:font-weight="normal" style:font-size-asian="14pt" style:font-style-asian="normal" style:font-weight-asian="bold" style:font-size-complex="14pt" style:font-style-complex="normal" style:font-weight-complex="bold"/>
    </style:style>
    <style:style style:name="P14" style:family="paragraph" style:parent-style-name="Standard">
      <style:paragraph-properties fo:text-align="justify" style:justify-single-word="false"/>
      <style:text-properties fo:font-variant="normal" fo:text-transform="none" fo:color="#000000" style:font-name="Vijay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justify" style:justify-single-word="false"/>
      <style:text-properties fo:font-variant="normal" fo:text-transform="none" fo:color="#000000" style:font-name="Vijaya"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text-align="justify" style:justify-single-word="false"/>
      <style:text-properties fo:font-variant="normal" fo:text-transform="none" fo:color="#000000" style:font-name="Vijaya"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17" style:family="paragraph" style:parent-style-name="Standard">
      <style:paragraph-properties fo:line-height="200%" fo:text-align="start" style:justify-single-word="false"/>
      <style:text-properties style:font-name="Vijaya" fo:font-size="14pt" style:text-underline-style="none" style:font-size-asian="14pt" style:font-size-complex="14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3" style:family="text">
      <style:text-properties fo:font-variant="normal" fo:text-transform="none" fo:color="#000000" fo:letter-spacing="normal" fo:font-style="normal" style:text-underline-style="solid" style:text-underline-width="auto" style:text-underline-color="font-color" fo:font-weight="normal"/>
    </style:style>
    <style:style style:name="T4" style:family="text">
      <style:text-properties fo:font-variant="normal" fo:text-transform="none" fo:color="#000000" fo:letter-spacing="normal" fo:font-weight="normal"/>
    </style:style>
    <style:style style:name="T5" style:family="text">
      <style:text-properties fo:font-variant="normal" fo:text-transform="none" fo:color="#000000" fo:letter-spacing="normal" fo:font-style="italic" fo:font-weight="normal" style:font-style-asian="italic" style:font-style-complex="itali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s vacances de M. Hulot (de 1953, restauré en 2014)</text:p>
      <text:p text:style-name="P6">de Jacques Tati</text:p>
      <text:p text:style-name="P5"/>
      <table:table table:name="Tableau1" table:style-name="Tableau1">
        <table:table-column table:style-name="Tableau1.A"/>
        <table:table-column table:style-name="Tableau1.B"/>
        <table:table-row>
          <table:table-cell table:style-name="Tableau1.A1" office:value-type="string">
            <text:p text:style-name="P9"><draw:frame draw:style-name="fr1" draw:name="images2" text:anchor-type="as-char" svg:width="5.514cm" svg:height="6.906cm" draw:z-index="1"><draw:image xlink:href="http://www.critikat.com/IMG/artoff3251.jpg?1389905029" xlink:type="simple" xlink:show="embed" xlink:actuate="onLoad"/></draw:frame> </text:p>
          </table:table-cell>
          <table:table-cell table:style-name="Tableau1.A1" office:value-type="string">
            <text:p text:style-name="P8"><draw:frame draw:style-name="fr1" draw:name="images4" text:anchor-type="as-char" svg:width="5.604cm" svg:height="6.879cm" draw:z-index="2"><draw:image xlink:href="http://www.dvdclassik.com/upload/images/galeries/film-les-vacances-de-monsieur-hulot24.jpg" xlink:type="simple" xlink:show="embed" xlink:actuate="onLoad"/></draw:frame> </text:p>
          </table:table-cell>
        </table:table-row>
        <table:table-row>
          <table:table-cell table:style-name="Tableau1.A1" office:value-type="string">
            <text:p text:style-name="P9"><draw:frame draw:style-name="fr2" draw:name="images3" text:anchor-type="as-char" svg:width="5.385cm" svg:height="7.297cm" draw:z-index="3"><draw:image xlink:href="http://pedagogie.ac-toulouse.fr/eco-pri-calvet-cahors/IMG/jpg/les_vacances_de_monsieur_hulot.jpg" xlink:type="simple" xlink:show="embed" xlink:actuate="onLoad"/></draw:frame> </text:p>
          </table:table-cell>
          <table:table-cell table:style-name="Tableau1.A1" office:value-type="string">
            <text:p text:style-name="P9"><draw:frame draw:style-name="fr1" draw:name="images1" text:anchor-type="as-char" svg:width="5.285cm" svg:height="7.271cm" draw:z-index="0"><draw:image xlink:href="http://www.notrecinema.com/images/cache/les-vacances-de-monsieur-hulot-poster_137468_48475.jpg" xlink:type="simple" xlink:show="embed" xlink:actuate="onLoad"/></draw:frame> </text:p>
          </table:table-cell>
        </table:table-row>
      </table:table>
      <text:p text:style-name="P3"/>
      <text:p text:style-name="P17">Quel est le titre du film ?___________________________________________________________________________</text:p>
      <text:p text:style-name="P17">Qui en est le réalisateur ?__________________________________________________________________________</text:p>
      <text:p text:style-name="P17">Qui sont les acteurs principaux ?____________________________________________________________________</text:p>
      <text:p text:style-name="P17">En quelle année a été fait ce film ?___________________________________________________________________</text:p>
      <text:p text:style-name="P17">Que peux-tu dire de M. Hulot ?______________________________________________________________________</text:p>
      <text:p text:style-name="P17">_______________________________________________________________________________________________</text:p>
      <text:p text:style-name="P7"><text:span text:style-name="T2">Résumé du film</text:span><text:span text:style-name="T1"> : </text:span></text:p>
      <text:p text:style-name="P10"/>
      <text:p text:style-name="P2"><text:span text:style-name="T3">Les vacances, tout le monde le sait, ne sont pas faites pour s'amuser</text:span><text:span text:style-name="T1">. Tout le monde le sait, sauf Monsieur Hulot qui, pipe en l'air et silhouette en éventail, prend la vie comme elle vient, bouleversant scandaleusement au volant de sa vieille voiture Salmson pétaradante la quiétude estivale des vacanciers qui s'installent avec leurs habitudes de citadins dans cette petite station balnéaire de la côte atlantique. </text:span></text:p>
      <text:p text:style-name="P11">Il promène dans l'ennui balnéaire, le plaisir émerveillé des châteaux de sable. Et, d'un seul coup, l'ennui éclate de rire, tandis que les châteaux de sable s'ouvrent sur la belle au bois dormant et qu'aux cris des enfants, la petite plage pétarade et reluit comme un quatorze juillet... </text:p>
      <text:p text:style-name="P11"/>
      <text:p text:style-name="P12">Que penses-tu de la phrase soulignée ? _______________________________________________________________</text:p>
      <text:p text:style-name="P12">______________________________________________________________________________________________________________________________________________________________________________________________</text:p>
      <text:p text:style-name="P12">Souligne tous les mots qui relèvent du champ lexical des vacances.</text:p>
      <text:p text:style-name="P11"/>
      <text:p text:style-name="P11"/>
      <text:p text:style-name="P16">Étude de la bande annonce du film</text:p>
      <text:p text:style-name="P15"/>
      <text:p text:style-name="P12">A quel genre de film t'attends-tu après avoir visionné cette bande annonce ? __________________________________</text:p>
      <text:p text:style-name="P13">_______________________________________________________________________________________________</text:p>
      <text:p text:style-name="P13">Quelles sont les informations que tu as sur le film ? (image, son, personnages, paysages,...) </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Comment pourrais-tu décrire le personnage de M. Hulot ? (traits physiques et de caractère)</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text:span text:style-name="T4">A quel(s) autre(s) film(s) que tu as vu(s) les années précédentes te fait penser </text:span><text:span text:style-name="T5">Les vacances de M Hulot</text:span><text:span text:style-name="T4"> ?</text:span></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ijaya" fo:font-style="normal" style:font-style-asian="normal" style:font-style-complex="normal"/>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winspe.eklablog.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7T09:20:16.47</meta:creation-date>
    <dc:date>2015-04-17T10:31:30.02</dc:date>
    <meta:editing-duration>PT7M27S</meta:editing-duration>
    <meta:editing-cycles>2</meta:editing-cycles>
    <meta:generator>OpenOffice/4.0.1$Win32 OpenOffice.org_project/401m5$Build-9714</meta:generator>
    <meta:document-statistic meta:table-count="1" meta:image-count="4" meta:object-count="0" meta:page-count="2" meta:paragraph-count="28" meta:word-count="262" meta:character-count="3351"/>
  </office:meta>
</office:document-meta>
</file>