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3" style:family="paragraph" style:parent-style-name="Standard">
      <style:text-properties style:font-name="Tooney Loons"/>
    </style:style>
    <style:style style:name="P4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111111" style:font-name="AR CARTER" fo:font-size="15pt" fo:language="fr" fo:country="CA" style:font-size-asian="15pt" style:font-size-complex="15pt"/>
    </style:style>
    <style:style style:name="P5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333333" style:font-name="AR CARTER" fo:font-size="13pt" fo:language="fr" fo:country="CA" style:font-size-asian="13pt" style:font-size-complex="13pt"/>
    </style:style>
    <style:style style:name="P6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000000" style:font-name="AR CARTER" fo:font-size="15pt" style:font-size-asian="15pt" style:font-size-complex="15pt"/>
    </style:style>
    <style:style style:name="P8" style:family="paragraph" style:parent-style-name="Text_20_body">
      <style:paragraph-properties fo:text-align="center" style:justify-single-word="false"/>
      <style:text-properties style:font-name="AR HERMANN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5pt" fo:language="fr" fo:country="CA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000000" style:font-name="AR CARTER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5" style:family="paragraph" style:parent-style-name="Standard">
      <style:text-properties fo:color="#cc0066" style:font-name="AR CENA"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ooney Loons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5pt" fo:language="fr" fo:country="CA" style:font-size-asian="15pt" style:font-size-complex="15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Tooney Loons" fo:font-size="15pt" fo:language="fr" fo:country="CA" style:font-size-asian="15pt" style:font-size-complex="15pt"/>
    </style:style>
    <style:style style:name="P23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333333" style:font-name="AR CARTER" fo:font-size="15pt" fo:language="fr" fo:country="CA" fo:font-weight="bold" style:font-size-asian="15pt" style:font-weight-asian="bold" style:font-size-complex="15pt" style:font-weight-complex="bold"/>
    </style:style>
    <style:style style:name="T1" style:family="text">
      <style:text-properties style:font-name="Tooney Loons"/>
    </style:style>
    <style:style style:name="T2" style:family="text">
      <style:text-properties fo:color="#cc0066" style:font-name="AR CENA" fo:font-size="15pt" style:font-size-asian="15pt" style:font-size-complex="15pt"/>
    </style:style>
    <style:style style:name="T3" style:family="text">
      <style:text-properties fo:color="#cc0066" style:font-name="AR CENA" fo:font-size="15pt" fo:language="fr" fo:country="CA" style:font-size-asian="15pt" style:font-size-complex="15pt"/>
    </style:style>
    <style:style style:name="T4" style:family="text">
      <style:text-properties fo:color="#cc0066" style:font-name="AR CENA" fo:font-size="15pt" style:font-size-asian="15pt" style:font-size-complex="15pt"/>
    </style:style>
    <style:style style:name="T5" style:family="text">
      <style:text-properties fo:color="#cc0066" style:font-name="AR CENA" fo:font-size="15pt" fo:language="fr" fo:country="CA" style:font-size-asian="15pt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 CENA"/>
    </style:style>
    <style:style style:name="T9" style:family="text">
      <style:text-properties style:font-name="AR CENA" fo:language="fr" fo:country="CA"/>
    </style:style>
    <style:style style:name="T10" style:family="text">
      <style:text-properties fo:language="fr" fo:country="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rainstorm ! Caractère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<text:s/><text:span text:style-name="T6">LE CARACTERE</text:span></text:p>
            <text:p text:style-name="P1"/>
            <text:p text:style-name="P2"><text:s/><text:span text:style-name="T8">intelligent</text:span></text:p>
            <text:p text:style-name="P2"><text:span text:style-name="T8"><text:s/>rusé</text:span></text:p>
            <text:p text:style-name="P2"><text:span text:style-name="T8"><text:s/>malin </text:span></text:p>
            <text:p text:style-name="P2"><text:span text:style-name="T8"><text:s/></text:span><text:span text:style-name="T9">sûr de lui</text:span></text:p>
            <text:p text:style-name="P2"><text:span text:style-name="T8"><text:s/></text:span><text:span text:style-name="T9">courageux</text:span></text:p>
            <text:p text:style-name="P2"><text:span text:style-name="T8"><text:s/></text:span><text:span text:style-name="T9">attentif</text:span></text:p>
            <text:p text:style-name="P2"><text:span text:style-name="T8"><text:s/></text:span><text:span text:style-name="T9">hardi</text:span></text:p>
            <text:p text:style-name="P2">soigneux</text:p>
            <text:p text:style-name="P2"><text:s text:c="2"/><text:span text:style-name="T10">fier</text:span></text:p>
            <text:p text:style-name="P2"><text:s/></text:p>
          </table:table-cell>
          <table:table-cell table:style-name="Tableau1.A1" office:value-type="string">
            <text:p text:style-name="P4"><text:span text:style-name="T7"><text:s/>LE CARACTERE 2</text:span></text:p>
            <text:p text:style-name="P1"/>
            <text:p text:style-name="P1"><text:s/><text:span text:style-name="T8">distrait</text:span></text:p>
            <text:p text:style-name="P1"><text:span text:style-name="T8"><text:s/>étourdi</text:span></text:p>
            <text:p text:style-name="P1"><text:span text:style-name="T8"><text:s/>gaffeur </text:span></text:p>
            <text:p text:style-name="P1"><text:span text:style-name="T8">bête</text:span></text:p>
            <text:p text:style-name="P1"><text:span text:style-name="T8">imbécile </text:span></text:p>
            <text:p text:style-name="P1"><text:span text:style-name="T8">idiot</text:span></text:p>
            <text:p text:style-name="P1"><text:span text:style-name="T8">stupide </text:span></text:p>
            <text:p text:style-name="P1"><text:span text:style-name="T8">désordonné </text:span></text:p>
            <text:p text:style-name="P1"><text:span text:style-name="T8"><text:s/>peureux</text:span></text:p>
          </table:table-cell>
          <table:table-cell table:style-name="Tableau1.A1" office:value-type="string">
            <text:p text:style-name="P23">LE CARACTERE 3</text:p>
            <text:p text:style-name="P9"/>
            <text:p text:style-name="P9"><text:span text:style-name="T8">intrépide</text:span></text:p>
            <text:p text:style-name="P9"><text:span text:style-name="T8"><text:s/>brave</text:span></text:p>
            <text:p text:style-name="P2">honnête </text:p>
            <text:p text:style-name="P2">loyal </text:p>
            <text:p text:style-name="P2">poli</text:p>
            <text:p text:style-name="P2"><text:s/>bien élevé </text:p>
            <text:p text:style-name="P2">branché</text:p>
            <text:p text:style-name="P22"><text:span text:style-name="T8"><text:s/>généreux</text:span></text:p>
          </table:table-cell>
          <table:table-cell table:style-name="Tableau1.D1" office:value-type="string">
            <text:p text:style-name="P5"><text:s/><text:span text:style-name="T7">LE CARACTERE 4</text:span></text:p>
            <text:p text:style-name="P1"><text:span text:style-name="T8"/></text:p>
            <text:p text:style-name="P1"><text:s/><text:span text:style-name="T8">poltron </text:span></text:p>
            <text:p text:style-name="P1"><text:span text:style-name="T8">voleur</text:span></text:p>
            <text:p text:style-name="P1"><text:span text:style-name="T8"><text:s/>tricheur</text:span></text:p>
            <text:p text:style-name="P1"><text:span text:style-name="T8"><text:s/>grossier</text:span></text:p>
            <text:p text:style-name="P1"><text:span text:style-name="T8">impoli, </text:span></text:p>
            <text:p text:style-name="P1"><text:span text:style-name="T8">insolent</text:span></text:p>
            <text:p text:style-name="P1"><text:span text:style-name="T8"><text:s/>jaloux</text:span></text:p>
            <text:p text:style-name="P1"><text:span text:style-name="T8"><text:s/>moqueur</text:span></text:p>
            <text:p text:style-name="P1"><text:span text:style-name="T8">avare</text:span></text:p>
          </table:table-cell>
        </table:table-row>
        <table:table-row>
          <table:table-cell table:style-name="Tableau1.A2" office:value-type="string">
            <text:p text:style-name="P12">LE CARACTERE 5</text:p>
            <text:p text:style-name="P19"><text:span text:style-name="T2"><text:s/></text:span><text:span text:style-name="T2">gourmand</text:span><text:span text:style-name="T3"> </text:span><text:span text:style-name="T3">malhonnête</text:span></text:p>
            <text:p text:style-name="P2"><text:s/>nerveux</text:p>
            <text:p text:style-name="P2"><text:s/>excité</text:p>
            <text:p text:style-name="P2">triste</text:p>
            <text:p text:style-name="P2"><text:s/>malheureux mélancolique </text:p>
            <text:p text:style-name="P20"><text:span text:style-name="T3">têtu </text:span></text:p>
            <text:p text:style-name="P2"><text:span text:style-name="T3"><text:s/>obéissant</text:span></text:p>
          </table:table-cell>
          <table:table-cell table:style-name="Tableau1.A2" office:value-type="string">
            <text:p text:style-name="P12">LE CARACTERE 6</text:p>
            <text:p text:style-name="P2"><text:span text:style-name="T8">calme </text:span></text:p>
            <text:p text:style-name="P2"><text:span text:style-name="T8">tranquille</text:span> </text:p>
            <text:p text:style-name="P2">vif</text:p>
            <text:p text:style-name="P2">gai </text:p>
            <text:p text:style-name="P2">heureux </text:p>
            <text:p text:style-name="P2">drôle </text:p>
            <text:p text:style-name="P2">bon vivant</text:p>
            <text:p text:style-name="P2">docile</text:p>
            <text:p text:style-name="P2">joyeux</text:p>
          </table:table-cell>
          <table:table-cell table:style-name="Tableau1.A2" office:value-type="string">
            <text:p text:style-name="P12">LE CARACTERE 7</text:p>
            <text:p text:style-name="P2">sympathique</text:p>
            <text:p text:style-name="P2">de bonne humeur aimable</text:p>
            <text:p text:style-name="P2">gentil </text:p>
            <text:p text:style-name="P2">doux </text:p>
            <text:p text:style-name="P2">sensible </text:p>
            <text:p text:style-name="P2">franc</text:p>
            <text:p text:style-name="P2">réfléchi</text:p>
            <text:p text:style-name="P2"><text:span text:style-name="T8">modeste</text:span> </text:p>
          </table:table-cell>
          <table:table-cell table:style-name="Tableau1.D2" office:value-type="string">
            <text:p text:style-name="P12">LE CARACTERE 8</text:p>
            <text:p text:style-name="P2">grincheux antipathique désagréable</text:p>
            <text:p text:style-name="P2"><text:s/>de mauvais poil taciturne</text:p>
            <text:p text:style-name="P2"><text:span text:style-name="T8"><text:s/>renfermé</text:span></text:p>
            <text:p text:style-name="P2"><text:span text:style-name="T8">méchant</text:span></text:p>
            <text:p text:style-name="P2"><text:span text:style-name="T8"><text:s/>brutal</text:span></text:p>
            <text:p text:style-name="P2"><text:span text:style-name="T8"/></text:p>
          </table:table-cell>
        </table:table-row>
        <table:table-row>
          <table:table-cell table:style-name="Tableau1.A2" office:value-type="string">
            <text:p text:style-name="P6">LE CARACTERE 9</text:p>
            <text:p text:style-name="Table_20_Contents"/>
            <text:p text:style-name="P19"><text:s text:c="2"/><text:span text:style-name="T2">menteur</text:span></text:p>
            <text:p text:style-name="P2">hypocrite </text:p>
            <text:p text:style-name="P2">impulsif</text:p>
            <text:p text:style-name="P2">prétentieux orgueilleux </text:p>
            <text:p text:style-name="P2">vaniteux </text:p>
            <text:p text:style-name="P2">méfiant</text:p>
            <text:p text:style-name="P2"><text:s/><text:span text:style-name="T10">désobéissant capricieux</text:span></text:p>
            <text:p text:style-name="P2"><text:s/></text:p>
            <text:p text:style-name="P2"/>
          </table:table-cell>
          <table:table-cell table:style-name="Tableau1.A2" office:value-type="string">
            <text:p text:style-name="P6">LE CARACTERE 10</text:p>
            <text:p text:style-name="P2"/>
            <text:p text:style-name="P2"><text:span text:style-name="T8"><text:s/>bavard</text:span> </text:p>
            <text:p text:style-name="P2">effronté</text:p>
            <text:p text:style-name="P2"><text:span text:style-name="T8">égoïste</text:span></text:p>
            <text:p text:style-name="P2">impatient</text:p>
            <text:p text:style-name="P2">insouciant</text:p>
            <text:p text:style-name="P2">rustre</text:p>
            <text:p text:style-name="P2">paresseux </text:p>
            <text:p text:style-name="P2"/>
            <text:p text:style-name="P2"><text:s/></text:p>
          </table:table-cell>
          <table:table-cell table:style-name="Tableau1.A2" office:value-type="string">
            <text:p text:style-name="P6"><text:s/>LE CARACTERE 11</text:p>
            <text:p text:style-name="P3"/>
            <text:p text:style-name="P2"><text:s/><text:span text:style-name="T8">serviable </text:span></text:p>
            <text:p text:style-name="P2">patient </text:p>
            <text:p text:style-name="P2">prévoyant </text:p>
            <text:p text:style-name="P2"><text:s/>rassurant</text:p>
            <text:p text:style-name="P2">galant </text:p>
            <text:p text:style-name="P2">vaillant</text:p>
            <text:p text:style-name="P2">travailleur</text:p>
            <text:p text:style-name="P2">discret </text:p>
            <text:p text:style-name="P2">confiant </text:p>
          </table:table-cell>
          <table:table-cell table:style-name="Tableau1.D2" office:value-type="string">
            <text:p text:style-name="P7">LE CARACTERE 12</text:p>
            <text:p text:style-name="P10"/>
            <text:p text:style-name="P10"><text:s/><text:span text:style-name="T8">indiscret</text:span></text:p>
            <text:p text:style-name="P10">inquiétant</text:p>
            <text:p text:style-name="P10"><text:s/>imprudent </text:p>
            <text:p text:style-name="P2">curieux</text:p>
            <text:p text:style-name="P10">timide </text:p>
            <text:p text:style-name="P10">fainéant <text:s/></text:p>
            <text:p text:style-name="P10">violent</text:p>
            <text:p text:style-name="P10"><text:span text:style-name="T8"><text:s/>crue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etitgibus.eklablo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</meta:initial-creator>
    <meta:creation-date>2014-08-04T09:06:05</meta:creation-date>
    <dc:date>2014-08-04T13:58:58.68</dc:date>
    <dc:creator>* </dc:creator>
    <meta:editing-duration>PT2H23M37S</meta:editing-duration>
    <meta:editing-cycles>14</meta:editing-cycles>
    <meta:generator>OpenOffice/4.0.0$Win32 OpenOffice.org_project/400m3$Build-9702</meta:generator>
    <meta:document-statistic meta:table-count="1" meta:image-count="0" meta:object-count="0" meta:page-count="1" meta:paragraph-count="112" meta:word-count="150" meta:character-count="1092"/>
  </office:meta>
</office:document-meta>
</file>