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0.4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ta1" style:family="table" style:master-page-name="PageStyle_5f_Résultats">
      <style:table-properties table:display="true" style:writing-mode="lr-tb"/>
    </style:style>
    <style:style style:name="ta2" style:family="table" style:master-page-name="PageStyle_5f_Bilan_20_classe">
      <style:table-properties table:display="true" style:writing-mode="lr-tb"/>
    </style:style>
    <style:style style:name="ta3" style:family="table" style:master-page-name="PageStyle_5f_Compréhension">
      <style:table-properties table:display="true" style:writing-mode="lr-tb"/>
    </style:style>
    <style:style style:name="ta4" style:family="table" style:master-page-name="PageStyle_5f_Stratégies">
      <style:table-properties table:display="true" style:writing-mode="lr-tb"/>
    </style:style>
    <style:style style:name="ta5" style:family="table" style:master-page-name="PageStyle_5f_Graphe_20_répartition_20_élèves">
      <style:table-properties table:display="true" style:writing-mode="lr-tb"/>
    </style:style>
    <style:style style:name="ta6" style:family="table" style:master-page-name="PageStyle_5f_Graphe_20_résultats_20_élèves">
      <style:table-properties table:display="true" style:writing-mode="lr-tb"/>
    </style:style>
    <style:style style:name="ta7" style:family="table" style:master-page-name="PageStyle_5f_1">
      <style:table-properties table:display="true" style:writing-mode="lr-tb"/>
    </style:style>
    <style:style style:name="ta8" style:family="table" style:master-page-name="PageStyle_5f_2">
      <style:table-properties table:display="true" style:writing-mode="lr-tb"/>
    </style:style>
    <style:style style:name="ta9" style:family="table" style:master-page-name="PageStyle_5f_3">
      <style:table-properties table:display="true" style:writing-mode="lr-tb"/>
    </style:style>
    <style:style style:name="ta10" style:family="table" style:master-page-name="PageStyle_5f_4">
      <style:table-properties table:display="true" style:writing-mode="lr-tb"/>
    </style:style>
    <style:style style:name="ta11" style:family="table" style:master-page-name="PageStyle_5f_5">
      <style:table-properties table:display="true" style:writing-mode="lr-tb"/>
    </style:style>
    <style:style style:name="ta12" style:family="table" style:master-page-name="PageStyle_5f_6">
      <style:table-properties table:display="true" style:writing-mode="lr-tb"/>
    </style:style>
    <style:style style:name="ta13" style:family="table" style:master-page-name="PageStyle_5f_7">
      <style:table-properties table:display="true" style:writing-mode="lr-tb"/>
    </style:style>
    <style:style style:name="ta14" style:family="table" style:master-page-name="PageStyle_5f_8">
      <style:table-properties table:display="true" style:writing-mode="lr-tb"/>
    </style:style>
    <style:style style:name="ta15" style:family="table" style:master-page-name="PageStyle_5f_9">
      <style:table-properties table:display="true" style:writing-mode="lr-tb"/>
    </style:style>
    <style:style style:name="ta16" style:family="table" style:master-page-name="PageStyle_5f_10">
      <style:table-properties table:display="true" style:writing-mode="lr-tb"/>
    </style:style>
    <style:style style:name="ta17" style:family="table" style:master-page-name="PageStyle_5f_11">
      <style:table-properties table:display="true" style:writing-mode="lr-tb"/>
    </style:style>
    <style:style style:name="ta18" style:family="table" style:master-page-name="PageStyle_5f_12">
      <style:table-properties table:display="true" style:writing-mode="lr-tb"/>
    </style:style>
    <style:style style:name="ta19" style:family="table" style:master-page-name="PageStyle_5f_13">
      <style:table-properties table:display="true" style:writing-mode="lr-tb"/>
    </style:style>
    <style:style style:name="ta20" style:family="table" style:master-page-name="PageStyle_5f_14">
      <style:table-properties table:display="true" style:writing-mode="lr-tb"/>
    </style:style>
    <style:style style:name="ta21" style:family="table" style:master-page-name="PageStyle_5f_15">
      <style:table-properties table:display="true" style:writing-mode="lr-tb"/>
    </style:style>
    <style:style style:name="ta22" style:family="table" style:master-page-name="PageStyle_5f_16">
      <style:table-properties table:display="true" style:writing-mode="lr-tb"/>
    </style:style>
    <style:style style:name="ta23" style:family="table" style:master-page-name="PageStyle_5f_17">
      <style:table-properties table:display="true" style:writing-mode="lr-tb"/>
    </style:style>
    <style:style style:name="ta24" style:family="table" style:master-page-name="PageStyle_5f_18">
      <style:table-properties table:display="true" style:writing-mode="lr-tb"/>
    </style:style>
    <style:style style:name="ta25" style:family="table" style:master-page-name="PageStyle_5f_19">
      <style:table-properties table:display="true" style:writing-mode="lr-tb"/>
    </style:style>
    <style:style style:name="ta26" style:family="table" style:master-page-name="PageStyle_5f_20">
      <style:table-properties table:display="true" style:writing-mode="lr-tb"/>
    </style:style>
    <style:style style:name="ta27" style:family="table" style:master-page-name="PageStyle_5f_21">
      <style:table-properties table:display="true" style:writing-mode="lr-tb"/>
    </style:style>
    <style:style style:name="ta28" style:family="table" style:master-page-name="PageStyle_5f_22">
      <style:table-properties table:display="true" style:writing-mode="lr-tb"/>
    </style:style>
    <style:style style:name="ta29" style:family="table" style:master-page-name="PageStyle_5f_23">
      <style:table-properties table:display="true" style:writing-mode="lr-tb"/>
    </style:style>
    <style:style style:name="ta30" style:family="table" style:master-page-name="PageStyle_5f_24">
      <style:table-properties table:display="true" style:writing-mode="lr-tb"/>
    </style:style>
    <style:style style:name="ta31" style:family="table" style:master-page-name="PageStyle_5f_25">
      <style:table-properties table:display="true" style:writing-mode="lr-tb"/>
    </style:style>
    <style:style style:name="ta32" style:family="table" style:master-page-name="PageStyle_5f_26">
      <style:table-properties table:display="true" style:writing-mode="lr-tb"/>
    </style:style>
    <style:style style:name="ta33" style:family="table" style:master-page-name="PageStyle_5f_27">
      <style:table-properties table:display="true" style:writing-mode="lr-tb"/>
    </style:style>
    <style:style style:name="ta34" style:family="table" style:master-page-name="PageStyle_5f_28">
      <style:table-properties table:display="true" style:writing-mode="lr-tb"/>
    </style:style>
    <style:style style:name="ta35" style:family="table" style:master-page-name="PageStyle_5f_29">
      <style:table-properties table:display="true" style:writing-mode="lr-tb"/>
    </style:style>
    <style:style style:name="ta36" style:family="table" style:master-page-name="PageStyle_5f_30">
      <style:table-properties table:display="true" style:writing-mode="lr-tb"/>
    </style:style>
    <style:style style:name="ta37" style:family="table" style:master-page-name="PageStyle_5f_31">
      <style:table-properties table:display="true" style:writing-mode="lr-tb"/>
    </style:style>
    <style:style style:name="ta38" style:family="table" style:master-page-name="PageStyle_5f_32">
      <style:table-properties table:display="true" style:writing-mode="lr-tb"/>
    </style:style>
    <style:style style:name="ta39" style:family="table" style:master-page-name="PageStyle_5f_33">
      <style:table-properties table:display="true" style:writing-mode="lr-tb"/>
    </style:style>
    <style:style style:name="ta40" style:family="table" style:master-page-name="PageStyle_5f_34">
      <style:table-properties table:display="true" style:writing-mode="lr-tb"/>
    </style:style>
    <style:style style:name="ta41" style:family="table" style:master-page-name="PageStyle_5f_35">
      <style:table-properties table:display="true" style:writing-mode="lr-tb"/>
    </style:style>
    <style:style style:name="ta42" style:family="table" style:master-page-name="PageStyle_5f_Analyse_20_VERT">
      <style:table-properties table:display="false" style:writing-mode="lr-tb"/>
    </style:style>
    <style:style style:name="ta43" style:family="table" style:master-page-name="PageStyle_5f_Analyse_20_HOR">
      <style:table-properties table:display="false" style:writing-mode="lr-tb"/>
    </style:style>
    <style:style style:name="ta44" style:family="table" style:master-page-name="PageStyle_5f_Répartition_20_scores">
      <style:table-properties table:display="fals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3c3c3c" style:direction="ltr" fo:border-right="0.088cm solid #000000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3c3c3c" fo:background-color="#cc99ff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wrap" fo:border-left="0.088cm solid #3c3c3c" style:direction="ltr" fo:border-right="0.035cm solid #3c3c3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wrap" fo:border-left="0.088cm solid #3c3c3c" style:direction="ltr" fo:border-right="0.035cm solid #3c3c3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background-color="transparent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3c3c3c" fo:background-color="#ffffcc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3c3c3c" fo:background-color="#99ccff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3c3c3c" style:diagonal-bl-tr="none" style:diagonal-tl-br="none" style:text-align-source="value-type" style:repeat-content="false" fo:wrap-option="wrap" fo:border-left="none" style:direction="ltr" fo:border-right="0.035cm solid #3c3c3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background-color="transparent" fo:wrap-option="no-wrap" fo:border-left="0.035cm solid #3c3c3c" style:direction="ltr" fo:border-right="none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0.088cm solid #3c3c3c" style:direction="ltr" fo:border-right="0.035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29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0.088cm solid #3c3c3c" style:direction="ltr" fo:border-right="0.035cm solid #3c3c3c" style:rotation-angle="0" style:rotation-align="none" style:shrink-to-fit="false" fo:border-top="0.035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30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31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background-color="transparent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32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3c3c3c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0.035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41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0.035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42" style:family="table-cell" style:parent-style-name="Default">
      <style:table-cell-properties style:glyph-orientation-vertical="0" fo:border-bottom="0.088cm solid #3c3c3c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0.035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3c3c3c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47" style:family="table-cell" style:parent-style-name="Default">
      <style:table-cell-properties style:glyph-orientation-vertical="0" fo:border-bottom="0.035cm solid #3c3c3c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35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52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c3c3c" style:rotation-angle="0" style:rotation-align="none" style:shrink-to-fit="false" fo:border-top="0.035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53" style:family="table-cell" style:parent-style-name="Default">
      <style:table-cell-properties style:glyph-orientation-vertical="0" fo:border-bottom="0.088cm solid #3c3c3c" fo:background-color="#ccffff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3c3c3c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3c3c3c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3c3c3c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3c3c3c" fo:background-color="#ffff99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3c3c3c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70" style:family="table-cell" style:parent-style-name="Default">
      <style:table-cell-properties style:glyph-orientation-vertical="0" fo:border-bottom="0.035cm solid #3c3c3c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7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3c3c3c" fo:background-color="#ccffcc" style:cell-protect="none" style:print-content="true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3c3c3c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3c3c3c" fo:background-color="#ff99cc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0.088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91" style:family="table-cell" style:parent-style-name="Default">
      <style:table-cell-properties style:glyph-orientation-vertical="0" fo:border-bottom="0.035cm solid #3c3c3c" style:cell-protect="none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0.088cm solid #3c3c3c" style:rotation-angle="0" style:rotation-align="none" style:shrink-to-fit="false" fo:border-top="0.035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2)" style:apply-style-name="Excel_5f_CondFormat_5f_1_5f_2_5f_1" style:base-cell-address="Résultats.C6"/>
      <style:map style:condition="cell-content()=0" style:apply-style-name="Excel_5f_CondFormat_5f_1_5f_2_5f_2" style:base-cell-address="Résultats.C6"/>
      <style:map style:condition="cell-content()=9" style:apply-style-name="Excel_5f_CondFormat_5f_1_5f_2_5f_3" style:base-cell-address="Résultats.C6"/>
    </style:style>
    <style:style style:name="ce92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35cm solid #3c3c3c" style:direction="ltr" fo:border-right="0.088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93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background-color="transparent" fo:wrap-option="no-wrap" fo:border-left="0.035cm solid #3c3c3c" style:direction="ltr" fo:border-right="0.088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94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0.035cm solid #3c3c3c" style:direction="ltr" fo:border-right="0.088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map style:condition="cell-content-is-between(10,99999)" style:apply-style-name="Excel_5f_CondFormat_5f_1_5f_1_5f_1" style:base-cell-address="Résultats.C41"/>
      <style:map style:condition="cell-content-is-between(0,2)" style:apply-style-name="Excel_5f_CondFormat_5f_1_5f_1_5f_2" style:base-cell-address="Résultats.C41"/>
      <style:map style:condition="cell-content-is-between(3,8)" style:apply-style-name="Excel_5f_CondFormat_5f_1_5f_1_5f_3" style:base-cell-address="Résultats.C4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4pt" fo:font-style="normal" fo:text-shadow="none" style:text-underline-style="none" fo:font-weight="bold" style:font-size-asian="4pt" style:font-style-asian="normal" style:font-weight-asian="bold" style:font-name-complex="Arial2" style:font-size-complex="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035cm solid #3c3c3c" style:rotation-align="none"/>
    </style:style>
    <style:style style:name="ce112" style:family="table-cell" style:parent-style-name="Default">
      <style:table-cell-properties style:diagonal-bl-tr="none" style:diagonal-tl-br="none" fo:border="0.035cm solid #3c3c3c" style:rotation-align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fo:border-bottom="0.035cm solid #3c3c3c" fo:background-color="#ffffcc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</style:style>
    <style:style style:name="ce123" style:family="table-cell" style:parent-style-name="Default">
      <style:table-cell-properties fo:border-bottom="none" style:diagonal-bl-tr="none" style:diagonal-tl-br="none" fo:border-left="0.088cm solid #3c3c3c" fo:border-right="none" style:rotation-align="none" fo:border-top="0.088cm solid #3c3c3c"/>
    </style:style>
    <style:style style:name="ce124" style:family="table-cell" style:parent-style-name="Default">
      <style:table-cell-properties fo:border-bottom="none" style:diagonal-bl-tr="none" style:diagonal-tl-br="none" fo:border-left="0.088cm solid #3c3c3c" fo:border-right="none" style:rotation-align="none" fo:border-top="none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0.088cm solid #3c3c3c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0.088cm solid #3c3c3c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3c3c3c" fo:background-color="#cc99ff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3c3c3c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0.088cm solid #3c3c3c" fo:border-right="none" style:rotation-align="none" fo:border-top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3c3c3c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3c3c3c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3c3c3c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3c3c3c"/>
    </style:style>
    <style:style style:name="ce136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3c3c3c" fo:background-color="#cc99ff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3c3c3c" fo:background-color="#cc99ff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3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3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34">
      <style:table-cell-properties style:glyph-orientation-vertical="0" fo:border-bottom="0.088cm solid #3c3c3c" fo:background-color="#ccffff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141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fo:background-color="transparent"/>
    </style:style>
    <style:style style:name="ce16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3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3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34">
      <style:table-cell-properties style:glyph-orientation-vertical="0" fo:border-bottom="0.088cm solid #3c3c3c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134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c0c0c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141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0.088cm solid #3c3c3c" style:direction="ltr" fo:border-right="none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3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0.088cm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3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4">
      <style:table-cell-properties style:glyph-orientation-vertical="0" fo:border-bottom="0.088cm solid #3c3c3c" fo:background-color="#ccffff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none" fo:border-right="0.088cm solid #3c3c3c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88cm solid #3c3c3c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141cm solid #000000" fo:background-color="#cc99ff" style:diagonal-bl-tr="none" style:diagonal-tl-br="none" style:text-align-source="fix" style:repeat-content="false" fo:wrap-option="no-wrap" fo:border-left="none" style:direction="ltr" fo:border-right="0.088cm solid #3c3c3c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7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background-color="transparent" fo:wrap-option="no-wrap" fo:border-left="0.088cm solid #3c3c3c" style:direction="ltr" fo:border-right="none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background-color="transparent" fo:wrap-option="no-wrap" fo:border-left="none" style:direction="ltr" fo:border-right="0.088cm solid #3c3c3c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3c3c3c" fo:background-color="#ccffcc" style:diagonal-bl-tr="none" style:diagonal-tl-br="none" style:text-align-source="fix" style:repeat-content="false" fo:wrap-option="no-wrap" fo:border-left="0.088cm solid #3c3c3c" style:direction="ltr" fo:border-right="0.088cm solid #3c3c3c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 style:data-style-name="N134">
      <style:table-cell-properties style:glyph-orientation-vertical="0" fo:border-bottom="0.088cm solid #3c3c3c" style:diagonal-bl-tr="none" style:diagonal-tl-br="none" style:text-align-source="fix" style:repeat-content="false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035cm solid #3c3c3c" fo:background-color="#ccffcc" style:diagonal-bl-tr="none" style:diagonal-tl-br="none" style:text-align-source="fix" style:repeat-content="false" fo:wrap-option="no-wrap" fo:border-left="0.035cm solid #3c3c3c" style:direction="ltr" fo:border-right="0.035cm solid #3c3c3c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3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3c3c3c" fo:background-color="#ccffcc" style:diagonal-bl-tr="none" style:diagonal-tl-br="none" style:text-align-source="fix" style:repeat-content="false" fo:wrap-option="no-wrap" fo:border-left="0.035cm solid #3c3c3c" style:direction="ltr" fo:border-right="0.088cm solid #3c3c3c" style:rotation-angle="0" style:rotation-align="none" style:shrink-to-fit="false" fo:border-top="0.088cm solid #3c3c3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wrap-option="no-wrap" fo:border-left="0.035cm solid #3c3c3c" style:direction="ltr" fo:border-right="0.088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ff6600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ésultats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6" table:default-cell-style-name="ce13"/>
        <table:table-column table:style-name="co2" table:number-columns-repeated="85" table:default-cell-style-name="ce95"/>
        <table:table-column table:style-name="co2" table:number-columns-repeated="38" table:default-cell-style-name="ce13"/>
        <table:table-column table:style-name="co3" table:number-columns-repeated="106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Indiquer le nom de l'école et de la ville après <text:span text:style-name="T1">le premier prénom</text:span><text:span text:style-name="T2"> d'élève</text:span></text:p>
          </table:table-cell>
          <table:table-cell table:style-name="Default" table:number-columns-repeated="27"/>
          <table:table-cell table:number-columns-repeated="4"/>
          <table:table-cell table:style-name="ce101" table:number-columns-repeated="11"/>
          <table:table-cell table:number-columns-repeated="19"/>
          <table:table-cell table:style-name="ce101" table:number-columns-repeated="11"/>
          <table:table-cell table:number-columns-repeated="19"/>
          <table:table-cell table:style-name="ce101" table:number-columns-repeated="11"/>
          <table:table-cell table:number-columns-repeated="3"/>
          <table:table-cell table:style-name="ce101" table:number-columns-repeated="7"/>
          <table:table-cell table:number-columns-repeated="144"/>
          <table:table-cell table:style-name="ce109" table:number-columns-repeated="767"/>
        </table:table-row>
        <table:table-row table:style-name="ro1">
          <table:table-cell table:style-name="ce2" office:value-type="string">
            <text:p>Groupe évalué</text:p>
          </table:table-cell>
          <table:table-cell table:style-name="ce14" office:value-type="string">
            <text:p>Compréhension CE2</text:p>
          </table:table-cell>
          <table:table-cell table:style-name="ce24" office:value-type="string">
            <text:p>Effectif</text:p>
          </table:table-cell>
          <table:table-cell table:style-name="ce33"/>
          <table:table-cell table:style-name="ce33" office:value-type="string">
            <text:p>Circonscription</text:p>
          </table:table-cell>
          <table:table-cell table:style-name="ce33"/>
          <table:table-cell table:style-name="ce48" table:number-columns-repeated="3"/>
          <table:table-cell table:style-name="ce57" table:number-columns-repeated="18"/>
          <table:table-cell table:style-name="ce86"/>
          <table:table-cell table:style-name="ce96" table:number-columns-repeated="85"/>
          <table:table-cell table:number-columns-repeated="144"/>
          <table:table-cell table:style-name="ce109" table:number-columns-repeated="767"/>
        </table:table-row>
        <table:table-row table:style-name="ro1">
          <table:table-cell table:style-name="ce3" office:value-type="string" table:number-columns-spanned="2" table:number-rows-spanned="1">
            <text:p>séances</text:p>
          </table:table-cell>
          <table:covered-table-cell table:style-name="ce15"/>
          <table:table-cell table:style-name="ce25" office:value-type="string" table:number-columns-spanned="7" table:number-rows-spanned="1">
            <text:p>séance 1 : Dominiqu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54"/>
          <table:table-cell table:style-name="ce58" office:value-type="string" table:number-columns-spanned="7" table:number-rows-spanned="1">
            <text:p>séance 2 : Balthazar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7"/>
          <table:table-cell table:style-name="ce71" office:value-type="string" table:number-columns-spanned="8" table:number-rows-spanned="1">
            <text:p>séance 3 : Olaudab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81" office:value-type="string" table:number-columns-spanned="4" table:number-rows-spanned="1">
            <text:p>séance 4 : Hypothèses</text:p>
          </table:table-cell>
          <table:covered-table-cell table:style-name="ce84"/>
          <table:covered-table-cell table:style-name="ce84"/>
          <table:covered-table-cell table:style-name="ce87"/>
          <table:table-cell table:style-name="ce96" table:number-columns-repeated="85"/>
          <table:table-cell table:number-columns-repeated="144"/>
          <table:table-cell table:style-name="ce109" table:number-columns-repeated="767"/>
        </table:table-row>
        <table:table-row table:style-name="ro1">
          <table:table-cell table:style-name="ce4" office:value-type="string" table:number-columns-spanned="2" table:number-rows-spanned="1">
            <text:p>Item N° <text:s/>→</text:p>
          </table:table-cell>
          <table:covered-table-cell table:style-name="ce16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44" office:value-type="string">
            <text:p>3b</text:p>
          </table:table-cell>
          <table:table-cell table:style-name="ce49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5b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string">
            <text:p>8b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string">
            <text:p>10b</text:p>
          </table:table-cell>
          <table:table-cell table:style-name="ce72" office:value-type="float" office:value="11">
            <text:p>11</text:p>
          </table:table-cell>
          <table:table-cell table:style-name="ce72" office:value-type="string">
            <text:p>11b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string">
            <text:p>13b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string">
            <text:p>15b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97" table:number-columns-spanned="4" table:number-rows-spanned="1"/>
          <table:covered-table-cell table:style-name="ce100"/>
          <table:covered-table-cell table:style-name="ce100"/>
          <table:covered-table-cell table:style-name="ce100"/>
          <table:table-cell table:style-name="ce102" table:number-columns-spanned="5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4"/>
          <table:table-cell table:style-name="ce97" table:number-columns-spanned="3" table:number-rows-spanned="1"/>
          <table:covered-table-cell table:style-name="ce100"/>
          <table:covered-table-cell table:style-name="ce100"/>
          <table:table-cell table:style-name="ce105" table:number-columns-spanned="4" table:number-rows-spanned="1"/>
          <table:covered-table-cell table:style-name="ce106"/>
          <table:covered-table-cell table:style-name="ce106"/>
          <table:covered-table-cell table:style-name="ce106"/>
          <table:table-cell table:style-name="ce105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97"/>
          <table:table-cell table:style-name="ce102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05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97"/>
          <table:table-cell table:style-name="ce105" table:number-columns-spanned="10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20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8"/>
          <table:table-cell table:number-columns-repeated="144"/>
          <table:table-cell table:style-name="ce109" table:number-columns-repeated="767"/>
        </table:table-row>
        <table:table-row table:style-name="ro1">
          <table:table-cell table:style-name="ce5" office:value-type="string">
            <text:p>Nom</text:p>
          </table:table-cell>
          <table:table-cell table:style-name="ce17" office:value-type="string">
            <text:p>Prénom</text:p>
          </table:table-cell>
          <table:table-cell table:style-name="ce27" office:value-type="string" table:number-columns-spanned="3" table:number-rows-spanned="1">
            <text:p>Compréhension</text:p>
          </table:table-cell>
          <table:covered-table-cell table:style-name="ce36"/>
          <table:covered-table-cell table:style-name="ce42"/>
          <table:table-cell table:style-name="ce45" office:value-type="string">
            <text:p>Strat.</text:p>
          </table:table-cell>
          <table:table-cell table:style-name="ce50" office:value-type="string" table:number-columns-spanned="2" table:number-rows-spanned="1">
            <text:p>Comp.</text:p>
          </table:table-cell>
          <table:covered-table-cell table:style-name="ce53"/>
          <table:table-cell table:style-name="ce55" office:value-type="string">
            <text:p>Strat.</text:p>
          </table:table-cell>
          <table:table-cell table:style-name="ce60" office:value-type="string" table:number-columns-spanned="3" table:number-rows-spanned="1">
            <text:p>Compréhension</text:p>
          </table:table-cell>
          <table:covered-table-cell table:style-name="ce62"/>
          <table:covered-table-cell table:style-name="ce63"/>
          <table:table-cell table:style-name="ce64" office:value-type="string">
            <text:p>Strat.</text:p>
          </table:table-cell>
          <table:table-cell table:style-name="ce65" office:value-type="string" table:number-columns-spanned="2" table:number-rows-spanned="1">
            <text:p>Comp.</text:p>
          </table:table-cell>
          <table:covered-table-cell table:style-name="ce66"/>
          <table:table-cell table:style-name="ce68" office:value-type="string">
            <text:p>Strat.</text:p>
          </table:table-cell>
          <table:table-cell table:style-name="ce73" office:value-type="string">
            <text:p>Comp.</text:p>
          </table:table-cell>
          <table:table-cell table:style-name="ce75" office:value-type="string">
            <text:p>Strat.</text:p>
          </table:table-cell>
          <table:table-cell table:style-name="ce76" office:value-type="string" table:number-columns-spanned="2" table:number-rows-spanned="1">
            <text:p>Comp.</text:p>
          </table:table-cell>
          <table:covered-table-cell table:style-name="ce77"/>
          <table:table-cell table:style-name="ce78" office:value-type="string">
            <text:p>Strat.</text:p>
          </table:table-cell>
          <table:table-cell table:style-name="ce76" office:value-type="string" table:number-columns-spanned="2" table:number-rows-spanned="1">
            <text:p>Comp.</text:p>
          </table:table-cell>
          <table:covered-table-cell table:style-name="ce77"/>
          <table:table-cell table:style-name="ce80" office:value-type="string">
            <text:p>Stra.</text:p>
          </table:table-cell>
          <table:table-cell table:style-name="ce83" office:value-type="string" table:number-columns-spanned="4" table:number-rows-spanned="1">
            <text:p>Compréhension</text:p>
          </table:table-cell>
          <table:covered-table-cell table:style-name="ce85"/>
          <table:covered-table-cell table:style-name="ce85"/>
          <table:covered-table-cell table:style-name="ce89"/>
          <table:table-cell table:style-name="ce97"/>
          <table:table-cell table:style-name="ce100" table:number-columns-repeated="3"/>
          <table:table-cell table:style-name="ce102"/>
          <table:table-cell table:style-name="ce103" table:number-columns-repeated="4"/>
          <table:table-cell table:style-name="ce104"/>
          <table:table-cell table:style-name="ce97"/>
          <table:table-cell table:style-name="ce100" table:number-columns-repeated="2"/>
          <table:table-cell table:style-name="ce105"/>
          <table:table-cell table:style-name="ce106" table:number-columns-repeated="3"/>
          <table:table-cell table:style-name="ce105"/>
          <table:table-cell table:style-name="ce103" table:number-columns-repeated="5"/>
          <table:table-cell table:style-name="ce105"/>
          <table:table-cell table:style-name="ce103" table:number-columns-repeated="6"/>
          <table:table-cell table:style-name="ce97"/>
          <table:table-cell table:style-name="ce102"/>
          <table:table-cell table:style-name="ce103" table:number-columns-repeated="3"/>
          <table:table-cell table:style-name="ce105"/>
          <table:table-cell table:style-name="ce103" table:number-columns-repeated="3"/>
          <table:table-cell table:style-name="ce105"/>
          <table:table-cell table:style-name="ce106" table:number-columns-repeated="6"/>
          <table:table-cell table:style-name="ce97"/>
          <table:table-cell table:style-name="ce105"/>
          <table:table-cell table:style-name="ce103" table:number-columns-repeated="9"/>
          <table:table-cell table:style-name="ce105"/>
          <table:table-cell table:style-name="ce103" table:number-columns-repeated="6"/>
          <table:table-cell table:style-name="ce105"/>
          <table:table-cell table:style-name="ce103" table:number-columns-repeated="19"/>
          <table:table-cell table:style-name="ce108"/>
          <table:table-cell table:number-columns-repeated="144"/>
          <table:table-cell table:style-name="ce109" table:number-columns-repeated="767"/>
        </table:table-row>
        <table:table-row table:style-name="ro1">
          <table:table-cell table:style-name="ce6"/>
          <table:table-cell table:style-name="ce18"/>
          <table:table-cell table:style-name="ce28"/>
          <table:table-cell table:style-name="ce37"/>
          <table:table-cell table:style-name="ce43"/>
          <table:table-cell table:style-name="ce46"/>
          <table:table-cell table:style-name="ce51"/>
          <table:table-cell table:style-name="ce43"/>
          <table:table-cell table:style-name="ce56"/>
          <table:table-cell table:style-name="ce51"/>
          <table:table-cell table:style-name="ce37"/>
          <table:table-cell table:style-name="ce43"/>
          <table:table-cell table:style-name="ce56"/>
          <table:table-cell table:style-name="ce51"/>
          <table:table-cell table:style-name="ce43"/>
          <table:table-cell table:style-name="ce69"/>
          <table:table-cell table:style-name="ce28"/>
          <table:table-cell table:style-name="ce56"/>
          <table:table-cell table:style-name="ce51"/>
          <table:table-cell table:style-name="ce37"/>
          <table:table-cell table:style-name="ce56"/>
          <table:table-cell table:style-name="ce37"/>
          <table:table-cell table:style-name="ce43"/>
          <table:table-cell table:style-name="ce56"/>
          <table:table-cell table:style-name="ce51"/>
          <table:table-cell table:style-name="ce37" table:number-columns-repeated="2"/>
          <table:table-cell table:style-name="ce90"/>
          <table:table-cell table:style-name="ce98" table:number-columns-repeated="49"/>
          <table:table-cell table:style-name="ce103"/>
          <table:table-cell table:style-name="ce106" table:number-columns-repeated="3"/>
          <table:table-cell table:style-name="ce107"/>
          <table:table-cell table:style-name="ce98" table:number-columns-repeated="3"/>
          <table:table-cell table:style-name="ce103" table:number-columns-repeated="5"/>
          <table:table-cell table:style-name="ce98" table:number-columns-repeated="23"/>
          <table:table-cell table:style-name="ce109"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49"/>
          <table:table-cell table:style-name="ce103"/>
          <table:table-cell table:style-name="ce106" table:number-columns-repeated="3"/>
          <table:table-cell table:style-name="ce107"/>
          <table:table-cell table:style-name="ce98" table:number-columns-repeated="3"/>
          <table:table-cell table:style-name="ce103" table:number-columns-repeated="5"/>
          <table:table-cell table:style-name="ce98" table:number-columns-repeated="23"/>
          <table:table-cell table:style-name="ce109"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7"/>
          <table:table-cell table:style-name="ce18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style-name="ce98" table:number-columns-repeated="85"/>
          <table:table-cell table:number-columns-repeated="911"/>
        </table:table-row>
        <table:table-row table:style-name="ro1">
          <table:table-cell table:style-name="ce8"/>
          <table:table-cell table:style-name="ce19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number-columns-repeated="996"/>
        </table:table-row>
        <table:table-row table:style-name="ro1">
          <table:table-cell table:style-name="ce8"/>
          <table:table-cell table:style-name="ce19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number-columns-repeated="996"/>
        </table:table-row>
        <table:table-row table:style-name="ro1">
          <table:table-cell table:style-name="ce8"/>
          <table:table-cell table:style-name="ce19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number-columns-repeated="996"/>
        </table:table-row>
        <table:table-row table:style-name="ro1">
          <table:table-cell table:style-name="ce8"/>
          <table:table-cell table:style-name="ce19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number-columns-repeated="996"/>
        </table:table-row>
        <table:table-row table:style-name="ro1">
          <table:table-cell table:style-name="ce8"/>
          <table:table-cell table:style-name="ce19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number-columns-repeated="996"/>
        </table:table-row>
        <table:table-row table:style-name="ro1">
          <table:table-cell table:style-name="ce8"/>
          <table:table-cell table:style-name="ce19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number-columns-repeated="996"/>
        </table:table-row>
        <table:table-row table:style-name="ro1">
          <table:table-cell table:style-name="ce8"/>
          <table:table-cell table:style-name="ce19"/>
          <table:table-cell table:style-name="ce29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 table:number-columns-repeated="2"/>
          <table:table-cell table:style-name="ce47"/>
          <table:table-cell table:style-name="ce52"/>
          <table:table-cell table:style-name="ce38"/>
          <table:table-cell table:style-name="ce70"/>
          <table:table-cell table:style-name="ce29"/>
          <table:table-cell table:style-name="ce47"/>
          <table:table-cell table:style-name="ce52"/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91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85"/>
          <table:table-cell table:style-name="ce96" table:number-columns-repeated="38"/>
          <table:table-cell table:number-columns-repeated="873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85"/>
          <table:table-cell table:style-name="ce96" table:number-columns-repeated="38"/>
          <table:table-cell table:number-columns-repeated="873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85"/>
          <table:table-cell table:style-name="ce96" table:number-columns-repeated="38"/>
          <table:table-cell table:number-columns-repeated="873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85"/>
          <table:table-cell table:style-name="ce96" table:number-columns-repeated="38"/>
          <table:table-cell table:number-columns-repeated="873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85"/>
          <table:table-cell table:style-name="ce99" table:number-columns-repeated="38"/>
          <table:table-cell table:number-columns-repeated="873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style-name="ce99" table:number-columns-repeated="85"/>
          <table:table-cell table:number-columns-repeated="911"/>
        </table:table-row>
        <table:table-row table:style-name="ro1">
          <table:table-cell table:style-name="ce10"/>
          <table:table-cell table:style-name="ce21"/>
          <table:table-cell table:style-name="ce31"/>
          <table:table-cell table:style-name="ce40" table:number-columns-repeated="2"/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3"/>
          <table:table-cell table:style-name="ce40"/>
          <table:table-cell table:style-name="ce40" table:number-columns-repeated="2"/>
          <table:table-cell table:style-name="ce40"/>
          <table:table-cell table:style-name="ce40"/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3"/>
          <table:table-cell table:style-name="ce93"/>
          <table:table-cell table:style-name="ce99" table:number-columns-repeated="85"/>
          <table:table-cell table:number-columns-repeated="911"/>
        </table:table-row>
        <table:table-row table:style-name="ro1">
          <table:table-cell table:style-name="ce10"/>
          <table:table-cell table:style-name="ce21"/>
          <table:table-cell table:style-name="ce31"/>
          <table:table-cell table:style-name="ce40" table:number-columns-repeated="2"/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3"/>
          <table:table-cell table:style-name="ce40"/>
          <table:table-cell table:style-name="ce40" table:number-columns-repeated="2"/>
          <table:table-cell table:style-name="ce40"/>
          <table:table-cell table:style-name="ce40"/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3"/>
          <table:table-cell table:style-name="ce93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39"/>
          <table:table-cell table:style-name="ce39" table:number-columns-repeated="2"/>
          <table:table-cell table:style-name="ce39"/>
          <table:table-cell table:style-name="ce39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3"/>
          <table:table-cell table:style-name="ce92"/>
          <table:table-cell table:number-columns-repeated="996"/>
        </table:table-row>
        <table:table-row table:style-name="ro1" table:number-rows-repeated="941">
          <table:table-cell table:style-name="ce9"/>
          <table:table-cell table:style-name="ce20"/>
          <table:table-cell table:style-name="ce30"/>
          <table:table-cell table:style-name="ce39" table:number-columns-repeated="24"/>
          <table:table-cell table:style-name="ce92"/>
          <table:table-cell table:number-columns-repeated="996"/>
        </table:table-row>
        <table:table-row table:style-name="ro1" table:number-rows-repeated="96">
          <table:table-cell table:style-name="ce11"/>
          <table:table-cell table:style-name="ce22"/>
          <table:table-cell table:style-name="ce30"/>
          <table:table-cell table:style-name="ce39" table:number-columns-repeated="24"/>
          <table:table-cell table:style-name="ce92"/>
          <table:table-cell table:number-columns-repeated="996"/>
        </table:table-row>
        <table:table-row table:style-name="ro1">
          <table:table-cell table:style-name="ce12"/>
          <table:table-cell table:style-name="ce23"/>
          <table:table-cell table:style-name="ce32"/>
          <table:table-cell table:style-name="ce41" table:number-columns-repeated="2"/>
          <table:table-cell table:style-name="ce39" table:number-columns-repeated="22"/>
          <table:table-cell table:style-name="ce94"/>
          <table:table-cell table:number-columns-repeated="996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 classe" table:style-name="ta2" table:print-ranges="'Bilan classe'.A1:'Bilan classe'.E33">
        <table:table-column table:style-name="co4" table:default-cell-style-name="ce111"/>
        <table:table-column table:style-name="co3" table:default-cell-style-name="ce111"/>
        <table:table-column table:style-name="co5" table:default-cell-style-name="ce116"/>
        <table:table-column table:style-name="co6" table:default-cell-style-name="ce116"/>
        <table:table-column table:style-name="co7" table:default-cell-style-name="ce121"/>
        <table:table-column table:style-name="co8" table:number-columns-repeated="4" table:default-cell-style-name="Default"/>
        <table:table-column table:style-name="co3" table:default-cell-style-name="ce122"/>
        <table:table-column table:style-name="co8" table:number-columns-repeated="1014" table:default-cell-style-name="Default"/>
        <table:table-row table:style-name="ro2">
          <table:table-cell table:style-name="ce110" office:value-type="string">
            <text:p>Nom</text:p>
          </table:table-cell>
          <table:table-cell table:style-name="ce110" office:value-type="string">
            <text:p>Prénom</text:p>
          </table:table-cell>
          <table:table-cell table:style-name="ce113" office:value-type="string">
            <text:p>Compréhension</text:p>
          </table:table-cell>
          <table:table-cell table:style-name="ce117" office:value-type="string">
            <text:p>Stratégies</text:p>
          </table:table-cell>
          <table:table-cell table:style-name="ce118"/>
          <table:table-cell table:number-columns-repeated="1019"/>
        </table:table-row>
        <table:table-row table:style-name="ro2">
          <table:table-cell table:formula="of:=IF([$Résultats.A6]=&quot;&quot;;&quot;&quot;;[$Résultats.A6])">
            <text:p/>
          </table:table-cell>
          <table:table-cell table:formula="of:=IF([$Résultats.B6]=&quot;&quot;;&quot;&quot;;[$Résultats.B6])">
            <text:p/>
          </table:table-cell>
          <table:table-cell table:style-name="ce114" table:formula="of:=[$'Analyse HOR'.U4]">
            <text:p/>
          </table:table-cell>
          <table:table-cell table:style-name="ce114" table:formula="of:=[$'Analyse HOR'.AE4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7]=&quot;&quot;;&quot;&quot;;[$Résultats.A7])">
            <text:p/>
          </table:table-cell>
          <table:table-cell table:formula="of:=IF([$Résultats.B7]=&quot;&quot;;&quot;&quot;;[$Résultats.B7])">
            <text:p/>
          </table:table-cell>
          <table:table-cell table:style-name="ce114" table:formula="of:=[$'Analyse HOR'.U5]">
            <text:p/>
          </table:table-cell>
          <table:table-cell table:style-name="ce114" table:formula="of:=[$'Analyse HOR'.AE5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8]=&quot;&quot;;&quot;&quot;;[$Résultats.A8])">
            <text:p/>
          </table:table-cell>
          <table:table-cell table:formula="of:=IF([$Résultats.B8]=&quot;&quot;;&quot;&quot;;[$Résultats.B8])">
            <text:p/>
          </table:table-cell>
          <table:table-cell table:style-name="ce114" table:formula="of:=[$'Analyse HOR'.U6]">
            <text:p/>
          </table:table-cell>
          <table:table-cell table:style-name="ce114" table:formula="of:=[$'Analyse HOR'.AE6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9]=&quot;&quot;;&quot;&quot;;[$Résultats.A9])">
            <text:p/>
          </table:table-cell>
          <table:table-cell table:formula="of:=IF([$Résultats.B9]=&quot;&quot;;&quot;&quot;;[$Résultats.B9])">
            <text:p/>
          </table:table-cell>
          <table:table-cell table:style-name="ce114" table:formula="of:=[$'Analyse HOR'.U7]">
            <text:p/>
          </table:table-cell>
          <table:table-cell table:style-name="ce114" table:formula="of:=[$'Analyse HOR'.AE7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0]=&quot;&quot;;&quot;&quot;;[$Résultats.A10])">
            <text:p/>
          </table:table-cell>
          <table:table-cell table:formula="of:=IF([$Résultats.B10]=&quot;&quot;;&quot;&quot;;[$Résultats.B10])">
            <text:p/>
          </table:table-cell>
          <table:table-cell table:style-name="ce114" table:formula="of:=[$'Analyse HOR'.U8]">
            <text:p/>
          </table:table-cell>
          <table:table-cell table:style-name="ce114" table:formula="of:=[$'Analyse HOR'.AE8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1]=&quot;&quot;;&quot;&quot;;[$Résultats.A11])">
            <text:p/>
          </table:table-cell>
          <table:table-cell table:formula="of:=IF([$Résultats.B11]=&quot;&quot;;&quot;&quot;;[$Résultats.B11])">
            <text:p/>
          </table:table-cell>
          <table:table-cell table:style-name="ce114" table:formula="of:=[$'Analyse HOR'.U9]">
            <text:p/>
          </table:table-cell>
          <table:table-cell table:style-name="ce114" table:formula="of:=[$'Analyse HOR'.AE9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2]=&quot;&quot;;&quot;&quot;;[$Résultats.A12])">
            <text:p/>
          </table:table-cell>
          <table:table-cell table:formula="of:=IF([$Résultats.B12]=&quot;&quot;;&quot;&quot;;[$Résultats.B12])">
            <text:p/>
          </table:table-cell>
          <table:table-cell table:style-name="ce114" table:formula="of:=[$'Analyse HOR'.U10]">
            <text:p/>
          </table:table-cell>
          <table:table-cell table:style-name="ce114" table:formula="of:=[$'Analyse HOR'.AE10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3]=&quot;&quot;;&quot;&quot;;[$Résultats.A13])">
            <text:p/>
          </table:table-cell>
          <table:table-cell table:formula="of:=IF([$Résultats.B13]=&quot;&quot;;&quot;&quot;;[$Résultats.B13])">
            <text:p/>
          </table:table-cell>
          <table:table-cell table:style-name="ce114" table:formula="of:=[$'Analyse HOR'.U11]">
            <text:p/>
          </table:table-cell>
          <table:table-cell table:style-name="ce114" table:formula="of:=[$'Analyse HOR'.AE11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4]=&quot;&quot;;&quot;&quot;;[$Résultats.A14])">
            <text:p/>
          </table:table-cell>
          <table:table-cell table:formula="of:=IF([$Résultats.B14]=&quot;&quot;;&quot;&quot;;[$Résultats.B14])">
            <text:p/>
          </table:table-cell>
          <table:table-cell table:style-name="ce114" table:formula="of:=[$'Analyse HOR'.U12]">
            <text:p/>
          </table:table-cell>
          <table:table-cell table:style-name="ce114" table:formula="of:=[$'Analyse HOR'.AE12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5]=&quot;&quot;;&quot;&quot;;[$Résultats.A15])">
            <text:p/>
          </table:table-cell>
          <table:table-cell table:formula="of:=IF([$Résultats.B15]=&quot;&quot;;&quot;&quot;;[$Résultats.B15])">
            <text:p/>
          </table:table-cell>
          <table:table-cell table:style-name="ce114" table:formula="of:=[$'Analyse HOR'.U13]">
            <text:p/>
          </table:table-cell>
          <table:table-cell table:style-name="ce114" table:formula="of:=[$'Analyse HOR'.AE13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6]=&quot;&quot;;&quot;&quot;;[$Résultats.A16])">
            <text:p/>
          </table:table-cell>
          <table:table-cell table:formula="of:=IF([$Résultats.B16]=&quot;&quot;;&quot;&quot;;[$Résultats.B16])">
            <text:p/>
          </table:table-cell>
          <table:table-cell table:style-name="ce114" table:formula="of:=[$'Analyse HOR'.U14]">
            <text:p/>
          </table:table-cell>
          <table:table-cell table:style-name="ce114" table:formula="of:=[$'Analyse HOR'.AE14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7]=&quot;&quot;;&quot;&quot;;[$Résultats.A17])">
            <text:p/>
          </table:table-cell>
          <table:table-cell table:formula="of:=IF([$Résultats.B17]=&quot;&quot;;&quot;&quot;;[$Résultats.B17])">
            <text:p/>
          </table:table-cell>
          <table:table-cell table:style-name="ce114" table:formula="of:=[$'Analyse HOR'.U15]">
            <text:p/>
          </table:table-cell>
          <table:table-cell table:style-name="ce114" table:formula="of:=[$'Analyse HOR'.AE15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8]=&quot;&quot;;&quot;&quot;;[$Résultats.A18])">
            <text:p/>
          </table:table-cell>
          <table:table-cell table:formula="of:=IF([$Résultats.B18]=&quot;&quot;;&quot;&quot;;[$Résultats.B18])">
            <text:p/>
          </table:table-cell>
          <table:table-cell table:style-name="ce114" table:formula="of:=[$'Analyse HOR'.U16]">
            <text:p/>
          </table:table-cell>
          <table:table-cell table:style-name="ce114" table:formula="of:=[$'Analyse HOR'.AE16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19]=&quot;&quot;;&quot;&quot;;[$Résultats.A19])">
            <text:p/>
          </table:table-cell>
          <table:table-cell table:formula="of:=IF([$Résultats.B19]=&quot;&quot;;&quot;&quot;;[$Résultats.B19])">
            <text:p/>
          </table:table-cell>
          <table:table-cell table:style-name="ce114" table:formula="of:=[$'Analyse HOR'.U17]">
            <text:p/>
          </table:table-cell>
          <table:table-cell table:style-name="ce114" table:formula="of:=[$'Analyse HOR'.AE17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0]=&quot;&quot;;&quot;&quot;;[$Résultats.A20])">
            <text:p/>
          </table:table-cell>
          <table:table-cell table:formula="of:=IF([$Résultats.B20]=&quot;&quot;;&quot;&quot;;[$Résultats.B20])">
            <text:p/>
          </table:table-cell>
          <table:table-cell table:style-name="ce114" table:formula="of:=[$'Analyse HOR'.U18]">
            <text:p/>
          </table:table-cell>
          <table:table-cell table:style-name="ce114" table:formula="of:=[$'Analyse HOR'.AE18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1]=&quot;&quot;;&quot;&quot;;[$Résultats.A21])">
            <text:p/>
          </table:table-cell>
          <table:table-cell table:formula="of:=IF([$Résultats.B21]=&quot;&quot;;&quot;&quot;;[$Résultats.B21])">
            <text:p/>
          </table:table-cell>
          <table:table-cell table:style-name="ce114" table:formula="of:=[$'Analyse HOR'.U19]">
            <text:p/>
          </table:table-cell>
          <table:table-cell table:style-name="ce114" table:formula="of:=[$'Analyse HOR'.AE19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2]=&quot;&quot;;&quot;&quot;;[$Résultats.A22])">
            <text:p/>
          </table:table-cell>
          <table:table-cell table:formula="of:=IF([$Résultats.B22]=&quot;&quot;;&quot;&quot;;[$Résultats.B22])">
            <text:p/>
          </table:table-cell>
          <table:table-cell table:style-name="ce114" table:formula="of:=[$'Analyse HOR'.U20]">
            <text:p/>
          </table:table-cell>
          <table:table-cell table:style-name="ce114" table:formula="of:=[$'Analyse HOR'.AE20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3]=&quot;&quot;;&quot;&quot;;[$Résultats.A23])">
            <text:p/>
          </table:table-cell>
          <table:table-cell table:formula="of:=IF([$Résultats.B23]=&quot;&quot;;&quot;&quot;;[$Résultats.B23])">
            <text:p/>
          </table:table-cell>
          <table:table-cell table:style-name="ce114" table:formula="of:=[$'Analyse HOR'.U21]">
            <text:p/>
          </table:table-cell>
          <table:table-cell table:style-name="ce114" table:formula="of:=[$'Analyse HOR'.AE21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4]=&quot;&quot;;&quot;&quot;;[$Résultats.A24])">
            <text:p/>
          </table:table-cell>
          <table:table-cell table:formula="of:=IF([$Résultats.B24]=&quot;&quot;;&quot;&quot;;[$Résultats.B24])">
            <text:p/>
          </table:table-cell>
          <table:table-cell table:style-name="ce114" table:formula="of:=[$'Analyse HOR'.U22]">
            <text:p/>
          </table:table-cell>
          <table:table-cell table:style-name="ce114" table:formula="of:=[$'Analyse HOR'.AE22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5]=&quot;&quot;;&quot;&quot;;[$Résultats.A25])">
            <text:p/>
          </table:table-cell>
          <table:table-cell table:formula="of:=IF([$Résultats.B25]=&quot;&quot;;&quot;&quot;;[$Résultats.B25])">
            <text:p/>
          </table:table-cell>
          <table:table-cell table:style-name="ce114" table:formula="of:=[$'Analyse HOR'.U23]">
            <text:p/>
          </table:table-cell>
          <table:table-cell table:style-name="ce114" table:formula="of:=[$'Analyse HOR'.AE23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6]=&quot;&quot;;&quot;&quot;;[$Résultats.A26])">
            <text:p/>
          </table:table-cell>
          <table:table-cell table:formula="of:=IF([$Résultats.B26]=&quot;&quot;;&quot;&quot;;[$Résultats.B26])">
            <text:p/>
          </table:table-cell>
          <table:table-cell table:style-name="ce114" table:formula="of:=[$'Analyse HOR'.U24]">
            <text:p/>
          </table:table-cell>
          <table:table-cell table:style-name="ce114" table:formula="of:=[$'Analyse HOR'.AE24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7]=&quot;&quot;;&quot;&quot;;[$Résultats.A27])">
            <text:p/>
          </table:table-cell>
          <table:table-cell table:formula="of:=IF([$Résultats.B27]=&quot;&quot;;&quot;&quot;;[$Résultats.B27])">
            <text:p/>
          </table:table-cell>
          <table:table-cell table:style-name="ce114" table:formula="of:=[$'Analyse HOR'.U25]">
            <text:p/>
          </table:table-cell>
          <table:table-cell table:style-name="ce114" table:formula="of:=[$'Analyse HOR'.AE25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8]=&quot;&quot;;&quot;&quot;;[$Résultats.A28])">
            <text:p/>
          </table:table-cell>
          <table:table-cell table:formula="of:=IF([$Résultats.B28]=&quot;&quot;;&quot;&quot;;[$Résultats.B28])">
            <text:p/>
          </table:table-cell>
          <table:table-cell table:style-name="ce114" table:formula="of:=[$'Analyse HOR'.U26]">
            <text:p/>
          </table:table-cell>
          <table:table-cell table:style-name="ce114" table:formula="of:=[$'Analyse HOR'.AE26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29]=&quot;&quot;;&quot;&quot;;[$Résultats.A29])">
            <text:p/>
          </table:table-cell>
          <table:table-cell table:formula="of:=IF([$Résultats.B29]=&quot;&quot;;&quot;&quot;;[$Résultats.B29])">
            <text:p/>
          </table:table-cell>
          <table:table-cell table:style-name="ce114" table:formula="of:=[$'Analyse HOR'.U27]">
            <text:p/>
          </table:table-cell>
          <table:table-cell table:style-name="ce114" table:formula="of:=[$'Analyse HOR'.AE27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0]=&quot;&quot;;&quot;&quot;;[$Résultats.A30])">
            <text:p/>
          </table:table-cell>
          <table:table-cell table:formula="of:=IF([$Résultats.B30]=&quot;&quot;;&quot;&quot;;[$Résultats.B30])">
            <text:p/>
          </table:table-cell>
          <table:table-cell table:style-name="ce114" table:formula="of:=[$'Analyse HOR'.U28]">
            <text:p/>
          </table:table-cell>
          <table:table-cell table:style-name="ce114" table:formula="of:=[$'Analyse HOR'.AE28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1]=&quot;&quot;;&quot;&quot;;[$Résultats.A31])">
            <text:p/>
          </table:table-cell>
          <table:table-cell table:formula="of:=IF([$Résultats.B31]=&quot;&quot;;&quot;&quot;;[$Résultats.B31])">
            <text:p/>
          </table:table-cell>
          <table:table-cell table:style-name="ce114" table:formula="of:=[$'Analyse HOR'.U29]">
            <text:p/>
          </table:table-cell>
          <table:table-cell table:style-name="ce114" table:formula="of:=[$'Analyse HOR'.AE29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2]=&quot;&quot;;&quot;&quot;;[$Résultats.A32])">
            <text:p/>
          </table:table-cell>
          <table:table-cell table:formula="of:=IF([$Résultats.B32]=&quot;&quot;;&quot;&quot;;[$Résultats.B32])">
            <text:p/>
          </table:table-cell>
          <table:table-cell table:style-name="ce114" table:formula="of:=[$'Analyse HOR'.U30]">
            <text:p/>
          </table:table-cell>
          <table:table-cell table:style-name="ce114" table:formula="of:=[$'Analyse HOR'.AE30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3]=&quot;&quot;;&quot;&quot;;[$Résultats.A33])">
            <text:p/>
          </table:table-cell>
          <table:table-cell table:formula="of:=IF([$Résultats.B33]=&quot;&quot;;&quot;&quot;;[$Résultats.B33])">
            <text:p/>
          </table:table-cell>
          <table:table-cell table:style-name="ce114" table:formula="of:=[$'Analyse HOR'.U31]">
            <text:p/>
          </table:table-cell>
          <table:table-cell table:style-name="ce114" table:formula="of:=[$'Analyse HOR'.AE31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4]=&quot;&quot;;&quot;&quot;;[$Résultats.A34])">
            <text:p/>
          </table:table-cell>
          <table:table-cell table:formula="of:=IF([$Résultats.B34]=&quot;&quot;;&quot;&quot;;[$Résultats.B34])">
            <text:p/>
          </table:table-cell>
          <table:table-cell table:style-name="ce114" table:formula="of:=[$'Analyse HOR'.U32]">
            <text:p/>
          </table:table-cell>
          <table:table-cell table:style-name="ce114" table:formula="of:=[$'Analyse HOR'.AE32]">
            <text:p/>
          </table:table-cell>
          <table:table-cell table:style-name="ce120"/>
          <table:table-cell table:number-columns-repeated="1019"/>
        </table:table-row>
        <table:table-row table:style-name="ro2">
          <table:table-cell table:formula="of:=IF([$Résultats.A35]=&quot;&quot;;&quot;&quot;;[$Résultats.A35])">
            <text:p/>
          </table:table-cell>
          <table:table-cell table:formula="of:=IF([$Résultats.B35]=&quot;&quot;;&quot;&quot;;[$Résultats.B35])">
            <text:p/>
          </table:table-cell>
          <table:table-cell table:style-name="ce114" table:formula="of:=[$'Analyse HOR'.U33]">
            <text:p/>
          </table:table-cell>
          <table:table-cell table:style-name="ce114" table:formula="of:=[$'Analyse HOR'.AE33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6]=&quot;&quot;;&quot;&quot;;[$Résultats.A36])">
            <text:p/>
          </table:table-cell>
          <table:table-cell table:formula="of:=IF([$Résultats.B36]=&quot;&quot;;&quot;&quot;;[$Résultats.B36])">
            <text:p/>
          </table:table-cell>
          <table:table-cell table:style-name="ce114" table:formula="of:=[$'Analyse HOR'.U34]">
            <text:p/>
          </table:table-cell>
          <table:table-cell table:style-name="ce114" table:formula="of:=[$'Analyse HOR'.AE34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7]=&quot;&quot;;&quot;&quot;;[$Résultats.A37])">
            <text:p/>
          </table:table-cell>
          <table:table-cell table:formula="of:=IF([$Résultats.B37]=&quot;&quot;;&quot;&quot;;[$Résultats.B37])">
            <text:p/>
          </table:table-cell>
          <table:table-cell table:style-name="ce114" table:formula="of:=[$'Analyse HOR'.U35]">
            <text:p/>
          </table:table-cell>
          <table:table-cell table:style-name="ce114" table:formula="of:=[$'Analyse HOR'.AE35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8]=&quot;&quot;;&quot;&quot;;[$Résultats.A38])">
            <text:p/>
          </table:table-cell>
          <table:table-cell table:formula="of:=IF([$Résultats.B38]=&quot;&quot;;&quot;&quot;;[$Résultats.B38])">
            <text:p/>
          </table:table-cell>
          <table:table-cell table:style-name="ce114" table:formula="of:=[$'Analyse HOR'.U36]">
            <text:p/>
          </table:table-cell>
          <table:table-cell table:style-name="ce114" table:formula="of:=[$'Analyse HOR'.AE36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39]=&quot;&quot;;&quot;&quot;;[$Résultats.A39])">
            <text:p/>
          </table:table-cell>
          <table:table-cell table:formula="of:=IF([$Résultats.B39]=&quot;&quot;;&quot;&quot;;[$Résultats.B39])">
            <text:p/>
          </table:table-cell>
          <table:table-cell table:style-name="ce114" table:formula="of:=[$'Analyse HOR'.U37]">
            <text:p/>
          </table:table-cell>
          <table:table-cell table:style-name="ce114" table:formula="of:=[$'Analyse HOR'.AE37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formula="of:=IF([$Résultats.A40]=&quot;&quot;;&quot;&quot;;[$Résultats.A40])">
            <text:p/>
          </table:table-cell>
          <table:table-cell table:formula="of:=IF([$Résultats.B40]=&quot;&quot;;&quot;&quot;;[$Résultats.B40])">
            <text:p/>
          </table:table-cell>
          <table:table-cell table:style-name="ce114" table:formula="of:=[$'Analyse HOR'.U38]">
            <text:p/>
          </table:table-cell>
          <table:table-cell table:style-name="ce114" table:formula="of:=[$'Analyse HOR'.AE38]">
            <text:p/>
          </table:table-cell>
          <table:table-cell table:style-name="ce119"/>
          <table:table-cell table:number-columns-repeated="1019"/>
        </table:table-row>
        <table:table-row table:style-name="ro2">
          <table:table-cell table:style-name="ce112" office:value-type="string">
            <text:p>Moyenne de la classe</text:p>
          </table:table-cell>
          <table:table-cell/>
          <table:table-cell table:style-name="ce115" table:formula="of:=AVERAGE([.C2:.C36])" office:value-type="percentage" office:value="0">
            <text:p>#DIV/0 !</text:p>
          </table:table-cell>
          <table:table-cell table:style-name="ce115" table:formula="of:=AVERAGE([.D2:.D36])" office:value-type="percentage" office:value="0">
            <text:p>#DIV/0 !</text:p>
          </table:table-cell>
          <table:table-cell table:style-name="ce119"/>
          <table:table-cell table:number-columns-repeated="1019"/>
        </table:table-row>
        <table:table-row table:style-name="ro2" table:number-rows-repeated="1312">
          <table:table-cell table:number-columns-repeated="2"/>
          <table:table-cell table:style-name="ce114" table:number-columns-repeated="2"/>
          <table:table-cell table:style-name="ce119"/>
          <table:table-cell table:number-columns-repeated="1019"/>
        </table:table-row>
        <table:table-row table:style-name="ro2" table:number-rows-repeated="1150">
          <table:table-cell table:number-columns-repeated="4"/>
          <table:table-cell table:style-name="ce119"/>
          <table:table-cell table:number-columns-repeated="1019"/>
        </table:table-row>
        <table:table-row table:style-name="ro2" table:number-rows-repeated="10460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réhension" table:style-name="ta3">
        <table:table-column table:style-name="co8" table:number-columns-repeated="1024" table:default-cell-style-name="Default"/>
        <table:table-row table:style-name="ro2">
          <table:table-cell>
            <draw:frame table:end-cell-address="Compréhension.M34" table:end-x="1.621cm" table:end-y="0.37cm" draw:z-index="0" draw:name="Chart 3" draw:style-name="gr1" svg:width="27.516cm" svg:height="15.157cm" svg:x="0cm" svg:y="0cm">
              <draw:object draw:notify-on-update-of-ranges="'Analyse VERT'.C18:'Analyse VERT'.E18 'Analyse VERT'.G18:'Analyse VERT'.H18 'Analyse VERT'.J18:'Analyse VERT'.L18 'Analyse VERT'.N18:'Analyse VERT'.O18 'Analyse VERT'.Q18:'Analyse VERT'.Q18 'Analyse VERT'.S18:'Analyse VERT'.T18 'Analyse VERT'.V18:'Analyse VERT'.W18 'Analyse VERT'.Y18:'Analyse VERT'.AB18 'Analyse VERT'.B19:'Analyse VERT'.B19 'Analyse VERT'.C19:'Analyse VERT'.E19 'Analyse VERT'.G19:'Analyse VERT'.H19 'Analyse VERT'.J19:'Analyse VERT'.L19 'Analyse VERT'.N19:'Analyse VERT'.O19 'Analyse VERT'.Q19:'Analyse VERT'.Q19 'Analyse VERT'.S19:'Analyse VERT'.T19 'Analyse VERT'.V19:'Analyse VERT'.W19 'Analyse VERT'.Y19:'Analyse VERT'.AB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tégies" table:style-name="ta4">
        <table:table-column table:style-name="co8" table:number-columns-repeated="1024" table:default-cell-style-name="Default"/>
        <table:table-row table:style-name="ro2">
          <table:table-cell>
            <draw:frame table:end-cell-address="Stratégies.M34" table:end-x="1.701cm" table:end-y="0.396cm" draw:z-index="0" draw:name="Chart 2" draw:style-name="gr1" svg:width="27.541cm" svg:height="15.183cm" svg:x="0.055cm" svg:y="0cm">
              <draw:object draw:notify-on-update-of-ranges="'Analyse VERT'.F18:'Analyse VERT'.F18 'Analyse VERT'.I18:'Analyse VERT'.I18 'Analyse VERT'.M18:'Analyse VERT'.M18 'Analyse VERT'.P18:'Analyse VERT'.P18 'Analyse VERT'.R18:'Analyse VERT'.R18 'Analyse VERT'.U18:'Analyse VERT'.U18 'Analyse VERT'.X18:'Analyse VERT'.X18 'Analyse VERT'.B19:'Analyse VERT'.B19 'Analyse VERT'.F19:'Analyse VERT'.F19 'Analyse VERT'.I19:'Analyse VERT'.I19 'Analyse VERT'.M19:'Analyse VERT'.M19 'Analyse VERT'.P19:'Analyse VERT'.P19 'Analyse VERT'.R19:'Analyse VERT'.R19 'Analyse VERT'.U19:'Analyse VERT'.U19 'Analyse VERT'.X19:'Analyse VERT'.X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répartition élèves" table:style-name="ta5">
        <table:table-column table:style-name="co9" table:default-cell-style-name="Default"/>
        <table:table-row table:style-name="ro3">
          <table:table-cell/>
        </table:table-row>
        <table:table-row table:style-name="ro3">
          <table:table-cell>
            <draw:frame table:end-cell-address="'Graphe répartition élèves'.K34" table:end-x="1.321cm" table:end-y="0.157cm" draw:z-index="0" draw:name=" 0" draw:style-name="gr1" svg:width="22.903cm" svg:height="14.501cm" svg:x="0.999cm" svg:y="0.052cm">
              <draw:object draw:notify-on-update-of-ranges="'Répartition scores'.B15:'Répartition scores'.K15 'Répartition scores'.B6:'Répartition scores'.K6 'Répartition scores'.B11:'Répartition scores'.K11 'Répartition scores'.B16:'Répartition scores'.K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phe résultats élèves" table:style-name="ta6">
        <table:table-column table:style-name="co9" table:default-cell-style-name="Default"/>
        <table:table-row table:style-name="ro3">
          <table:table-cell/>
        </table:table-row>
        <table:table-row table:style-name="ro3">
          <table:table-cell>
            <draw:frame table:end-cell-address="'Graphe résultats élèves'.K34" table:end-x="1.321cm" table:end-y="0.157cm" draw:z-index="0" draw:name=" 0" draw:style-name="gr1" svg:width="22.903cm" svg:height="14.501cm" svg:x="0.999cm" svg:y="0.052cm">
              <draw:object draw:notify-on-update-of-ranges="'Répartition scores'.B15:'Répartition scores'.K15 'Répartition scores'.B7:'Répartition scores'.K7 'Répartition scores'.B12:'Répartition scores'.K12 'Répartition scores'.B17:'Répartition scores'.K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1" table:style-name="ta7">
        <table:table-column table:style-name="co8" table:number-columns-repeated="1024" table:default-cell-style-name="Default"/>
        <table:table-row table:style-name="ro2">
          <table:table-cell>
            <draw:frame table:end-cell-address="'1'.K34" table:end-x="2.026cm" table:end-y="0.344cm" draw:z-index="0" draw:name="Chart 1" draw:style-name="gr1" svg:width="23.55cm" svg:height="15.131cm" svg:x="0.055cm" svg:y="0cm">
              <draw:object draw:notify-on-update-of-ranges="'Bilan classe'.C1:'Bilan classe'.D1 'Bilan classe'.A2:'Bilan classe'.B2 'Bilan classe'.C2:'Bilan classe'.D2 'Bilan classe'.A37:'Bilan classe'.A37 'Bilan classe'.C37:'Bilan classe'.D3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8">
        <table:table-column table:style-name="co8" table:number-columns-repeated="1024" table:default-cell-style-name="Default"/>
        <table:table-row table:style-name="ro2">
          <table:table-cell>
            <draw:frame table:end-cell-address="'2'.K34" table:end-x="1.971cm" table:end-y="0.37cm" draw:z-index="0" draw:name="Chart 3" draw:style-name="gr1" svg:width="23.55cm" svg:height="15.131cm" svg:x="0cm" svg:y="0.026cm">
              <draw:object draw:notify-on-update-of-ranges="'Bilan classe'.C1:'Bilan classe'.D1 'Bilan classe'.A3:'Bilan classe'.B3 'Bilan classe'.C3:'Bilan classe'.D3 'Bilan classe'.A37:'Bilan classe'.A37 'Bilan classe'.C37:'Bilan classe'.D3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9">
        <table:table-column table:style-name="co8" table:number-columns-repeated="1024" table:default-cell-style-name="Default"/>
        <table:table-row table:style-name="ro2">
          <table:table-cell>
            <draw:frame table:end-cell-address="'3'.K34" table:end-x="2.026cm" table:end-y="0.396cm" draw:z-index="0" draw:name="Chart 2" draw:style-name="gr1" svg:width="23.605cm" svg:height="15.183cm" svg:x="0cm" svg:y="0cm">
              <draw:object draw:notify-on-update-of-ranges="'Bilan classe'.C1:'Bilan classe'.D1 'Bilan classe'.A4:'Bilan classe'.B4 'Bilan classe'.C4:'Bilan classe'.D4 'Bilan classe'.A37:'Bilan classe'.A37 'Bilan classe'.C37:'Bilan classe'.D3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10">
        <table:table-column table:style-name="co8" table:number-columns-repeated="1024" table:default-cell-style-name="Default"/>
        <table:table-row table:style-name="ro2">
          <table:table-cell>
            <draw:frame table:end-cell-address="'4'.K34" table:end-x="2.053cm" table:end-y="0.423cm" draw:z-index="0" draw:name="Chart 2" draw:style-name="gr1" svg:width="23.632cm" svg:height="15.21cm" svg:x="0cm" svg:y="0cm">
              <draw:object draw:notify-on-update-of-ranges="'Bilan classe'.C1:'Bilan classe'.D1 'Bilan classe'.A5:'Bilan classe'.B5 'Bilan classe'.C5:'Bilan classe'.D5 'Bilan classe'.A37:'Bilan classe'.A37 'Bilan classe'.C37:'Bilan classe'.D3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11">
        <table:table-column table:style-name="co8" table:number-columns-repeated="1024" table:default-cell-style-name="Default"/>
        <table:table-row table:style-name="ro2">
          <table:table-cell>
            <draw:frame table:end-cell-address="'5'.K34" table:end-x="2.081cm" table:end-y="0.449cm" draw:z-index="0" draw:name="Chart 2" draw:style-name="gr1" svg:width="23.66cm" svg:height="15.236cm" svg:x="0cm" svg:y="0cm">
              <draw:object draw:notify-on-update-of-ranges="'Bilan classe'.C1:'Bilan classe'.D1 'Bilan classe'.A6:'Bilan classe'.B6 'Bilan classe'.C6:'Bilan classe'.D6 'Bilan classe'.A37:'Bilan classe'.A37 'Bilan classe'.C37:'Bilan classe'.D3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12">
        <table:table-column table:style-name="co8" table:number-columns-repeated="1024" table:default-cell-style-name="Default"/>
        <table:table-row table:style-name="ro2">
          <table:table-cell>
            <draw:frame table:end-cell-address="'6'.K35" table:end-x="2.106cm" table:end-y="0.027cm" draw:z-index="0" draw:name="Chart 2" draw:style-name="gr1" svg:width="23.685cm" svg:height="15.262cm" svg:x="0cm" svg:y="0cm">
              <draw:object draw:notify-on-update-of-ranges="'Bilan classe'.C1:'Bilan classe'.D1 'Bilan classe'.A7:'Bilan classe'.B7 'Bilan classe'.C7:'Bilan classe'.D7 'Bilan classe'.A37:'Bilan classe'.A37 'Bilan classe'.C37:'Bilan classe'.D3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13">
        <table:table-column table:style-name="co8" table:number-columns-repeated="1024" table:default-cell-style-name="Default"/>
        <table:table-row table:style-name="ro2">
          <table:table-cell>
            <draw:frame table:end-cell-address="'7'.L35" table:end-x="0.704cm" table:end-y="0.318cm" draw:z-index="0" draw:name="Chart 3" draw:style-name="gr1" svg:width="24.386cm" svg:height="15.553cm" svg:x="0.055cm" svg:y="0cm">
              <draw:object draw:notify-on-update-of-ranges="'Bilan classe'.C1:'Bilan classe'.D1 'Bilan classe'.A8:'Bilan classe'.B8 'Bilan classe'.C8:'Bilan classe'.D8 'Bilan classe'.A37:'Bilan classe'.A37 'Bilan classe'.C37:'Bilan classe'.D3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14">
        <table:table-column table:style-name="co8" table:number-columns-repeated="1024" table:default-cell-style-name="Default"/>
        <table:table-row table:style-name="ro2">
          <table:table-cell>
            <draw:frame table:end-cell-address="'8'.L35" table:end-x="0.677cm" table:end-y="0.344cm" draw:z-index="0" draw:name="Chart 3" draw:style-name="gr1" svg:width="24.414cm" svg:height="15.579cm" svg:x="0cm" svg:y="0cm">
              <draw:object draw:notify-on-update-of-ranges="'Bilan classe'.C1:'Bilan classe'.D1 'Bilan classe'.A9:'Bilan classe'.B9 'Bilan classe'.C9:'Bilan classe'.D9 'Bilan classe'.A37:'Bilan classe'.A37 'Bilan classe'.C37:'Bilan classe'.D3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15">
        <table:table-column table:style-name="co8" table:number-columns-repeated="1024" table:default-cell-style-name="Default"/>
        <table:table-row table:style-name="ro2">
          <table:table-cell>
            <draw:frame table:end-cell-address="'9'.L35" table:end-x="0.704cm" table:end-y="0.37cm" draw:z-index="0" draw:name="Chart 2" draw:style-name="gr1" svg:width="24.441cm" svg:height="15.605cm" svg:x="0cm" svg:y="0cm">
              <draw:object draw:notify-on-update-of-ranges="'Bilan classe'.C1:'Bilan classe'.D1 'Bilan classe'.A10:'Bilan classe'.B10 'Bilan classe'.C10:'Bilan classe'.D10 'Bilan classe'.A37:'Bilan classe'.A37 'Bilan classe'.C37:'Bilan classe'.D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6">
        <table:table-column table:style-name="co8" table:number-columns-repeated="1024" table:default-cell-style-name="Default"/>
        <table:table-row table:style-name="ro2">
          <table:table-cell>
            <draw:frame table:end-cell-address="'10'.L35" table:end-x="0.732cm" table:end-y="0.396cm" draw:z-index="0" draw:name="Chart 2" draw:style-name="gr1" svg:width="24.469cm" svg:height="15.631cm" svg:x="0cm" svg:y="0cm">
              <draw:object draw:notify-on-update-of-ranges="'Bilan classe'.C1:'Bilan classe'.D1 'Bilan classe'.A11:'Bilan classe'.B11 'Bilan classe'.C11:'Bilan classe'.D11 'Bilan classe'.A37:'Bilan classe'.A37 'Bilan classe'.C37:'Bilan classe'.D3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7">
        <table:table-column table:style-name="co8" table:number-columns-repeated="1024" table:default-cell-style-name="Default"/>
        <table:table-row table:style-name="ro2">
          <table:table-cell>
            <draw:frame table:end-cell-address="'11'.L35" table:end-x="0.757cm" table:end-y="0.423cm" draw:z-index="0" draw:name="Chart 2" draw:style-name="gr1" svg:width="24.494cm" svg:height="15.658cm" svg:x="0cm" svg:y="0cm">
              <draw:object draw:notify-on-update-of-ranges="'Bilan classe'.C1:'Bilan classe'.D1 'Bilan classe'.A12:'Bilan classe'.B12 'Bilan classe'.C12:'Bilan classe'.D12 'Bilan classe'.A37:'Bilan classe'.A37 'Bilan classe'.C37:'Bilan classe'.D3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8">
        <table:table-column table:style-name="co8" table:number-columns-repeated="1024" table:default-cell-style-name="Default"/>
        <table:table-row table:style-name="ro2">
          <table:table-cell>
            <draw:frame table:end-cell-address="'12'.L35" table:end-x="0.785cm" table:end-y="0.449cm" draw:z-index="0" draw:name="Chart 2" draw:style-name="gr1" svg:width="24.522cm" svg:height="15.684cm" svg:x="0cm" svg:y="0cm">
              <draw:object draw:notify-on-update-of-ranges="'Bilan classe'.C1:'Bilan classe'.D1 'Bilan classe'.A13:'Bilan classe'.B13 'Bilan classe'.C13:'Bilan classe'.D13 'Bilan classe'.A37:'Bilan classe'.A37 'Bilan classe'.C37:'Bilan classe'.D3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" table:style-name="ta19">
        <table:table-column table:style-name="co8" table:number-columns-repeated="1024" table:default-cell-style-name="Default"/>
        <table:table-row table:style-name="ro2">
          <table:table-cell>
            <draw:frame table:end-cell-address="'13'.L36" table:end-x="0.812cm" table:end-y="0.027cm" draw:z-index="0" draw:name="Chart 2" draw:style-name="gr1" svg:width="24.549cm" svg:height="15.71cm" svg:x="0cm" svg:y="0cm">
              <draw:object draw:notify-on-update-of-ranges="'Bilan classe'.C1:'Bilan classe'.D1 'Bilan classe'.A14:'Bilan classe'.B14 'Bilan classe'.C14:'Bilan classe'.D14 'Bilan classe'.A37:'Bilan classe'.A37 'Bilan classe'.C37:'Bilan classe'.D3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" table:style-name="ta20">
        <table:table-column table:style-name="co8" table:number-columns-repeated="1024" table:default-cell-style-name="Default"/>
        <table:table-row table:style-name="ro2">
          <table:table-cell>
            <draw:frame table:end-cell-address="'14'.L36" table:end-x="0.839cm" table:end-y="0.053cm" draw:z-index="0" draw:name="Chart 2" draw:style-name="gr1" svg:width="24.576cm" svg:height="15.736cm" svg:x="0cm" svg:y="0cm">
              <draw:object draw:notify-on-update-of-ranges="'Bilan classe'.C1:'Bilan classe'.D1 'Bilan classe'.A15:'Bilan classe'.B15 'Bilan classe'.C15:'Bilan classe'.D15 'Bilan classe'.A37:'Bilan classe'.A37 'Bilan classe'.C37:'Bilan classe'.D37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" table:style-name="ta21">
        <table:table-column table:style-name="co8" table:number-columns-repeated="1024" table:default-cell-style-name="Default"/>
        <table:table-row table:style-name="ro2">
          <table:table-cell>
            <draw:frame table:end-cell-address="'15'.L36" table:end-x="0.867cm" table:end-y="0.08cm" draw:z-index="0" draw:name="Chart 2" draw:style-name="gr1" svg:width="24.604cm" svg:height="15.763cm" svg:x="0cm" svg:y="0cm">
              <draw:object draw:notify-on-update-of-ranges="'Bilan classe'.C1:'Bilan classe'.D1 'Bilan classe'.A16:'Bilan classe'.B16 'Bilan classe'.C16:'Bilan classe'.D16 'Bilan classe'.A37:'Bilan classe'.A37 'Bilan classe'.C37:'Bilan classe'.D37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" table:style-name="ta22">
        <table:table-column table:style-name="co8" table:number-columns-repeated="1024" table:default-cell-style-name="Default"/>
        <table:table-row table:style-name="ro2">
          <table:table-cell>
            <draw:frame table:end-cell-address="'16'.L36" table:end-x="0.892cm" table:end-y="0.106cm" draw:z-index="0" draw:name="Chart 2" draw:style-name="gr1" svg:width="24.629cm" svg:height="15.789cm" svg:x="0cm" svg:y="0cm">
              <draw:object draw:notify-on-update-of-ranges="'Bilan classe'.C1:'Bilan classe'.D1 'Bilan classe'.A17:'Bilan classe'.B17 'Bilan classe'.C17:'Bilan classe'.D17 'Bilan classe'.A37:'Bilan classe'.A37 'Bilan classe'.C37:'Bilan classe'.D3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" table:style-name="ta23">
        <table:table-column table:style-name="co8" table:number-columns-repeated="1024" table:default-cell-style-name="Default"/>
        <table:table-row table:style-name="ro2">
          <table:table-cell>
            <draw:frame table:end-cell-address="'17'.L36" table:end-x="0.919cm" table:end-y="0.132cm" draw:z-index="0" draw:name="Chart 2" draw:style-name="gr1" svg:width="24.656cm" svg:height="15.815cm" svg:x="0cm" svg:y="0cm">
              <draw:object draw:notify-on-update-of-ranges="'Bilan classe'.C1:'Bilan classe'.D1 'Bilan classe'.A18:'Bilan classe'.B18 'Bilan classe'.C18:'Bilan classe'.D18 'Bilan classe'.A37:'Bilan classe'.A37 'Bilan classe'.C37:'Bilan classe'.D3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" table:style-name="ta24">
        <table:table-column table:style-name="co8" table:number-columns-repeated="1024" table:default-cell-style-name="Default"/>
        <table:table-row table:style-name="ro2">
          <table:table-cell>
            <draw:frame table:end-cell-address="'18'.L36" table:end-x="0.947cm" table:end-y="0.158cm" draw:z-index="0" draw:name="Chart 2" draw:style-name="gr1" svg:width="24.684cm" svg:height="15.841cm" svg:x="0cm" svg:y="0cm">
              <draw:object draw:notify-on-update-of-ranges="'Bilan classe'.C1:'Bilan classe'.D1 'Bilan classe'.A19:'Bilan classe'.B19 'Bilan classe'.C19:'Bilan classe'.D19 'Bilan classe'.A37:'Bilan classe'.A37 'Bilan classe'.C37:'Bilan classe'.D3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" table:style-name="ta25">
        <table:table-column table:style-name="co8" table:number-columns-repeated="1024" table:default-cell-style-name="Default"/>
        <table:table-row table:style-name="ro2">
          <table:table-cell>
            <draw:frame table:end-cell-address="'19'.L36" table:end-x="0.974cm" table:end-y="0.185cm" draw:z-index="0" draw:name="Chart 2" draw:style-name="gr1" svg:width="24.711cm" svg:height="15.868cm" svg:x="0cm" svg:y="0cm">
              <draw:object draw:notify-on-update-of-ranges="'Bilan classe'.C1:'Bilan classe'.D1 'Bilan classe'.A20:'Bilan classe'.B20 'Bilan classe'.C20:'Bilan classe'.D20 'Bilan classe'.A37:'Bilan classe'.A37 'Bilan classe'.C37:'Bilan classe'.D37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" table:style-name="ta26">
        <table:table-column table:style-name="co8" table:number-columns-repeated="1024" table:default-cell-style-name="Default"/>
        <table:table-row table:style-name="ro2">
          <table:table-cell>
            <draw:frame table:end-cell-address="'20'.L36" table:end-x="1.002cm" table:end-y="0.211cm" draw:z-index="0" draw:name="Chart 2" draw:style-name="gr1" svg:width="24.739cm" svg:height="15.894cm" svg:x="0cm" svg:y="0cm">
              <draw:object draw:notify-on-update-of-ranges="'Bilan classe'.C1:'Bilan classe'.D1 'Bilan classe'.A21:'Bilan classe'.B21 'Bilan classe'.C21:'Bilan classe'.D21 'Bilan classe'.A37:'Bilan classe'.A37 'Bilan classe'.C37:'Bilan classe'.D37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" table:style-name="ta27">
        <table:table-column table:style-name="co8" table:number-columns-repeated="1024" table:default-cell-style-name="Default"/>
        <table:table-row table:style-name="ro2">
          <table:table-cell>
            <draw:frame table:end-cell-address="'21'.L36" table:end-x="1.027cm" table:end-y="0.239cm" draw:z-index="0" draw:name="Chart 2" draw:style-name="gr1" svg:width="24.764cm" svg:height="15.922cm" svg:x="0cm" svg:y="0cm">
              <draw:object draw:notify-on-update-of-ranges="'Bilan classe'.C1:'Bilan classe'.D1 'Bilan classe'.A22:'Bilan classe'.B22 'Bilan classe'.C22:'Bilan classe'.D22 'Bilan classe'.A37:'Bilan classe'.A37 'Bilan classe'.C37:'Bilan classe'.D37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" table:style-name="ta28">
        <table:table-column table:style-name="co8" table:number-columns-repeated="1024" table:default-cell-style-name="Default"/>
        <table:table-row table:style-name="ro2">
          <table:table-cell>
            <draw:frame table:end-cell-address="'22'.L36" table:end-x="1.054cm" table:end-y="0.265cm" draw:z-index="0" draw:name="Chart 2" draw:style-name="gr1" svg:width="24.791cm" svg:height="15.948cm" svg:x="0cm" svg:y="0cm">
              <draw:object draw:notify-on-update-of-ranges="'Bilan classe'.C1:'Bilan classe'.D1 'Bilan classe'.A23:'Bilan classe'.B23 'Bilan classe'.C23:'Bilan classe'.D23 'Bilan classe'.A37:'Bilan classe'.A37 'Bilan classe'.C37:'Bilan classe'.D37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" table:style-name="ta29">
        <table:table-column table:style-name="co8" table:number-columns-repeated="1024" table:default-cell-style-name="Default"/>
        <table:table-row table:style-name="ro2">
          <table:table-cell>
            <draw:frame table:end-cell-address="'23'.L36" table:end-x="1.082cm" table:end-y="0.291cm" draw:z-index="0" draw:name="Chart 2" draw:style-name="gr1" svg:width="24.819cm" svg:height="15.974cm" svg:x="0cm" svg:y="0cm">
              <draw:object draw:notify-on-update-of-ranges="'Bilan classe'.C1:'Bilan classe'.D1 'Bilan classe'.A24:'Bilan classe'.B24 'Bilan classe'.C24:'Bilan classe'.D24 'Bilan classe'.A37:'Bilan classe'.A37 'Bilan classe'.C37:'Bilan classe'.D37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" table:style-name="ta30">
        <table:table-column table:style-name="co8" table:number-columns-repeated="1024" table:default-cell-style-name="Default"/>
        <table:table-row table:style-name="ro2">
          <table:table-cell>
            <draw:frame table:end-cell-address="'24'.L36" table:end-x="1.109cm" table:end-y="0.318cm" draw:z-index="0" draw:name="Chart 2" draw:style-name="gr1" svg:width="24.846cm" svg:height="16.001cm" svg:x="0cm" svg:y="0cm">
              <draw:object draw:notify-on-update-of-ranges="'Bilan classe'.C1:'Bilan classe'.D1 'Bilan classe'.A25:'Bilan classe'.B25 'Bilan classe'.C25:'Bilan classe'.D25 'Bilan classe'.A37:'Bilan classe'.A37 'Bilan classe'.C37:'Bilan classe'.D37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" table:style-name="ta31">
        <table:table-column table:style-name="co8" table:number-columns-repeated="1024" table:default-cell-style-name="Default"/>
        <table:table-row table:style-name="ro2">
          <table:table-cell>
            <draw:frame table:end-cell-address="'25'.L36" table:end-x="1.136cm" table:end-y="0.344cm" draw:z-index="0" draw:name="Chart 2" draw:style-name="gr1" svg:width="24.873cm" svg:height="16.027cm" svg:x="0cm" svg:y="0cm">
              <draw:object draw:notify-on-update-of-ranges="'Bilan classe'.C1:'Bilan classe'.D1 'Bilan classe'.A26:'Bilan classe'.B26 'Bilan classe'.C26:'Bilan classe'.D26 'Bilan classe'.A37:'Bilan classe'.A37 'Bilan classe'.C37:'Bilan classe'.D37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" table:style-name="ta32">
        <table:table-column table:style-name="co8" table:number-columns-repeated="1024" table:default-cell-style-name="Default"/>
        <table:table-row table:style-name="ro2">
          <table:table-cell>
            <draw:frame table:end-cell-address="'26'.L36" table:end-x="1.162cm" table:end-y="0.37cm" draw:z-index="0" draw:name="Chart 2" draw:style-name="gr1" svg:width="24.899cm" svg:height="16.053cm" svg:x="0cm" svg:y="0cm">
              <draw:object draw:notify-on-update-of-ranges="'Bilan classe'.C1:'Bilan classe'.D1 'Bilan classe'.A27:'Bilan classe'.B27 'Bilan classe'.C27:'Bilan classe'.D27 'Bilan classe'.A37:'Bilan classe'.A37 'Bilan classe'.C37:'Bilan classe'.D37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" table:style-name="ta33">
        <table:table-column table:style-name="co8" table:number-columns-repeated="1024" table:default-cell-style-name="Default"/>
        <table:table-row table:style-name="ro2">
          <table:table-cell>
            <draw:frame table:end-cell-address="'27'.L36" table:end-x="1.244cm" table:end-y="0.344cm" draw:z-index="0" draw:name="Chart 3" draw:style-name="gr1" svg:width="24.819cm" svg:height="15.948cm" svg:x="0.162cm" svg:y="0.079cm">
              <draw:object draw:notify-on-update-of-ranges="'Bilan classe'.C1:'Bilan classe'.D1 'Bilan classe'.A28:'Bilan classe'.B28 'Bilan classe'.C28:'Bilan classe'.D28 'Bilan classe'.A37:'Bilan classe'.A37 'Bilan classe'.C37:'Bilan classe'.D37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" table:style-name="ta34">
        <table:table-column table:style-name="co8" table:number-columns-repeated="1024" table:default-cell-style-name="Default"/>
        <table:table-row table:style-name="ro2">
          <table:table-cell>
            <draw:frame table:end-cell-address="'28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29:'Bilan classe'.B29 'Bilan classe'.C29:'Bilan classe'.D29 'Bilan classe'.A37:'Bilan classe'.A37 'Bilan classe'.C37:'Bilan classe'.D37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" table:style-name="ta35">
        <table:table-column table:style-name="co8" table:number-columns-repeated="1024" table:default-cell-style-name="Default"/>
        <table:table-row table:style-name="ro2">
          <table:table-cell>
            <draw:frame table:end-cell-address="'29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30:'Bilan classe'.B30 'Bilan classe'.C30:'Bilan classe'.D30 'Bilan classe'.A37:'Bilan classe'.A37 'Bilan classe'.C37:'Bilan classe'.D37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" table:style-name="ta36">
        <table:table-column table:style-name="co8" table:number-columns-repeated="1024" table:default-cell-style-name="Default"/>
        <table:table-row table:style-name="ro2">
          <table:table-cell>
            <draw:frame table:end-cell-address="'30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31:'Bilan classe'.B31 'Bilan classe'.C31:'Bilan classe'.D31 'Bilan classe'.A37:'Bilan classe'.A37 'Bilan classe'.C37:'Bilan classe'.D37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" table:style-name="ta37">
        <table:table-column table:style-name="co8" table:number-columns-repeated="1024" table:default-cell-style-name="Default"/>
        <table:table-row table:style-name="ro2">
          <table:table-cell>
            <draw:frame table:end-cell-address="'31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32:'Bilan classe'.B32 'Bilan classe'.C32:'Bilan classe'.D32 'Bilan classe'.A37:'Bilan classe'.A37 'Bilan classe'.C37:'Bilan classe'.D37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" table:style-name="ta38">
        <table:table-column table:style-name="co8" table:number-columns-repeated="1024" table:default-cell-style-name="Default"/>
        <table:table-row table:style-name="ro2">
          <table:table-cell>
            <draw:frame table:end-cell-address="'32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33:'Bilan classe'.B33 'Bilan classe'.C33:'Bilan classe'.D33 'Bilan classe'.A37:'Bilan classe'.A37 'Bilan classe'.C37:'Bilan classe'.D37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3" table:style-name="ta39">
        <table:table-column table:style-name="co8" table:number-columns-repeated="1024" table:default-cell-style-name="Default"/>
        <table:table-row table:style-name="ro2">
          <table:table-cell>
            <draw:frame table:end-cell-address="'33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34:'Bilan classe'.B34 'Bilan classe'.C34:'Bilan classe'.D34 'Bilan classe'.A37:'Bilan classe'.A37 'Bilan classe'.C37:'Bilan classe'.D37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4" table:style-name="ta40">
        <table:table-column table:style-name="co8" table:number-columns-repeated="1024" table:default-cell-style-name="Default"/>
        <table:table-row table:style-name="ro2">
          <table:table-cell>
            <draw:frame table:end-cell-address="'34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35:'Bilan classe'.B35 'Bilan classe'.C35:'Bilan classe'.D35 'Bilan classe'.A37:'Bilan classe'.A37 'Bilan classe'.C37:'Bilan classe'.D37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5" table:style-name="ta41">
        <table:table-column table:style-name="co8" table:number-columns-repeated="1024" table:default-cell-style-name="Default"/>
        <table:table-row table:style-name="ro2">
          <table:table-cell>
            <draw:frame table:end-cell-address="'35'.L36" table:end-x="1.189cm" table:end-y="0.396cm" draw:z-index="0" draw:name="Chart 1" draw:style-name="gr1" svg:width="24.926cm" svg:height="16.079cm" svg:x="0cm" svg:y="0cm">
              <draw:object draw:notify-on-update-of-ranges="'Bilan classe'.C1:'Bilan classe'.D1 'Bilan classe'.A36:'Bilan classe'.B36 'Bilan classe'.C36:'Bilan classe'.D36 'Bilan classe'.A37:'Bilan classe'.A37 'Bilan classe'.C37:'Bilan classe'.D37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alyse VERT" table:style-name="ta42">
        <table:table-column table:style-name="co10" table:default-cell-style-name="Default"/>
        <table:table-column table:style-name="co5" table:default-cell-style-name="Default"/>
        <table:table-column table:style-name="co8" table:number-columns-repeated="26" table:default-cell-style-name="Default"/>
        <table:table-column table:style-name="co3" table:number-columns-repeated="229" table:default-cell-style-name="ce206"/>
        <table:table-column table:style-name="co3" table:number-columns-repeated="767" table:default-cell-style-name="Default"/>
        <table:table-row table:style-name="ro4">
          <table:table-cell table:style-name="ce123"/>
          <table:table-cell table:style-name="ce135"/>
          <table:table-cell table:style-name="ce145" office:value-type="float" office:value="1">
            <text:p>1</text:p>
          </table:table-cell>
          <table:table-cell table:style-name="ce161" office:value-type="float" office:value="2">
            <text:p>2</text:p>
          </table:table-cell>
          <table:table-cell table:style-name="ce167" office:value-type="float" office:value="3">
            <text:p>3</text:p>
          </table:table-cell>
          <table:table-cell table:style-name="ce169" office:value-type="string">
            <text:p>3b</text:p>
          </table:table-cell>
          <table:table-cell table:style-name="ce176" office:value-type="float" office:value="4">
            <text:p>4</text:p>
          </table:table-cell>
          <table:table-cell table:style-name="ce161" office:value-type="float" office:value="5">
            <text:p>5</text:p>
          </table:table-cell>
          <table:table-cell table:style-name="ce167" office:value-type="string">
            <text:p>5b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8">
            <text:p>8</text:p>
          </table:table-cell>
          <table:table-cell table:style-name="ce167" office:value-type="string">
            <text:p>8b</text:p>
          </table:table-cell>
          <table:table-cell table:style-name="ce167" office:value-type="float" office:value="9">
            <text:p>9</text:p>
          </table:table-cell>
          <table:table-cell table:style-name="ce167" office:value-type="float" office:value="10">
            <text:p>10</text:p>
          </table:table-cell>
          <table:table-cell table:style-name="ce167" office:value-type="string">
            <text:p>10b</text:p>
          </table:table-cell>
          <table:table-cell table:style-name="ce167" office:value-type="float" office:value="11">
            <text:p>11</text:p>
          </table:table-cell>
          <table:table-cell table:style-name="ce167" office:value-type="string">
            <text:p>11b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13">
            <text:p>13</text:p>
          </table:table-cell>
          <table:table-cell table:style-name="ce167" office:value-type="string">
            <text:p>13b</text:p>
          </table:table-cell>
          <table:table-cell table:style-name="ce167" office:value-type="float" office:value="14">
            <text:p>14</text:p>
          </table:table-cell>
          <table:table-cell table:style-name="ce167" office:value-type="float" office:value="15">
            <text:p>15</text:p>
          </table:table-cell>
          <table:table-cell table:style-name="ce167" office:value-type="string">
            <text:p>15b</text:p>
          </table:table-cell>
          <table:table-cell table:style-name="ce167" office:value-type="float" office:value="16">
            <text:p>16</text:p>
          </table:table-cell>
          <table:table-cell table:style-name="ce167" office:value-type="float" office:value="17">
            <text:p>17</text:p>
          </table:table-cell>
          <table:table-cell table:style-name="ce167" office:value-type="float" office:value="18">
            <text:p>18</text:p>
          </table:table-cell>
          <table:table-cell table:style-name="ce192" office:value-type="float" office:value="19">
            <text:p>19</text:p>
          </table:table-cell>
          <table:table-cell table:style-name="ce96" table:number-columns-repeated="84"/>
          <table:table-cell table:number-columns-repeated="912"/>
        </table:table-row>
        <table:table-row table:style-name="ro4">
          <table:table-cell table:style-name="ce124"/>
          <table:table-cell table:style-name="ce122"/>
          <table:table-cell table:style-name="ce146" office:value-type="string" table:number-columns-spanned="3" table:number-rows-spanned="1">
            <text:p>Compréhension</text:p>
          </table:table-cell>
          <table:covered-table-cell table:style-name="ce162"/>
          <table:covered-table-cell table:style-name="ce162"/>
          <table:table-cell table:style-name="ce170" office:value-type="string">
            <text:p>Stratégie</text:p>
          </table:table-cell>
          <table:table-cell table:style-name="ce170" office:value-type="string" table:number-columns-spanned="2" table:number-rows-spanned="1">
            <text:p>Compréhension</text:p>
          </table:table-cell>
          <table:covered-table-cell table:style-name="ce180"/>
          <table:table-cell table:style-name="ce171" office:value-type="string">
            <text:p>Stratégie</text:p>
          </table:table-cell>
          <table:table-cell table:style-name="ce170" office:value-type="string" table:number-columns-spanned="3" table:number-rows-spanned="1">
            <text:p>Compréhension</text:p>
          </table:table-cell>
          <table:covered-table-cell table:style-name="ce184"/>
          <table:covered-table-cell table:style-name="ce180"/>
          <table:table-cell table:style-name="ce170" office:value-type="string">
            <text:p>Stratégie</text:p>
          </table:table-cell>
          <table:table-cell table:style-name="ce170" office:value-type="string" table:number-columns-spanned="2" table:number-rows-spanned="1">
            <text:p>Compréhension</text:p>
          </table:table-cell>
          <table:covered-table-cell table:style-name="ce180"/>
          <table:table-cell table:style-name="ce170" office:value-type="string">
            <text:p>Stratégie</text:p>
          </table:table-cell>
          <table:table-cell table:style-name="ce189" office:value-type="string">
            <text:p>Compré.</text:p>
          </table:table-cell>
          <table:table-cell table:style-name="ce170" office:value-type="string">
            <text:p>Stratégie</text:p>
          </table:table-cell>
          <table:table-cell table:style-name="ce170" office:value-type="string" table:number-columns-spanned="2" table:number-rows-spanned="1">
            <text:p>Compréhension</text:p>
          </table:table-cell>
          <table:covered-table-cell table:style-name="ce168"/>
          <table:table-cell table:style-name="ce170" office:value-type="string">
            <text:p>Stratégie</text:p>
          </table:table-cell>
          <table:table-cell table:style-name="ce170" office:value-type="string" table:number-columns-spanned="2" table:number-rows-spanned="1">
            <text:p>Compréhension</text:p>
          </table:table-cell>
          <table:covered-table-cell table:style-name="ce168"/>
          <table:table-cell table:style-name="ce170" office:value-type="string">
            <text:p>Stratégie</text:p>
          </table:table-cell>
          <table:table-cell table:style-name="ce105"/>
          <table:table-cell table:style-name="ce103" table:number-columns-repeated="2"/>
          <table:table-cell table:style-name="ce105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02" table:number-columns-spanned="5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97"/>
          <table:table-cell table:style-name="ce105" table:number-columns-spanned="3" table:number-rows-spanned="1"/>
          <table:covered-table-cell table:style-name="ce103"/>
          <table:covered-table-cell table:style-name="ce103"/>
          <table:table-cell table:style-name="ce105" table:number-columns-spanned="4" table:number-rows-spanned="1"/>
          <table:covered-table-cell table:style-name="ce106"/>
          <table:covered-table-cell table:style-name="ce106"/>
          <table:covered-table-cell table:style-name="ce106"/>
          <table:table-cell table:style-name="ce105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/>
          <table:table-cell table:style-name="ce102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05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97"/>
          <table:table-cell table:style-name="ce105" table:number-columns-spanned="10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20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2"/>
          <table:table-cell table:number-columns-repeated="912"/>
        </table:table-row>
        <table:table-row table:style-name="ro2">
          <table:table-cell table:style-name="ce125"/>
          <table:table-cell table:style-name="ce136"/>
          <table:table-cell table:style-name="ce147"/>
          <table:table-cell table:style-name="ce136" table:number-columns-repeated="8"/>
          <table:table-cell table:style-name="ce185"/>
          <table:table-cell table:style-name="ce136" table:number-columns-repeated="12"/>
          <table:table-cell table:style-name="ce185"/>
          <table:table-cell table:style-name="ce136" table:number-columns-repeated="2"/>
          <table:table-cell table:style-name="ce185"/>
          <table:table-cell table:style-name="ce138" table:number-columns-repeated="84"/>
          <table:table-cell table:number-columns-repeated="912"/>
        </table:table-row>
        <table:table-row table:style-name="ro2">
          <table:table-cell table:style-name="ce126" office:value-type="string" table:number-columns-spanned="2" table:number-rows-spanned="1">
            <text:p>Nombre de 1</text:p>
          </table:table-cell>
          <table:covered-table-cell table:style-name="ce137"/>
          <table:table-cell table:style-name="ce148" table:formula="of:=COUNTIF([$Résultats.C6:.C100];1)" office:value-type="float" office:value="0">
            <text:p>0</text:p>
          </table:table-cell>
          <table:table-cell table:style-name="ce148" table:formula="of:=COUNTIF([$Résultats.D6:.D100];1)" office:value-type="float" office:value="0">
            <text:p>0</text:p>
          </table:table-cell>
          <table:table-cell table:style-name="ce148" table:formula="of:=COUNTIF([$Résultats.E6:.E100];1)" office:value-type="float" office:value="0">
            <text:p>0</text:p>
          </table:table-cell>
          <table:table-cell table:style-name="ce148" table:formula="of:=COUNTIF([$Résultats.F6:.F100];1)" office:value-type="float" office:value="0">
            <text:p>0</text:p>
          </table:table-cell>
          <table:table-cell table:style-name="ce148" table:formula="of:=COUNTIF([$Résultats.G6:.G100];1)" office:value-type="float" office:value="0">
            <text:p>0</text:p>
          </table:table-cell>
          <table:table-cell table:style-name="ce148" table:formula="of:=COUNTIF([$Résultats.H6:.H100];1)" office:value-type="float" office:value="0">
            <text:p>0</text:p>
          </table:table-cell>
          <table:table-cell table:style-name="ce148" table:formula="of:=COUNTIF([$Résultats.I6:.I100];1)" office:value-type="float" office:value="0">
            <text:p>0</text:p>
          </table:table-cell>
          <table:table-cell table:style-name="ce148" table:formula="of:=COUNTIF([$Résultats.J6:.J100];1)" office:value-type="float" office:value="0">
            <text:p>0</text:p>
          </table:table-cell>
          <table:table-cell table:style-name="ce148" table:formula="of:=COUNTIF([$Résultats.K6:.K100];1)" office:value-type="float" office:value="0">
            <text:p>0</text:p>
          </table:table-cell>
          <table:table-cell table:style-name="ce148" table:formula="of:=COUNTIF([$Résultats.L6:.L100];1)" office:value-type="float" office:value="0">
            <text:p>0</text:p>
          </table:table-cell>
          <table:table-cell table:style-name="ce148" table:formula="of:=COUNTIF([$Résultats.M6:.M100];1)" office:value-type="float" office:value="0">
            <text:p>0</text:p>
          </table:table-cell>
          <table:table-cell table:style-name="ce148" table:formula="of:=COUNTIF([$Résultats.N6:.N100];1)" office:value-type="float" office:value="0">
            <text:p>0</text:p>
          </table:table-cell>
          <table:table-cell table:style-name="ce148" table:formula="of:=COUNTIF([$Résultats.O6:.O100];1)" office:value-type="float" office:value="0">
            <text:p>0</text:p>
          </table:table-cell>
          <table:table-cell table:style-name="ce148" table:formula="of:=COUNTIF([$Résultats.P6:.P100];1)" office:value-type="float" office:value="0">
            <text:p>0</text:p>
          </table:table-cell>
          <table:table-cell table:style-name="ce148" table:formula="of:=COUNTIF([$Résultats.Q6:.Q100];1)" office:value-type="float" office:value="0">
            <text:p>0</text:p>
          </table:table-cell>
          <table:table-cell table:style-name="ce148" table:formula="of:=COUNTIF([$Résultats.R6:.R100];1)" office:value-type="float" office:value="0">
            <text:p>0</text:p>
          </table:table-cell>
          <table:table-cell table:style-name="ce148" table:formula="of:=COUNTIF([$Résultats.S6:.S100];1)" office:value-type="float" office:value="0">
            <text:p>0</text:p>
          </table:table-cell>
          <table:table-cell table:style-name="ce148" table:formula="of:=COUNTIF([$Résultats.T6:.T100];1)" office:value-type="float" office:value="0">
            <text:p>0</text:p>
          </table:table-cell>
          <table:table-cell table:style-name="ce148" table:formula="of:=COUNTIF([$Résultats.U6:.U100];1)" office:value-type="float" office:value="0">
            <text:p>0</text:p>
          </table:table-cell>
          <table:table-cell table:style-name="ce148" table:formula="of:=COUNTIF([$Résultats.V6:.V100];1)" office:value-type="float" office:value="0">
            <text:p>0</text:p>
          </table:table-cell>
          <table:table-cell table:style-name="ce148" table:formula="of:=COUNTIF([$Résultats.W6:.W100];1)" office:value-type="float" office:value="0">
            <text:p>0</text:p>
          </table:table-cell>
          <table:table-cell table:style-name="ce148" table:formula="of:=COUNTIF([$Résultats.X6:.X100];1)" office:value-type="float" office:value="0">
            <text:p>0</text:p>
          </table:table-cell>
          <table:table-cell table:style-name="ce148" table:formula="of:=COUNTIF([$Résultats.Y6:.Y100];1)" office:value-type="float" office:value="0">
            <text:p>0</text:p>
          </table:table-cell>
          <table:table-cell table:style-name="ce148" table:formula="of:=COUNTIF([$Résultats.Z6:.Z100];1)" office:value-type="float" office:value="0">
            <text:p>0</text:p>
          </table:table-cell>
          <table:table-cell table:style-name="ce148" table:formula="of:=COUNTIF([$Résultats.AA6:.AA100];1)" office:value-type="float" office:value="0">
            <text:p>0</text:p>
          </table:table-cell>
          <table:table-cell table:style-name="ce148" table:formula="of:=COUNTIF([$Résultats.AB6:.AB100];1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2">
          <table:table-cell table:style-name="ce126" office:value-type="string" table:number-columns-spanned="2" table:number-rows-spanned="1">
            <text:p>Nombre de 2</text:p>
          </table:table-cell>
          <table:covered-table-cell table:style-name="ce137"/>
          <table:table-cell table:style-name="ce148" table:formula="of:=COUNTIF([$Résultats.C6:.C100];2)" office:value-type="float" office:value="0">
            <text:p>0</text:p>
          </table:table-cell>
          <table:table-cell table:style-name="ce148" table:formula="of:=COUNTIF([$Résultats.D6:.D100];2)" office:value-type="float" office:value="0">
            <text:p>0</text:p>
          </table:table-cell>
          <table:table-cell table:style-name="ce148" table:formula="of:=COUNTIF([$Résultats.E6:.E100];2)" office:value-type="float" office:value="0">
            <text:p>0</text:p>
          </table:table-cell>
          <table:table-cell table:style-name="ce148" table:formula="of:=COUNTIF([$Résultats.F6:.F100];2)" office:value-type="float" office:value="0">
            <text:p>0</text:p>
          </table:table-cell>
          <table:table-cell table:style-name="ce148" table:formula="of:=COUNTIF([$Résultats.G6:.G100];2)" office:value-type="float" office:value="0">
            <text:p>0</text:p>
          </table:table-cell>
          <table:table-cell table:style-name="ce148" table:formula="of:=COUNTIF([$Résultats.H6:.H100];2)" office:value-type="float" office:value="0">
            <text:p>0</text:p>
          </table:table-cell>
          <table:table-cell table:style-name="ce148" table:formula="of:=COUNTIF([$Résultats.I6:.I100];2)" office:value-type="float" office:value="0">
            <text:p>0</text:p>
          </table:table-cell>
          <table:table-cell table:style-name="ce148" table:formula="of:=COUNTIF([$Résultats.J6:.J100];2)" office:value-type="float" office:value="0">
            <text:p>0</text:p>
          </table:table-cell>
          <table:table-cell table:style-name="ce148" table:formula="of:=COUNTIF([$Résultats.K6:.K100];2)" office:value-type="float" office:value="0">
            <text:p>0</text:p>
          </table:table-cell>
          <table:table-cell table:style-name="ce148" table:formula="of:=COUNTIF([$Résultats.L6:.L100];2)" office:value-type="float" office:value="0">
            <text:p>0</text:p>
          </table:table-cell>
          <table:table-cell table:style-name="ce148" table:formula="of:=COUNTIF([$Résultats.M6:.M100];2)" office:value-type="float" office:value="0">
            <text:p>0</text:p>
          </table:table-cell>
          <table:table-cell table:style-name="ce148" table:formula="of:=COUNTIF([$Résultats.N6:.N100];2)" office:value-type="float" office:value="0">
            <text:p>0</text:p>
          </table:table-cell>
          <table:table-cell table:style-name="ce148" table:formula="of:=COUNTIF([$Résultats.O6:.O100];2)" office:value-type="float" office:value="0">
            <text:p>0</text:p>
          </table:table-cell>
          <table:table-cell table:style-name="ce148" table:formula="of:=COUNTIF([$Résultats.P6:.P100];2)" office:value-type="float" office:value="0">
            <text:p>0</text:p>
          </table:table-cell>
          <table:table-cell table:style-name="ce148" table:formula="of:=COUNTIF([$Résultats.Q6:.Q100];2)" office:value-type="float" office:value="0">
            <text:p>0</text:p>
          </table:table-cell>
          <table:table-cell table:style-name="ce148" table:formula="of:=COUNTIF([$Résultats.R6:.R100];2)" office:value-type="float" office:value="0">
            <text:p>0</text:p>
          </table:table-cell>
          <table:table-cell table:style-name="ce148" table:formula="of:=COUNTIF([$Résultats.S6:.S100];2)" office:value-type="float" office:value="0">
            <text:p>0</text:p>
          </table:table-cell>
          <table:table-cell table:style-name="ce148" table:formula="of:=COUNTIF([$Résultats.T6:.T100];2)" office:value-type="float" office:value="0">
            <text:p>0</text:p>
          </table:table-cell>
          <table:table-cell table:style-name="ce148" table:formula="of:=COUNTIF([$Résultats.U6:.U100];2)" office:value-type="float" office:value="0">
            <text:p>0</text:p>
          </table:table-cell>
          <table:table-cell table:style-name="ce148" table:formula="of:=COUNTIF([$Résultats.V6:.V100];2)" office:value-type="float" office:value="0">
            <text:p>0</text:p>
          </table:table-cell>
          <table:table-cell table:style-name="ce148" table:formula="of:=COUNTIF([$Résultats.W6:.W100];2)" office:value-type="float" office:value="0">
            <text:p>0</text:p>
          </table:table-cell>
          <table:table-cell table:style-name="ce148" table:formula="of:=COUNTIF([$Résultats.X6:.X100];2)" office:value-type="float" office:value="0">
            <text:p>0</text:p>
          </table:table-cell>
          <table:table-cell table:style-name="ce148" table:formula="of:=COUNTIF([$Résultats.Y6:.Y100];2)" office:value-type="float" office:value="0">
            <text:p>0</text:p>
          </table:table-cell>
          <table:table-cell table:style-name="ce148" table:formula="of:=COUNTIF([$Résultats.Z6:.Z100];2)" office:value-type="float" office:value="0">
            <text:p>0</text:p>
          </table:table-cell>
          <table:table-cell table:style-name="ce148" table:formula="of:=COUNTIF([$Résultats.AA6:.AA100];2)" office:value-type="float" office:value="0">
            <text:p>0</text:p>
          </table:table-cell>
          <table:table-cell table:style-name="ce148" table:formula="of:=COUNTIF([$Résultats.AB6:.AB100];2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5">
          <table:table-cell table:style-name="ce126" office:value-type="string" table:number-columns-spanned="2" table:number-rows-spanned="1">
            <text:p>Nombre de 3</text:p>
          </table:table-cell>
          <table:covered-table-cell table:style-name="ce137"/>
          <table:table-cell table:style-name="ce148" table:formula="of:=COUNTIF([$Résultats.C6:.C100];3)" office:value-type="float" office:value="0">
            <text:p>0</text:p>
          </table:table-cell>
          <table:table-cell table:style-name="ce148" table:formula="of:=COUNTIF([$Résultats.D6:.D100];3)" office:value-type="float" office:value="0">
            <text:p>0</text:p>
          </table:table-cell>
          <table:table-cell table:style-name="ce148" table:formula="of:=COUNTIF([$Résultats.E6:.E100];3)" office:value-type="float" office:value="0">
            <text:p>0</text:p>
          </table:table-cell>
          <table:table-cell table:style-name="ce148" table:formula="of:=COUNTIF([$Résultats.F6:.F100];3)" office:value-type="float" office:value="0">
            <text:p>0</text:p>
          </table:table-cell>
          <table:table-cell table:style-name="ce148" table:formula="of:=COUNTIF([$Résultats.G6:.G100];3)" office:value-type="float" office:value="0">
            <text:p>0</text:p>
          </table:table-cell>
          <table:table-cell table:style-name="ce148" table:formula="of:=COUNTIF([$Résultats.H6:.H100];3)" office:value-type="float" office:value="0">
            <text:p>0</text:p>
          </table:table-cell>
          <table:table-cell table:style-name="ce148" table:formula="of:=COUNTIF([$Résultats.I6:.I100];3)" office:value-type="float" office:value="0">
            <text:p>0</text:p>
          </table:table-cell>
          <table:table-cell table:style-name="ce148" table:formula="of:=COUNTIF([$Résultats.J6:.J100];3)" office:value-type="float" office:value="0">
            <text:p>0</text:p>
          </table:table-cell>
          <table:table-cell table:style-name="ce148" table:formula="of:=COUNTIF([$Résultats.K6:.K100];3)" office:value-type="float" office:value="0">
            <text:p>0</text:p>
          </table:table-cell>
          <table:table-cell table:style-name="ce148" table:formula="of:=COUNTIF([$Résultats.L6:.L100];3)" office:value-type="float" office:value="0">
            <text:p>0</text:p>
          </table:table-cell>
          <table:table-cell table:style-name="ce148" table:formula="of:=COUNTIF([$Résultats.M6:.M100];3)" office:value-type="float" office:value="0">
            <text:p>0</text:p>
          </table:table-cell>
          <table:table-cell table:style-name="ce148" table:formula="of:=COUNTIF([$Résultats.N6:.N100];3)" office:value-type="float" office:value="0">
            <text:p>0</text:p>
          </table:table-cell>
          <table:table-cell table:style-name="ce148" table:formula="of:=COUNTIF([$Résultats.O6:.O100];3)" office:value-type="float" office:value="0">
            <text:p>0</text:p>
          </table:table-cell>
          <table:table-cell table:style-name="ce148" table:formula="of:=COUNTIF([$Résultats.P6:.P100];3)" office:value-type="float" office:value="0">
            <text:p>0</text:p>
          </table:table-cell>
          <table:table-cell table:style-name="ce148" table:formula="of:=COUNTIF([$Résultats.Q6:.Q100];3)" office:value-type="float" office:value="0">
            <text:p>0</text:p>
          </table:table-cell>
          <table:table-cell table:style-name="ce148" table:formula="of:=COUNTIF([$Résultats.R6:.R100];3)" office:value-type="float" office:value="0">
            <text:p>0</text:p>
          </table:table-cell>
          <table:table-cell table:style-name="ce148" table:formula="of:=COUNTIF([$Résultats.S6:.S100];3)" office:value-type="float" office:value="0">
            <text:p>0</text:p>
          </table:table-cell>
          <table:table-cell table:style-name="ce148" table:formula="of:=COUNTIF([$Résultats.T6:.T100];3)" office:value-type="float" office:value="0">
            <text:p>0</text:p>
          </table:table-cell>
          <table:table-cell table:style-name="ce148" table:formula="of:=COUNTIF([$Résultats.U6:.U100];3)" office:value-type="float" office:value="0">
            <text:p>0</text:p>
          </table:table-cell>
          <table:table-cell table:style-name="ce148" table:formula="of:=COUNTIF([$Résultats.V6:.V100];3)" office:value-type="float" office:value="0">
            <text:p>0</text:p>
          </table:table-cell>
          <table:table-cell table:style-name="ce148" table:formula="of:=COUNTIF([$Résultats.W6:.W100];3)" office:value-type="float" office:value="0">
            <text:p>0</text:p>
          </table:table-cell>
          <table:table-cell table:style-name="ce148" table:formula="of:=COUNTIF([$Résultats.X6:.X100];3)" office:value-type="float" office:value="0">
            <text:p>0</text:p>
          </table:table-cell>
          <table:table-cell table:style-name="ce148" table:formula="of:=COUNTIF([$Résultats.Y6:.Y100];3)" office:value-type="float" office:value="0">
            <text:p>0</text:p>
          </table:table-cell>
          <table:table-cell table:style-name="ce148" table:formula="of:=COUNTIF([$Résultats.Z6:.Z100];3)" office:value-type="float" office:value="0">
            <text:p>0</text:p>
          </table:table-cell>
          <table:table-cell table:style-name="ce148" table:formula="of:=COUNTIF([$Résultats.AA6:.AA100];3)" office:value-type="float" office:value="0">
            <text:p>0</text:p>
          </table:table-cell>
          <table:table-cell table:style-name="ce148" table:formula="of:=COUNTIF([$Résultats.AB6:.AB100];3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5">
          <table:table-cell table:style-name="ce126" office:value-type="string" table:number-columns-spanned="2" table:number-rows-spanned="1">
            <text:p>Nombre de 4</text:p>
          </table:table-cell>
          <table:covered-table-cell table:style-name="ce137"/>
          <table:table-cell table:style-name="ce148" table:formula="of:=COUNTIF([$Résultats.C6:.C100];4)" office:value-type="float" office:value="0">
            <text:p>0</text:p>
          </table:table-cell>
          <table:table-cell table:style-name="ce148" table:formula="of:=COUNTIF([$Résultats.D6:.D100];4)" office:value-type="float" office:value="0">
            <text:p>0</text:p>
          </table:table-cell>
          <table:table-cell table:style-name="ce148" table:formula="of:=COUNTIF([$Résultats.E6:.E100];4)" office:value-type="float" office:value="0">
            <text:p>0</text:p>
          </table:table-cell>
          <table:table-cell table:style-name="ce148" table:formula="of:=COUNTIF([$Résultats.F6:.F100];4)" office:value-type="float" office:value="0">
            <text:p>0</text:p>
          </table:table-cell>
          <table:table-cell table:style-name="ce148" table:formula="of:=COUNTIF([$Résultats.G6:.G100];4)" office:value-type="float" office:value="0">
            <text:p>0</text:p>
          </table:table-cell>
          <table:table-cell table:style-name="ce148" table:formula="of:=COUNTIF([$Résultats.H6:.H100];4)" office:value-type="float" office:value="0">
            <text:p>0</text:p>
          </table:table-cell>
          <table:table-cell table:style-name="ce148" table:formula="of:=COUNTIF([$Résultats.I6:.I100];4)" office:value-type="float" office:value="0">
            <text:p>0</text:p>
          </table:table-cell>
          <table:table-cell table:style-name="ce148" table:formula="of:=COUNTIF([$Résultats.J6:.J100];4)" office:value-type="float" office:value="0">
            <text:p>0</text:p>
          </table:table-cell>
          <table:table-cell table:style-name="ce148" table:formula="of:=COUNTIF([$Résultats.K6:.K100];4)" office:value-type="float" office:value="0">
            <text:p>0</text:p>
          </table:table-cell>
          <table:table-cell table:style-name="ce148" table:formula="of:=COUNTIF([$Résultats.L6:.L100];4)" office:value-type="float" office:value="0">
            <text:p>0</text:p>
          </table:table-cell>
          <table:table-cell table:style-name="ce148" table:formula="of:=COUNTIF([$Résultats.M6:.M100];4)" office:value-type="float" office:value="0">
            <text:p>0</text:p>
          </table:table-cell>
          <table:table-cell table:style-name="ce148" table:formula="of:=COUNTIF([$Résultats.N6:.N100];4)" office:value-type="float" office:value="0">
            <text:p>0</text:p>
          </table:table-cell>
          <table:table-cell table:style-name="ce148" table:formula="of:=COUNTIF([$Résultats.O6:.O100];4)" office:value-type="float" office:value="0">
            <text:p>0</text:p>
          </table:table-cell>
          <table:table-cell table:style-name="ce148" table:formula="of:=COUNTIF([$Résultats.P6:.P100];4)" office:value-type="float" office:value="0">
            <text:p>0</text:p>
          </table:table-cell>
          <table:table-cell table:style-name="ce148" table:formula="of:=COUNTIF([$Résultats.Q6:.Q100];4)" office:value-type="float" office:value="0">
            <text:p>0</text:p>
          </table:table-cell>
          <table:table-cell table:style-name="ce148" table:formula="of:=COUNTIF([$Résultats.R6:.R100];4)" office:value-type="float" office:value="0">
            <text:p>0</text:p>
          </table:table-cell>
          <table:table-cell table:style-name="ce148" table:formula="of:=COUNTIF([$Résultats.S6:.S100];4)" office:value-type="float" office:value="0">
            <text:p>0</text:p>
          </table:table-cell>
          <table:table-cell table:style-name="ce148" table:formula="of:=COUNTIF([$Résultats.T6:.T100];4)" office:value-type="float" office:value="0">
            <text:p>0</text:p>
          </table:table-cell>
          <table:table-cell table:style-name="ce148" table:formula="of:=COUNTIF([$Résultats.U6:.U100];4)" office:value-type="float" office:value="0">
            <text:p>0</text:p>
          </table:table-cell>
          <table:table-cell table:style-name="ce148" table:formula="of:=COUNTIF([$Résultats.V6:.V100];4)" office:value-type="float" office:value="0">
            <text:p>0</text:p>
          </table:table-cell>
          <table:table-cell table:style-name="ce148" table:formula="of:=COUNTIF([$Résultats.W6:.W100];4)" office:value-type="float" office:value="0">
            <text:p>0</text:p>
          </table:table-cell>
          <table:table-cell table:style-name="ce148" table:formula="of:=COUNTIF([$Résultats.X6:.X100];4)" office:value-type="float" office:value="0">
            <text:p>0</text:p>
          </table:table-cell>
          <table:table-cell table:style-name="ce148" table:formula="of:=COUNTIF([$Résultats.Y6:.Y100];4)" office:value-type="float" office:value="0">
            <text:p>0</text:p>
          </table:table-cell>
          <table:table-cell table:style-name="ce148" table:formula="of:=COUNTIF([$Résultats.Z6:.Z100];4)" office:value-type="float" office:value="0">
            <text:p>0</text:p>
          </table:table-cell>
          <table:table-cell table:style-name="ce148" table:formula="of:=COUNTIF([$Résultats.AA6:.AA100];4)" office:value-type="float" office:value="0">
            <text:p>0</text:p>
          </table:table-cell>
          <table:table-cell table:style-name="ce148" table:formula="of:=COUNTIF([$Résultats.AB6:.AB100];4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5">
          <table:table-cell table:style-name="ce126" office:value-type="string" table:number-columns-spanned="2" table:number-rows-spanned="1">
            <text:p>Nombre de 6</text:p>
          </table:table-cell>
          <table:covered-table-cell table:style-name="ce137"/>
          <table:table-cell table:style-name="ce148" table:formula="of:=COUNTIF([$Résultats.C6:.C100];6)" office:value-type="float" office:value="0">
            <text:p>0</text:p>
          </table:table-cell>
          <table:table-cell table:style-name="ce148" table:formula="of:=COUNTIF([$Résultats.D6:.D100];6)" office:value-type="float" office:value="0">
            <text:p>0</text:p>
          </table:table-cell>
          <table:table-cell table:style-name="ce148" table:formula="of:=COUNTIF([$Résultats.E6:.E100];6)" office:value-type="float" office:value="0">
            <text:p>0</text:p>
          </table:table-cell>
          <table:table-cell table:style-name="ce148" table:formula="of:=COUNTIF([$Résultats.F6:.F100];6)" office:value-type="float" office:value="0">
            <text:p>0</text:p>
          </table:table-cell>
          <table:table-cell table:style-name="ce148" table:formula="of:=COUNTIF([$Résultats.G6:.G100];6)" office:value-type="float" office:value="0">
            <text:p>0</text:p>
          </table:table-cell>
          <table:table-cell table:style-name="ce148" table:formula="of:=COUNTIF([$Résultats.H6:.H100];6)" office:value-type="float" office:value="0">
            <text:p>0</text:p>
          </table:table-cell>
          <table:table-cell table:style-name="ce148" table:formula="of:=COUNTIF([$Résultats.I6:.I100];6)" office:value-type="float" office:value="0">
            <text:p>0</text:p>
          </table:table-cell>
          <table:table-cell table:style-name="ce148" table:formula="of:=COUNTIF([$Résultats.J6:.J100];6)" office:value-type="float" office:value="0">
            <text:p>0</text:p>
          </table:table-cell>
          <table:table-cell table:style-name="ce148" table:formula="of:=COUNTIF([$Résultats.K6:.K100];6)" office:value-type="float" office:value="0">
            <text:p>0</text:p>
          </table:table-cell>
          <table:table-cell table:style-name="ce148" table:formula="of:=COUNTIF([$Résultats.L6:.L100];6)" office:value-type="float" office:value="0">
            <text:p>0</text:p>
          </table:table-cell>
          <table:table-cell table:style-name="ce148" table:formula="of:=COUNTIF([$Résultats.M6:.M100];6)" office:value-type="float" office:value="0">
            <text:p>0</text:p>
          </table:table-cell>
          <table:table-cell table:style-name="ce148" table:formula="of:=COUNTIF([$Résultats.N6:.N100];6)" office:value-type="float" office:value="0">
            <text:p>0</text:p>
          </table:table-cell>
          <table:table-cell table:style-name="ce148" table:formula="of:=COUNTIF([$Résultats.O6:.O100];6)" office:value-type="float" office:value="0">
            <text:p>0</text:p>
          </table:table-cell>
          <table:table-cell table:style-name="ce148" table:formula="of:=COUNTIF([$Résultats.P6:.P100];6)" office:value-type="float" office:value="0">
            <text:p>0</text:p>
          </table:table-cell>
          <table:table-cell table:style-name="ce148" table:formula="of:=COUNTIF([$Résultats.Q6:.Q100];6)" office:value-type="float" office:value="0">
            <text:p>0</text:p>
          </table:table-cell>
          <table:table-cell table:style-name="ce148" table:formula="of:=COUNTIF([$Résultats.R6:.R100];6)" office:value-type="float" office:value="0">
            <text:p>0</text:p>
          </table:table-cell>
          <table:table-cell table:style-name="ce148" table:formula="of:=COUNTIF([$Résultats.S6:.S100];6)" office:value-type="float" office:value="0">
            <text:p>0</text:p>
          </table:table-cell>
          <table:table-cell table:style-name="ce148" table:formula="of:=COUNTIF([$Résultats.T6:.T100];6)" office:value-type="float" office:value="0">
            <text:p>0</text:p>
          </table:table-cell>
          <table:table-cell table:style-name="ce148" table:formula="of:=COUNTIF([$Résultats.U6:.U100];6)" office:value-type="float" office:value="0">
            <text:p>0</text:p>
          </table:table-cell>
          <table:table-cell table:style-name="ce148" table:formula="of:=COUNTIF([$Résultats.V6:.V100];6)" office:value-type="float" office:value="0">
            <text:p>0</text:p>
          </table:table-cell>
          <table:table-cell table:style-name="ce148" table:formula="of:=COUNTIF([$Résultats.W6:.W100];6)" office:value-type="float" office:value="0">
            <text:p>0</text:p>
          </table:table-cell>
          <table:table-cell table:style-name="ce148" table:formula="of:=COUNTIF([$Résultats.X6:.X100];6)" office:value-type="float" office:value="0">
            <text:p>0</text:p>
          </table:table-cell>
          <table:table-cell table:style-name="ce148" table:formula="of:=COUNTIF([$Résultats.Y6:.Y100];6)" office:value-type="float" office:value="0">
            <text:p>0</text:p>
          </table:table-cell>
          <table:table-cell table:style-name="ce148" table:formula="of:=COUNTIF([$Résultats.Z6:.Z100];6)" office:value-type="float" office:value="0">
            <text:p>0</text:p>
          </table:table-cell>
          <table:table-cell table:style-name="ce148" table:formula="of:=COUNTIF([$Résultats.AA6:.AA100];6)" office:value-type="float" office:value="0">
            <text:p>0</text:p>
          </table:table-cell>
          <table:table-cell table:style-name="ce148" table:formula="of:=COUNTIF([$Résultats.AB6:.AB100];6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5">
          <table:table-cell table:style-name="ce126" office:value-type="string" table:number-columns-spanned="2" table:number-rows-spanned="1">
            <text:p>Nombre de 7</text:p>
          </table:table-cell>
          <table:covered-table-cell table:style-name="ce137"/>
          <table:table-cell table:style-name="ce148" table:formula="of:=COUNTIF([$Résultats.C6:.C100];7)" office:value-type="float" office:value="0">
            <text:p>0</text:p>
          </table:table-cell>
          <table:table-cell table:style-name="ce148" table:formula="of:=COUNTIF([$Résultats.D6:.D100];7)" office:value-type="float" office:value="0">
            <text:p>0</text:p>
          </table:table-cell>
          <table:table-cell table:style-name="ce148" table:formula="of:=COUNTIF([$Résultats.E6:.E100];7)" office:value-type="float" office:value="0">
            <text:p>0</text:p>
          </table:table-cell>
          <table:table-cell table:style-name="ce148" table:formula="of:=COUNTIF([$Résultats.F6:.F100];7)" office:value-type="float" office:value="0">
            <text:p>0</text:p>
          </table:table-cell>
          <table:table-cell table:style-name="ce148" table:formula="of:=COUNTIF([$Résultats.G6:.G100];7)" office:value-type="float" office:value="0">
            <text:p>0</text:p>
          </table:table-cell>
          <table:table-cell table:style-name="ce148" table:formula="of:=COUNTIF([$Résultats.H6:.H100];7)" office:value-type="float" office:value="0">
            <text:p>0</text:p>
          </table:table-cell>
          <table:table-cell table:style-name="ce148" table:formula="of:=COUNTIF([$Résultats.I6:.I100];7)" office:value-type="float" office:value="0">
            <text:p>0</text:p>
          </table:table-cell>
          <table:table-cell table:style-name="ce148" table:formula="of:=COUNTIF([$Résultats.J6:.J100];7)" office:value-type="float" office:value="0">
            <text:p>0</text:p>
          </table:table-cell>
          <table:table-cell table:style-name="ce148" table:formula="of:=COUNTIF([$Résultats.K6:.K100];7)" office:value-type="float" office:value="0">
            <text:p>0</text:p>
          </table:table-cell>
          <table:table-cell table:style-name="ce148" table:formula="of:=COUNTIF([$Résultats.L6:.L100];7)" office:value-type="float" office:value="0">
            <text:p>0</text:p>
          </table:table-cell>
          <table:table-cell table:style-name="ce148" table:formula="of:=COUNTIF([$Résultats.M6:.M100];7)" office:value-type="float" office:value="0">
            <text:p>0</text:p>
          </table:table-cell>
          <table:table-cell table:style-name="ce148" table:formula="of:=COUNTIF([$Résultats.N6:.N100];7)" office:value-type="float" office:value="0">
            <text:p>0</text:p>
          </table:table-cell>
          <table:table-cell table:style-name="ce148" table:formula="of:=COUNTIF([$Résultats.O6:.O100];7)" office:value-type="float" office:value="0">
            <text:p>0</text:p>
          </table:table-cell>
          <table:table-cell table:style-name="ce148" table:formula="of:=COUNTIF([$Résultats.P6:.P100];7)" office:value-type="float" office:value="0">
            <text:p>0</text:p>
          </table:table-cell>
          <table:table-cell table:style-name="ce148" table:formula="of:=COUNTIF([$Résultats.Q6:.Q100];7)" office:value-type="float" office:value="0">
            <text:p>0</text:p>
          </table:table-cell>
          <table:table-cell table:style-name="ce148" table:formula="of:=COUNTIF([$Résultats.R6:.R100];7)" office:value-type="float" office:value="0">
            <text:p>0</text:p>
          </table:table-cell>
          <table:table-cell table:style-name="ce148" table:formula="of:=COUNTIF([$Résultats.S6:.S100];7)" office:value-type="float" office:value="0">
            <text:p>0</text:p>
          </table:table-cell>
          <table:table-cell table:style-name="ce148" table:formula="of:=COUNTIF([$Résultats.T6:.T100];7)" office:value-type="float" office:value="0">
            <text:p>0</text:p>
          </table:table-cell>
          <table:table-cell table:style-name="ce148" table:formula="of:=COUNTIF([$Résultats.U6:.U100];7)" office:value-type="float" office:value="0">
            <text:p>0</text:p>
          </table:table-cell>
          <table:table-cell table:style-name="ce148" table:formula="of:=COUNTIF([$Résultats.V6:.V100];7)" office:value-type="float" office:value="0">
            <text:p>0</text:p>
          </table:table-cell>
          <table:table-cell table:style-name="ce148" table:formula="of:=COUNTIF([$Résultats.W6:.W100];7)" office:value-type="float" office:value="0">
            <text:p>0</text:p>
          </table:table-cell>
          <table:table-cell table:style-name="ce148" table:formula="of:=COUNTIF([$Résultats.X6:.X100];7)" office:value-type="float" office:value="0">
            <text:p>0</text:p>
          </table:table-cell>
          <table:table-cell table:style-name="ce148" table:formula="of:=COUNTIF([$Résultats.Y6:.Y100];7)" office:value-type="float" office:value="0">
            <text:p>0</text:p>
          </table:table-cell>
          <table:table-cell table:style-name="ce148" table:formula="of:=COUNTIF([$Résultats.Z6:.Z100];7)" office:value-type="float" office:value="0">
            <text:p>0</text:p>
          </table:table-cell>
          <table:table-cell table:style-name="ce148" table:formula="of:=COUNTIF([$Résultats.AA6:.AA100];7)" office:value-type="float" office:value="0">
            <text:p>0</text:p>
          </table:table-cell>
          <table:table-cell table:style-name="ce148" table:formula="of:=COUNTIF([$Résultats.AB6:.AB100];7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5">
          <table:table-cell table:style-name="ce126" office:value-type="string" table:number-columns-spanned="2" table:number-rows-spanned="1">
            <text:p>Nombre de 8</text:p>
          </table:table-cell>
          <table:covered-table-cell table:style-name="ce137"/>
          <table:table-cell table:style-name="ce148" table:formula="of:=COUNTIF([$Résultats.C6:.C100];8)" office:value-type="float" office:value="0">
            <text:p>0</text:p>
          </table:table-cell>
          <table:table-cell table:style-name="ce148" table:formula="of:=COUNTIF([$Résultats.D6:.D100];8)" office:value-type="float" office:value="0">
            <text:p>0</text:p>
          </table:table-cell>
          <table:table-cell table:style-name="ce148" table:formula="of:=COUNTIF([$Résultats.E6:.E100];8)" office:value-type="float" office:value="0">
            <text:p>0</text:p>
          </table:table-cell>
          <table:table-cell table:style-name="ce148" table:formula="of:=COUNTIF([$Résultats.F6:.F100];8)" office:value-type="float" office:value="0">
            <text:p>0</text:p>
          </table:table-cell>
          <table:table-cell table:style-name="ce148" table:formula="of:=COUNTIF([$Résultats.G6:.G100];8)" office:value-type="float" office:value="0">
            <text:p>0</text:p>
          </table:table-cell>
          <table:table-cell table:style-name="ce148" table:formula="of:=COUNTIF([$Résultats.H6:.H100];8)" office:value-type="float" office:value="0">
            <text:p>0</text:p>
          </table:table-cell>
          <table:table-cell table:style-name="ce148" table:formula="of:=COUNTIF([$Résultats.I6:.I100];8)" office:value-type="float" office:value="0">
            <text:p>0</text:p>
          </table:table-cell>
          <table:table-cell table:style-name="ce148" table:formula="of:=COUNTIF([$Résultats.J6:.J100];8)" office:value-type="float" office:value="0">
            <text:p>0</text:p>
          </table:table-cell>
          <table:table-cell table:style-name="ce148" table:formula="of:=COUNTIF([$Résultats.K6:.K100];8)" office:value-type="float" office:value="0">
            <text:p>0</text:p>
          </table:table-cell>
          <table:table-cell table:style-name="ce148" table:formula="of:=COUNTIF([$Résultats.L6:.L100];8)" office:value-type="float" office:value="0">
            <text:p>0</text:p>
          </table:table-cell>
          <table:table-cell table:style-name="ce148" table:formula="of:=COUNTIF([$Résultats.M6:.M100];8)" office:value-type="float" office:value="0">
            <text:p>0</text:p>
          </table:table-cell>
          <table:table-cell table:style-name="ce148" table:formula="of:=COUNTIF([$Résultats.N6:.N100];8)" office:value-type="float" office:value="0">
            <text:p>0</text:p>
          </table:table-cell>
          <table:table-cell table:style-name="ce148" table:formula="of:=COUNTIF([$Résultats.O6:.O100];8)" office:value-type="float" office:value="0">
            <text:p>0</text:p>
          </table:table-cell>
          <table:table-cell table:style-name="ce148" table:formula="of:=COUNTIF([$Résultats.P6:.P100];8)" office:value-type="float" office:value="0">
            <text:p>0</text:p>
          </table:table-cell>
          <table:table-cell table:style-name="ce148" table:formula="of:=COUNTIF([$Résultats.Q6:.Q100];8)" office:value-type="float" office:value="0">
            <text:p>0</text:p>
          </table:table-cell>
          <table:table-cell table:style-name="ce148" table:formula="of:=COUNTIF([$Résultats.R6:.R100];8)" office:value-type="float" office:value="0">
            <text:p>0</text:p>
          </table:table-cell>
          <table:table-cell table:style-name="ce148" table:formula="of:=COUNTIF([$Résultats.S6:.S100];8)" office:value-type="float" office:value="0">
            <text:p>0</text:p>
          </table:table-cell>
          <table:table-cell table:style-name="ce148" table:formula="of:=COUNTIF([$Résultats.T6:.T100];8)" office:value-type="float" office:value="0">
            <text:p>0</text:p>
          </table:table-cell>
          <table:table-cell table:style-name="ce148" table:formula="of:=COUNTIF([$Résultats.U6:.U100];8)" office:value-type="float" office:value="0">
            <text:p>0</text:p>
          </table:table-cell>
          <table:table-cell table:style-name="ce148" table:formula="of:=COUNTIF([$Résultats.V6:.V100];8)" office:value-type="float" office:value="0">
            <text:p>0</text:p>
          </table:table-cell>
          <table:table-cell table:style-name="ce148" table:formula="of:=COUNTIF([$Résultats.W6:.W100];8)" office:value-type="float" office:value="0">
            <text:p>0</text:p>
          </table:table-cell>
          <table:table-cell table:style-name="ce148" table:formula="of:=COUNTIF([$Résultats.X6:.X100];8)" office:value-type="float" office:value="0">
            <text:p>0</text:p>
          </table:table-cell>
          <table:table-cell table:style-name="ce148" table:formula="of:=COUNTIF([$Résultats.Y6:.Y100];8)" office:value-type="float" office:value="0">
            <text:p>0</text:p>
          </table:table-cell>
          <table:table-cell table:style-name="ce148" table:formula="of:=COUNTIF([$Résultats.Z6:.Z100];8)" office:value-type="float" office:value="0">
            <text:p>0</text:p>
          </table:table-cell>
          <table:table-cell table:style-name="ce148" table:formula="of:=COUNTIF([$Résultats.AA6:.AA100];8)" office:value-type="float" office:value="0">
            <text:p>0</text:p>
          </table:table-cell>
          <table:table-cell table:style-name="ce148" table:formula="of:=COUNTIF([$Résultats.AB6:.AB100];8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5">
          <table:table-cell table:style-name="ce126" office:value-type="string" table:number-columns-spanned="2" table:number-rows-spanned="1">
            <text:p>Nombre de 9</text:p>
          </table:table-cell>
          <table:covered-table-cell table:style-name="ce137"/>
          <table:table-cell table:style-name="ce148" table:formula="of:=COUNTIF([$Résultats.C6:.C100];9)" office:value-type="float" office:value="0">
            <text:p>0</text:p>
          </table:table-cell>
          <table:table-cell table:style-name="ce148" table:formula="of:=COUNTIF([$Résultats.D6:.D100];9)" office:value-type="float" office:value="0">
            <text:p>0</text:p>
          </table:table-cell>
          <table:table-cell table:style-name="ce148" table:formula="of:=COUNTIF([$Résultats.E6:.E100];9)" office:value-type="float" office:value="0">
            <text:p>0</text:p>
          </table:table-cell>
          <table:table-cell table:style-name="ce148" table:formula="of:=COUNTIF([$Résultats.F6:.F100];9)" office:value-type="float" office:value="0">
            <text:p>0</text:p>
          </table:table-cell>
          <table:table-cell table:style-name="ce148" table:formula="of:=COUNTIF([$Résultats.G6:.G100];9)" office:value-type="float" office:value="0">
            <text:p>0</text:p>
          </table:table-cell>
          <table:table-cell table:style-name="ce148" table:formula="of:=COUNTIF([$Résultats.H6:.H100];9)" office:value-type="float" office:value="0">
            <text:p>0</text:p>
          </table:table-cell>
          <table:table-cell table:style-name="ce148" table:formula="of:=COUNTIF([$Résultats.I6:.I100];9)" office:value-type="float" office:value="0">
            <text:p>0</text:p>
          </table:table-cell>
          <table:table-cell table:style-name="ce148" table:formula="of:=COUNTIF([$Résultats.J6:.J100];9)" office:value-type="float" office:value="0">
            <text:p>0</text:p>
          </table:table-cell>
          <table:table-cell table:style-name="ce148" table:formula="of:=COUNTIF([$Résultats.K6:.K100];9)" office:value-type="float" office:value="0">
            <text:p>0</text:p>
          </table:table-cell>
          <table:table-cell table:style-name="ce148" table:formula="of:=COUNTIF([$Résultats.L6:.L100];9)" office:value-type="float" office:value="0">
            <text:p>0</text:p>
          </table:table-cell>
          <table:table-cell table:style-name="ce148" table:formula="of:=COUNTIF([$Résultats.M6:.M100];9)" office:value-type="float" office:value="0">
            <text:p>0</text:p>
          </table:table-cell>
          <table:table-cell table:style-name="ce148" table:formula="of:=COUNTIF([$Résultats.N6:.N100];9)" office:value-type="float" office:value="0">
            <text:p>0</text:p>
          </table:table-cell>
          <table:table-cell table:style-name="ce148" table:formula="of:=COUNTIF([$Résultats.O6:.O100];9)" office:value-type="float" office:value="0">
            <text:p>0</text:p>
          </table:table-cell>
          <table:table-cell table:style-name="ce148" table:formula="of:=COUNTIF([$Résultats.P6:.P100];9)" office:value-type="float" office:value="0">
            <text:p>0</text:p>
          </table:table-cell>
          <table:table-cell table:style-name="ce148" table:formula="of:=COUNTIF([$Résultats.Q6:.Q100];9)" office:value-type="float" office:value="0">
            <text:p>0</text:p>
          </table:table-cell>
          <table:table-cell table:style-name="ce148" table:formula="of:=COUNTIF([$Résultats.R6:.R100];9)" office:value-type="float" office:value="0">
            <text:p>0</text:p>
          </table:table-cell>
          <table:table-cell table:style-name="ce148" table:formula="of:=COUNTIF([$Résultats.S6:.S100];9)" office:value-type="float" office:value="0">
            <text:p>0</text:p>
          </table:table-cell>
          <table:table-cell table:style-name="ce148" table:formula="of:=COUNTIF([$Résultats.T6:.T100];9)" office:value-type="float" office:value="0">
            <text:p>0</text:p>
          </table:table-cell>
          <table:table-cell table:style-name="ce148" table:formula="of:=COUNTIF([$Résultats.U6:.U100];9)" office:value-type="float" office:value="0">
            <text:p>0</text:p>
          </table:table-cell>
          <table:table-cell table:style-name="ce148" table:formula="of:=COUNTIF([$Résultats.V6:.V100];9)" office:value-type="float" office:value="0">
            <text:p>0</text:p>
          </table:table-cell>
          <table:table-cell table:style-name="ce148" table:formula="of:=COUNTIF([$Résultats.W6:.W100];9)" office:value-type="float" office:value="0">
            <text:p>0</text:p>
          </table:table-cell>
          <table:table-cell table:style-name="ce148" table:formula="of:=COUNTIF([$Résultats.X6:.X100];9)" office:value-type="float" office:value="0">
            <text:p>0</text:p>
          </table:table-cell>
          <table:table-cell table:style-name="ce148" table:formula="of:=COUNTIF([$Résultats.Y6:.Y100];9)" office:value-type="float" office:value="0">
            <text:p>0</text:p>
          </table:table-cell>
          <table:table-cell table:style-name="ce148" table:formula="of:=COUNTIF([$Résultats.Z6:.Z100];9)" office:value-type="float" office:value="0">
            <text:p>0</text:p>
          </table:table-cell>
          <table:table-cell table:style-name="ce148" table:formula="of:=COUNTIF([$Résultats.AA6:.AA100];9)" office:value-type="float" office:value="0">
            <text:p>0</text:p>
          </table:table-cell>
          <table:table-cell table:style-name="ce148" table:formula="of:=COUNTIF([$Résultats.AB6:.AB100];9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5">
          <table:table-cell table:style-name="ce126" office:value-type="string" table:number-columns-spanned="2" table:number-rows-spanned="1">
            <text:p>Nombre de 0</text:p>
          </table:table-cell>
          <table:covered-table-cell table:style-name="ce137"/>
          <table:table-cell table:style-name="ce148" table:formula="of:=COUNTIF([$Résultats.C6:.C100];0)" office:value-type="float" office:value="0">
            <text:p>0</text:p>
          </table:table-cell>
          <table:table-cell table:style-name="ce148" table:formula="of:=COUNTIF([$Résultats.D6:.D100];0)" office:value-type="float" office:value="0">
            <text:p>0</text:p>
          </table:table-cell>
          <table:table-cell table:style-name="ce148" table:formula="of:=COUNTIF([$Résultats.E6:.E100];0)" office:value-type="float" office:value="0">
            <text:p>0</text:p>
          </table:table-cell>
          <table:table-cell table:style-name="ce148" table:formula="of:=COUNTIF([$Résultats.F6:.F100];0)" office:value-type="float" office:value="0">
            <text:p>0</text:p>
          </table:table-cell>
          <table:table-cell table:style-name="ce148" table:formula="of:=COUNTIF([$Résultats.G6:.G100];0)" office:value-type="float" office:value="0">
            <text:p>0</text:p>
          </table:table-cell>
          <table:table-cell table:style-name="ce148" table:formula="of:=COUNTIF([$Résultats.H6:.H100];0)" office:value-type="float" office:value="0">
            <text:p>0</text:p>
          </table:table-cell>
          <table:table-cell table:style-name="ce148" table:formula="of:=COUNTIF([$Résultats.I6:.I100];0)" office:value-type="float" office:value="0">
            <text:p>0</text:p>
          </table:table-cell>
          <table:table-cell table:style-name="ce148" table:formula="of:=COUNTIF([$Résultats.J6:.J100];0)" office:value-type="float" office:value="0">
            <text:p>0</text:p>
          </table:table-cell>
          <table:table-cell table:style-name="ce148" table:formula="of:=COUNTIF([$Résultats.K6:.K100];0)" office:value-type="float" office:value="0">
            <text:p>0</text:p>
          </table:table-cell>
          <table:table-cell table:style-name="ce148" table:formula="of:=COUNTIF([$Résultats.L6:.L100];0)" office:value-type="float" office:value="0">
            <text:p>0</text:p>
          </table:table-cell>
          <table:table-cell table:style-name="ce148" table:formula="of:=COUNTIF([$Résultats.M6:.M100];0)" office:value-type="float" office:value="0">
            <text:p>0</text:p>
          </table:table-cell>
          <table:table-cell table:style-name="ce148" table:formula="of:=COUNTIF([$Résultats.N6:.N100];0)" office:value-type="float" office:value="0">
            <text:p>0</text:p>
          </table:table-cell>
          <table:table-cell table:style-name="ce148" table:formula="of:=COUNTIF([$Résultats.O6:.O100];0)" office:value-type="float" office:value="0">
            <text:p>0</text:p>
          </table:table-cell>
          <table:table-cell table:style-name="ce148" table:formula="of:=COUNTIF([$Résultats.P6:.P100];0)" office:value-type="float" office:value="0">
            <text:p>0</text:p>
          </table:table-cell>
          <table:table-cell table:style-name="ce148" table:formula="of:=COUNTIF([$Résultats.Q6:.Q100];0)" office:value-type="float" office:value="0">
            <text:p>0</text:p>
          </table:table-cell>
          <table:table-cell table:style-name="ce148" table:formula="of:=COUNTIF([$Résultats.R6:.R100];0)" office:value-type="float" office:value="0">
            <text:p>0</text:p>
          </table:table-cell>
          <table:table-cell table:style-name="ce148" table:formula="of:=COUNTIF([$Résultats.S6:.S100];0)" office:value-type="float" office:value="0">
            <text:p>0</text:p>
          </table:table-cell>
          <table:table-cell table:style-name="ce148" table:formula="of:=COUNTIF([$Résultats.T6:.T100];0)" office:value-type="float" office:value="0">
            <text:p>0</text:p>
          </table:table-cell>
          <table:table-cell table:style-name="ce148" table:formula="of:=COUNTIF([$Résultats.U6:.U100];0)" office:value-type="float" office:value="0">
            <text:p>0</text:p>
          </table:table-cell>
          <table:table-cell table:style-name="ce148" table:formula="of:=COUNTIF([$Résultats.V6:.V100];0)" office:value-type="float" office:value="0">
            <text:p>0</text:p>
          </table:table-cell>
          <table:table-cell table:style-name="ce148" table:formula="of:=COUNTIF([$Résultats.W6:.W100];0)" office:value-type="float" office:value="0">
            <text:p>0</text:p>
          </table:table-cell>
          <table:table-cell table:style-name="ce148" table:formula="of:=COUNTIF([$Résultats.X6:.X100];0)" office:value-type="float" office:value="0">
            <text:p>0</text:p>
          </table:table-cell>
          <table:table-cell table:style-name="ce148" table:formula="of:=COUNTIF([$Résultats.Y6:.Y100];0)" office:value-type="float" office:value="0">
            <text:p>0</text:p>
          </table:table-cell>
          <table:table-cell table:style-name="ce148" table:formula="of:=COUNTIF([$Résultats.Z6:.Z100];0)" office:value-type="float" office:value="0">
            <text:p>0</text:p>
          </table:table-cell>
          <table:table-cell table:style-name="ce148" table:formula="of:=COUNTIF([$Résultats.AA6:.AA100];0)" office:value-type="float" office:value="0">
            <text:p>0</text:p>
          </table:table-cell>
          <table:table-cell table:style-name="ce148" table:formula="of:=COUNTIF([$Résultats.AB6:.AB100];0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2">
          <table:table-cell table:style-name="ce126"/>
          <table:table-cell table:style-name="ce137"/>
          <table:table-cell table:style-name="ce148" table:number-columns-repeated="16"/>
          <table:table-cell table:style-name="ce190"/>
          <table:table-cell table:style-name="ce148" table:number-columns-repeated="8"/>
          <table:table-cell table:style-name="ce193"/>
          <table:table-cell table:style-name="ce99" table:number-columns-repeated="84"/>
          <table:table-cell table:number-columns-repeated="912"/>
        </table:table-row>
        <table:table-row table:style-name="ro2">
          <table:table-cell table:style-name="ce126"/>
          <table:table-cell table:style-name="ce137" office:value-type="string">
            <text:p>Réussite</text:p>
          </table:table-cell>
          <table:table-cell table:style-name="ce149" table:formula="of:=SUM([.C4:.C5])" office:value-type="float" office:value="0">
            <text:p>0</text:p>
          </table:table-cell>
          <table:table-cell table:style-name="ce149" table:formula="of:=SUM([.D4:.D5])" office:value-type="float" office:value="0">
            <text:p>0</text:p>
          </table:table-cell>
          <table:table-cell table:style-name="ce149" table:formula="of:=SUM([.E4:.E5])" office:value-type="float" office:value="0">
            <text:p>0</text:p>
          </table:table-cell>
          <table:table-cell table:style-name="ce149" table:formula="of:=SUM([.F4:.F5])" office:value-type="float" office:value="0">
            <text:p>0</text:p>
          </table:table-cell>
          <table:table-cell table:style-name="ce149" table:formula="of:=SUM([.G4:.G5])" office:value-type="float" office:value="0">
            <text:p>0</text:p>
          </table:table-cell>
          <table:table-cell table:style-name="ce149" table:formula="of:=SUM([.H4:.H5])" office:value-type="float" office:value="0">
            <text:p>0</text:p>
          </table:table-cell>
          <table:table-cell table:style-name="ce149" table:formula="of:=SUM([.I4:.I5])" office:value-type="float" office:value="0">
            <text:p>0</text:p>
          </table:table-cell>
          <table:table-cell table:style-name="ce149" table:formula="of:=SUM([.J4:.J5])" office:value-type="float" office:value="0">
            <text:p>0</text:p>
          </table:table-cell>
          <table:table-cell table:style-name="ce149" table:formula="of:=SUM([.K4:.K5])" office:value-type="float" office:value="0">
            <text:p>0</text:p>
          </table:table-cell>
          <table:table-cell table:style-name="ce149" table:formula="of:=SUM([.L4:.L5])" office:value-type="float" office:value="0">
            <text:p>0</text:p>
          </table:table-cell>
          <table:table-cell table:style-name="ce149" table:formula="of:=SUM([.M4:.M5])" office:value-type="float" office:value="0">
            <text:p>0</text:p>
          </table:table-cell>
          <table:table-cell table:style-name="ce149" table:formula="of:=SUM([.N4:.N5])" office:value-type="float" office:value="0">
            <text:p>0</text:p>
          </table:table-cell>
          <table:table-cell table:style-name="ce149" table:formula="of:=SUM([.O4:.O5])" office:value-type="float" office:value="0">
            <text:p>0</text:p>
          </table:table-cell>
          <table:table-cell table:style-name="ce149" table:formula="of:=SUM([.P4:.P5])" office:value-type="float" office:value="0">
            <text:p>0</text:p>
          </table:table-cell>
          <table:table-cell table:style-name="ce149" table:formula="of:=SUM([.Q4:.Q5])" office:value-type="float" office:value="0">
            <text:p>0</text:p>
          </table:table-cell>
          <table:table-cell table:style-name="ce149" table:formula="of:=SUM([.R4:.R5])" office:value-type="float" office:value="0">
            <text:p>0</text:p>
          </table:table-cell>
          <table:table-cell table:style-name="ce149" table:formula="of:=SUM([.S4:.S5])" office:value-type="float" office:value="0">
            <text:p>0</text:p>
          </table:table-cell>
          <table:table-cell table:style-name="ce149" table:formula="of:=SUM([.T4:.T5])" office:value-type="float" office:value="0">
            <text:p>0</text:p>
          </table:table-cell>
          <table:table-cell table:style-name="ce149" table:formula="of:=SUM([.U4:.U5])" office:value-type="float" office:value="0">
            <text:p>0</text:p>
          </table:table-cell>
          <table:table-cell table:style-name="ce149" table:formula="of:=SUM([.V4:.V5])" office:value-type="float" office:value="0">
            <text:p>0</text:p>
          </table:table-cell>
          <table:table-cell table:style-name="ce149" table:formula="of:=SUM([.W4:.W5])" office:value-type="float" office:value="0">
            <text:p>0</text:p>
          </table:table-cell>
          <table:table-cell table:style-name="ce149" table:formula="of:=SUM([.X4:.X5])" office:value-type="float" office:value="0">
            <text:p>0</text:p>
          </table:table-cell>
          <table:table-cell table:style-name="ce149" table:formula="of:=SUM([.Y4:.Y5])" office:value-type="float" office:value="0">
            <text:p>0</text:p>
          </table:table-cell>
          <table:table-cell table:style-name="ce149" table:formula="of:=SUM([.Z4:.Z5])" office:value-type="float" office:value="0">
            <text:p>0</text:p>
          </table:table-cell>
          <table:table-cell table:style-name="ce149" table:formula="of:=SUM([.AA4:.AA5])" office:value-type="float" office:value="0">
            <text:p>0</text:p>
          </table:table-cell>
          <table:table-cell table:style-name="ce194" table:formula="of:=SUM([.AB4:.AB5]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2">
          <table:table-cell table:style-name="ce126"/>
          <table:table-cell table:style-name="ce137" office:value-type="string">
            <text:p>Echec</text:p>
          </table:table-cell>
          <table:table-cell table:style-name="ce148" table:formula="of:=SUM([.C6:.C11])" office:value-type="float" office:value="0">
            <text:p>0</text:p>
          </table:table-cell>
          <table:table-cell table:style-name="ce148" table:formula="of:=SUM([.D6:.D11])" office:value-type="float" office:value="0">
            <text:p>0</text:p>
          </table:table-cell>
          <table:table-cell table:style-name="ce148" table:formula="of:=SUM([.E6:.E11])" office:value-type="float" office:value="0">
            <text:p>0</text:p>
          </table:table-cell>
          <table:table-cell table:style-name="ce148" table:formula="of:=SUM([.F6:.F11])" office:value-type="float" office:value="0">
            <text:p>0</text:p>
          </table:table-cell>
          <table:table-cell table:style-name="ce148" table:formula="of:=SUM([.G6:.G11])" office:value-type="float" office:value="0">
            <text:p>0</text:p>
          </table:table-cell>
          <table:table-cell table:style-name="ce148" table:formula="of:=SUM([.H6:.H11])" office:value-type="float" office:value="0">
            <text:p>0</text:p>
          </table:table-cell>
          <table:table-cell table:style-name="ce148" table:formula="of:=SUM([.I6:.I11])" office:value-type="float" office:value="0">
            <text:p>0</text:p>
          </table:table-cell>
          <table:table-cell table:style-name="ce148" table:formula="of:=SUM([.J6:.J11])" office:value-type="float" office:value="0">
            <text:p>0</text:p>
          </table:table-cell>
          <table:table-cell table:style-name="ce148" table:formula="of:=SUM([.K6:.K11])" office:value-type="float" office:value="0">
            <text:p>0</text:p>
          </table:table-cell>
          <table:table-cell table:style-name="ce148" table:formula="of:=SUM([.L6:.L11])" office:value-type="float" office:value="0">
            <text:p>0</text:p>
          </table:table-cell>
          <table:table-cell table:style-name="ce148" table:formula="of:=SUM([.M6:.M11])" office:value-type="float" office:value="0">
            <text:p>0</text:p>
          </table:table-cell>
          <table:table-cell table:style-name="ce148" table:formula="of:=SUM([.N6:.N11])" office:value-type="float" office:value="0">
            <text:p>0</text:p>
          </table:table-cell>
          <table:table-cell table:style-name="ce148" table:formula="of:=SUM([.O6:.O11])" office:value-type="float" office:value="0">
            <text:p>0</text:p>
          </table:table-cell>
          <table:table-cell table:style-name="ce148" table:formula="of:=SUM([.P6:.P11])" office:value-type="float" office:value="0">
            <text:p>0</text:p>
          </table:table-cell>
          <table:table-cell table:style-name="ce148" table:formula="of:=SUM([.Q6:.Q11])" office:value-type="float" office:value="0">
            <text:p>0</text:p>
          </table:table-cell>
          <table:table-cell table:style-name="ce148" table:formula="of:=SUM([.R6:.R11])" office:value-type="float" office:value="0">
            <text:p>0</text:p>
          </table:table-cell>
          <table:table-cell table:style-name="ce148" table:formula="of:=SUM([.S6:.S11])" office:value-type="float" office:value="0">
            <text:p>0</text:p>
          </table:table-cell>
          <table:table-cell table:style-name="ce148" table:formula="of:=SUM([.T6:.T11])" office:value-type="float" office:value="0">
            <text:p>0</text:p>
          </table:table-cell>
          <table:table-cell table:style-name="ce148" table:formula="of:=SUM([.U6:.U11])" office:value-type="float" office:value="0">
            <text:p>0</text:p>
          </table:table-cell>
          <table:table-cell table:style-name="ce148" table:formula="of:=SUM([.V6:.V11])" office:value-type="float" office:value="0">
            <text:p>0</text:p>
          </table:table-cell>
          <table:table-cell table:style-name="ce148" table:formula="of:=SUM([.W6:.W11])" office:value-type="float" office:value="0">
            <text:p>0</text:p>
          </table:table-cell>
          <table:table-cell table:style-name="ce148" table:formula="of:=SUM([.X6:.X11])" office:value-type="float" office:value="0">
            <text:p>0</text:p>
          </table:table-cell>
          <table:table-cell table:style-name="ce148" table:formula="of:=SUM([.Y6:.Y11])" office:value-type="float" office:value="0">
            <text:p>0</text:p>
          </table:table-cell>
          <table:table-cell table:style-name="ce148" table:formula="of:=SUM([.Z6:.Z11])" office:value-type="float" office:value="0">
            <text:p>0</text:p>
          </table:table-cell>
          <table:table-cell table:style-name="ce148" table:formula="of:=SUM([.AA6:.AA11])" office:value-type="float" office:value="0">
            <text:p>0</text:p>
          </table:table-cell>
          <table:table-cell table:style-name="ce193" table:formula="of:=SUM([.AB6:.AB11])" office:value-type="float" office:value="0">
            <text:p>0</text:p>
          </table:table-cell>
          <table:table-cell table:style-name="ce99" table:number-columns-repeated="84"/>
          <table:table-cell table:number-columns-repeated="912"/>
        </table:table-row>
        <table:table-row table:style-name="ro2">
          <table:table-cell table:style-name="ce126"/>
          <table:table-cell table:style-name="ce137" office:value-type="string">
            <text:p>Non réponse</text:p>
          </table:table-cell>
          <table:table-cell table:style-name="ce148" table:formula="of:=[.C12]" office:value-type="float" office:value="0">
            <text:p>0</text:p>
          </table:table-cell>
          <table:table-cell table:style-name="ce148" table:formula="of:=[.D12]" office:value-type="float" office:value="0">
            <text:p>0</text:p>
          </table:table-cell>
          <table:table-cell table:style-name="ce148" table:formula="of:=[.E12]" office:value-type="float" office:value="0">
            <text:p>0</text:p>
          </table:table-cell>
          <table:table-cell table:style-name="ce148" table:formula="of:=[.F12]" office:value-type="float" office:value="0">
            <text:p>0</text:p>
          </table:table-cell>
          <table:table-cell table:style-name="ce148" table:formula="of:=[.G12]" office:value-type="float" office:value="0">
            <text:p>0</text:p>
          </table:table-cell>
          <table:table-cell table:style-name="ce148" table:formula="of:=[.H12]" office:value-type="float" office:value="0">
            <text:p>0</text:p>
          </table:table-cell>
          <table:table-cell table:style-name="ce148" table:formula="of:=[.I12]" office:value-type="float" office:value="0">
            <text:p>0</text:p>
          </table:table-cell>
          <table:table-cell table:style-name="ce148" table:formula="of:=[.J12]" office:value-type="float" office:value="0">
            <text:p>0</text:p>
          </table:table-cell>
          <table:table-cell table:style-name="ce148" table:formula="of:=[.K12]" office:value-type="float" office:value="0">
            <text:p>0</text:p>
          </table:table-cell>
          <table:table-cell table:style-name="ce148" table:formula="of:=[.L12]" office:value-type="float" office:value="0">
            <text:p>0</text:p>
          </table:table-cell>
          <table:table-cell table:style-name="ce148" table:formula="of:=[.M12]" office:value-type="float" office:value="0">
            <text:p>0</text:p>
          </table:table-cell>
          <table:table-cell table:style-name="ce148" table:formula="of:=[.N12]" office:value-type="float" office:value="0">
            <text:p>0</text:p>
          </table:table-cell>
          <table:table-cell table:style-name="ce148" table:formula="of:=[.O12]" office:value-type="float" office:value="0">
            <text:p>0</text:p>
          </table:table-cell>
          <table:table-cell table:style-name="ce148" table:formula="of:=[.P12]" office:value-type="float" office:value="0">
            <text:p>0</text:p>
          </table:table-cell>
          <table:table-cell table:style-name="ce148" table:formula="of:=[.Q12]" office:value-type="float" office:value="0">
            <text:p>0</text:p>
          </table:table-cell>
          <table:table-cell table:style-name="ce148" table:formula="of:=[.R12]" office:value-type="float" office:value="0">
            <text:p>0</text:p>
          </table:table-cell>
          <table:table-cell table:style-name="ce148" table:formula="of:=[.S12]" office:value-type="float" office:value="0">
            <text:p>0</text:p>
          </table:table-cell>
          <table:table-cell table:style-name="ce148" table:formula="of:=[.T12]" office:value-type="float" office:value="0">
            <text:p>0</text:p>
          </table:table-cell>
          <table:table-cell table:style-name="ce148" table:formula="of:=[.U12]" office:value-type="float" office:value="0">
            <text:p>0</text:p>
          </table:table-cell>
          <table:table-cell table:style-name="ce148" table:formula="of:=[.V12]" office:value-type="float" office:value="0">
            <text:p>0</text:p>
          </table:table-cell>
          <table:table-cell table:style-name="ce148" table:formula="of:=[.W12]" office:value-type="float" office:value="0">
            <text:p>0</text:p>
          </table:table-cell>
          <table:table-cell table:style-name="ce148" table:formula="of:=[.X12]" office:value-type="float" office:value="0">
            <text:p>0</text:p>
          </table:table-cell>
          <table:table-cell table:style-name="ce148" table:formula="of:=[.Y12]" office:value-type="float" office:value="0">
            <text:p>0</text:p>
          </table:table-cell>
          <table:table-cell table:style-name="ce148" table:formula="of:=[.Z12]" office:value-type="float" office:value="0">
            <text:p>0</text:p>
          </table:table-cell>
          <table:table-cell table:style-name="ce148" table:formula="of:=[.AA12]" office:value-type="float" office:value="0">
            <text:p>0</text:p>
          </table:table-cell>
          <table:table-cell table:style-name="ce193" table:formula="of:=[.AB12]" office:value-type="float" office:value="0">
            <text:p>0</text:p>
          </table:table-cell>
          <table:table-cell table:style-name="ce99" table:number-columns-repeated="118"/>
          <table:table-cell table:number-columns-repeated="878"/>
        </table:table-row>
        <table:table-row table:style-name="ro4">
          <table:table-cell table:style-name="ce127"/>
          <table:table-cell table:style-name="ce138" office:value-type="string">
            <text:p>Total présents</text:p>
          </table:table-cell>
          <table:table-cell table:style-name="ce99" table:formula="of:=SUM([.C14:.C16])" office:value-type="float" office:value="0">
            <text:p>0</text:p>
          </table:table-cell>
          <table:table-cell table:style-name="ce99" table:formula="of:=SUM([.D14:.D16])" office:value-type="float" office:value="0">
            <text:p>0</text:p>
          </table:table-cell>
          <table:table-cell table:style-name="ce99" table:formula="of:=SUM([.E14:.E16])" office:value-type="float" office:value="0">
            <text:p>0</text:p>
          </table:table-cell>
          <table:table-cell table:style-name="ce99" table:formula="of:=SUM([.F14:.F16])" office:value-type="float" office:value="0">
            <text:p>0</text:p>
          </table:table-cell>
          <table:table-cell table:style-name="ce99" table:formula="of:=SUM([.G14:.G16])" office:value-type="float" office:value="0">
            <text:p>0</text:p>
          </table:table-cell>
          <table:table-cell table:style-name="ce99" table:formula="of:=SUM([.H14:.H16])" office:value-type="float" office:value="0">
            <text:p>0</text:p>
          </table:table-cell>
          <table:table-cell table:style-name="ce99" table:formula="of:=SUM([.I14:.I16])" office:value-type="float" office:value="0">
            <text:p>0</text:p>
          </table:table-cell>
          <table:table-cell table:style-name="ce99" table:formula="of:=SUM([.J14:.J16])" office:value-type="float" office:value="0">
            <text:p>0</text:p>
          </table:table-cell>
          <table:table-cell table:style-name="ce99" table:formula="of:=SUM([.K14:.K16])" office:value-type="float" office:value="0">
            <text:p>0</text:p>
          </table:table-cell>
          <table:table-cell table:style-name="ce99" table:formula="of:=SUM([.L14:.L16])" office:value-type="float" office:value="0">
            <text:p>0</text:p>
          </table:table-cell>
          <table:table-cell table:style-name="ce99" table:formula="of:=SUM([.M14:.M16])" office:value-type="float" office:value="0">
            <text:p>0</text:p>
          </table:table-cell>
          <table:table-cell table:style-name="ce99" table:formula="of:=SUM([.N14:.N16])" office:value-type="float" office:value="0">
            <text:p>0</text:p>
          </table:table-cell>
          <table:table-cell table:style-name="ce99" table:formula="of:=SUM([.O14:.O16])" office:value-type="float" office:value="0">
            <text:p>0</text:p>
          </table:table-cell>
          <table:table-cell table:style-name="ce99" table:formula="of:=SUM([.P14:.P16])" office:value-type="float" office:value="0">
            <text:p>0</text:p>
          </table:table-cell>
          <table:table-cell table:style-name="ce99" table:formula="of:=SUM([.Q14:.Q16])" office:value-type="float" office:value="0">
            <text:p>0</text:p>
          </table:table-cell>
          <table:table-cell table:style-name="ce99" table:formula="of:=SUM([.R14:.R16])" office:value-type="float" office:value="0">
            <text:p>0</text:p>
          </table:table-cell>
          <table:table-cell table:style-name="ce99" table:formula="of:=SUM([.S14:.S16])" office:value-type="float" office:value="0">
            <text:p>0</text:p>
          </table:table-cell>
          <table:table-cell table:style-name="ce99" table:formula="of:=SUM([.T14:.T16])" office:value-type="float" office:value="0">
            <text:p>0</text:p>
          </table:table-cell>
          <table:table-cell table:style-name="ce99" table:formula="of:=SUM([.U14:.U16])" office:value-type="float" office:value="0">
            <text:p>0</text:p>
          </table:table-cell>
          <table:table-cell table:style-name="ce99" table:formula="of:=SUM([.V14:.V16])" office:value-type="float" office:value="0">
            <text:p>0</text:p>
          </table:table-cell>
          <table:table-cell table:style-name="ce99" table:formula="of:=SUM([.W14:.W16])" office:value-type="float" office:value="0">
            <text:p>0</text:p>
          </table:table-cell>
          <table:table-cell table:style-name="ce99" table:formula="of:=SUM([.X14:.X16])" office:value-type="float" office:value="0">
            <text:p>0</text:p>
          </table:table-cell>
          <table:table-cell table:style-name="ce99" table:formula="of:=SUM([.Y14:.Y16])" office:value-type="float" office:value="0">
            <text:p>0</text:p>
          </table:table-cell>
          <table:table-cell table:style-name="ce99" table:formula="of:=SUM([.Z14:.Z16])" office:value-type="float" office:value="0">
            <text:p>0</text:p>
          </table:table-cell>
          <table:table-cell table:style-name="ce99" table:formula="of:=SUM([.AA14:.AA16])" office:value-type="float" office:value="0">
            <text:p>0</text:p>
          </table:table-cell>
          <table:table-cell table:style-name="ce195" table:formula="of:=SUM([.AB14:.AB16])" office:value-type="float" office:value="0">
            <text:p>0</text:p>
          </table:table-cell>
          <table:table-cell table:style-name="ce99" table:number-columns-repeated="118"/>
          <table:table-cell table:number-columns-repeated="878"/>
        </table:table-row>
        <table:table-row table:style-name="ro6">
          <table:table-cell table:style-name="ce128"/>
          <table:table-cell table:style-name="ce139"/>
          <table:table-cell table:style-name="ce150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3">
            <text:p>3</text:p>
          </table:table-cell>
          <table:table-cell table:style-name="ce150" office:value-type="string">
            <text:p>3b</text:p>
          </table:table-cell>
          <table:table-cell table:style-name="ce150" office:value-type="float" office:value="4">
            <text:p>4</text:p>
          </table:table-cell>
          <table:table-cell table:style-name="ce150" office:value-type="float" office:value="5">
            <text:p>5</text:p>
          </table:table-cell>
          <table:table-cell table:style-name="ce150" office:value-type="string">
            <text:p>5b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7">
            <text:p>7</text:p>
          </table:table-cell>
          <table:table-cell table:style-name="ce186" office:value-type="float" office:value="8">
            <text:p>8</text:p>
          </table:table-cell>
          <table:table-cell table:style-name="ce150" office:value-type="string">
            <text:p>8b</text:p>
          </table:table-cell>
          <table:table-cell table:style-name="ce150" office:value-type="float" office:value="9">
            <text:p>9</text:p>
          </table:table-cell>
          <table:table-cell table:style-name="ce150" office:value-type="float" office:value="10">
            <text:p>10</text:p>
          </table:table-cell>
          <table:table-cell table:style-name="ce150" office:value-type="string">
            <text:p>10b</text:p>
          </table:table-cell>
          <table:table-cell table:style-name="ce150" office:value-type="float" office:value="11">
            <text:p>11</text:p>
          </table:table-cell>
          <table:table-cell table:style-name="ce150" office:value-type="string">
            <text:p>11b</text:p>
          </table:table-cell>
          <table:table-cell table:style-name="ce150" office:value-type="float" office:value="12">
            <text:p>12</text:p>
          </table:table-cell>
          <table:table-cell table:style-name="ce150" office:value-type="float" office:value="13">
            <text:p>13</text:p>
          </table:table-cell>
          <table:table-cell table:style-name="ce150" office:value-type="string">
            <text:p>13b</text:p>
          </table:table-cell>
          <table:table-cell table:style-name="ce150" office:value-type="float" office:value="14">
            <text:p>14</text:p>
          </table:table-cell>
          <table:table-cell table:style-name="ce150" office:value-type="float" office:value="15">
            <text:p>15</text:p>
          </table:table-cell>
          <table:table-cell table:style-name="ce150" office:value-type="string">
            <text:p>15b</text:p>
          </table:table-cell>
          <table:table-cell table:style-name="ce186" office:value-type="float" office:value="16">
            <text:p>16</text:p>
          </table:table-cell>
          <table:table-cell table:style-name="ce150" office:value-type="float" office:value="17">
            <text:p>17</text:p>
          </table:table-cell>
          <table:table-cell table:style-name="ce150" office:value-type="float" office:value="18">
            <text:p>18</text:p>
          </table:table-cell>
          <table:table-cell table:style-name="ce196" office:value-type="float" office:value="19">
            <text:p>19</text:p>
          </table:table-cell>
          <table:table-cell table:style-name="ce96" table:number-columns-repeated="84"/>
          <table:table-cell table:number-columns-repeated="912"/>
        </table:table-row>
        <table:table-row table:style-name="ro2">
          <table:table-cell table:style-name="ce129"/>
          <table:table-cell table:style-name="ce140" office:value-type="string">
            <text:p>% de réussite</text:p>
          </table:table-cell>
          <table:table-cell table:style-name="ce151" table:formula="of:=[.C14]/[.C17]" office:value-type="percentage" office:value="0">
            <text:p>#DIV/0 !</text:p>
          </table:table-cell>
          <table:table-cell table:style-name="ce163" table:formula="of:=[.D14]/[.D17]" office:value-type="percentage" office:value="0">
            <text:p>#DIV/0 !</text:p>
          </table:table-cell>
          <table:table-cell table:style-name="ce163" table:formula="of:=[.E14]/[.E17]" office:value-type="percentage" office:value="0">
            <text:p>#DIV/0 !</text:p>
          </table:table-cell>
          <table:table-cell table:style-name="ce163" table:formula="of:=[.F14]/[.F17]" office:value-type="percentage" office:value="0">
            <text:p>#DIV/0 !</text:p>
          </table:table-cell>
          <table:table-cell table:style-name="ce163" table:formula="of:=[.G14]/[.G17]" office:value-type="percentage" office:value="0">
            <text:p>#DIV/0 !</text:p>
          </table:table-cell>
          <table:table-cell table:style-name="ce163" table:formula="of:=[.H14]/[.H17]" office:value-type="percentage" office:value="0">
            <text:p>#DIV/0 !</text:p>
          </table:table-cell>
          <table:table-cell table:style-name="ce163" table:formula="of:=[.I14]/[.I17]" office:value-type="percentage" office:value="0">
            <text:p>#DIV/0 !</text:p>
          </table:table-cell>
          <table:table-cell table:style-name="ce163" table:formula="of:=[.J14]/[.J17]" office:value-type="percentage" office:value="0">
            <text:p>#DIV/0 !</text:p>
          </table:table-cell>
          <table:table-cell table:style-name="ce163" table:formula="of:=[.K14]/[.K17]" office:value-type="percentage" office:value="0">
            <text:p>#DIV/0 !</text:p>
          </table:table-cell>
          <table:table-cell table:style-name="ce163" table:formula="of:=[.L14]/[.L17]" office:value-type="percentage" office:value="0">
            <text:p>#DIV/0 !</text:p>
          </table:table-cell>
          <table:table-cell table:style-name="ce163" table:formula="of:=[.M14]/[.M17]" office:value-type="percentage" office:value="0">
            <text:p>#DIV/0 !</text:p>
          </table:table-cell>
          <table:table-cell table:style-name="ce163" table:formula="of:=[.N14]/[.N17]" office:value-type="percentage" office:value="0">
            <text:p>#DIV/0 !</text:p>
          </table:table-cell>
          <table:table-cell table:style-name="ce163" table:formula="of:=[.O14]/[.O17]" office:value-type="percentage" office:value="0">
            <text:p>#DIV/0 !</text:p>
          </table:table-cell>
          <table:table-cell table:style-name="ce163" table:formula="of:=[.P14]/[.P17]" office:value-type="percentage" office:value="0">
            <text:p>#DIV/0 !</text:p>
          </table:table-cell>
          <table:table-cell table:style-name="ce163" table:formula="of:=[.Q14]/[.Q17]" office:value-type="percentage" office:value="0">
            <text:p>#DIV/0 !</text:p>
          </table:table-cell>
          <table:table-cell table:style-name="ce163" table:formula="of:=[.R14]/[.R17]" office:value-type="percentage" office:value="0">
            <text:p>#DIV/0 !</text:p>
          </table:table-cell>
          <table:table-cell table:style-name="ce163" table:formula="of:=[.S14]/[.S17]" office:value-type="percentage" office:value="0">
            <text:p>#DIV/0 !</text:p>
          </table:table-cell>
          <table:table-cell table:style-name="ce163" table:formula="of:=[.T14]/[.T17]" office:value-type="percentage" office:value="0">
            <text:p>#DIV/0 !</text:p>
          </table:table-cell>
          <table:table-cell table:style-name="ce163" table:formula="of:=[.U14]/[.U17]" office:value-type="percentage" office:value="0">
            <text:p>#DIV/0 !</text:p>
          </table:table-cell>
          <table:table-cell table:style-name="ce163" table:formula="of:=[.V14]/[.V17]" office:value-type="percentage" office:value="0">
            <text:p>#DIV/0 !</text:p>
          </table:table-cell>
          <table:table-cell table:style-name="ce163" table:formula="of:=[.W14]/[.W17]" office:value-type="percentage" office:value="0">
            <text:p>#DIV/0 !</text:p>
          </table:table-cell>
          <table:table-cell table:style-name="ce163" table:formula="of:=[.X14]/[.X17]" office:value-type="percentage" office:value="0">
            <text:p>#DIV/0 !</text:p>
          </table:table-cell>
          <table:table-cell table:style-name="ce163" table:formula="of:=[.Y14]/[.Y17]" office:value-type="percentage" office:value="0">
            <text:p>#DIV/0 !</text:p>
          </table:table-cell>
          <table:table-cell table:style-name="ce163" table:formula="of:=[.Z14]/[.Z17]" office:value-type="percentage" office:value="0">
            <text:p>#DIV/0 !</text:p>
          </table:table-cell>
          <table:table-cell table:style-name="ce163" table:formula="of:=[.AA14]/[.AA17]" office:value-type="percentage" office:value="0">
            <text:p>#DIV/0 !</text:p>
          </table:table-cell>
          <table:table-cell table:style-name="ce197" table:formula="of:=[.AB14]/[.AB17]" office:value-type="percentage" office:value="0">
            <text:p>#DIV/0 !</text:p>
          </table:table-cell>
          <table:table-cell table:style-name="ce204" table:number-columns-repeated="84"/>
          <table:table-cell table:number-columns-repeated="912"/>
        </table:table-row>
        <table:table-row table:style-name="ro2">
          <table:table-cell table:style-name="ce129"/>
          <table:table-cell table:style-name="ce140" office:value-type="string">
            <text:p>% d'échec</text:p>
          </table:table-cell>
          <table:table-cell table:style-name="ce152" table:formula="of:=[.C15]/[.C17]" office:value-type="percentage" office:value="0">
            <text:p>#DIV/0 !</text:p>
          </table:table-cell>
          <table:table-cell table:style-name="ce164" table:formula="of:=[.D15]/[.D17]" office:value-type="percentage" office:value="0">
            <text:p>#DIV/0 !</text:p>
          </table:table-cell>
          <table:table-cell table:style-name="ce164" table:formula="of:=[.E15]/[.E17]" office:value-type="percentage" office:value="0">
            <text:p>#DIV/0 !</text:p>
          </table:table-cell>
          <table:table-cell table:style-name="ce164" table:formula="of:=[.F15]/[.F17]" office:value-type="percentage" office:value="0">
            <text:p>#DIV/0 !</text:p>
          </table:table-cell>
          <table:table-cell table:style-name="ce164" table:formula="of:=[.G15]/[.G17]" office:value-type="percentage" office:value="0">
            <text:p>#DIV/0 !</text:p>
          </table:table-cell>
          <table:table-cell table:style-name="ce164" table:formula="of:=[.H15]/[.H17]" office:value-type="percentage" office:value="0">
            <text:p>#DIV/0 !</text:p>
          </table:table-cell>
          <table:table-cell table:style-name="ce164" table:formula="of:=[.I15]/[.I17]" office:value-type="percentage" office:value="0">
            <text:p>#DIV/0 !</text:p>
          </table:table-cell>
          <table:table-cell table:style-name="ce164" table:formula="of:=[.J15]/[.J17]" office:value-type="percentage" office:value="0">
            <text:p>#DIV/0 !</text:p>
          </table:table-cell>
          <table:table-cell table:style-name="ce164" table:formula="of:=[.K15]/[.K17]" office:value-type="percentage" office:value="0">
            <text:p>#DIV/0 !</text:p>
          </table:table-cell>
          <table:table-cell table:style-name="ce164" table:formula="of:=[.L15]/[.L17]" office:value-type="percentage" office:value="0">
            <text:p>#DIV/0 !</text:p>
          </table:table-cell>
          <table:table-cell table:style-name="ce164" table:formula="of:=[.M15]/[.M17]" office:value-type="percentage" office:value="0">
            <text:p>#DIV/0 !</text:p>
          </table:table-cell>
          <table:table-cell table:style-name="ce164" table:formula="of:=[.N15]/[.N17]" office:value-type="percentage" office:value="0">
            <text:p>#DIV/0 !</text:p>
          </table:table-cell>
          <table:table-cell table:style-name="ce164" table:formula="of:=[.O15]/[.O17]" office:value-type="percentage" office:value="0">
            <text:p>#DIV/0 !</text:p>
          </table:table-cell>
          <table:table-cell table:style-name="ce164" table:formula="of:=[.P15]/[.P17]" office:value-type="percentage" office:value="0">
            <text:p>#DIV/0 !</text:p>
          </table:table-cell>
          <table:table-cell table:style-name="ce164" table:formula="of:=[.Q15]/[.Q17]" office:value-type="percentage" office:value="0">
            <text:p>#DIV/0 !</text:p>
          </table:table-cell>
          <table:table-cell table:style-name="ce164" table:formula="of:=[.R15]/[.R17]" office:value-type="percentage" office:value="0">
            <text:p>#DIV/0 !</text:p>
          </table:table-cell>
          <table:table-cell table:style-name="ce164" table:formula="of:=[.S15]/[.S17]" office:value-type="percentage" office:value="0">
            <text:p>#DIV/0 !</text:p>
          </table:table-cell>
          <table:table-cell table:style-name="ce164" table:formula="of:=[.T15]/[.T17]" office:value-type="percentage" office:value="0">
            <text:p>#DIV/0 !</text:p>
          </table:table-cell>
          <table:table-cell table:style-name="ce164" table:formula="of:=[.U15]/[.U17]" office:value-type="percentage" office:value="0">
            <text:p>#DIV/0 !</text:p>
          </table:table-cell>
          <table:table-cell table:style-name="ce164" table:formula="of:=[.V15]/[.V17]" office:value-type="percentage" office:value="0">
            <text:p>#DIV/0 !</text:p>
          </table:table-cell>
          <table:table-cell table:style-name="ce164" table:formula="of:=[.W15]/[.W17]" office:value-type="percentage" office:value="0">
            <text:p>#DIV/0 !</text:p>
          </table:table-cell>
          <table:table-cell table:style-name="ce164" table:formula="of:=[.X15]/[.X17]" office:value-type="percentage" office:value="0">
            <text:p>#DIV/0 !</text:p>
          </table:table-cell>
          <table:table-cell table:style-name="ce164" table:formula="of:=[.Y15]/[.Y17]" office:value-type="percentage" office:value="0">
            <text:p>#DIV/0 !</text:p>
          </table:table-cell>
          <table:table-cell table:style-name="ce164" table:formula="of:=[.Z15]/[.Z17]" office:value-type="percentage" office:value="0">
            <text:p>#DIV/0 !</text:p>
          </table:table-cell>
          <table:table-cell table:style-name="ce164" table:formula="of:=[.AA15]/[.AA17]" office:value-type="percentage" office:value="0">
            <text:p>#DIV/0 !</text:p>
          </table:table-cell>
          <table:table-cell table:style-name="ce198" table:formula="of:=[.AB15]/[.AB17]" office:value-type="percentage" office:value="0">
            <text:p>#DIV/0 !</text:p>
          </table:table-cell>
          <table:table-cell table:style-name="ce204" table:number-columns-repeated="84"/>
          <table:table-cell table:number-columns-repeated="912"/>
        </table:table-row>
        <table:table-row table:style-name="ro2">
          <table:table-cell table:style-name="ce129"/>
          <table:table-cell table:style-name="ce140" office:value-type="string">
            <text:p>% non réponse</text:p>
          </table:table-cell>
          <table:table-cell table:style-name="ce152" table:formula="of:=[.C16]/[.C17]" office:value-type="percentage" office:value="0">
            <text:p>#DIV/0 !</text:p>
          </table:table-cell>
          <table:table-cell table:style-name="ce164" table:formula="of:=[.D16]/[.D17]" office:value-type="percentage" office:value="0">
            <text:p>#DIV/0 !</text:p>
          </table:table-cell>
          <table:table-cell table:style-name="ce164" table:formula="of:=[.E16]/[.E17]" office:value-type="percentage" office:value="0">
            <text:p>#DIV/0 !</text:p>
          </table:table-cell>
          <table:table-cell table:style-name="ce164" table:formula="of:=[.F16]/[.F17]" office:value-type="percentage" office:value="0">
            <text:p>#DIV/0 !</text:p>
          </table:table-cell>
          <table:table-cell table:style-name="ce164" table:formula="of:=[.G16]/[.G17]" office:value-type="percentage" office:value="0">
            <text:p>#DIV/0 !</text:p>
          </table:table-cell>
          <table:table-cell table:style-name="ce164" table:formula="of:=[.H16]/[.H17]" office:value-type="percentage" office:value="0">
            <text:p>#DIV/0 !</text:p>
          </table:table-cell>
          <table:table-cell table:style-name="ce164" table:formula="of:=[.I16]/[.I17]" office:value-type="percentage" office:value="0">
            <text:p>#DIV/0 !</text:p>
          </table:table-cell>
          <table:table-cell table:style-name="ce164" table:formula="of:=[.J16]/[.J17]" office:value-type="percentage" office:value="0">
            <text:p>#DIV/0 !</text:p>
          </table:table-cell>
          <table:table-cell table:style-name="ce164" table:formula="of:=[.K16]/[.K17]" office:value-type="percentage" office:value="0">
            <text:p>#DIV/0 !</text:p>
          </table:table-cell>
          <table:table-cell table:style-name="ce164" table:formula="of:=[.L16]/[.L17]" office:value-type="percentage" office:value="0">
            <text:p>#DIV/0 !</text:p>
          </table:table-cell>
          <table:table-cell table:style-name="ce164" table:formula="of:=[.M16]/[.M17]" office:value-type="percentage" office:value="0">
            <text:p>#DIV/0 !</text:p>
          </table:table-cell>
          <table:table-cell table:style-name="ce164" table:formula="of:=[.N16]/[.N17]" office:value-type="percentage" office:value="0">
            <text:p>#DIV/0 !</text:p>
          </table:table-cell>
          <table:table-cell table:style-name="ce164" table:formula="of:=[.O16]/[.O17]" office:value-type="percentage" office:value="0">
            <text:p>#DIV/0 !</text:p>
          </table:table-cell>
          <table:table-cell table:style-name="ce164" table:formula="of:=[.P16]/[.P17]" office:value-type="percentage" office:value="0">
            <text:p>#DIV/0 !</text:p>
          </table:table-cell>
          <table:table-cell table:style-name="ce164" table:formula="of:=[.Q16]/[.Q17]" office:value-type="percentage" office:value="0">
            <text:p>#DIV/0 !</text:p>
          </table:table-cell>
          <table:table-cell table:style-name="ce164" table:formula="of:=[.R16]/[.R17]" office:value-type="percentage" office:value="0">
            <text:p>#DIV/0 !</text:p>
          </table:table-cell>
          <table:table-cell table:style-name="ce164" table:formula="of:=[.S16]/[.S17]" office:value-type="percentage" office:value="0">
            <text:p>#DIV/0 !</text:p>
          </table:table-cell>
          <table:table-cell table:style-name="ce164" table:formula="of:=[.T16]/[.T17]" office:value-type="percentage" office:value="0">
            <text:p>#DIV/0 !</text:p>
          </table:table-cell>
          <table:table-cell table:style-name="ce164" table:formula="of:=[.U16]/[.U17]" office:value-type="percentage" office:value="0">
            <text:p>#DIV/0 !</text:p>
          </table:table-cell>
          <table:table-cell table:style-name="ce164" table:formula="of:=[.V16]/[.V17]" office:value-type="percentage" office:value="0">
            <text:p>#DIV/0 !</text:p>
          </table:table-cell>
          <table:table-cell table:style-name="ce164" table:formula="of:=[.W16]/[.W17]" office:value-type="percentage" office:value="0">
            <text:p>#DIV/0 !</text:p>
          </table:table-cell>
          <table:table-cell table:style-name="ce164" table:formula="of:=[.X16]/[.X17]" office:value-type="percentage" office:value="0">
            <text:p>#DIV/0 !</text:p>
          </table:table-cell>
          <table:table-cell table:style-name="ce164" table:formula="of:=[.Y16]/[.Y17]" office:value-type="percentage" office:value="0">
            <text:p>#DIV/0 !</text:p>
          </table:table-cell>
          <table:table-cell table:style-name="ce164" table:formula="of:=[.Z16]/[.Z17]" office:value-type="percentage" office:value="0">
            <text:p>#DIV/0 !</text:p>
          </table:table-cell>
          <table:table-cell table:style-name="ce164" table:formula="of:=[.AA16]/[.AA17]" office:value-type="percentage" office:value="0">
            <text:p>#DIV/0 !</text:p>
          </table:table-cell>
          <table:table-cell table:style-name="ce198" table:formula="of:=[.AB16]/[.AB17]" office:value-type="percentage" office:value="0">
            <text:p>#DIV/0 !</text:p>
          </table:table-cell>
          <table:table-cell table:style-name="ce204" table:number-columns-repeated="84"/>
          <table:table-cell table:number-columns-repeated="912"/>
        </table:table-row>
        <table:table-row table:style-name="ro4">
          <table:table-cell table:style-name="ce129"/>
          <table:table-cell table:style-name="ce140" office:value-type="string">
            <text:p>Total vérif</text:p>
          </table:table-cell>
          <table:table-cell table:style-name="ce153" table:formula="of:=SUM([.C19:.C21])" office:value-type="percentage" office:value="0">
            <text:p>#DIV/0 !</text:p>
          </table:table-cell>
          <table:table-cell table:style-name="ce165" table:formula="of:=SUM([.D19:.D21])" office:value-type="percentage" office:value="0">
            <text:p>#DIV/0 !</text:p>
          </table:table-cell>
          <table:table-cell table:style-name="ce165" table:formula="of:=SUM([.E19:.E21])" office:value-type="percentage" office:value="0">
            <text:p>#DIV/0 !</text:p>
          </table:table-cell>
          <table:table-cell table:style-name="ce165" table:formula="of:=SUM([.F19:.F21])" office:value-type="percentage" office:value="0">
            <text:p>#DIV/0 !</text:p>
          </table:table-cell>
          <table:table-cell table:style-name="ce165" table:formula="of:=SUM([.G19:.G21])" office:value-type="percentage" office:value="0">
            <text:p>#DIV/0 !</text:p>
          </table:table-cell>
          <table:table-cell table:style-name="ce165" table:formula="of:=SUM([.H19:.H21])" office:value-type="percentage" office:value="0">
            <text:p>#DIV/0 !</text:p>
          </table:table-cell>
          <table:table-cell table:style-name="ce165" table:formula="of:=SUM([.I19:.I21])" office:value-type="percentage" office:value="0">
            <text:p>#DIV/0 !</text:p>
          </table:table-cell>
          <table:table-cell table:style-name="ce165" table:formula="of:=SUM([.J19:.J21])" office:value-type="percentage" office:value="0">
            <text:p>#DIV/0 !</text:p>
          </table:table-cell>
          <table:table-cell table:style-name="ce165" table:formula="of:=SUM([.K19:.K21])" office:value-type="percentage" office:value="0">
            <text:p>#DIV/0 !</text:p>
          </table:table-cell>
          <table:table-cell table:style-name="ce165" table:formula="of:=SUM([.L19:.L21])" office:value-type="percentage" office:value="0">
            <text:p>#DIV/0 !</text:p>
          </table:table-cell>
          <table:table-cell table:style-name="ce165" table:formula="of:=SUM([.M19:.M21])" office:value-type="percentage" office:value="0">
            <text:p>#DIV/0 !</text:p>
          </table:table-cell>
          <table:table-cell table:style-name="ce165" table:formula="of:=SUM([.N19:.N21])" office:value-type="percentage" office:value="0">
            <text:p>#DIV/0 !</text:p>
          </table:table-cell>
          <table:table-cell table:style-name="ce165" table:formula="of:=SUM([.O19:.O21])" office:value-type="percentage" office:value="0">
            <text:p>#DIV/0 !</text:p>
          </table:table-cell>
          <table:table-cell table:style-name="ce165" table:formula="of:=SUM([.P19:.P21])" office:value-type="percentage" office:value="0">
            <text:p>#DIV/0 !</text:p>
          </table:table-cell>
          <table:table-cell table:style-name="ce165" table:formula="of:=SUM([.Q19:.Q21])" office:value-type="percentage" office:value="0">
            <text:p>#DIV/0 !</text:p>
          </table:table-cell>
          <table:table-cell table:style-name="ce165" table:formula="of:=SUM([.R19:.R21])" office:value-type="percentage" office:value="0">
            <text:p>#DIV/0 !</text:p>
          </table:table-cell>
          <table:table-cell table:style-name="ce165" table:formula="of:=SUM([.S19:.S21])" office:value-type="percentage" office:value="0">
            <text:p>#DIV/0 !</text:p>
          </table:table-cell>
          <table:table-cell table:style-name="ce165" table:formula="of:=SUM([.T19:.T21])" office:value-type="percentage" office:value="0">
            <text:p>#DIV/0 !</text:p>
          </table:table-cell>
          <table:table-cell table:style-name="ce165" table:formula="of:=SUM([.U19:.U21])" office:value-type="percentage" office:value="0">
            <text:p>#DIV/0 !</text:p>
          </table:table-cell>
          <table:table-cell table:style-name="ce165" table:formula="of:=SUM([.V19:.V21])" office:value-type="percentage" office:value="0">
            <text:p>#DIV/0 !</text:p>
          </table:table-cell>
          <table:table-cell table:style-name="ce165" table:formula="of:=SUM([.W19:.W21])" office:value-type="percentage" office:value="0">
            <text:p>#DIV/0 !</text:p>
          </table:table-cell>
          <table:table-cell table:style-name="ce165" table:formula="of:=SUM([.X19:.X21])" office:value-type="percentage" office:value="0">
            <text:p>#DIV/0 !</text:p>
          </table:table-cell>
          <table:table-cell table:style-name="ce165" table:formula="of:=SUM([.Y19:.Y21])" office:value-type="percentage" office:value="0">
            <text:p>#DIV/0 !</text:p>
          </table:table-cell>
          <table:table-cell table:style-name="ce165" table:formula="of:=SUM([.Z19:.Z21])" office:value-type="percentage" office:value="0">
            <text:p>#DIV/0 !</text:p>
          </table:table-cell>
          <table:table-cell table:style-name="ce165" table:formula="of:=SUM([.AA19:.AA21])" office:value-type="percentage" office:value="0">
            <text:p>#DIV/0 !</text:p>
          </table:table-cell>
          <table:table-cell table:style-name="ce199" table:formula="of:=SUM([.AB19:.AB21])" office:value-type="percentage" office:value="0">
            <text:p>#DIV/0 !</text:p>
          </table:table-cell>
          <table:table-cell table:style-name="ce138" table:number-columns-repeated="84"/>
          <table:table-cell table:number-columns-repeated="912"/>
        </table:table-row>
        <table:table-row table:style-name="ro7">
          <table:table-cell table:style-name="ce130"/>
          <table:table-cell table:style-name="ce138"/>
          <table:table-cell table:style-name="ce154"/>
          <table:table-cell table:style-name="ce138" table:number-columns-repeated="8"/>
          <table:table-cell table:style-name="ce187"/>
          <table:table-cell table:style-name="ce138" table:number-columns-repeated="12"/>
          <table:table-cell table:style-name="ce187"/>
          <table:table-cell table:style-name="ce138" table:number-columns-repeated="2"/>
          <table:table-cell table:style-name="ce200"/>
          <table:table-cell table:style-name="ce205" table:number-columns-repeated="84"/>
          <table:table-cell table:number-columns-repeated="912"/>
        </table:table-row>
        <table:table-row table:style-name="ro7">
          <table:table-cell table:style-name="ce131"/>
          <table:table-cell table:style-name="ce98"/>
          <table:table-cell table:style-name="ce155" table:formula="of:=SUM([.C14:.C16])" office:value-type="float" office:value="0">
            <text:p>0</text:p>
          </table:table-cell>
          <table:table-cell table:style-name="ce166" table:formula="of:=SUM([.D14:.D16])" office:value-type="float" office:value="0">
            <text:p>0</text:p>
          </table:table-cell>
          <table:table-cell table:style-name="ce166" table:formula="of:=SUM([.E14:.E16])" office:value-type="float" office:value="0">
            <text:p>0</text:p>
          </table:table-cell>
          <table:table-cell table:style-name="ce166" table:formula="of:=SUM([.F14:.F16])" office:value-type="float" office:value="0">
            <text:p>0</text:p>
          </table:table-cell>
          <table:table-cell table:style-name="ce166" table:formula="of:=SUM([.G14:.G16])" office:value-type="float" office:value="0">
            <text:p>0</text:p>
          </table:table-cell>
          <table:table-cell table:style-name="ce166" table:formula="of:=SUM([.H14:.H16])" office:value-type="float" office:value="0">
            <text:p>0</text:p>
          </table:table-cell>
          <table:table-cell table:style-name="ce166" table:formula="of:=SUM([.I14:.I16])" office:value-type="float" office:value="0">
            <text:p>0</text:p>
          </table:table-cell>
          <table:table-cell table:style-name="ce166" table:formula="of:=SUM([.J14:.J16])" office:value-type="float" office:value="0">
            <text:p>0</text:p>
          </table:table-cell>
          <table:table-cell table:style-name="ce166" table:formula="of:=SUM([.K14:.K16])" office:value-type="float" office:value="0">
            <text:p>0</text:p>
          </table:table-cell>
          <table:table-cell table:style-name="ce166" table:formula="of:=SUM([.L14:.L16])" office:value-type="float" office:value="0">
            <text:p>0</text:p>
          </table:table-cell>
          <table:table-cell table:style-name="ce166" table:formula="of:=SUM([.M14:.M16])" office:value-type="float" office:value="0">
            <text:p>0</text:p>
          </table:table-cell>
          <table:table-cell table:style-name="ce166" table:formula="of:=SUM([.N14:.N16])" office:value-type="float" office:value="0">
            <text:p>0</text:p>
          </table:table-cell>
          <table:table-cell table:style-name="ce166" table:formula="of:=SUM([.O14:.O16])" office:value-type="float" office:value="0">
            <text:p>0</text:p>
          </table:table-cell>
          <table:table-cell table:style-name="ce166" table:formula="of:=SUM([.P14:.P16])" office:value-type="float" office:value="0">
            <text:p>0</text:p>
          </table:table-cell>
          <table:table-cell table:style-name="ce166" table:formula="of:=SUM([.Q14:.Q16])" office:value-type="float" office:value="0">
            <text:p>0</text:p>
          </table:table-cell>
          <table:table-cell table:style-name="ce166" table:formula="of:=SUM([.R14:.R16])" office:value-type="float" office:value="0">
            <text:p>0</text:p>
          </table:table-cell>
          <table:table-cell table:style-name="ce166" table:formula="of:=SUM([.S14:.S16])" office:value-type="float" office:value="0">
            <text:p>0</text:p>
          </table:table-cell>
          <table:table-cell table:style-name="ce166" table:formula="of:=SUM([.T14:.T16])" office:value-type="float" office:value="0">
            <text:p>0</text:p>
          </table:table-cell>
          <table:table-cell table:style-name="ce166" table:formula="of:=SUM([.U14:.U16])" office:value-type="float" office:value="0">
            <text:p>0</text:p>
          </table:table-cell>
          <table:table-cell table:style-name="ce166" table:formula="of:=SUM([.V14:.V16])" office:value-type="float" office:value="0">
            <text:p>0</text:p>
          </table:table-cell>
          <table:table-cell table:style-name="ce166" table:formula="of:=SUM([.W14:.W16])" office:value-type="float" office:value="0">
            <text:p>0</text:p>
          </table:table-cell>
          <table:table-cell table:style-name="ce166" table:formula="of:=SUM([.X14:.X16])" office:value-type="float" office:value="0">
            <text:p>0</text:p>
          </table:table-cell>
          <table:table-cell table:style-name="ce166" table:formula="of:=SUM([.Y14:.Y16])" office:value-type="float" office:value="0">
            <text:p>0</text:p>
          </table:table-cell>
          <table:table-cell table:style-name="ce166" table:formula="of:=SUM([.Z14:.Z16])" office:value-type="float" office:value="0">
            <text:p>0</text:p>
          </table:table-cell>
          <table:table-cell table:style-name="ce166" table:formula="of:=SUM([.AA14:.AA16])" office:value-type="float" office:value="0">
            <text:p>0</text:p>
          </table:table-cell>
          <table:table-cell table:style-name="ce201" table:formula="of:=SUM([.AB14:.AB16])" office:value-type="float" office:value="0">
            <text:p>0</text:p>
          </table:table-cell>
          <table:table-cell table:style-name="ce96" table:number-columns-repeated="84"/>
          <table:table-cell table:number-columns-repeated="912"/>
        </table:table-row>
        <table:table-row table:style-name="ro8">
          <table:table-cell table:style-name="ce132" office:value-type="string" table:number-columns-spanned="2" table:number-rows-spanned="1">
            <text:p>Item N° <text:s/>→</text:p>
          </table:table-cell>
          <table:covered-table-cell table:style-name="ce141"/>
          <table:table-cell table:style-name="ce156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3">
            <text:p>3</text:p>
          </table:table-cell>
          <table:table-cell table:style-name="ce156" office:value-type="string">
            <text:p>3b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5">
            <text:p>5</text:p>
          </table:table-cell>
          <table:table-cell table:style-name="ce156" office:value-type="string">
            <text:p>5b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7">
            <text:p>7</text:p>
          </table:table-cell>
          <table:table-cell table:style-name="ce188" office:value-type="float" office:value="8">
            <text:p>8</text:p>
          </table:table-cell>
          <table:table-cell table:style-name="ce156" office:value-type="string">
            <text:p>8b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10">
            <text:p>10</text:p>
          </table:table-cell>
          <table:table-cell table:style-name="ce156" office:value-type="string">
            <text:p>10b</text:p>
          </table:table-cell>
          <table:table-cell table:style-name="ce156" office:value-type="float" office:value="11">
            <text:p>11</text:p>
          </table:table-cell>
          <table:table-cell table:style-name="ce156" office:value-type="string">
            <text:p>11b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13">
            <text:p>13</text:p>
          </table:table-cell>
          <table:table-cell table:style-name="ce156" office:value-type="string">
            <text:p>13b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15">
            <text:p>15</text:p>
          </table:table-cell>
          <table:table-cell table:style-name="ce156" office:value-type="string">
            <text:p>15b</text:p>
          </table:table-cell>
          <table:table-cell table:style-name="ce188" office:value-type="float" office:value="16">
            <text:p>16</text:p>
          </table:table-cell>
          <table:table-cell table:style-name="ce156" office:value-type="float" office:value="17">
            <text:p>17</text:p>
          </table:table-cell>
          <table:table-cell table:style-name="ce156" office:value-type="float" office:value="18">
            <text:p>18</text:p>
          </table:table-cell>
          <table:table-cell table:style-name="ce202" office:value-type="float" office:value="19">
            <text:p>19</text:p>
          </table:table-cell>
          <table:table-cell table:style-name="ce103" table:number-columns-repeated="3"/>
          <table:table-cell table:style-name="ce102" table:number-columns-spanned="5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97"/>
          <table:table-cell table:style-name="ce105" table:number-columns-spanned="3" table:number-rows-spanned="1"/>
          <table:covered-table-cell table:style-name="ce103"/>
          <table:covered-table-cell table:style-name="ce103"/>
          <table:table-cell table:style-name="ce105" table:number-columns-spanned="4" table:number-rows-spanned="1"/>
          <table:covered-table-cell table:style-name="ce106"/>
          <table:covered-table-cell table:style-name="ce106"/>
          <table:covered-table-cell table:style-name="ce106"/>
          <table:table-cell table:style-name="ce105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/>
          <table:table-cell table:style-name="ce102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05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97"/>
          <table:table-cell table:style-name="ce105" table:number-columns-spanned="10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7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5" table:number-columns-spanned="20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02"/>
          <table:table-cell table:number-columns-repeated="912"/>
        </table:table-row>
        <table:table-row table:style-name="ro9">
          <table:table-cell table:style-name="ce127"/>
          <table:table-cell table:style-name="ce142"/>
          <table:table-cell table:style-name="ce157" table:number-columns-repeated="25"/>
          <table:table-cell table:style-name="ce203"/>
          <table:table-cell table:style-name="ce102" table:number-columns-repeated="3"/>
          <table:table-cell table:number-columns-repeated="993"/>
        </table:table-row>
        <table:table-row table:style-name="ro9">
          <table:table-cell table:style-name="ce133" table:number-columns-spanned="2" table:number-rows-spanned="1"/>
          <table:covered-table-cell table:style-name="ce143"/>
          <table:table-cell table:style-name="ce158" office:value-type="string" table:number-columns-spanned="3" table:number-rows-spanned="1">
            <text:p>Compréhension</text:p>
          </table:table-cell>
          <table:covered-table-cell table:style-name="ce77"/>
          <table:covered-table-cell table:style-name="ce168"/>
          <table:table-cell table:style-name="ce171" office:value-type="string">
            <text:p>Stratégie</text:p>
          </table:table-cell>
          <table:table-cell table:style-name="ce170" office:value-type="string" table:number-columns-spanned="2" table:number-rows-spanned="1">
            <text:p>Compréhension</text:p>
          </table:table-cell>
          <table:covered-table-cell table:style-name="ce180"/>
          <table:table-cell table:style-name="ce171" office:value-type="string">
            <text:p>Stratégie</text:p>
          </table:table-cell>
          <table:table-cell table:style-name="ce170" office:value-type="string" table:number-columns-spanned="3" table:number-rows-spanned="1">
            <text:p>Compréhension</text:p>
          </table:table-cell>
          <table:covered-table-cell table:style-name="ce184"/>
          <table:covered-table-cell table:style-name="ce180"/>
          <table:table-cell table:style-name="ce170" office:value-type="string">
            <text:p>Stratégie</text:p>
          </table:table-cell>
          <table:table-cell table:style-name="ce170" office:value-type="string" table:number-columns-spanned="2" table:number-rows-spanned="1">
            <text:p>Compréhension</text:p>
          </table:table-cell>
          <table:covered-table-cell table:style-name="ce180"/>
          <table:table-cell table:style-name="ce170" office:value-type="string">
            <text:p>Stratégie</text:p>
          </table:table-cell>
          <table:table-cell table:style-name="ce170" office:value-type="string">
            <text:p>Compré.</text:p>
          </table:table-cell>
          <table:table-cell table:style-name="ce170" office:value-type="string">
            <text:p>Stratégie</text:p>
          </table:table-cell>
          <table:table-cell table:style-name="ce191" office:value-type="string" table:number-columns-spanned="2" table:number-rows-spanned="1">
            <text:p>Compréhension</text:p>
          </table:table-cell>
          <table:covered-table-cell table:style-name="ce77"/>
          <table:table-cell table:style-name="ce170" office:value-type="string">
            <text:p>Stratégie</text:p>
          </table:table-cell>
          <table:table-cell table:style-name="ce191" office:value-type="string" table:number-columns-spanned="2" table:number-rows-spanned="1">
            <text:p>Compréhension</text:p>
          </table:table-cell>
          <table:covered-table-cell table:style-name="ce77"/>
          <table:table-cell table:style-name="ce170" office:value-type="string">
            <text:p>Stratégie</text:p>
          </table:table-cell>
          <table:table-cell table:style-name="ce170" office:value-type="string" table:number-columns-spanned="4" table:number-rows-spanned="1">
            <text:p>Compréhension</text:p>
          </table:table-cell>
          <table:covered-table-cell table:style-name="ce184"/>
          <table:covered-table-cell table:style-name="ce184"/>
          <table:covered-table-cell table:style-name="ce180"/>
          <table:table-cell table:style-name="ce102" table:number-columns-repeated="3"/>
          <table:table-cell table:number-columns-repeated="993"/>
        </table:table-row>
        <table:table-row table:style-name="ro2">
          <table:table-cell table:style-name="ce134"/>
          <table:table-cell table:style-name="ce144"/>
          <table:table-cell table:style-name="ce159" table:number-columns-repeated="3"/>
          <table:table-cell table:style-name="ce172"/>
          <table:table-cell table:style-name="ce144" table:number-columns-repeated="12"/>
          <table:table-cell table:style-name="ce102" table:number-columns-repeated="13"/>
          <table:table-cell table:number-columns-repeated="993"/>
        </table:table-row>
        <table:table-row table:style-name="ro2">
          <table:table-cell table:style-name="ce102" table:number-columns-repeated="2"/>
          <table:table-cell table:style-name="ce159" table:number-columns-repeated="4"/>
          <table:table-cell table:style-name="ce102" table:number-columns-repeated="25"/>
          <table:table-cell table:number-columns-repeated="993"/>
        </table:table-row>
        <table:table-row table:style-name="ro4">
          <table:table-cell table:style-name="ce102" table:number-columns-repeated="2"/>
          <table:table-cell table:style-name="ce159" table:number-columns-repeated="4"/>
          <table:table-cell table:style-name="ce102" table:number-columns-repeated="22"/>
          <table:table-cell table:style-name="ce99" table:number-columns-repeated="3"/>
          <table:table-cell table:number-columns-repeated="993"/>
        </table:table-row>
        <table:table-row table:style-name="ro4">
          <table:table-cell table:number-columns-repeated="5"/>
          <table:table-cell table:style-name="ce173" office:value-type="string" table:number-columns-spanned="5" table:number-rows-spanned="1">
            <text:p>Scores par domaine</text:p>
          </table:table-cell>
          <table:covered-table-cell table:style-name="ce177"/>
          <table:covered-table-cell table:style-name="ce177"/>
          <table:covered-table-cell table:style-name="ce177"/>
          <table:covered-table-cell table:style-name="ce179"/>
          <table:table-cell table:style-name="ce102" table:number-columns-repeated="18"/>
          <table:table-cell table:style-name="ce99" table:number-columns-repeated="3"/>
          <table:table-cell table:number-columns-repeated="993"/>
        </table:table-row>
        <table:table-row table:style-name="ro10">
          <table:table-cell table:number-columns-repeated="5"/>
          <table:table-cell table:style-name="ce174" table:number-columns-spanned="2" table:number-rows-spanned="1"/>
          <table:covered-table-cell table:style-name="ce174"/>
          <table:table-cell table:style-name="ce181" office:value-type="string">
            <text:p>Score de Réussite</text:p>
          </table:table-cell>
          <table:table-cell table:style-name="ce181" office:value-type="string">
            <text:p>Score d'échec</text:p>
          </table:table-cell>
          <table:table-cell table:style-name="ce183" office:value-type="string">
            <text:p>Score de non réponse</text:p>
          </table:table-cell>
          <table:table-cell table:style-name="ce102" table:number-columns-repeated="15"/>
          <table:table-cell table:style-name="ce102" table:number-columns-spanned="3" table:number-rows-spanned="1"/>
          <table:covered-table-cell table:style-name="ce102"/>
          <table:covered-table-cell table:style-name="ce102"/>
          <table:table-cell table:style-name="ce99" table:number-columns-repeated="3"/>
          <table:table-cell table:number-columns-repeated="993"/>
        </table:table-row>
        <table:table-row table:style-name="ro4">
          <table:table-cell table:number-columns-repeated="5"/>
          <table:table-cell table:style-name="ce175" office:value-type="string" table:number-columns-spanned="2" table:number-rows-spanned="1">
            <text:p>GLOBAL</text:p>
          </table:table-cell>
          <table:covered-table-cell table:style-name="ce178"/>
          <table:table-cell table:style-name="ce182" table:formula="of:=SUM([$'Analyse VERT'.C14:.AB14])/SUM([$'Analyse VERT'.C17:.AB17])" office:value-type="percentage" office:value="0">
            <text:p>#DIV/0 !</text:p>
          </table:table-cell>
          <table:table-cell table:style-name="ce182" table:formula="of:=SUM([$'Analyse VERT'.C15:.AB15])/SUM([$'Analyse VERT'.C17:.AB17])" office:value-type="percentage" office:value="0">
            <text:p>#DIV/0 !</text:p>
          </table:table-cell>
          <table:table-cell table:style-name="ce182" table:formula="of:=SUM([$'Analyse VERT'.C16:.AB16])/SUM([$'Analyse VERT'.C17:.AB17])" office:value-type="percentage" office:value="0">
            <text:p>#DIV/0 !</text:p>
          </table:table-cell>
          <table:table-cell table:style-name="ce102" table:number-columns-repeated="18"/>
          <table:table-cell table:number-columns-repeated="996"/>
        </table:table-row>
        <table:table-row table:style-name="ro4">
          <table:table-cell table:number-columns-repeated="5"/>
          <table:table-cell table:style-name="ce173" office:value-type="string" table:number-columns-spanned="2" table:number-rows-spanned="1">
            <text:p>Compréhension</text:p>
          </table:table-cell>
          <table:covered-table-cell table:style-name="ce179"/>
          <table:table-cell table:style-name="ce182" table:formula="of:=SUM([$'Analyse VERT'.C14:.E14];[.G14:.H14];[.J14:.L14];[.N14:.O14];[.Q14];[.S14:.T14];[.V14:.W14];[.Y14:.AB14])/SUM([$'Analyse VERT'.C17:.E17];[.G17:.H17];[.J17:.L17];[.N17:.O17];[.Q17];[.S17:.T17];[.V17:.W17];[.Y17:.AB17])" office:value-type="percentage" office:value="0">
            <text:p>#DIV/0 !</text:p>
          </table:table-cell>
          <table:table-cell table:style-name="ce182" table:formula="of:=SUM([$'Analyse VERT'.C15:.E15];[.G15:.H15];[.J15:.L15];[.N15:.O15];[.Q15];[.S15:.T15];[.V15:.W15];[.Y15:.AB15])/SUM([$'Analyse VERT'.C17:.E17];[.G17:.H17];[.J17:.L17];[.N17:.O17];[.Q17];[.S17:.T17];[.V17:.W17];[.Y17:.AB17])" office:value-type="percentage" office:value="0">
            <text:p>#DIV/0 !</text:p>
          </table:table-cell>
          <table:table-cell table:style-name="ce182" table:formula="of:=SUM([$'Analyse VERT'.C16:.E16];[.G16:.H16];[.J16:.L16];[.N16:.O16];[.Q16];[.S16:.T16];[.V16:.W16];[.Y16:.AB16])/SUM([$'Analyse VERT'.C17:.E17];[.G17:.H17];[.J17:.L17];[.N17:.O17];[.Q17];[.S17:.T17];[.V17:.W17];[.Y17:.AB17])" office:value-type="percentage" office:value="0">
            <text:p>#DIV/0 !</text:p>
          </table:table-cell>
          <table:table-cell table:style-name="ce99" table:number-columns-repeated="18"/>
          <table:table-cell table:number-columns-repeated="996"/>
        </table:table-row>
        <table:table-row table:style-name="ro4">
          <table:table-cell table:number-columns-repeated="5"/>
          <table:table-cell table:style-name="ce173" office:value-type="string" table:number-columns-spanned="2" table:number-rows-spanned="1">
            <text:p>Stratégies</text:p>
          </table:table-cell>
          <table:covered-table-cell table:style-name="ce173"/>
          <table:table-cell table:style-name="ce182" table:formula="of:=SUM([$'Analyse VERT'.F14];[.I14];[.M14];[.P14];[.R14];[.U14];[.X14])/SUM([$'Analyse VERT'.F17];[.I17];[.M17];[.P17];[.R17];[.U17];[.X17])" office:value-type="percentage" office:value="0">
            <text:p>#DIV/0 !</text:p>
          </table:table-cell>
          <table:table-cell table:style-name="ce182" table:formula="of:=SUM([$'Analyse VERT'.F15];[.I15];[.M15];[.P15];[.R15];[.U15];[.X15])/SUM([$'Analyse VERT'.F17];[.I17];[.M17];[.P17];[.R17];[.U17];[.X17])" office:value-type="percentage" office:value="0">
            <text:p>#DIV/0 !</text:p>
          </table:table-cell>
          <table:table-cell table:style-name="ce182" table:formula="of:=SUM([$'Analyse VERT'.F16];[.I16];[.M16];[.P16];[.R16];[.U16];[.X16])/SUM([$'Analyse VERT'.F17];[.I17];[.M17];[.P17];[.R17];[.U17];[.U17])" office:value-type="percentage" office:value="0">
            <text:p>#DIV/0 !</text:p>
          </table:table-cell>
          <table:table-cell table:style-name="ce99" table:number-columns-repeated="18"/>
          <table:table-cell table:number-columns-repeated="996"/>
        </table:table-row>
        <table:table-row table:style-name="ro2" table:number-rows-repeated="11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alyse HOR" table:style-name="ta43" table:print-ranges="'Analyse HOR'.A1:'Analyse HOR'.E26">
        <table:table-column table:style-name="co8" table:number-columns-repeated="13" table:default-cell-style-name="Default"/>
        <table:table-column table:style-name="co11" table:default-cell-style-name="Default"/>
        <table:table-column table:style-name="co8" table:number-columns-repeated="9" table:default-cell-style-name="Default"/>
        <table:table-column table:style-name="co12" table:default-cell-style-name="Default"/>
        <table:table-column table:style-name="co8" table:number-columns-repeated="9" table:default-cell-style-name="Default"/>
        <table:table-column table:style-name="co13" table:default-cell-style-name="ce206"/>
        <table:table-column table:style-name="co3" table:number-columns-repeated="10" table:default-cell-style-name="ce206"/>
        <table:table-column table:style-name="co14" table:default-cell-style-name="ce206"/>
        <table:table-column table:style-name="co3" table:number-columns-repeated="10" table:default-cell-style-name="ce206"/>
        <table:table-column table:style-name="co13" table:default-cell-style-name="ce206"/>
        <table:table-column table:style-name="co3" table:number-columns-repeated="10" table:default-cell-style-name="ce206"/>
        <table:table-column table:style-name="co15" table:default-cell-style-name="ce206"/>
        <table:table-column table:style-name="co3" table:number-columns-repeated="10" table:default-cell-style-name="ce206"/>
        <table:table-column table:style-name="co8" table:number-columns-repeated="947" table:default-cell-style-name="Default"/>
        <table:table-row table:style-name="ro6">
          <table:table-cell table:style-name="ce207" office:value-type="string" table:number-columns-spanned="9" table:number-rows-spanned="1">
            <text:p>Score global</text:p>
          </table:table-cell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table-cell table:style-name="ce207"/>
          <table:table-cell table:style-name="ce213" office:value-type="string">
            <text:p>% de</text:p>
          </table:table-cell>
          <table:table-cell table:style-name="ce213" office:value-type="string">
            <text:p>% </text:p>
          </table:table-cell>
          <table:table-cell table:style-name="ce213" office:value-type="string">
            <text:p>% de</text:p>
          </table:table-cell>
          <table:table-cell table:style-name="ce138"/>
          <table:table-cell table:style-name="ce207" office:value-type="string" table:number-columns-spanned="6" table:number-rows-spanned="1">
            <text:p>Compréhension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1"/>
          <table:table-cell table:style-name="ce222" office:value-type="string">
            <text:p>% de</text:p>
          </table:table-cell>
          <table:table-cell table:style-name="ce213" office:value-type="string">
            <text:p>% </text:p>
          </table:table-cell>
          <table:table-cell table:style-name="ce213" office:value-type="string">
            <text:p>% de</text:p>
          </table:table-cell>
          <table:table-cell table:style-name="ce138"/>
          <table:table-cell table:style-name="ce207" office:value-type="string" table:number-columns-spanned="5" table:number-rows-spanned="1">
            <text:p>Stratégies</text:p>
          </table:table-cell>
          <table:covered-table-cell table:style-name="ce207"/>
          <table:covered-table-cell table:style-name="ce207"/>
          <table:covered-table-cell table:style-name="ce207"/>
          <table:covered-table-cell table:style-name="ce207"/>
          <table:table-cell table:style-name="ce207"/>
          <table:table-cell table:style-name="ce222" office:value-type="string">
            <text:p>% de</text:p>
          </table:table-cell>
          <table:table-cell table:style-name="ce213" office:value-type="string">
            <text:p>% </text:p>
          </table:table-cell>
          <table:table-cell table:style-name="ce213" office:value-type="string">
            <text:p>% de</text:p>
          </table:table-cell>
          <table:table-cell table:style-name="ce138"/>
          <table:table-cell table:style-name="ce231" table:number-columns-spanned="6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232"/>
          <table:table-cell table:style-name="ce233" table:number-columns-repeated="3"/>
          <table:table-cell table:style-name="ce138"/>
          <table:table-cell table:style-name="ce231" table:number-columns-spanned="6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232"/>
          <table:table-cell table:style-name="ce233" table:number-columns-repeated="3"/>
          <table:table-cell/>
          <table:table-cell table:style-name="ce231" table:number-columns-spanned="6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232"/>
          <table:table-cell table:style-name="ce233" table:number-columns-repeated="3"/>
          <table:table-cell/>
          <table:table-cell table:style-name="ce231" table:number-columns-spanned="6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232"/>
          <table:table-cell table:style-name="ce233" table:number-columns-repeated="3"/>
          <table:table-cell table:number-columns-repeated="947"/>
        </table:table-row>
        <table:table-row table:style-name="ro6">
          <table:table-cell table:style-name="ce208" office:value-type="string">
            <text:p>Nb de 1</text:p>
          </table:table-cell>
          <table:table-cell table:style-name="ce210" office:value-type="string">
            <text:p>Nb de 2</text:p>
          </table:table-cell>
          <table:table-cell table:style-name="ce210" office:value-type="string">
            <text:p>Nb de 3</text:p>
          </table:table-cell>
          <table:table-cell table:style-name="ce210" office:value-type="string">
            <text:p>Nb de 4</text:p>
          </table:table-cell>
          <table:table-cell table:style-name="ce210" office:value-type="string">
            <text:p>Nb de 6</text:p>
          </table:table-cell>
          <table:table-cell table:style-name="ce210" office:value-type="string">
            <text:p>Nb de 7</text:p>
          </table:table-cell>
          <table:table-cell table:style-name="ce210" office:value-type="string">
            <text:p>Nb de 8</text:p>
          </table:table-cell>
          <table:table-cell table:style-name="ce210" office:value-type="string">
            <text:p>Nb de 9</text:p>
          </table:table-cell>
          <table:table-cell table:style-name="ce211" office:value-type="string">
            <text:p>Nb de 0</text:p>
          </table:table-cell>
          <table:table-cell table:style-name="ce211" office:value-type="string">
            <text:p>Total</text:p>
          </table:table-cell>
          <table:table-cell table:style-name="ce214" office:value-type="string">
            <text:p>réussite</text:p>
          </table:table-cell>
          <table:table-cell table:style-name="ce214" office:value-type="string">
            <text:p>d'échec</text:p>
          </table:table-cell>
          <table:table-cell table:style-name="ce214" office:value-type="string">
            <text:p>non réponse</text:p>
          </table:table-cell>
          <table:table-cell table:style-name="ce138"/>
          <table:table-cell table:style-name="ce208" office:value-type="string">
            <text:p>Nb de 1</text:p>
          </table:table-cell>
          <table:table-cell table:style-name="ce210" office:value-type="string">
            <text:p>Nb de 2</text:p>
          </table:table-cell>
          <table:table-cell table:style-name="ce210" office:value-type="string">
            <text:p>Nb de 3</text:p>
          </table:table-cell>
          <table:table-cell table:style-name="ce210" office:value-type="string">
            <text:p>Nb de 9</text:p>
          </table:table-cell>
          <table:table-cell table:style-name="ce211" office:value-type="string">
            <text:p>Nb de 0</text:p>
          </table:table-cell>
          <table:table-cell table:style-name="ce211" office:value-type="string">
            <text:p>Total</text:p>
          </table:table-cell>
          <table:table-cell table:style-name="ce223" office:value-type="string">
            <text:p>réussite</text:p>
          </table:table-cell>
          <table:table-cell table:style-name="ce214" office:value-type="string">
            <text:p>d'échec</text:p>
          </table:table-cell>
          <table:table-cell table:style-name="ce214" office:value-type="string">
            <text:p>non réponse</text:p>
          </table:table-cell>
          <table:table-cell table:style-name="ce138"/>
          <table:table-cell table:style-name="ce208" office:value-type="string">
            <text:p>Nb de 1</text:p>
          </table:table-cell>
          <table:table-cell table:style-name="ce210" office:value-type="string">
            <text:p>Nb de 2</text:p>
          </table:table-cell>
          <table:table-cell table:style-name="ce210" office:value-type="string">
            <text:p>Nb de 3</text:p>
          </table:table-cell>
          <table:table-cell table:style-name="ce210" office:value-type="string">
            <text:p>Nb de 9</text:p>
          </table:table-cell>
          <table:table-cell table:style-name="ce211" office:value-type="string">
            <text:p>Nb de 0</text:p>
          </table:table-cell>
          <table:table-cell table:style-name="ce211" office:value-type="string">
            <text:p>Total</text:p>
          </table:table-cell>
          <table:table-cell table:style-name="ce223" office:value-type="string">
            <text:p>réussite</text:p>
          </table:table-cell>
          <table:table-cell table:style-name="ce214" office:value-type="string">
            <text:p>d'échec</text:p>
          </table:table-cell>
          <table:table-cell table:style-name="ce214" office:value-type="string">
            <text:p>non réponse</text:p>
          </table:table-cell>
          <table:table-cell table:style-name="ce138"/>
          <table:table-cell table:style-name="ce232" table:number-columns-repeated="7"/>
          <table:table-cell table:style-name="ce233" table:number-columns-repeated="3"/>
          <table:table-cell table:style-name="ce138"/>
          <table:table-cell table:style-name="ce232" table:number-columns-repeated="7"/>
          <table:table-cell table:style-name="ce233" table:number-columns-repeated="3"/>
          <table:table-cell/>
          <table:table-cell table:style-name="ce232" table:number-columns-repeated="7"/>
          <table:table-cell table:style-name="ce233" table:number-columns-repeated="3"/>
          <table:table-cell/>
          <table:table-cell table:style-name="ce232" table:number-columns-repeated="7"/>
          <table:table-cell table:style-name="ce233" table:number-columns-repeated="3"/>
          <table:table-cell table:number-columns-repeated="947"/>
        </table:table-row>
        <table:table-row table:style-name="ro6">
          <table:table-cell table:style-name="ce209" table:number-columns-spanned="9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style-name="ce209"/>
          <table:table-cell table:style-name="ce215" office:value-type="string" table:number-columns-spanned="3" table:number-rows-spanned="1">
            <text:p>Global</text:p>
          </table:table-cell>
          <table:covered-table-cell table:style-name="ce217"/>
          <table:covered-table-cell table:style-name="ce218"/>
          <table:table-cell table:style-name="ce138"/>
          <table:table-cell table:style-name="ce209" table:number-columns-spanned="5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style-name="ce209"/>
          <table:table-cell table:style-name="ce224" office:value-type="string" table:number-columns-spanned="3" table:number-rows-spanned="1">
            <text:p>Compréhension</text:p>
          </table:table-cell>
          <table:covered-table-cell table:style-name="ce225"/>
          <table:covered-table-cell table:style-name="ce226"/>
          <table:table-cell table:style-name="ce138"/>
          <table:table-cell table:style-name="ce227" table:number-columns-spanned="5" table:number-rows-spanned="1"/>
          <table:covered-table-cell table:style-name="ce227"/>
          <table:covered-table-cell table:style-name="ce227"/>
          <table:covered-table-cell table:style-name="ce227"/>
          <table:covered-table-cell table:style-name="ce227"/>
          <table:table-cell table:style-name="ce209"/>
          <table:table-cell table:style-name="ce224" office:value-type="string" table:number-columns-spanned="3" table:number-rows-spanned="1">
            <text:p>Stratégies</text:p>
          </table:table-cell>
          <table:covered-table-cell table:style-name="ce225"/>
          <table:covered-table-cell table:style-name="ce226"/>
          <table:table-cell table:style-name="ce138"/>
          <table:table-cell table:style-name="ce99" table:number-columns-spanned="6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99"/>
          <table:table-cell table:style-name="ce234" table:number-columns-spanned="3" table:number-rows-spanned="1"/>
          <table:covered-table-cell table:style-name="ce234"/>
          <table:covered-table-cell table:style-name="ce234"/>
          <table:table-cell table:style-name="ce138"/>
          <table:table-cell table:style-name="ce99" table:number-columns-spanned="6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99"/>
          <table:table-cell table:style-name="ce234" table:number-columns-spanned="3" table:number-rows-spanned="1"/>
          <table:covered-table-cell table:style-name="ce234"/>
          <table:covered-table-cell table:style-name="ce234"/>
          <table:table-cell/>
          <table:table-cell table:style-name="ce99" table:number-columns-spanned="6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99"/>
          <table:table-cell table:style-name="ce234" table:number-columns-spanned="3" table:number-rows-spanned="1"/>
          <table:covered-table-cell table:style-name="ce234"/>
          <table:covered-table-cell table:style-name="ce234"/>
          <table:table-cell/>
          <table:table-cell table:style-name="ce99" table:number-columns-spanned="6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99"/>
          <table:table-cell table:style-name="ce234" table:number-columns-spanned="3" table:number-rows-spanned="1"/>
          <table:covered-table-cell table:style-name="ce234"/>
          <table:covered-table-cell table:style-name="ce234"/>
          <table:table-cell table:number-columns-repeated="947"/>
        </table:table-row>
        <table:table-row table:style-name="ro4">
          <table:table-cell table:style-name="ce99" table:formula="of:=COUNTIF([$Résultats.C6:.AB6];1)" office:value-type="float" office:value="0">
            <text:p>0</text:p>
          </table:table-cell>
          <table:table-cell table:style-name="ce99" table:formula="of:=COUNTIF([$Résultats.C6:.AB6];2)" office:value-type="float" office:value="0">
            <text:p>0</text:p>
          </table:table-cell>
          <table:table-cell table:style-name="ce99" table:formula="of:=COUNTIF([$Résultats.C6:.AB6];3)" office:value-type="float" office:value="0">
            <text:p>0</text:p>
          </table:table-cell>
          <table:table-cell table:style-name="ce99" table:formula="of:=COUNTIF([$Résultats.C6:.AB6];4)" office:value-type="float" office:value="0">
            <text:p>0</text:p>
          </table:table-cell>
          <table:table-cell table:style-name="ce99" table:formula="of:=COUNTIF([$Résultats.C6:.AB6];6)" office:value-type="float" office:value="0">
            <text:p>0</text:p>
          </table:table-cell>
          <table:table-cell table:style-name="ce99" table:formula="of:=COUNTIF([$Résultats.C6:.AB6];7)" office:value-type="float" office:value="0">
            <text:p>0</text:p>
          </table:table-cell>
          <table:table-cell table:style-name="ce99" table:formula="of:=COUNTIF([$Résultats.C6:.AB6];8)" office:value-type="float" office:value="0">
            <text:p>0</text:p>
          </table:table-cell>
          <table:table-cell table:style-name="ce99" table:formula="of:=COUNTIF([$Résultats.C6:.AB6];9)" office:value-type="float" office:value="0">
            <text:p>0</text:p>
          </table:table-cell>
          <table:table-cell table:style-name="ce99" table:formula="of:=COUNTIF([$Résultats.C6:.AB6];0)" office:value-type="float" office:value="0">
            <text:p>0</text:p>
          </table:table-cell>
          <table:table-cell table:style-name="ce212" table:formula="of:=IF(SUM([.A4:.I4])=0;&quot;&quot;;SUM([.A4:.I4]))">
            <text:p/>
          </table:table-cell>
          <table:table-cell table:style-name="ce216" table:formula="of:=IF([.J4]=&quot;&quot;;&quot;&quot;;(SUM([.A4:.B4])/[.J4]))">
            <text:p/>
          </table:table-cell>
          <table:table-cell table:style-name="ce216" table:formula="of:=IF([.J4]=&quot;&quot;;&quot;&quot;;(SUM([.C4:.H4])/[.J4]))">
            <text:p/>
          </table:table-cell>
          <table:table-cell table:style-name="ce216" table:formula="of:=IF([.J4]=&quot;&quot;;&quot;&quot;;[.I4]/[.J4])">
            <text:p/>
          </table:table-cell>
          <table:table-cell table:style-name="ce138"/>
          <table:table-cell table:style-name="ce219" table:formula="of:=COUNTIF([$Résultats.C6:.E6];1)+COUNTIF([$Résultats.G6:.H6];1)+COUNTIF([$Résultats.J6:.L6];1)+COUNTIF([$Résultats.N6:.O6];1)+COUNTIF([$Résultats.Q6];1)+COUNTIF([$Résultats.S6:.T6];1)+COUNTIF([$Résultats.V6:.W6];1)+COUNTIF([$Résultats.Y6:.AB6];1)" office:value-type="float" office:value="0">
            <text:p>0</text:p>
          </table:table-cell>
          <table:table-cell table:style-name="ce219" table:formula="of:=COUNTIF([$Résultats.C6:.E6];2)+COUNTIF([$Résultats.G6:.H6];2)+COUNTIF([$Résultats.J6:.L6];2)+COUNTIF([$Résultats.N6:.O6];2)+COUNTIF([$Résultats.Q6];2)+COUNTIF([$Résultats.S6:.T6];2)+COUNTIF([$Résultats.V6:.W6];2)+COUNTIF([$Résultats.Y6:.AB6];2)" office:value-type="float" office:value="0">
            <text:p>0</text:p>
          </table:table-cell>
          <table:table-cell table:style-name="ce219" table:formula="of:=COUNTIF([$Résultats.C6:.E6];3)+COUNTIF([$Résultats.G6:.H6];3)+COUNTIF([$Résultats.J6:.L6];3)+COUNTIF([$Résultats.N6:.O6];3)+COUNTIF([$Résultats.Q6];3)+COUNTIF([$Résultats.S6:.T6];3)+COUNTIF([$Résultats.V6:.W6];3)+COUNTIF([$Résultats.Y6:.AB6];3)" office:value-type="float" office:value="0">
            <text:p>0</text:p>
          </table:table-cell>
          <table:table-cell table:style-name="ce219" table:formula="of:=COUNTIF([$Résultats.C6:.E6];9)+COUNTIF([$Résultats.G6:.H6];9)+COUNTIF([$Résultats.J6:.L6];9)+COUNTIF([$Résultats.N6:.O6];9)+COUNTIF([$Résultats.Q6];9)+COUNTIF([$Résultats.S6:.T6];9)+COUNTIF([$Résultats.V6:.W6];9)+COUNTIF([$Résultats.Y6:.AB6];9)" office:value-type="float" office:value="0">
            <text:p>0</text:p>
          </table:table-cell>
          <table:table-cell table:style-name="ce219" table:formula="of:=COUNTIF([$Résultats.C6:.E6];0)+COUNTIF([$Résultats.G6:.H6];0)+COUNTIF([$Résultats.J6:.L6];0)+COUNTIF([$Résultats.N6:.O6];0)+COUNTIF([$Résultats.Q6];0)+COUNTIF([$Résultats.S6:.T6];0)+COUNTIF([$Résultats.V6:.W6];0)+COUNTIF([$Résultats.Y6:.AB6];0)" office:value-type="float" office:value="0">
            <text:p>0</text:p>
          </table:table-cell>
          <table:table-cell table:style-name="ce212" table:formula="of:=IF(SUM([.O4:.S4])=0;&quot;&quot;;SUM([.O4:.S4]))">
            <text:p/>
          </table:table-cell>
          <table:table-cell table:style-name="ce216" table:formula="of:=IF([.T4]=&quot;&quot;;&quot;&quot;;(SUM([.O4:.P4])/[.T4]))">
            <text:p/>
          </table:table-cell>
          <table:table-cell table:style-name="ce216" table:formula="of:=IF([.T4]=&quot;&quot;;&quot;&quot;;(SUM([.Q4:.R4])/[.T4]))">
            <text:p/>
          </table:table-cell>
          <table:table-cell table:style-name="ce216" table:formula="of:=IF([.T4]=&quot;&quot;;&quot;&quot;;[.S4]/[.T4])">
            <text:p/>
          </table:table-cell>
          <table:table-cell table:style-name="ce138"/>
          <table:table-cell table:style-name="ce228" table:formula="of:=COUNTIF([$Résultats.F6];1)+COUNTIF([$Résultats.I6];1)+COUNTIF([$Résultats.M6];1)+COUNTIF([$Résultats.P6];1)+COUNTIF([$Résultats.R6];1)+COUNTIF([$Résultats.U6];1)+COUNTIF([$Résultats.X6];1)" office:value-type="float" office:value="0">
            <text:p>0</text:p>
          </table:table-cell>
          <table:table-cell table:style-name="ce229" table:formula="of:=COUNTIF([$Résultats.F6];2)+COUNTIF([$Résultats.I6];2)+COUNTIF([$Résultats.M6];2)+COUNTIF([$Résultats.P6];2)+COUNTIF([$Résultats.R6];2)+COUNTIF([$Résultats.U6];2)+COUNTIF([$Résultats.X6];2)" office:value-type="float" office:value="0">
            <text:p>0</text:p>
          </table:table-cell>
          <table:table-cell table:style-name="ce229" table:formula="of:=COUNTIF([$Résultats.F6];3)+COUNTIF([$Résultats.I6];3)+COUNTIF([$Résultats.M6];3)+COUNTIF([$Résultats.P6];3)+COUNTIF([$Résultats.R6];3)+COUNTIF([$Résultats.U6];3)+COUNTIF([$Résultats.X6];3)" office:value-type="float" office:value="0">
            <text:p>0</text:p>
          </table:table-cell>
          <table:table-cell table:style-name="ce229" table:formula="of:=COUNTIF([$Résultats.F6];9)+COUNTIF([$Résultats.I6];9)+COUNTIF([$Résultats.M6];9)+COUNTIF([$Résultats.P6];9)+COUNTIF([$Résultats.R6];9)+COUNTIF([$Résultats.U6];9)+COUNTIF([$Résultats.X6];9)" office:value-type="float" office:value="0">
            <text:p>0</text:p>
          </table:table-cell>
          <table:table-cell table:style-name="ce230" table:formula="of:=COUNTIF([$Résultats.F6];0)+COUNTIF([$Résultats.I6];0)+COUNTIF([$Résultats.M6];0)+COUNTIF([$Résultats.P6];0)+COUNTIF([$Résultats.R6];0)+COUNTIF([$Résultats.U6];0)+COUNTIF([$Résultats.X6];0)" office:value-type="float" office:value="0">
            <text:p>0</text:p>
          </table:table-cell>
          <table:table-cell table:style-name="ce212" table:formula="of:=IF(SUM([.Y4:.AC4])=0;&quot;&quot;;SUM([.Y4:.AC4]))">
            <text:p/>
          </table:table-cell>
          <table:table-cell table:style-name="ce216" table:formula="of:=IF([.AD4]=&quot;&quot;;&quot;&quot;;(SUM([.Y4:.Z4])/[.AD4]))">
            <text:p/>
          </table:table-cell>
          <table:table-cell table:style-name="ce216" table:formula="of:=IF([.AD4]=&quot;&quot;;&quot;&quot;;(SUM([.AA4:.AB4])/[.AD4]))">
            <text:p/>
          </table:table-cell>
          <table:table-cell table:style-name="ce216" table:formula="of:=IF([.AD4]=&quot;&quot;;&quot;&quot;;[.AC4]/[.AD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:.AB7];1)" office:value-type="float" office:value="0">
            <text:p>0</text:p>
          </table:table-cell>
          <table:table-cell table:style-name="ce99" table:formula="of:=COUNTIF([$Résultats.C7:.AB7];2)" office:value-type="float" office:value="0">
            <text:p>0</text:p>
          </table:table-cell>
          <table:table-cell table:style-name="ce99" table:formula="of:=COUNTIF([$Résultats.C7:.AB7];3)" office:value-type="float" office:value="0">
            <text:p>0</text:p>
          </table:table-cell>
          <table:table-cell table:style-name="ce99" table:formula="of:=COUNTIF([$Résultats.C7:.AB7];4)" office:value-type="float" office:value="0">
            <text:p>0</text:p>
          </table:table-cell>
          <table:table-cell table:style-name="ce99" table:formula="of:=COUNTIF([$Résultats.C7:.AB7];6)" office:value-type="float" office:value="0">
            <text:p>0</text:p>
          </table:table-cell>
          <table:table-cell table:style-name="ce99" table:formula="of:=COUNTIF([$Résultats.C7:.AB7];7)" office:value-type="float" office:value="0">
            <text:p>0</text:p>
          </table:table-cell>
          <table:table-cell table:style-name="ce99" table:formula="of:=COUNTIF([$Résultats.C7:.AB7];8)" office:value-type="float" office:value="0">
            <text:p>0</text:p>
          </table:table-cell>
          <table:table-cell table:style-name="ce99" table:formula="of:=COUNTIF([$Résultats.C7:.AB7];9)" office:value-type="float" office:value="0">
            <text:p>0</text:p>
          </table:table-cell>
          <table:table-cell table:style-name="ce99" table:formula="of:=COUNTIF([$Résultats.C7:.AB7];0)" office:value-type="float" office:value="0">
            <text:p>0</text:p>
          </table:table-cell>
          <table:table-cell table:style-name="ce212" table:formula="of:=IF(SUM([.A5:.I5])=0;&quot;&quot;;SUM([.A5:.I5]))">
            <text:p/>
          </table:table-cell>
          <table:table-cell table:style-name="ce216" table:formula="of:=IF([.J5]=&quot;&quot;;&quot;&quot;;(SUM([.A5:.B5])/[.J5]))">
            <text:p/>
          </table:table-cell>
          <table:table-cell table:style-name="ce216" table:formula="of:=IF([.J5]=&quot;&quot;;&quot;&quot;;(SUM([.C5:.H5])/[.J5]))">
            <text:p/>
          </table:table-cell>
          <table:table-cell table:style-name="ce216" table:formula="of:=IF([.J5]=&quot;&quot;;&quot;&quot;;[.I5]/[.J5])">
            <text:p/>
          </table:table-cell>
          <table:table-cell table:style-name="ce138"/>
          <table:table-cell table:style-name="ce219" table:formula="of:=COUNTIF([$Résultats.C7:.E7];1)+COUNTIF([$Résultats.G7:.H7];1)+COUNTIF([$Résultats.J7:.L7];1)+COUNTIF([$Résultats.N7:.O7];1)+COUNTIF([$Résultats.Q7];1)+COUNTIF([$Résultats.S7:.T7];1)+COUNTIF([$Résultats.V7:.W7];1)+COUNTIF([$Résultats.Y7:.AB7];1)" office:value-type="float" office:value="0">
            <text:p>0</text:p>
          </table:table-cell>
          <table:table-cell table:style-name="ce219" table:formula="of:=COUNTIF([$Résultats.C7:.E7];2)+COUNTIF([$Résultats.G7:.H7];2)+COUNTIF([$Résultats.J7:.L7];2)+COUNTIF([$Résultats.N7:.O7];2)+COUNTIF([$Résultats.Q7];2)+COUNTIF([$Résultats.S7:.T7];2)+COUNTIF([$Résultats.V7:.W7];2)+COUNTIF([$Résultats.Y7:.AB7];2)" office:value-type="float" office:value="0">
            <text:p>0</text:p>
          </table:table-cell>
          <table:table-cell table:style-name="ce219" table:formula="of:=COUNTIF([$Résultats.C7:.E7];3)+COUNTIF([$Résultats.G7:.H7];3)+COUNTIF([$Résultats.J7:.L7];3)+COUNTIF([$Résultats.N7:.O7];3)+COUNTIF([$Résultats.Q7];3)+COUNTIF([$Résultats.S7:.T7];3)+COUNTIF([$Résultats.V7:.W7];3)+COUNTIF([$Résultats.Y7:.AB7];3)" office:value-type="float" office:value="0">
            <text:p>0</text:p>
          </table:table-cell>
          <table:table-cell table:style-name="ce219" table:formula="of:=COUNTIF([$Résultats.C7:.E7];9)+COUNTIF([$Résultats.G7:.H7];9)+COUNTIF([$Résultats.J7:.L7];9)+COUNTIF([$Résultats.N7:.O7];9)+COUNTIF([$Résultats.Q7];9)+COUNTIF([$Résultats.S7:.T7];9)+COUNTIF([$Résultats.V7:.W7];9)+COUNTIF([$Résultats.Y7:.AB7];9)" office:value-type="float" office:value="0">
            <text:p>0</text:p>
          </table:table-cell>
          <table:table-cell table:style-name="ce219" table:formula="of:=COUNTIF([$Résultats.C7:.E7];0)+COUNTIF([$Résultats.G7:.H7];0)+COUNTIF([$Résultats.J7:.L7];0)+COUNTIF([$Résultats.N7:.O7];0)+COUNTIF([$Résultats.Q7];0)+COUNTIF([$Résultats.S7:.T7];0)+COUNTIF([$Résultats.V7:.W7];0)+COUNTIF([$Résultats.Y7:.AB7];0)" office:value-type="float" office:value="0">
            <text:p>0</text:p>
          </table:table-cell>
          <table:table-cell table:style-name="ce212" table:formula="of:=IF(SUM([.O5:.S5])=0;&quot;&quot;;SUM([.O5:.S5]))">
            <text:p/>
          </table:table-cell>
          <table:table-cell table:style-name="ce216" table:formula="of:=IF([.T5]=&quot;&quot;;&quot;&quot;;(SUM([.O5:.P5])/[.T5]))">
            <text:p/>
          </table:table-cell>
          <table:table-cell table:style-name="ce216" table:formula="of:=IF([.T5]=&quot;&quot;;&quot;&quot;;(SUM([.Q5:.R5])/[.T5]))">
            <text:p/>
          </table:table-cell>
          <table:table-cell table:style-name="ce216" table:formula="of:=IF([.T5]=&quot;&quot;;&quot;&quot;;[.S5]/[.T5])">
            <text:p/>
          </table:table-cell>
          <table:table-cell table:style-name="ce138"/>
          <table:table-cell table:style-name="ce228" table:formula="of:=COUNTIF([$Résultats.F7];1)+COUNTIF([$Résultats.I7];1)+COUNTIF([$Résultats.M7];1)+COUNTIF([$Résultats.P7];1)+COUNTIF([$Résultats.R7];1)+COUNTIF([$Résultats.U7];1)+COUNTIF([$Résultats.X7];1)" office:value-type="float" office:value="0">
            <text:p>0</text:p>
          </table:table-cell>
          <table:table-cell table:style-name="ce229" table:formula="of:=COUNTIF([$Résultats.F7];2)+COUNTIF([$Résultats.I7];2)+COUNTIF([$Résultats.M7];2)+COUNTIF([$Résultats.P7];2)+COUNTIF([$Résultats.R7];2)+COUNTIF([$Résultats.U7];2)+COUNTIF([$Résultats.X7];2)" office:value-type="float" office:value="0">
            <text:p>0</text:p>
          </table:table-cell>
          <table:table-cell table:style-name="ce229" table:formula="of:=COUNTIF([$Résultats.F7];3)+COUNTIF([$Résultats.I7];3)+COUNTIF([$Résultats.M7];3)+COUNTIF([$Résultats.P7];3)+COUNTIF([$Résultats.R7];3)+COUNTIF([$Résultats.U7];3)+COUNTIF([$Résultats.X7];3)" office:value-type="float" office:value="0">
            <text:p>0</text:p>
          </table:table-cell>
          <table:table-cell table:style-name="ce229" table:formula="of:=COUNTIF([$Résultats.F7];9)+COUNTIF([$Résultats.I7];9)+COUNTIF([$Résultats.M7];9)+COUNTIF([$Résultats.P7];9)+COUNTIF([$Résultats.R7];9)+COUNTIF([$Résultats.U7];9)+COUNTIF([$Résultats.X7];9)" office:value-type="float" office:value="0">
            <text:p>0</text:p>
          </table:table-cell>
          <table:table-cell table:style-name="ce230" table:formula="of:=COUNTIF([$Résultats.F7];0)+COUNTIF([$Résultats.I7];0)+COUNTIF([$Résultats.M7];0)+COUNTIF([$Résultats.P7];0)+COUNTIF([$Résultats.R7];0)+COUNTIF([$Résultats.U7];0)+COUNTIF([$Résultats.X7];0)" office:value-type="float" office:value="0">
            <text:p>0</text:p>
          </table:table-cell>
          <table:table-cell table:style-name="ce212" table:formula="of:=IF(SUM([.Y5:.AC5])=0;&quot;&quot;;SUM([.Y5:.AC5]))">
            <text:p/>
          </table:table-cell>
          <table:table-cell table:style-name="ce216" table:formula="of:=IF([.AD5]=&quot;&quot;;&quot;&quot;;(SUM([.Y5:.Z5])/[.AD5]))">
            <text:p/>
          </table:table-cell>
          <table:table-cell table:style-name="ce216" table:formula="of:=IF([.AD5]=&quot;&quot;;&quot;&quot;;(SUM([.AA5:.AB5])/[.AD5]))">
            <text:p/>
          </table:table-cell>
          <table:table-cell table:style-name="ce216" table:formula="of:=IF([.AD5]=&quot;&quot;;&quot;&quot;;[.AC5]/[.AD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:.AB8];1)" office:value-type="float" office:value="0">
            <text:p>0</text:p>
          </table:table-cell>
          <table:table-cell table:style-name="ce99" table:formula="of:=COUNTIF([$Résultats.C8:.AB8];2)" office:value-type="float" office:value="0">
            <text:p>0</text:p>
          </table:table-cell>
          <table:table-cell table:style-name="ce99" table:formula="of:=COUNTIF([$Résultats.C8:.AB8];3)" office:value-type="float" office:value="0">
            <text:p>0</text:p>
          </table:table-cell>
          <table:table-cell table:style-name="ce99" table:formula="of:=COUNTIF([$Résultats.C8:.AB8];4)" office:value-type="float" office:value="0">
            <text:p>0</text:p>
          </table:table-cell>
          <table:table-cell table:style-name="ce99" table:formula="of:=COUNTIF([$Résultats.C8:.AB8];6)" office:value-type="float" office:value="0">
            <text:p>0</text:p>
          </table:table-cell>
          <table:table-cell table:style-name="ce99" table:formula="of:=COUNTIF([$Résultats.C8:.AB8];7)" office:value-type="float" office:value="0">
            <text:p>0</text:p>
          </table:table-cell>
          <table:table-cell table:style-name="ce99" table:formula="of:=COUNTIF([$Résultats.C8:.AB8];8)" office:value-type="float" office:value="0">
            <text:p>0</text:p>
          </table:table-cell>
          <table:table-cell table:style-name="ce99" table:formula="of:=COUNTIF([$Résultats.C8:.AB8];9)" office:value-type="float" office:value="0">
            <text:p>0</text:p>
          </table:table-cell>
          <table:table-cell table:style-name="ce99" table:formula="of:=COUNTIF([$Résultats.C8:.AB8];0)" office:value-type="float" office:value="0">
            <text:p>0</text:p>
          </table:table-cell>
          <table:table-cell table:style-name="ce212" table:formula="of:=IF(SUM([.A6:.I6])=0;&quot;&quot;;SUM([.A6:.I6]))">
            <text:p/>
          </table:table-cell>
          <table:table-cell table:style-name="ce216" table:formula="of:=IF([.J6]=&quot;&quot;;&quot;&quot;;(SUM([.A6:.B6])/[.J6]))">
            <text:p/>
          </table:table-cell>
          <table:table-cell table:style-name="ce216" table:formula="of:=IF([.J6]=&quot;&quot;;&quot;&quot;;(SUM([.C6:.H6])/[.J6]))">
            <text:p/>
          </table:table-cell>
          <table:table-cell table:style-name="ce216" table:formula="of:=IF([.J6]=&quot;&quot;;&quot;&quot;;[.I6]/[.J6])">
            <text:p/>
          </table:table-cell>
          <table:table-cell table:style-name="ce138"/>
          <table:table-cell table:style-name="ce219" table:formula="of:=COUNTIF([$Résultats.C8:.E8];1)+COUNTIF([$Résultats.G8:.H8];1)+COUNTIF([$Résultats.J8:.L8];1)+COUNTIF([$Résultats.N8:.O8];1)+COUNTIF([$Résultats.Q8];1)+COUNTIF([$Résultats.S8:.T8];1)+COUNTIF([$Résultats.V8:.W8];1)+COUNTIF([$Résultats.Y8:.AB8];1)" office:value-type="float" office:value="0">
            <text:p>0</text:p>
          </table:table-cell>
          <table:table-cell table:style-name="ce219" table:formula="of:=COUNTIF([$Résultats.C8:.E8];2)+COUNTIF([$Résultats.G8:.H8];2)+COUNTIF([$Résultats.J8:.L8];2)+COUNTIF([$Résultats.N8:.O8];2)+COUNTIF([$Résultats.Q8];2)+COUNTIF([$Résultats.S8:.T8];2)+COUNTIF([$Résultats.V8:.W8];2)+COUNTIF([$Résultats.Y8:.AB8];2)" office:value-type="float" office:value="0">
            <text:p>0</text:p>
          </table:table-cell>
          <table:table-cell table:style-name="ce219" table:formula="of:=COUNTIF([$Résultats.C8:.E8];3)+COUNTIF([$Résultats.G8:.H8];3)+COUNTIF([$Résultats.J8:.L8];3)+COUNTIF([$Résultats.N8:.O8];3)+COUNTIF([$Résultats.Q8];3)+COUNTIF([$Résultats.S8:.T8];3)+COUNTIF([$Résultats.V8:.W8];3)+COUNTIF([$Résultats.Y8:.AB8];3)" office:value-type="float" office:value="0">
            <text:p>0</text:p>
          </table:table-cell>
          <table:table-cell table:style-name="ce219" table:formula="of:=COUNTIF([$Résultats.C8:.E8];9)+COUNTIF([$Résultats.G8:.H8];9)+COUNTIF([$Résultats.J8:.L8];9)+COUNTIF([$Résultats.N8:.O8];9)+COUNTIF([$Résultats.Q8];9)+COUNTIF([$Résultats.S8:.T8];9)+COUNTIF([$Résultats.V8:.W8];9)+COUNTIF([$Résultats.Y8:.AB8];9)" office:value-type="float" office:value="0">
            <text:p>0</text:p>
          </table:table-cell>
          <table:table-cell table:style-name="ce219" table:formula="of:=COUNTIF([$Résultats.C8:.E8];0)+COUNTIF([$Résultats.G8:.H8];0)+COUNTIF([$Résultats.J8:.L8];0)+COUNTIF([$Résultats.N8:.O8];0)+COUNTIF([$Résultats.Q8];0)+COUNTIF([$Résultats.S8:.T8];0)+COUNTIF([$Résultats.V8:.W8];0)+COUNTIF([$Résultats.Y8:.AB8];0)" office:value-type="float" office:value="0">
            <text:p>0</text:p>
          </table:table-cell>
          <table:table-cell table:style-name="ce212" table:formula="of:=IF(SUM([.O6:.S6])=0;&quot;&quot;;SUM([.O6:.S6]))">
            <text:p/>
          </table:table-cell>
          <table:table-cell table:style-name="ce216" table:formula="of:=IF([.T6]=&quot;&quot;;&quot;&quot;;(SUM([.O6:.P6])/[.T6]))">
            <text:p/>
          </table:table-cell>
          <table:table-cell table:style-name="ce216" table:formula="of:=IF([.T6]=&quot;&quot;;&quot;&quot;;(SUM([.Q6:.R6])/[.T6]))">
            <text:p/>
          </table:table-cell>
          <table:table-cell table:style-name="ce216" table:formula="of:=IF([.T6]=&quot;&quot;;&quot;&quot;;[.S6]/[.T6])">
            <text:p/>
          </table:table-cell>
          <table:table-cell table:style-name="ce138"/>
          <table:table-cell table:style-name="ce228" table:formula="of:=COUNTIF([$Résultats.F8];1)+COUNTIF([$Résultats.I8];1)+COUNTIF([$Résultats.M8];1)+COUNTIF([$Résultats.P8];1)+COUNTIF([$Résultats.R8];1)+COUNTIF([$Résultats.U8];1)+COUNTIF([$Résultats.X8];1)" office:value-type="float" office:value="0">
            <text:p>0</text:p>
          </table:table-cell>
          <table:table-cell table:style-name="ce229" table:formula="of:=COUNTIF([$Résultats.F8];2)+COUNTIF([$Résultats.I8];2)+COUNTIF([$Résultats.M8];2)+COUNTIF([$Résultats.P8];2)+COUNTIF([$Résultats.R8];2)+COUNTIF([$Résultats.U8];2)+COUNTIF([$Résultats.X8];2)" office:value-type="float" office:value="0">
            <text:p>0</text:p>
          </table:table-cell>
          <table:table-cell table:style-name="ce229" table:formula="of:=COUNTIF([$Résultats.F8];3)+COUNTIF([$Résultats.I8];3)+COUNTIF([$Résultats.M8];3)+COUNTIF([$Résultats.P8];3)+COUNTIF([$Résultats.R8];3)+COUNTIF([$Résultats.U8];3)+COUNTIF([$Résultats.X8];3)" office:value-type="float" office:value="0">
            <text:p>0</text:p>
          </table:table-cell>
          <table:table-cell table:style-name="ce229" table:formula="of:=COUNTIF([$Résultats.F8];9)+COUNTIF([$Résultats.I8];9)+COUNTIF([$Résultats.M8];9)+COUNTIF([$Résultats.P8];9)+COUNTIF([$Résultats.R8];9)+COUNTIF([$Résultats.U8];9)+COUNTIF([$Résultats.X8];9)" office:value-type="float" office:value="0">
            <text:p>0</text:p>
          </table:table-cell>
          <table:table-cell table:style-name="ce230" table:formula="of:=COUNTIF([$Résultats.F8];0)+COUNTIF([$Résultats.I8];0)+COUNTIF([$Résultats.M8];0)+COUNTIF([$Résultats.P8];0)+COUNTIF([$Résultats.R8];0)+COUNTIF([$Résultats.U8];0)+COUNTIF([$Résultats.X8];0)" office:value-type="float" office:value="0">
            <text:p>0</text:p>
          </table:table-cell>
          <table:table-cell table:style-name="ce212" table:formula="of:=IF(SUM([.Y6:.AC6])=0;&quot;&quot;;SUM([.Y6:.AC6]))">
            <text:p/>
          </table:table-cell>
          <table:table-cell table:style-name="ce216" table:formula="of:=IF([.AD6]=&quot;&quot;;&quot;&quot;;(SUM([.Y6:.Z6])/[.AD6]))">
            <text:p/>
          </table:table-cell>
          <table:table-cell table:style-name="ce216" table:formula="of:=IF([.AD6]=&quot;&quot;;&quot;&quot;;(SUM([.AA6:.AB6])/[.AD6]))">
            <text:p/>
          </table:table-cell>
          <table:table-cell table:style-name="ce216" table:formula="of:=IF([.AD6]=&quot;&quot;;&quot;&quot;;[.AC6]/[.AD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:.AB9];1)" office:value-type="float" office:value="0">
            <text:p>0</text:p>
          </table:table-cell>
          <table:table-cell table:style-name="ce99" table:formula="of:=COUNTIF([$Résultats.C9:.AB9];2)" office:value-type="float" office:value="0">
            <text:p>0</text:p>
          </table:table-cell>
          <table:table-cell table:style-name="ce99" table:formula="of:=COUNTIF([$Résultats.C9:.AB9];3)" office:value-type="float" office:value="0">
            <text:p>0</text:p>
          </table:table-cell>
          <table:table-cell table:style-name="ce99" table:formula="of:=COUNTIF([$Résultats.C9:.AB9];4)" office:value-type="float" office:value="0">
            <text:p>0</text:p>
          </table:table-cell>
          <table:table-cell table:style-name="ce99" table:formula="of:=COUNTIF([$Résultats.C9:.AB9];6)" office:value-type="float" office:value="0">
            <text:p>0</text:p>
          </table:table-cell>
          <table:table-cell table:style-name="ce99" table:formula="of:=COUNTIF([$Résultats.C9:.AB9];7)" office:value-type="float" office:value="0">
            <text:p>0</text:p>
          </table:table-cell>
          <table:table-cell table:style-name="ce99" table:formula="of:=COUNTIF([$Résultats.C9:.AB9];8)" office:value-type="float" office:value="0">
            <text:p>0</text:p>
          </table:table-cell>
          <table:table-cell table:style-name="ce99" table:formula="of:=COUNTIF([$Résultats.C9:.AB9];9)" office:value-type="float" office:value="0">
            <text:p>0</text:p>
          </table:table-cell>
          <table:table-cell table:style-name="ce99" table:formula="of:=COUNTIF([$Résultats.C9:.AB9];0)" office:value-type="float" office:value="0">
            <text:p>0</text:p>
          </table:table-cell>
          <table:table-cell table:style-name="ce212" table:formula="of:=IF(SUM([.A7:.I7])=0;&quot;&quot;;SUM([.A7:.I7]))">
            <text:p/>
          </table:table-cell>
          <table:table-cell table:style-name="ce216" table:formula="of:=IF([.J7]=&quot;&quot;;&quot;&quot;;(SUM([.A7:.B7])/[.J7]))">
            <text:p/>
          </table:table-cell>
          <table:table-cell table:style-name="ce216" table:formula="of:=IF([.J7]=&quot;&quot;;&quot;&quot;;(SUM([.C7:.H7])/[.J7]))">
            <text:p/>
          </table:table-cell>
          <table:table-cell table:style-name="ce216" table:formula="of:=IF([.J7]=&quot;&quot;;&quot;&quot;;[.I7]/[.J7])">
            <text:p/>
          </table:table-cell>
          <table:table-cell table:style-name="ce138"/>
          <table:table-cell table:style-name="ce219" table:formula="of:=COUNTIF([$Résultats.C9:.E9];1)+COUNTIF([$Résultats.G9:.H9];1)+COUNTIF([$Résultats.J9:.L9];1)+COUNTIF([$Résultats.N9:.O9];1)+COUNTIF([$Résultats.Q9];1)+COUNTIF([$Résultats.S9:.T9];1)+COUNTIF([$Résultats.V9:.W9];1)+COUNTIF([$Résultats.Y9:.AB9];1)" office:value-type="float" office:value="0">
            <text:p>0</text:p>
          </table:table-cell>
          <table:table-cell table:style-name="ce219" table:formula="of:=COUNTIF([$Résultats.C9:.E9];2)+COUNTIF([$Résultats.G9:.H9];2)+COUNTIF([$Résultats.J9:.L9];2)+COUNTIF([$Résultats.N9:.O9];2)+COUNTIF([$Résultats.Q9];2)+COUNTIF([$Résultats.S9:.T9];2)+COUNTIF([$Résultats.V9:.W9];2)+COUNTIF([$Résultats.Y9:.AB9];2)" office:value-type="float" office:value="0">
            <text:p>0</text:p>
          </table:table-cell>
          <table:table-cell table:style-name="ce219" table:formula="of:=COUNTIF([$Résultats.C9:.E9];3)+COUNTIF([$Résultats.G9:.H9];3)+COUNTIF([$Résultats.J9:.L9];3)+COUNTIF([$Résultats.N9:.O9];3)+COUNTIF([$Résultats.Q9];3)+COUNTIF([$Résultats.S9:.T9];3)+COUNTIF([$Résultats.V9:.W9];3)+COUNTIF([$Résultats.Y9:.AB9];3)" office:value-type="float" office:value="0">
            <text:p>0</text:p>
          </table:table-cell>
          <table:table-cell table:style-name="ce219" table:formula="of:=COUNTIF([$Résultats.C9:.E9];9)+COUNTIF([$Résultats.G9:.H9];9)+COUNTIF([$Résultats.J9:.L9];9)+COUNTIF([$Résultats.N9:.O9];9)+COUNTIF([$Résultats.Q9];9)+COUNTIF([$Résultats.S9:.T9];9)+COUNTIF([$Résultats.V9:.W9];9)+COUNTIF([$Résultats.Y9:.AB9];9)" office:value-type="float" office:value="0">
            <text:p>0</text:p>
          </table:table-cell>
          <table:table-cell table:style-name="ce219" table:formula="of:=COUNTIF([$Résultats.C9:.E9];0)+COUNTIF([$Résultats.G9:.H9];0)+COUNTIF([$Résultats.J9:.L9];0)+COUNTIF([$Résultats.N9:.O9];0)+COUNTIF([$Résultats.Q9];0)+COUNTIF([$Résultats.S9:.T9];0)+COUNTIF([$Résultats.V9:.W9];0)+COUNTIF([$Résultats.Y9:.AB9];0)" office:value-type="float" office:value="0">
            <text:p>0</text:p>
          </table:table-cell>
          <table:table-cell table:style-name="ce212" table:formula="of:=IF(SUM([.O7:.S7])=0;&quot;&quot;;SUM([.O7:.S7]))">
            <text:p/>
          </table:table-cell>
          <table:table-cell table:style-name="ce216" table:formula="of:=IF([.T7]=&quot;&quot;;&quot;&quot;;(SUM([.O7:.P7])/[.T7]))">
            <text:p/>
          </table:table-cell>
          <table:table-cell table:style-name="ce216" table:formula="of:=IF([.T7]=&quot;&quot;;&quot;&quot;;(SUM([.Q7:.R7])/[.T7]))">
            <text:p/>
          </table:table-cell>
          <table:table-cell table:style-name="ce216" table:formula="of:=IF([.T7]=&quot;&quot;;&quot;&quot;;[.S7]/[.T7])">
            <text:p/>
          </table:table-cell>
          <table:table-cell table:style-name="ce138"/>
          <table:table-cell table:style-name="ce228" table:formula="of:=COUNTIF([$Résultats.F9];1)+COUNTIF([$Résultats.I9];1)+COUNTIF([$Résultats.M9];1)+COUNTIF([$Résultats.P9];1)+COUNTIF([$Résultats.R9];1)+COUNTIF([$Résultats.U9];1)+COUNTIF([$Résultats.X9];1)" office:value-type="float" office:value="0">
            <text:p>0</text:p>
          </table:table-cell>
          <table:table-cell table:style-name="ce229" table:formula="of:=COUNTIF([$Résultats.F9];2)+COUNTIF([$Résultats.I9];2)+COUNTIF([$Résultats.M9];2)+COUNTIF([$Résultats.P9];2)+COUNTIF([$Résultats.R9];2)+COUNTIF([$Résultats.U9];2)+COUNTIF([$Résultats.X9];2)" office:value-type="float" office:value="0">
            <text:p>0</text:p>
          </table:table-cell>
          <table:table-cell table:style-name="ce229" table:formula="of:=COUNTIF([$Résultats.F9];3)+COUNTIF([$Résultats.I9];3)+COUNTIF([$Résultats.M9];3)+COUNTIF([$Résultats.P9];3)+COUNTIF([$Résultats.R9];3)+COUNTIF([$Résultats.U9];3)+COUNTIF([$Résultats.X9];3)" office:value-type="float" office:value="0">
            <text:p>0</text:p>
          </table:table-cell>
          <table:table-cell table:style-name="ce229" table:formula="of:=COUNTIF([$Résultats.F9];9)+COUNTIF([$Résultats.I9];9)+COUNTIF([$Résultats.M9];9)+COUNTIF([$Résultats.P9];9)+COUNTIF([$Résultats.R9];9)+COUNTIF([$Résultats.U9];9)+COUNTIF([$Résultats.X9];9)" office:value-type="float" office:value="0">
            <text:p>0</text:p>
          </table:table-cell>
          <table:table-cell table:style-name="ce230" table:formula="of:=COUNTIF([$Résultats.F9];0)+COUNTIF([$Résultats.I9];0)+COUNTIF([$Résultats.M9];0)+COUNTIF([$Résultats.P9];0)+COUNTIF([$Résultats.R9];0)+COUNTIF([$Résultats.U9];0)+COUNTIF([$Résultats.X9];0)" office:value-type="float" office:value="0">
            <text:p>0</text:p>
          </table:table-cell>
          <table:table-cell table:style-name="ce212" table:formula="of:=IF(SUM([.Y7:.AC7])=0;&quot;&quot;;SUM([.Y7:.AC7]))">
            <text:p/>
          </table:table-cell>
          <table:table-cell table:style-name="ce216" table:formula="of:=IF([.AD7]=&quot;&quot;;&quot;&quot;;(SUM([.Y7:.Z7])/[.AD7]))">
            <text:p/>
          </table:table-cell>
          <table:table-cell table:style-name="ce216" table:formula="of:=IF([.AD7]=&quot;&quot;;&quot;&quot;;(SUM([.AA7:.AB7])/[.AD7]))">
            <text:p/>
          </table:table-cell>
          <table:table-cell table:style-name="ce216" table:formula="of:=IF([.AD7]=&quot;&quot;;&quot;&quot;;[.AC7]/[.AD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:.AB10];1)" office:value-type="float" office:value="0">
            <text:p>0</text:p>
          </table:table-cell>
          <table:table-cell table:style-name="ce99" table:formula="of:=COUNTIF([$Résultats.C10:.AB10];2)" office:value-type="float" office:value="0">
            <text:p>0</text:p>
          </table:table-cell>
          <table:table-cell table:style-name="ce99" table:formula="of:=COUNTIF([$Résultats.C10:.AB10];3)" office:value-type="float" office:value="0">
            <text:p>0</text:p>
          </table:table-cell>
          <table:table-cell table:style-name="ce99" table:formula="of:=COUNTIF([$Résultats.C10:.AB10];4)" office:value-type="float" office:value="0">
            <text:p>0</text:p>
          </table:table-cell>
          <table:table-cell table:style-name="ce99" table:formula="of:=COUNTIF([$Résultats.C10:.AB10];6)" office:value-type="float" office:value="0">
            <text:p>0</text:p>
          </table:table-cell>
          <table:table-cell table:style-name="ce99" table:formula="of:=COUNTIF([$Résultats.C10:.AB10];7)" office:value-type="float" office:value="0">
            <text:p>0</text:p>
          </table:table-cell>
          <table:table-cell table:style-name="ce99" table:formula="of:=COUNTIF([$Résultats.C10:.AB10];8)" office:value-type="float" office:value="0">
            <text:p>0</text:p>
          </table:table-cell>
          <table:table-cell table:style-name="ce99" table:formula="of:=COUNTIF([$Résultats.C10:.AB10];9)" office:value-type="float" office:value="0">
            <text:p>0</text:p>
          </table:table-cell>
          <table:table-cell table:style-name="ce99" table:formula="of:=COUNTIF([$Résultats.C10:.AB10];0)" office:value-type="float" office:value="0">
            <text:p>0</text:p>
          </table:table-cell>
          <table:table-cell table:style-name="ce212" table:formula="of:=IF(SUM([.A8:.I8])=0;&quot;&quot;;SUM([.A8:.I8]))">
            <text:p/>
          </table:table-cell>
          <table:table-cell table:style-name="ce216" table:formula="of:=IF([.J8]=&quot;&quot;;&quot;&quot;;(SUM([.A8:.B8])/[.J8]))">
            <text:p/>
          </table:table-cell>
          <table:table-cell table:style-name="ce216" table:formula="of:=IF([.J8]=&quot;&quot;;&quot;&quot;;(SUM([.C8:.H8])/[.J8]))">
            <text:p/>
          </table:table-cell>
          <table:table-cell table:style-name="ce216" table:formula="of:=IF([.J8]=&quot;&quot;;&quot;&quot;;[.I8]/[.J8])">
            <text:p/>
          </table:table-cell>
          <table:table-cell table:style-name="ce138"/>
          <table:table-cell table:style-name="ce219" table:formula="of:=COUNTIF([$Résultats.C10:.E10];1)+COUNTIF([$Résultats.G10:.H10];1)+COUNTIF([$Résultats.J10:.L10];1)+COUNTIF([$Résultats.N10:.O10];1)+COUNTIF([$Résultats.Q10];1)+COUNTIF([$Résultats.S10:.T10];1)+COUNTIF([$Résultats.V10:.W10];1)+COUNTIF([$Résultats.Y10:.AB10];1)" office:value-type="float" office:value="0">
            <text:p>0</text:p>
          </table:table-cell>
          <table:table-cell table:style-name="ce219" table:formula="of:=COUNTIF([$Résultats.C10:.E10];2)+COUNTIF([$Résultats.G10:.H10];2)+COUNTIF([$Résultats.J10:.L10];2)+COUNTIF([$Résultats.N10:.O10];2)+COUNTIF([$Résultats.Q10];2)+COUNTIF([$Résultats.S10:.T10];2)+COUNTIF([$Résultats.V10:.W10];2)+COUNTIF([$Résultats.Y10:.AB10];2)" office:value-type="float" office:value="0">
            <text:p>0</text:p>
          </table:table-cell>
          <table:table-cell table:style-name="ce219" table:formula="of:=COUNTIF([$Résultats.C10:.E10];3)+COUNTIF([$Résultats.G10:.H10];3)+COUNTIF([$Résultats.J10:.L10];3)+COUNTIF([$Résultats.N10:.O10];3)+COUNTIF([$Résultats.Q10];3)+COUNTIF([$Résultats.S10:.T10];3)+COUNTIF([$Résultats.V10:.W10];3)+COUNTIF([$Résultats.Y10:.AB10];3)" office:value-type="float" office:value="0">
            <text:p>0</text:p>
          </table:table-cell>
          <table:table-cell table:style-name="ce219" table:formula="of:=COUNTIF([$Résultats.C10:.E10];9)+COUNTIF([$Résultats.G10:.H10];9)+COUNTIF([$Résultats.J10:.L10];9)+COUNTIF([$Résultats.N10:.O10];9)+COUNTIF([$Résultats.Q10];9)+COUNTIF([$Résultats.S10:.T10];9)+COUNTIF([$Résultats.V10:.W10];9)+COUNTIF([$Résultats.Y10:.AB10];9)" office:value-type="float" office:value="0">
            <text:p>0</text:p>
          </table:table-cell>
          <table:table-cell table:style-name="ce219" table:formula="of:=COUNTIF([$Résultats.C10:.E10];0)+COUNTIF([$Résultats.G10:.H10];0)+COUNTIF([$Résultats.J10:.L10];0)+COUNTIF([$Résultats.N10:.O10];0)+COUNTIF([$Résultats.Q10];0)+COUNTIF([$Résultats.S10:.T10];0)+COUNTIF([$Résultats.V10:.W10];0)+COUNTIF([$Résultats.Y10:.AB10];0)" office:value-type="float" office:value="0">
            <text:p>0</text:p>
          </table:table-cell>
          <table:table-cell table:style-name="ce212" table:formula="of:=IF(SUM([.O8:.S8])=0;&quot;&quot;;SUM([.O8:.S8]))">
            <text:p/>
          </table:table-cell>
          <table:table-cell table:style-name="ce216" table:formula="of:=IF([.T8]=&quot;&quot;;&quot;&quot;;(SUM([.O8:.P8])/[.T8]))">
            <text:p/>
          </table:table-cell>
          <table:table-cell table:style-name="ce216" table:formula="of:=IF([.T8]=&quot;&quot;;&quot;&quot;;(SUM([.Q8:.R8])/[.T8]))">
            <text:p/>
          </table:table-cell>
          <table:table-cell table:style-name="ce216" table:formula="of:=IF([.T8]=&quot;&quot;;&quot;&quot;;[.S8]/[.T8])">
            <text:p/>
          </table:table-cell>
          <table:table-cell table:style-name="ce138"/>
          <table:table-cell table:style-name="ce228" table:formula="of:=COUNTIF([$Résultats.F10];1)+COUNTIF([$Résultats.I10];1)+COUNTIF([$Résultats.M10];1)+COUNTIF([$Résultats.P10];1)+COUNTIF([$Résultats.R10];1)+COUNTIF([$Résultats.U10];1)+COUNTIF([$Résultats.X10];1)" office:value-type="float" office:value="0">
            <text:p>0</text:p>
          </table:table-cell>
          <table:table-cell table:style-name="ce229" table:formula="of:=COUNTIF([$Résultats.F10];2)+COUNTIF([$Résultats.I10];2)+COUNTIF([$Résultats.M10];2)+COUNTIF([$Résultats.P10];2)+COUNTIF([$Résultats.R10];2)+COUNTIF([$Résultats.U10];2)+COUNTIF([$Résultats.X10];2)" office:value-type="float" office:value="0">
            <text:p>0</text:p>
          </table:table-cell>
          <table:table-cell table:style-name="ce229" table:formula="of:=COUNTIF([$Résultats.F10];3)+COUNTIF([$Résultats.I10];3)+COUNTIF([$Résultats.M10];3)+COUNTIF([$Résultats.P10];3)+COUNTIF([$Résultats.R10];3)+COUNTIF([$Résultats.U10];3)+COUNTIF([$Résultats.X10];3)" office:value-type="float" office:value="0">
            <text:p>0</text:p>
          </table:table-cell>
          <table:table-cell table:style-name="ce229" table:formula="of:=COUNTIF([$Résultats.F10];9)+COUNTIF([$Résultats.I10];9)+COUNTIF([$Résultats.M10];9)+COUNTIF([$Résultats.P10];9)+COUNTIF([$Résultats.R10];9)+COUNTIF([$Résultats.U10];9)+COUNTIF([$Résultats.X10];9)" office:value-type="float" office:value="0">
            <text:p>0</text:p>
          </table:table-cell>
          <table:table-cell table:style-name="ce230" table:formula="of:=COUNTIF([$Résultats.F10];0)+COUNTIF([$Résultats.I10];0)+COUNTIF([$Résultats.M10];0)+COUNTIF([$Résultats.P10];0)+COUNTIF([$Résultats.R10];0)+COUNTIF([$Résultats.U10];0)+COUNTIF([$Résultats.X10];0)" office:value-type="float" office:value="0">
            <text:p>0</text:p>
          </table:table-cell>
          <table:table-cell table:style-name="ce212" table:formula="of:=IF(SUM([.Y8:.AC8])=0;&quot;&quot;;SUM([.Y8:.AC8]))">
            <text:p/>
          </table:table-cell>
          <table:table-cell table:style-name="ce216" table:formula="of:=IF([.AD8]=&quot;&quot;;&quot;&quot;;(SUM([.Y8:.Z8])/[.AD8]))">
            <text:p/>
          </table:table-cell>
          <table:table-cell table:style-name="ce216" table:formula="of:=IF([.AD8]=&quot;&quot;;&quot;&quot;;(SUM([.AA8:.AB8])/[.AD8]))">
            <text:p/>
          </table:table-cell>
          <table:table-cell table:style-name="ce216" table:formula="of:=IF([.AD8]=&quot;&quot;;&quot;&quot;;[.AC8]/[.AD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1:.AB11];1)" office:value-type="float" office:value="0">
            <text:p>0</text:p>
          </table:table-cell>
          <table:table-cell table:style-name="ce99" table:formula="of:=COUNTIF([$Résultats.C11:.AB11];2)" office:value-type="float" office:value="0">
            <text:p>0</text:p>
          </table:table-cell>
          <table:table-cell table:style-name="ce99" table:formula="of:=COUNTIF([$Résultats.C11:.AB11];3)" office:value-type="float" office:value="0">
            <text:p>0</text:p>
          </table:table-cell>
          <table:table-cell table:style-name="ce99" table:formula="of:=COUNTIF([$Résultats.C11:.AB11];4)" office:value-type="float" office:value="0">
            <text:p>0</text:p>
          </table:table-cell>
          <table:table-cell table:style-name="ce99" table:formula="of:=COUNTIF([$Résultats.C11:.AB11];6)" office:value-type="float" office:value="0">
            <text:p>0</text:p>
          </table:table-cell>
          <table:table-cell table:style-name="ce99" table:formula="of:=COUNTIF([$Résultats.C11:.AB11];7)" office:value-type="float" office:value="0">
            <text:p>0</text:p>
          </table:table-cell>
          <table:table-cell table:style-name="ce99" table:formula="of:=COUNTIF([$Résultats.C11:.AB11];8)" office:value-type="float" office:value="0">
            <text:p>0</text:p>
          </table:table-cell>
          <table:table-cell table:style-name="ce99" table:formula="of:=COUNTIF([$Résultats.C11:.AB11];9)" office:value-type="float" office:value="0">
            <text:p>0</text:p>
          </table:table-cell>
          <table:table-cell table:style-name="ce99" table:formula="of:=COUNTIF([$Résultats.C11:.AB11];0)" office:value-type="float" office:value="0">
            <text:p>0</text:p>
          </table:table-cell>
          <table:table-cell table:style-name="ce212" table:formula="of:=IF(SUM([.A9:.I9])=0;&quot;&quot;;SUM([.A9:.I9]))">
            <text:p/>
          </table:table-cell>
          <table:table-cell table:style-name="ce216" table:formula="of:=IF([.J9]=&quot;&quot;;&quot;&quot;;(SUM([.A9:.B9])/[.J9]))">
            <text:p/>
          </table:table-cell>
          <table:table-cell table:style-name="ce216" table:formula="of:=IF([.J9]=&quot;&quot;;&quot;&quot;;(SUM([.C9:.H9])/[.J9]))">
            <text:p/>
          </table:table-cell>
          <table:table-cell table:style-name="ce216" table:formula="of:=IF([.J9]=&quot;&quot;;&quot;&quot;;[.I9]/[.J9])">
            <text:p/>
          </table:table-cell>
          <table:table-cell table:style-name="ce138"/>
          <table:table-cell table:style-name="ce219" table:formula="of:=COUNTIF([$Résultats.C11:.E11];1)+COUNTIF([$Résultats.G11:.H11];1)+COUNTIF([$Résultats.J11:.L11];1)+COUNTIF([$Résultats.N11:.O11];1)+COUNTIF([$Résultats.Q11];1)+COUNTIF([$Résultats.S11:.T11];1)+COUNTIF([$Résultats.V11:.W11];1)+COUNTIF([$Résultats.Y11:.AB11];1)" office:value-type="float" office:value="0">
            <text:p>0</text:p>
          </table:table-cell>
          <table:table-cell table:style-name="ce219" table:formula="of:=COUNTIF([$Résultats.C11:.E11];2)+COUNTIF([$Résultats.G11:.H11];2)+COUNTIF([$Résultats.J11:.L11];2)+COUNTIF([$Résultats.N11:.O11];2)+COUNTIF([$Résultats.Q11];2)+COUNTIF([$Résultats.S11:.T11];2)+COUNTIF([$Résultats.V11:.W11];2)+COUNTIF([$Résultats.Y11:.AB11];2)" office:value-type="float" office:value="0">
            <text:p>0</text:p>
          </table:table-cell>
          <table:table-cell table:style-name="ce219" table:formula="of:=COUNTIF([$Résultats.C11:.E11];3)+COUNTIF([$Résultats.G11:.H11];3)+COUNTIF([$Résultats.J11:.L11];3)+COUNTIF([$Résultats.N11:.O11];3)+COUNTIF([$Résultats.Q11];3)+COUNTIF([$Résultats.S11:.T11];3)+COUNTIF([$Résultats.V11:.W11];3)+COUNTIF([$Résultats.Y11:.AB11];3)" office:value-type="float" office:value="0">
            <text:p>0</text:p>
          </table:table-cell>
          <table:table-cell table:style-name="ce219" table:formula="of:=COUNTIF([$Résultats.C11:.E11];9)+COUNTIF([$Résultats.G11:.H11];9)+COUNTIF([$Résultats.J11:.L11];9)+COUNTIF([$Résultats.N11:.O11];9)+COUNTIF([$Résultats.Q11];9)+COUNTIF([$Résultats.S11:.T11];9)+COUNTIF([$Résultats.V11:.W11];9)+COUNTIF([$Résultats.Y11:.AB11];9)" office:value-type="float" office:value="0">
            <text:p>0</text:p>
          </table:table-cell>
          <table:table-cell table:style-name="ce219" table:formula="of:=COUNTIF([$Résultats.C11:.E11];0)+COUNTIF([$Résultats.G11:.H11];0)+COUNTIF([$Résultats.J11:.L11];0)+COUNTIF([$Résultats.N11:.O11];0)+COUNTIF([$Résultats.Q11];0)+COUNTIF([$Résultats.S11:.T11];0)+COUNTIF([$Résultats.V11:.W11];0)+COUNTIF([$Résultats.Y11:.AB11];0)" office:value-type="float" office:value="0">
            <text:p>0</text:p>
          </table:table-cell>
          <table:table-cell table:style-name="ce212" table:formula="of:=IF(SUM([.O9:.S9])=0;&quot;&quot;;SUM([.O9:.S9]))">
            <text:p/>
          </table:table-cell>
          <table:table-cell table:style-name="ce216" table:formula="of:=IF([.T9]=&quot;&quot;;&quot;&quot;;(SUM([.O9:.P9])/[.T9]))">
            <text:p/>
          </table:table-cell>
          <table:table-cell table:style-name="ce216" table:formula="of:=IF([.T9]=&quot;&quot;;&quot;&quot;;(SUM([.Q9:.R9])/[.T9]))">
            <text:p/>
          </table:table-cell>
          <table:table-cell table:style-name="ce216" table:formula="of:=IF([.T9]=&quot;&quot;;&quot;&quot;;[.S9]/[.T9])">
            <text:p/>
          </table:table-cell>
          <table:table-cell table:style-name="ce138"/>
          <table:table-cell table:style-name="ce228" table:formula="of:=COUNTIF([$Résultats.F11];1)+COUNTIF([$Résultats.I11];1)+COUNTIF([$Résultats.M11];1)+COUNTIF([$Résultats.P11];1)+COUNTIF([$Résultats.R11];1)+COUNTIF([$Résultats.U11];1)+COUNTIF([$Résultats.X11];1)" office:value-type="float" office:value="0">
            <text:p>0</text:p>
          </table:table-cell>
          <table:table-cell table:style-name="ce229" table:formula="of:=COUNTIF([$Résultats.F11];2)+COUNTIF([$Résultats.I11];2)+COUNTIF([$Résultats.M11];2)+COUNTIF([$Résultats.P11];2)+COUNTIF([$Résultats.R11];2)+COUNTIF([$Résultats.U11];2)+COUNTIF([$Résultats.X11];2)" office:value-type="float" office:value="0">
            <text:p>0</text:p>
          </table:table-cell>
          <table:table-cell table:style-name="ce229" table:formula="of:=COUNTIF([$Résultats.F11];3)+COUNTIF([$Résultats.I11];3)+COUNTIF([$Résultats.M11];3)+COUNTIF([$Résultats.P11];3)+COUNTIF([$Résultats.R11];3)+COUNTIF([$Résultats.U11];3)+COUNTIF([$Résultats.X11];3)" office:value-type="float" office:value="0">
            <text:p>0</text:p>
          </table:table-cell>
          <table:table-cell table:style-name="ce229" table:formula="of:=COUNTIF([$Résultats.F11];9)+COUNTIF([$Résultats.I11];9)+COUNTIF([$Résultats.M11];9)+COUNTIF([$Résultats.P11];9)+COUNTIF([$Résultats.R11];9)+COUNTIF([$Résultats.U11];9)+COUNTIF([$Résultats.X11];9)" office:value-type="float" office:value="0">
            <text:p>0</text:p>
          </table:table-cell>
          <table:table-cell table:style-name="ce230" table:formula="of:=COUNTIF([$Résultats.F11];0)+COUNTIF([$Résultats.I11];0)+COUNTIF([$Résultats.M11];0)+COUNTIF([$Résultats.P11];0)+COUNTIF([$Résultats.R11];0)+COUNTIF([$Résultats.U11];0)+COUNTIF([$Résultats.X11];0)" office:value-type="float" office:value="0">
            <text:p>0</text:p>
          </table:table-cell>
          <table:table-cell table:style-name="ce212" table:formula="of:=IF(SUM([.Y9:.AC9])=0;&quot;&quot;;SUM([.Y9:.AC9]))">
            <text:p/>
          </table:table-cell>
          <table:table-cell table:style-name="ce216" table:formula="of:=IF([.AD9]=&quot;&quot;;&quot;&quot;;(SUM([.Y9:.Z9])/[.AD9]))">
            <text:p/>
          </table:table-cell>
          <table:table-cell table:style-name="ce216" table:formula="of:=IF([.AD9]=&quot;&quot;;&quot;&quot;;(SUM([.AA9:.AB9])/[.AD9]))">
            <text:p/>
          </table:table-cell>
          <table:table-cell table:style-name="ce216" table:formula="of:=IF([.AD9]=&quot;&quot;;&quot;&quot;;[.AC9]/[.AD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2:.AB12];1)" office:value-type="float" office:value="0">
            <text:p>0</text:p>
          </table:table-cell>
          <table:table-cell table:style-name="ce99" table:formula="of:=COUNTIF([$Résultats.C12:.AB12];2)" office:value-type="float" office:value="0">
            <text:p>0</text:p>
          </table:table-cell>
          <table:table-cell table:style-name="ce99" table:formula="of:=COUNTIF([$Résultats.C12:.AB12];3)" office:value-type="float" office:value="0">
            <text:p>0</text:p>
          </table:table-cell>
          <table:table-cell table:style-name="ce99" table:formula="of:=COUNTIF([$Résultats.C12:.AB12];4)" office:value-type="float" office:value="0">
            <text:p>0</text:p>
          </table:table-cell>
          <table:table-cell table:style-name="ce99" table:formula="of:=COUNTIF([$Résultats.C12:.AB12];6)" office:value-type="float" office:value="0">
            <text:p>0</text:p>
          </table:table-cell>
          <table:table-cell table:style-name="ce99" table:formula="of:=COUNTIF([$Résultats.C12:.AB12];7)" office:value-type="float" office:value="0">
            <text:p>0</text:p>
          </table:table-cell>
          <table:table-cell table:style-name="ce99" table:formula="of:=COUNTIF([$Résultats.C12:.AB12];8)" office:value-type="float" office:value="0">
            <text:p>0</text:p>
          </table:table-cell>
          <table:table-cell table:style-name="ce99" table:formula="of:=COUNTIF([$Résultats.C12:.AB12];9)" office:value-type="float" office:value="0">
            <text:p>0</text:p>
          </table:table-cell>
          <table:table-cell table:style-name="ce99" table:formula="of:=COUNTIF([$Résultats.C12:.AB12];0)" office:value-type="float" office:value="0">
            <text:p>0</text:p>
          </table:table-cell>
          <table:table-cell table:style-name="ce212" table:formula="of:=IF(SUM([.A10:.I10])=0;&quot;&quot;;SUM([.A10:.I10]))">
            <text:p/>
          </table:table-cell>
          <table:table-cell table:style-name="ce216" table:formula="of:=IF([.J10]=&quot;&quot;;&quot;&quot;;(SUM([.A10:.B10])/[.J10]))">
            <text:p/>
          </table:table-cell>
          <table:table-cell table:style-name="ce216" table:formula="of:=IF([.J10]=&quot;&quot;;&quot;&quot;;(SUM([.C10:.H10])/[.J10]))">
            <text:p/>
          </table:table-cell>
          <table:table-cell table:style-name="ce216" table:formula="of:=IF([.J10]=&quot;&quot;;&quot;&quot;;[.I10]/[.J10])">
            <text:p/>
          </table:table-cell>
          <table:table-cell table:style-name="ce138"/>
          <table:table-cell table:style-name="ce219" table:formula="of:=COUNTIF([$Résultats.C12:.E12];1)+COUNTIF([$Résultats.G12:.H12];1)+COUNTIF([$Résultats.J12:.L12];1)+COUNTIF([$Résultats.N12:.O12];1)+COUNTIF([$Résultats.Q12];1)+COUNTIF([$Résultats.S12:.T12];1)+COUNTIF([$Résultats.V12:.W12];1)+COUNTIF([$Résultats.Y12:.AB12];1)" office:value-type="float" office:value="0">
            <text:p>0</text:p>
          </table:table-cell>
          <table:table-cell table:style-name="ce219" table:formula="of:=COUNTIF([$Résultats.C12:.E12];2)+COUNTIF([$Résultats.G12:.H12];2)+COUNTIF([$Résultats.J12:.L12];2)+COUNTIF([$Résultats.N12:.O12];2)+COUNTIF([$Résultats.Q12];2)+COUNTIF([$Résultats.S12:.T12];2)+COUNTIF([$Résultats.V12:.W12];2)+COUNTIF([$Résultats.Y12:.AB12];2)" office:value-type="float" office:value="0">
            <text:p>0</text:p>
          </table:table-cell>
          <table:table-cell table:style-name="ce219" table:formula="of:=COUNTIF([$Résultats.C12:.E12];3)+COUNTIF([$Résultats.G12:.H12];3)+COUNTIF([$Résultats.J12:.L12];3)+COUNTIF([$Résultats.N12:.O12];3)+COUNTIF([$Résultats.Q12];3)+COUNTIF([$Résultats.S12:.T12];3)+COUNTIF([$Résultats.V12:.W12];3)+COUNTIF([$Résultats.Y12:.AB12];3)" office:value-type="float" office:value="0">
            <text:p>0</text:p>
          </table:table-cell>
          <table:table-cell table:style-name="ce219" table:formula="of:=COUNTIF([$Résultats.C12:.E12];9)+COUNTIF([$Résultats.G12:.H12];9)+COUNTIF([$Résultats.J12:.L12];9)+COUNTIF([$Résultats.N12:.O12];9)+COUNTIF([$Résultats.Q12];9)+COUNTIF([$Résultats.S12:.T12];9)+COUNTIF([$Résultats.V12:.W12];9)+COUNTIF([$Résultats.Y12:.AB12];9)" office:value-type="float" office:value="0">
            <text:p>0</text:p>
          </table:table-cell>
          <table:table-cell table:style-name="ce219" table:formula="of:=COUNTIF([$Résultats.C12:.E12];0)+COUNTIF([$Résultats.G12:.H12];0)+COUNTIF([$Résultats.J12:.L12];0)+COUNTIF([$Résultats.N12:.O12];0)+COUNTIF([$Résultats.Q12];0)+COUNTIF([$Résultats.S12:.T12];0)+COUNTIF([$Résultats.V12:.W12];0)+COUNTIF([$Résultats.Y12:.AB12];0)" office:value-type="float" office:value="0">
            <text:p>0</text:p>
          </table:table-cell>
          <table:table-cell table:style-name="ce212" table:formula="of:=IF(SUM([.O10:.S10])=0;&quot;&quot;;SUM([.O10:.S10]))">
            <text:p/>
          </table:table-cell>
          <table:table-cell table:style-name="ce216" table:formula="of:=IF([.T10]=&quot;&quot;;&quot;&quot;;(SUM([.O10:.P10])/[.T10]))">
            <text:p/>
          </table:table-cell>
          <table:table-cell table:style-name="ce216" table:formula="of:=IF([.T10]=&quot;&quot;;&quot;&quot;;(SUM([.Q10:.R10])/[.T10]))">
            <text:p/>
          </table:table-cell>
          <table:table-cell table:style-name="ce216" table:formula="of:=IF([.T10]=&quot;&quot;;&quot;&quot;;[.S10]/[.T10])">
            <text:p/>
          </table:table-cell>
          <table:table-cell table:style-name="ce138"/>
          <table:table-cell table:style-name="ce228" table:formula="of:=COUNTIF([$Résultats.F12];1)+COUNTIF([$Résultats.I12];1)+COUNTIF([$Résultats.M12];1)+COUNTIF([$Résultats.P12];1)+COUNTIF([$Résultats.R12];1)+COUNTIF([$Résultats.U12];1)+COUNTIF([$Résultats.X12];1)" office:value-type="float" office:value="0">
            <text:p>0</text:p>
          </table:table-cell>
          <table:table-cell table:style-name="ce229" table:formula="of:=COUNTIF([$Résultats.F12];2)+COUNTIF([$Résultats.I12];2)+COUNTIF([$Résultats.M12];2)+COUNTIF([$Résultats.P12];2)+COUNTIF([$Résultats.R12];2)+COUNTIF([$Résultats.U12];2)+COUNTIF([$Résultats.X12];2)" office:value-type="float" office:value="0">
            <text:p>0</text:p>
          </table:table-cell>
          <table:table-cell table:style-name="ce229" table:formula="of:=COUNTIF([$Résultats.F12];3)+COUNTIF([$Résultats.I12];3)+COUNTIF([$Résultats.M12];3)+COUNTIF([$Résultats.P12];3)+COUNTIF([$Résultats.R12];3)+COUNTIF([$Résultats.U12];3)+COUNTIF([$Résultats.X12];3)" office:value-type="float" office:value="0">
            <text:p>0</text:p>
          </table:table-cell>
          <table:table-cell table:style-name="ce229" table:formula="of:=COUNTIF([$Résultats.F12];9)+COUNTIF([$Résultats.I12];9)+COUNTIF([$Résultats.M12];9)+COUNTIF([$Résultats.P12];9)+COUNTIF([$Résultats.R12];9)+COUNTIF([$Résultats.U12];9)+COUNTIF([$Résultats.X12];9)" office:value-type="float" office:value="0">
            <text:p>0</text:p>
          </table:table-cell>
          <table:table-cell table:style-name="ce230" table:formula="of:=COUNTIF([$Résultats.F12];0)+COUNTIF([$Résultats.I12];0)+COUNTIF([$Résultats.M12];0)+COUNTIF([$Résultats.P12];0)+COUNTIF([$Résultats.R12];0)+COUNTIF([$Résultats.U12];0)+COUNTIF([$Résultats.X12];0)" office:value-type="float" office:value="0">
            <text:p>0</text:p>
          </table:table-cell>
          <table:table-cell table:style-name="ce212" table:formula="of:=IF(SUM([.Y10:.AC10])=0;&quot;&quot;;SUM([.Y10:.AC10]))">
            <text:p/>
          </table:table-cell>
          <table:table-cell table:style-name="ce216" table:formula="of:=IF([.AD10]=&quot;&quot;;&quot;&quot;;(SUM([.Y10:.Z10])/[.AD10]))">
            <text:p/>
          </table:table-cell>
          <table:table-cell table:style-name="ce216" table:formula="of:=IF([.AD10]=&quot;&quot;;&quot;&quot;;(SUM([.AA10:.AB10])/[.AD10]))">
            <text:p/>
          </table:table-cell>
          <table:table-cell table:style-name="ce216" table:formula="of:=IF([.AD10]=&quot;&quot;;&quot;&quot;;[.AC10]/[.AD1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3:.AB13];1)" office:value-type="float" office:value="0">
            <text:p>0</text:p>
          </table:table-cell>
          <table:table-cell table:style-name="ce99" table:formula="of:=COUNTIF([$Résultats.C13:.AB13];2)" office:value-type="float" office:value="0">
            <text:p>0</text:p>
          </table:table-cell>
          <table:table-cell table:style-name="ce99" table:formula="of:=COUNTIF([$Résultats.C13:.AB13];3)" office:value-type="float" office:value="0">
            <text:p>0</text:p>
          </table:table-cell>
          <table:table-cell table:style-name="ce99" table:formula="of:=COUNTIF([$Résultats.C13:.AB13];4)" office:value-type="float" office:value="0">
            <text:p>0</text:p>
          </table:table-cell>
          <table:table-cell table:style-name="ce99" table:formula="of:=COUNTIF([$Résultats.C13:.AB13];6)" office:value-type="float" office:value="0">
            <text:p>0</text:p>
          </table:table-cell>
          <table:table-cell table:style-name="ce99" table:formula="of:=COUNTIF([$Résultats.C13:.AB13];7)" office:value-type="float" office:value="0">
            <text:p>0</text:p>
          </table:table-cell>
          <table:table-cell table:style-name="ce99" table:formula="of:=COUNTIF([$Résultats.C13:.AB13];8)" office:value-type="float" office:value="0">
            <text:p>0</text:p>
          </table:table-cell>
          <table:table-cell table:style-name="ce99" table:formula="of:=COUNTIF([$Résultats.C13:.AB13];9)" office:value-type="float" office:value="0">
            <text:p>0</text:p>
          </table:table-cell>
          <table:table-cell table:style-name="ce99" table:formula="of:=COUNTIF([$Résultats.C13:.AB13];0)" office:value-type="float" office:value="0">
            <text:p>0</text:p>
          </table:table-cell>
          <table:table-cell table:style-name="ce212" table:formula="of:=IF(SUM([.A11:.I11])=0;&quot;&quot;;SUM([.A11:.I11]))">
            <text:p/>
          </table:table-cell>
          <table:table-cell table:style-name="ce216" table:formula="of:=IF([.J11]=&quot;&quot;;&quot;&quot;;(SUM([.A11:.B11])/[.J11]))">
            <text:p/>
          </table:table-cell>
          <table:table-cell table:style-name="ce216" table:formula="of:=IF([.J11]=&quot;&quot;;&quot;&quot;;(SUM([.C11:.H11])/[.J11]))">
            <text:p/>
          </table:table-cell>
          <table:table-cell table:style-name="ce216" table:formula="of:=IF([.J11]=&quot;&quot;;&quot;&quot;;[.I11]/[.J11])">
            <text:p/>
          </table:table-cell>
          <table:table-cell table:style-name="ce138"/>
          <table:table-cell table:style-name="ce219" table:formula="of:=COUNTIF([$Résultats.C13:.E13];1)+COUNTIF([$Résultats.G13:.H13];1)+COUNTIF([$Résultats.J13:.L13];1)+COUNTIF([$Résultats.N13:.O13];1)+COUNTIF([$Résultats.Q13];1)+COUNTIF([$Résultats.S13:.T13];1)+COUNTIF([$Résultats.V13:.W13];1)+COUNTIF([$Résultats.Y13:.AB13];1)" office:value-type="float" office:value="0">
            <text:p>0</text:p>
          </table:table-cell>
          <table:table-cell table:style-name="ce219" table:formula="of:=COUNTIF([$Résultats.C13:.E13];2)+COUNTIF([$Résultats.G13:.H13];2)+COUNTIF([$Résultats.J13:.L13];2)+COUNTIF([$Résultats.N13:.O13];2)+COUNTIF([$Résultats.Q13];2)+COUNTIF([$Résultats.S13:.T13];2)+COUNTIF([$Résultats.V13:.W13];2)+COUNTIF([$Résultats.Y13:.AB13];2)" office:value-type="float" office:value="0">
            <text:p>0</text:p>
          </table:table-cell>
          <table:table-cell table:style-name="ce219" table:formula="of:=COUNTIF([$Résultats.C13:.E13];3)+COUNTIF([$Résultats.G13:.H13];3)+COUNTIF([$Résultats.J13:.L13];3)+COUNTIF([$Résultats.N13:.O13];3)+COUNTIF([$Résultats.Q13];3)+COUNTIF([$Résultats.S13:.T13];3)+COUNTIF([$Résultats.V13:.W13];3)+COUNTIF([$Résultats.Y13:.AB13];3)" office:value-type="float" office:value="0">
            <text:p>0</text:p>
          </table:table-cell>
          <table:table-cell table:style-name="ce219" table:formula="of:=COUNTIF([$Résultats.C13:.E13];9)+COUNTIF([$Résultats.G13:.H13];9)+COUNTIF([$Résultats.J13:.L13];9)+COUNTIF([$Résultats.N13:.O13];9)+COUNTIF([$Résultats.Q13];9)+COUNTIF([$Résultats.S13:.T13];9)+COUNTIF([$Résultats.V13:.W13];9)+COUNTIF([$Résultats.Y13:.AB13];9)" office:value-type="float" office:value="0">
            <text:p>0</text:p>
          </table:table-cell>
          <table:table-cell table:style-name="ce219" table:formula="of:=COUNTIF([$Résultats.C13:.E13];0)+COUNTIF([$Résultats.G13:.H13];0)+COUNTIF([$Résultats.J13:.L13];0)+COUNTIF([$Résultats.N13:.O13];0)+COUNTIF([$Résultats.Q13];0)+COUNTIF([$Résultats.S13:.T13];0)+COUNTIF([$Résultats.V13:.W13];0)+COUNTIF([$Résultats.Y13:.AB13];0)" office:value-type="float" office:value="0">
            <text:p>0</text:p>
          </table:table-cell>
          <table:table-cell table:style-name="ce212" table:formula="of:=IF(SUM([.O11:.S11])=0;&quot;&quot;;SUM([.O11:.S11]))">
            <text:p/>
          </table:table-cell>
          <table:table-cell table:style-name="ce216" table:formula="of:=IF([.T11]=&quot;&quot;;&quot;&quot;;(SUM([.O11:.P11])/[.T11]))">
            <text:p/>
          </table:table-cell>
          <table:table-cell table:style-name="ce216" table:formula="of:=IF([.T11]=&quot;&quot;;&quot;&quot;;(SUM([.Q11:.R11])/[.T11]))">
            <text:p/>
          </table:table-cell>
          <table:table-cell table:style-name="ce216" table:formula="of:=IF([.T11]=&quot;&quot;;&quot;&quot;;[.S11]/[.T11])">
            <text:p/>
          </table:table-cell>
          <table:table-cell table:style-name="ce138"/>
          <table:table-cell table:style-name="ce228" table:formula="of:=COUNTIF([$Résultats.F13];1)+COUNTIF([$Résultats.I13];1)+COUNTIF([$Résultats.M13];1)+COUNTIF([$Résultats.P13];1)+COUNTIF([$Résultats.R13];1)+COUNTIF([$Résultats.U13];1)+COUNTIF([$Résultats.X13];1)" office:value-type="float" office:value="0">
            <text:p>0</text:p>
          </table:table-cell>
          <table:table-cell table:style-name="ce229" table:formula="of:=COUNTIF([$Résultats.F13];2)+COUNTIF([$Résultats.I13];2)+COUNTIF([$Résultats.M13];2)+COUNTIF([$Résultats.P13];2)+COUNTIF([$Résultats.R13];2)+COUNTIF([$Résultats.U13];2)+COUNTIF([$Résultats.X13];2)" office:value-type="float" office:value="0">
            <text:p>0</text:p>
          </table:table-cell>
          <table:table-cell table:style-name="ce229" table:formula="of:=COUNTIF([$Résultats.F13];3)+COUNTIF([$Résultats.I13];3)+COUNTIF([$Résultats.M13];3)+COUNTIF([$Résultats.P13];3)+COUNTIF([$Résultats.R13];3)+COUNTIF([$Résultats.U13];3)+COUNTIF([$Résultats.X13];3)" office:value-type="float" office:value="0">
            <text:p>0</text:p>
          </table:table-cell>
          <table:table-cell table:style-name="ce229" table:formula="of:=COUNTIF([$Résultats.F13];9)+COUNTIF([$Résultats.I13];9)+COUNTIF([$Résultats.M13];9)+COUNTIF([$Résultats.P13];9)+COUNTIF([$Résultats.R13];9)+COUNTIF([$Résultats.U13];9)+COUNTIF([$Résultats.X13];9)" office:value-type="float" office:value="0">
            <text:p>0</text:p>
          </table:table-cell>
          <table:table-cell table:style-name="ce230" table:formula="of:=COUNTIF([$Résultats.F13];0)+COUNTIF([$Résultats.I13];0)+COUNTIF([$Résultats.M13];0)+COUNTIF([$Résultats.P13];0)+COUNTIF([$Résultats.R13];0)+COUNTIF([$Résultats.U13];0)+COUNTIF([$Résultats.X13];0)" office:value-type="float" office:value="0">
            <text:p>0</text:p>
          </table:table-cell>
          <table:table-cell table:style-name="ce212" table:formula="of:=IF(SUM([.Y11:.AC11])=0;&quot;&quot;;SUM([.Y11:.AC11]))">
            <text:p/>
          </table:table-cell>
          <table:table-cell table:style-name="ce216" table:formula="of:=IF([.AD11]=&quot;&quot;;&quot;&quot;;(SUM([.Y11:.Z11])/[.AD11]))">
            <text:p/>
          </table:table-cell>
          <table:table-cell table:style-name="ce216" table:formula="of:=IF([.AD11]=&quot;&quot;;&quot;&quot;;(SUM([.AA11:.AB11])/[.AD11]))">
            <text:p/>
          </table:table-cell>
          <table:table-cell table:style-name="ce216" table:formula="of:=IF([.AD11]=&quot;&quot;;&quot;&quot;;[.AC11]/[.AD1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4:.AB14];1)" office:value-type="float" office:value="0">
            <text:p>0</text:p>
          </table:table-cell>
          <table:table-cell table:style-name="ce99" table:formula="of:=COUNTIF([$Résultats.C14:.AB14];2)" office:value-type="float" office:value="0">
            <text:p>0</text:p>
          </table:table-cell>
          <table:table-cell table:style-name="ce99" table:formula="of:=COUNTIF([$Résultats.C14:.AB14];3)" office:value-type="float" office:value="0">
            <text:p>0</text:p>
          </table:table-cell>
          <table:table-cell table:style-name="ce99" table:formula="of:=COUNTIF([$Résultats.C14:.AB14];4)" office:value-type="float" office:value="0">
            <text:p>0</text:p>
          </table:table-cell>
          <table:table-cell table:style-name="ce99" table:formula="of:=COUNTIF([$Résultats.C14:.AB14];6)" office:value-type="float" office:value="0">
            <text:p>0</text:p>
          </table:table-cell>
          <table:table-cell table:style-name="ce99" table:formula="of:=COUNTIF([$Résultats.C14:.AB14];7)" office:value-type="float" office:value="0">
            <text:p>0</text:p>
          </table:table-cell>
          <table:table-cell table:style-name="ce99" table:formula="of:=COUNTIF([$Résultats.C14:.AB14];8)" office:value-type="float" office:value="0">
            <text:p>0</text:p>
          </table:table-cell>
          <table:table-cell table:style-name="ce99" table:formula="of:=COUNTIF([$Résultats.C14:.AB14];9)" office:value-type="float" office:value="0">
            <text:p>0</text:p>
          </table:table-cell>
          <table:table-cell table:style-name="ce99" table:formula="of:=COUNTIF([$Résultats.C14:.AB14];0)" office:value-type="float" office:value="0">
            <text:p>0</text:p>
          </table:table-cell>
          <table:table-cell table:style-name="ce212" table:formula="of:=IF(SUM([.A12:.I12])=0;&quot;&quot;;SUM([.A12:.I12]))">
            <text:p/>
          </table:table-cell>
          <table:table-cell table:style-name="ce216" table:formula="of:=IF([.J12]=&quot;&quot;;&quot;&quot;;(SUM([.A12:.B12])/[.J12]))">
            <text:p/>
          </table:table-cell>
          <table:table-cell table:style-name="ce216" table:formula="of:=IF([.J12]=&quot;&quot;;&quot;&quot;;(SUM([.C12:.H12])/[.J12]))">
            <text:p/>
          </table:table-cell>
          <table:table-cell table:style-name="ce216" table:formula="of:=IF([.J12]=&quot;&quot;;&quot;&quot;;[.I12]/[.J12])">
            <text:p/>
          </table:table-cell>
          <table:table-cell table:style-name="ce138"/>
          <table:table-cell table:style-name="ce219" table:formula="of:=COUNTIF([$Résultats.C14:.E14];1)+COUNTIF([$Résultats.G14:.H14];1)+COUNTIF([$Résultats.J14:.L14];1)+COUNTIF([$Résultats.N14:.O14];1)+COUNTIF([$Résultats.Q14];1)+COUNTIF([$Résultats.S14:.T14];1)+COUNTIF([$Résultats.V14:.W14];1)+COUNTIF([$Résultats.Y14:.AB14];1)" office:value-type="float" office:value="0">
            <text:p>0</text:p>
          </table:table-cell>
          <table:table-cell table:style-name="ce219" table:formula="of:=COUNTIF([$Résultats.C14:.E14];2)+COUNTIF([$Résultats.G14:.H14];2)+COUNTIF([$Résultats.J14:.L14];2)+COUNTIF([$Résultats.N14:.O14];2)+COUNTIF([$Résultats.Q14];2)+COUNTIF([$Résultats.S14:.T14];2)+COUNTIF([$Résultats.V14:.W14];2)+COUNTIF([$Résultats.Y14:.AB14];2)" office:value-type="float" office:value="0">
            <text:p>0</text:p>
          </table:table-cell>
          <table:table-cell table:style-name="ce219" table:formula="of:=COUNTIF([$Résultats.C14:.E14];3)+COUNTIF([$Résultats.G14:.H14];3)+COUNTIF([$Résultats.J14:.L14];3)+COUNTIF([$Résultats.N14:.O14];3)+COUNTIF([$Résultats.Q14];3)+COUNTIF([$Résultats.S14:.T14];3)+COUNTIF([$Résultats.V14:.W14];3)+COUNTIF([$Résultats.Y14:.AB14];3)" office:value-type="float" office:value="0">
            <text:p>0</text:p>
          </table:table-cell>
          <table:table-cell table:style-name="ce219" table:formula="of:=COUNTIF([$Résultats.C14:.E14];9)+COUNTIF([$Résultats.G14:.H14];9)+COUNTIF([$Résultats.J14:.L14];9)+COUNTIF([$Résultats.N14:.O14];9)+COUNTIF([$Résultats.Q14];9)+COUNTIF([$Résultats.S14:.T14];9)+COUNTIF([$Résultats.V14:.W14];9)+COUNTIF([$Résultats.Y14:.AB14];9)" office:value-type="float" office:value="0">
            <text:p>0</text:p>
          </table:table-cell>
          <table:table-cell table:style-name="ce219" table:formula="of:=COUNTIF([$Résultats.C14:.E14];0)+COUNTIF([$Résultats.G14:.H14];0)+COUNTIF([$Résultats.J14:.L14];0)+COUNTIF([$Résultats.N14:.O14];0)+COUNTIF([$Résultats.Q14];0)+COUNTIF([$Résultats.S14:.T14];0)+COUNTIF([$Résultats.V14:.W14];0)+COUNTIF([$Résultats.Y14:.AB14];0)" office:value-type="float" office:value="0">
            <text:p>0</text:p>
          </table:table-cell>
          <table:table-cell table:style-name="ce212" table:formula="of:=IF(SUM([.O12:.S12])=0;&quot;&quot;;SUM([.O12:.S12]))">
            <text:p/>
          </table:table-cell>
          <table:table-cell table:style-name="ce216" table:formula="of:=IF([.T12]=&quot;&quot;;&quot;&quot;;(SUM([.O12:.P12])/[.T12]))">
            <text:p/>
          </table:table-cell>
          <table:table-cell table:style-name="ce216" table:formula="of:=IF([.T12]=&quot;&quot;;&quot;&quot;;(SUM([.Q12:.R12])/[.T12]))">
            <text:p/>
          </table:table-cell>
          <table:table-cell table:style-name="ce216" table:formula="of:=IF([.T12]=&quot;&quot;;&quot;&quot;;[.S12]/[.T12])">
            <text:p/>
          </table:table-cell>
          <table:table-cell table:style-name="ce138"/>
          <table:table-cell table:style-name="ce228" table:formula="of:=COUNTIF([$Résultats.F14];1)+COUNTIF([$Résultats.I14];1)+COUNTIF([$Résultats.M14];1)+COUNTIF([$Résultats.P14];1)+COUNTIF([$Résultats.R14];1)+COUNTIF([$Résultats.U14];1)+COUNTIF([$Résultats.X14];1)" office:value-type="float" office:value="0">
            <text:p>0</text:p>
          </table:table-cell>
          <table:table-cell table:style-name="ce229" table:formula="of:=COUNTIF([$Résultats.F14];2)+COUNTIF([$Résultats.I14];2)+COUNTIF([$Résultats.M14];2)+COUNTIF([$Résultats.P14];2)+COUNTIF([$Résultats.R14];2)+COUNTIF([$Résultats.U14];2)+COUNTIF([$Résultats.X14];2)" office:value-type="float" office:value="0">
            <text:p>0</text:p>
          </table:table-cell>
          <table:table-cell table:style-name="ce229" table:formula="of:=COUNTIF([$Résultats.F14];3)+COUNTIF([$Résultats.I14];3)+COUNTIF([$Résultats.M14];3)+COUNTIF([$Résultats.P14];3)+COUNTIF([$Résultats.R14];3)+COUNTIF([$Résultats.U14];3)+COUNTIF([$Résultats.X14];3)" office:value-type="float" office:value="0">
            <text:p>0</text:p>
          </table:table-cell>
          <table:table-cell table:style-name="ce229" table:formula="of:=COUNTIF([$Résultats.F14];9)+COUNTIF([$Résultats.I14];9)+COUNTIF([$Résultats.M14];9)+COUNTIF([$Résultats.P14];9)+COUNTIF([$Résultats.R14];9)+COUNTIF([$Résultats.U14];9)+COUNTIF([$Résultats.X14];9)" office:value-type="float" office:value="0">
            <text:p>0</text:p>
          </table:table-cell>
          <table:table-cell table:style-name="ce230" table:formula="of:=COUNTIF([$Résultats.F14];0)+COUNTIF([$Résultats.I14];0)+COUNTIF([$Résultats.M14];0)+COUNTIF([$Résultats.P14];0)+COUNTIF([$Résultats.R14];0)+COUNTIF([$Résultats.U14];0)+COUNTIF([$Résultats.X14];0)" office:value-type="float" office:value="0">
            <text:p>0</text:p>
          </table:table-cell>
          <table:table-cell table:style-name="ce212" table:formula="of:=IF(SUM([.Y12:.AC12])=0;&quot;&quot;;SUM([.Y12:.AC12]))">
            <text:p/>
          </table:table-cell>
          <table:table-cell table:style-name="ce216" table:formula="of:=IF([.AD12]=&quot;&quot;;&quot;&quot;;(SUM([.Y12:.Z12])/[.AD12]))">
            <text:p/>
          </table:table-cell>
          <table:table-cell table:style-name="ce216" table:formula="of:=IF([.AD12]=&quot;&quot;;&quot;&quot;;(SUM([.AA12:.AB12])/[.AD12]))">
            <text:p/>
          </table:table-cell>
          <table:table-cell table:style-name="ce216" table:formula="of:=IF([.AD12]=&quot;&quot;;&quot;&quot;;[.AC12]/[.AD1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5:.AB15];1)" office:value-type="float" office:value="0">
            <text:p>0</text:p>
          </table:table-cell>
          <table:table-cell table:style-name="ce99" table:formula="of:=COUNTIF([$Résultats.C15:.AB15];2)" office:value-type="float" office:value="0">
            <text:p>0</text:p>
          </table:table-cell>
          <table:table-cell table:style-name="ce99" table:formula="of:=COUNTIF([$Résultats.C15:.AB15];3)" office:value-type="float" office:value="0">
            <text:p>0</text:p>
          </table:table-cell>
          <table:table-cell table:style-name="ce99" table:formula="of:=COUNTIF([$Résultats.C15:.AB15];4)" office:value-type="float" office:value="0">
            <text:p>0</text:p>
          </table:table-cell>
          <table:table-cell table:style-name="ce99" table:formula="of:=COUNTIF([$Résultats.C15:.AB15];6)" office:value-type="float" office:value="0">
            <text:p>0</text:p>
          </table:table-cell>
          <table:table-cell table:style-name="ce99" table:formula="of:=COUNTIF([$Résultats.C15:.AB15];7)" office:value-type="float" office:value="0">
            <text:p>0</text:p>
          </table:table-cell>
          <table:table-cell table:style-name="ce99" table:formula="of:=COUNTIF([$Résultats.C15:.AB15];8)" office:value-type="float" office:value="0">
            <text:p>0</text:p>
          </table:table-cell>
          <table:table-cell table:style-name="ce99" table:formula="of:=COUNTIF([$Résultats.C15:.AB15];9)" office:value-type="float" office:value="0">
            <text:p>0</text:p>
          </table:table-cell>
          <table:table-cell table:style-name="ce99" table:formula="of:=COUNTIF([$Résultats.C15:.AB15];0)" office:value-type="float" office:value="0">
            <text:p>0</text:p>
          </table:table-cell>
          <table:table-cell table:style-name="ce212" table:formula="of:=IF(SUM([.A13:.I13])=0;&quot;&quot;;SUM([.A13:.I13]))">
            <text:p/>
          </table:table-cell>
          <table:table-cell table:style-name="ce216" table:formula="of:=IF([.J13]=&quot;&quot;;&quot;&quot;;(SUM([.A13:.B13])/[.J13]))">
            <text:p/>
          </table:table-cell>
          <table:table-cell table:style-name="ce216" table:formula="of:=IF([.J13]=&quot;&quot;;&quot;&quot;;(SUM([.C13:.H13])/[.J13]))">
            <text:p/>
          </table:table-cell>
          <table:table-cell table:style-name="ce216" table:formula="of:=IF([.J13]=&quot;&quot;;&quot;&quot;;[.I13]/[.J13])">
            <text:p/>
          </table:table-cell>
          <table:table-cell table:style-name="ce138"/>
          <table:table-cell table:style-name="ce219" table:formula="of:=COUNTIF([$Résultats.C15:.E15];1)+COUNTIF([$Résultats.G15:.H15];1)+COUNTIF([$Résultats.J15:.L15];1)+COUNTIF([$Résultats.N15:.O15];1)+COUNTIF([$Résultats.Q15];1)+COUNTIF([$Résultats.S15:.T15];1)+COUNTIF([$Résultats.V15:.W15];1)+COUNTIF([$Résultats.Y15:.AB15];1)" office:value-type="float" office:value="0">
            <text:p>0</text:p>
          </table:table-cell>
          <table:table-cell table:style-name="ce219" table:formula="of:=COUNTIF([$Résultats.C15:.E15];2)+COUNTIF([$Résultats.G15:.H15];2)+COUNTIF([$Résultats.J15:.L15];2)+COUNTIF([$Résultats.N15:.O15];2)+COUNTIF([$Résultats.Q15];2)+COUNTIF([$Résultats.S15:.T15];2)+COUNTIF([$Résultats.V15:.W15];2)+COUNTIF([$Résultats.Y15:.AB15];2)" office:value-type="float" office:value="0">
            <text:p>0</text:p>
          </table:table-cell>
          <table:table-cell table:style-name="ce219" table:formula="of:=COUNTIF([$Résultats.C15:.E15];3)+COUNTIF([$Résultats.G15:.H15];3)+COUNTIF([$Résultats.J15:.L15];3)+COUNTIF([$Résultats.N15:.O15];3)+COUNTIF([$Résultats.Q15];3)+COUNTIF([$Résultats.S15:.T15];3)+COUNTIF([$Résultats.V15:.W15];3)+COUNTIF([$Résultats.Y15:.AB15];3)" office:value-type="float" office:value="0">
            <text:p>0</text:p>
          </table:table-cell>
          <table:table-cell table:style-name="ce219" table:formula="of:=COUNTIF([$Résultats.C15:.E15];9)+COUNTIF([$Résultats.G15:.H15];9)+COUNTIF([$Résultats.J15:.L15];9)+COUNTIF([$Résultats.N15:.O15];9)+COUNTIF([$Résultats.Q15];9)+COUNTIF([$Résultats.S15:.T15];9)+COUNTIF([$Résultats.V15:.W15];9)+COUNTIF([$Résultats.Y15:.AB15];9)" office:value-type="float" office:value="0">
            <text:p>0</text:p>
          </table:table-cell>
          <table:table-cell table:style-name="ce219" table:formula="of:=COUNTIF([$Résultats.C15:.E15];0)+COUNTIF([$Résultats.G15:.H15];0)+COUNTIF([$Résultats.J15:.L15];0)+COUNTIF([$Résultats.N15:.O15];0)+COUNTIF([$Résultats.Q15];0)+COUNTIF([$Résultats.S15:.T15];0)+COUNTIF([$Résultats.V15:.W15];0)+COUNTIF([$Résultats.Y15:.AB15];0)" office:value-type="float" office:value="0">
            <text:p>0</text:p>
          </table:table-cell>
          <table:table-cell table:style-name="ce212" table:formula="of:=IF(SUM([.O13:.S13])=0;&quot;&quot;;SUM([.O13:.S13]))">
            <text:p/>
          </table:table-cell>
          <table:table-cell table:style-name="ce216" table:formula="of:=IF([.T13]=&quot;&quot;;&quot;&quot;;(SUM([.O13:.P13])/[.T13]))">
            <text:p/>
          </table:table-cell>
          <table:table-cell table:style-name="ce216" table:formula="of:=IF([.T13]=&quot;&quot;;&quot;&quot;;(SUM([.Q13:.R13])/[.T13]))">
            <text:p/>
          </table:table-cell>
          <table:table-cell table:style-name="ce216" table:formula="of:=IF([.T13]=&quot;&quot;;&quot;&quot;;[.S13]/[.T13])">
            <text:p/>
          </table:table-cell>
          <table:table-cell table:style-name="ce138"/>
          <table:table-cell table:style-name="ce228" table:formula="of:=COUNTIF([$Résultats.F15];1)+COUNTIF([$Résultats.I15];1)+COUNTIF([$Résultats.M15];1)+COUNTIF([$Résultats.P15];1)+COUNTIF([$Résultats.R15];1)+COUNTIF([$Résultats.U15];1)+COUNTIF([$Résultats.X15];1)" office:value-type="float" office:value="0">
            <text:p>0</text:p>
          </table:table-cell>
          <table:table-cell table:style-name="ce229" table:formula="of:=COUNTIF([$Résultats.F15];2)+COUNTIF([$Résultats.I15];2)+COUNTIF([$Résultats.M15];2)+COUNTIF([$Résultats.P15];2)+COUNTIF([$Résultats.R15];2)+COUNTIF([$Résultats.U15];2)+COUNTIF([$Résultats.X15];2)" office:value-type="float" office:value="0">
            <text:p>0</text:p>
          </table:table-cell>
          <table:table-cell table:style-name="ce229" table:formula="of:=COUNTIF([$Résultats.F15];3)+COUNTIF([$Résultats.I15];3)+COUNTIF([$Résultats.M15];3)+COUNTIF([$Résultats.P15];3)+COUNTIF([$Résultats.R15];3)+COUNTIF([$Résultats.U15];3)+COUNTIF([$Résultats.X15];3)" office:value-type="float" office:value="0">
            <text:p>0</text:p>
          </table:table-cell>
          <table:table-cell table:style-name="ce229" table:formula="of:=COUNTIF([$Résultats.F15];9)+COUNTIF([$Résultats.I15];9)+COUNTIF([$Résultats.M15];9)+COUNTIF([$Résultats.P15];9)+COUNTIF([$Résultats.R15];9)+COUNTIF([$Résultats.U15];9)+COUNTIF([$Résultats.X15];9)" office:value-type="float" office:value="0">
            <text:p>0</text:p>
          </table:table-cell>
          <table:table-cell table:style-name="ce230" table:formula="of:=COUNTIF([$Résultats.F15];0)+COUNTIF([$Résultats.I15];0)+COUNTIF([$Résultats.M15];0)+COUNTIF([$Résultats.P15];0)+COUNTIF([$Résultats.R15];0)+COUNTIF([$Résultats.U15];0)+COUNTIF([$Résultats.X15];0)" office:value-type="float" office:value="0">
            <text:p>0</text:p>
          </table:table-cell>
          <table:table-cell table:style-name="ce212" table:formula="of:=IF(SUM([.Y13:.AC13])=0;&quot;&quot;;SUM([.Y13:.AC13]))">
            <text:p/>
          </table:table-cell>
          <table:table-cell table:style-name="ce216" table:formula="of:=IF([.AD13]=&quot;&quot;;&quot;&quot;;(SUM([.Y13:.Z13])/[.AD13]))">
            <text:p/>
          </table:table-cell>
          <table:table-cell table:style-name="ce216" table:formula="of:=IF([.AD13]=&quot;&quot;;&quot;&quot;;(SUM([.AA13:.AB13])/[.AD13]))">
            <text:p/>
          </table:table-cell>
          <table:table-cell table:style-name="ce216" table:formula="of:=IF([.AD13]=&quot;&quot;;&quot;&quot;;[.AC13]/[.AD1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6:.AB16];1)" office:value-type="float" office:value="0">
            <text:p>0</text:p>
          </table:table-cell>
          <table:table-cell table:style-name="ce99" table:formula="of:=COUNTIF([$Résultats.C16:.AB16];2)" office:value-type="float" office:value="0">
            <text:p>0</text:p>
          </table:table-cell>
          <table:table-cell table:style-name="ce99" table:formula="of:=COUNTIF([$Résultats.C16:.AB16];3)" office:value-type="float" office:value="0">
            <text:p>0</text:p>
          </table:table-cell>
          <table:table-cell table:style-name="ce99" table:formula="of:=COUNTIF([$Résultats.C16:.AB16];4)" office:value-type="float" office:value="0">
            <text:p>0</text:p>
          </table:table-cell>
          <table:table-cell table:style-name="ce99" table:formula="of:=COUNTIF([$Résultats.C16:.AB16];6)" office:value-type="float" office:value="0">
            <text:p>0</text:p>
          </table:table-cell>
          <table:table-cell table:style-name="ce99" table:formula="of:=COUNTIF([$Résultats.C16:.AB16];7)" office:value-type="float" office:value="0">
            <text:p>0</text:p>
          </table:table-cell>
          <table:table-cell table:style-name="ce99" table:formula="of:=COUNTIF([$Résultats.C16:.AB16];8)" office:value-type="float" office:value="0">
            <text:p>0</text:p>
          </table:table-cell>
          <table:table-cell table:style-name="ce99" table:formula="of:=COUNTIF([$Résultats.C16:.AB16];9)" office:value-type="float" office:value="0">
            <text:p>0</text:p>
          </table:table-cell>
          <table:table-cell table:style-name="ce99" table:formula="of:=COUNTIF([$Résultats.C16:.AB16];0)" office:value-type="float" office:value="0">
            <text:p>0</text:p>
          </table:table-cell>
          <table:table-cell table:style-name="ce212" table:formula="of:=IF(SUM([.A14:.I14])=0;&quot;&quot;;SUM([.A14:.I14]))">
            <text:p/>
          </table:table-cell>
          <table:table-cell table:style-name="ce216" table:formula="of:=IF([.J14]=&quot;&quot;;&quot;&quot;;(SUM([.A14:.B14])/[.J14]))">
            <text:p/>
          </table:table-cell>
          <table:table-cell table:style-name="ce216" table:formula="of:=IF([.J14]=&quot;&quot;;&quot;&quot;;(SUM([.C14:.H14])/[.J14]))">
            <text:p/>
          </table:table-cell>
          <table:table-cell table:style-name="ce216" table:formula="of:=IF([.J14]=&quot;&quot;;&quot;&quot;;[.I14]/[.J14])">
            <text:p/>
          </table:table-cell>
          <table:table-cell table:style-name="ce138"/>
          <table:table-cell table:style-name="ce219" table:formula="of:=COUNTIF([$Résultats.C16:.E16];1)+COUNTIF([$Résultats.G16:.H16];1)+COUNTIF([$Résultats.J16:.L16];1)+COUNTIF([$Résultats.N16:.O16];1)+COUNTIF([$Résultats.Q16];1)+COUNTIF([$Résultats.S16:.T16];1)+COUNTIF([$Résultats.V16:.W16];1)+COUNTIF([$Résultats.Y16:.AB16];1)" office:value-type="float" office:value="0">
            <text:p>0</text:p>
          </table:table-cell>
          <table:table-cell table:style-name="ce219" table:formula="of:=COUNTIF([$Résultats.C16:.E16];2)+COUNTIF([$Résultats.G16:.H16];2)+COUNTIF([$Résultats.J16:.L16];2)+COUNTIF([$Résultats.N16:.O16];2)+COUNTIF([$Résultats.Q16];2)+COUNTIF([$Résultats.S16:.T16];2)+COUNTIF([$Résultats.V16:.W16];2)+COUNTIF([$Résultats.Y16:.AB16];2)" office:value-type="float" office:value="0">
            <text:p>0</text:p>
          </table:table-cell>
          <table:table-cell table:style-name="ce219" table:formula="of:=COUNTIF([$Résultats.C16:.E16];3)+COUNTIF([$Résultats.G16:.H16];3)+COUNTIF([$Résultats.J16:.L16];3)+COUNTIF([$Résultats.N16:.O16];3)+COUNTIF([$Résultats.Q16];3)+COUNTIF([$Résultats.S16:.T16];3)+COUNTIF([$Résultats.V16:.W16];3)+COUNTIF([$Résultats.Y16:.AB16];3)" office:value-type="float" office:value="0">
            <text:p>0</text:p>
          </table:table-cell>
          <table:table-cell table:style-name="ce219" table:formula="of:=COUNTIF([$Résultats.C16:.E16];9)+COUNTIF([$Résultats.G16:.H16];9)+COUNTIF([$Résultats.J16:.L16];9)+COUNTIF([$Résultats.N16:.O16];9)+COUNTIF([$Résultats.Q16];9)+COUNTIF([$Résultats.S16:.T16];9)+COUNTIF([$Résultats.V16:.W16];9)+COUNTIF([$Résultats.Y16:.AB16];9)" office:value-type="float" office:value="0">
            <text:p>0</text:p>
          </table:table-cell>
          <table:table-cell table:style-name="ce219" table:formula="of:=COUNTIF([$Résultats.C16:.E16];0)+COUNTIF([$Résultats.G16:.H16];0)+COUNTIF([$Résultats.J16:.L16];0)+COUNTIF([$Résultats.N16:.O16];0)+COUNTIF([$Résultats.Q16];0)+COUNTIF([$Résultats.S16:.T16];0)+COUNTIF([$Résultats.V16:.W16];0)+COUNTIF([$Résultats.Y16:.AB16];0)" office:value-type="float" office:value="0">
            <text:p>0</text:p>
          </table:table-cell>
          <table:table-cell table:style-name="ce212" table:formula="of:=IF(SUM([.O14:.S14])=0;&quot;&quot;;SUM([.O14:.S14]))">
            <text:p/>
          </table:table-cell>
          <table:table-cell table:style-name="ce216" table:formula="of:=IF([.T14]=&quot;&quot;;&quot;&quot;;(SUM([.O14:.P14])/[.T14]))">
            <text:p/>
          </table:table-cell>
          <table:table-cell table:style-name="ce216" table:formula="of:=IF([.T14]=&quot;&quot;;&quot;&quot;;(SUM([.Q14:.R14])/[.T14]))">
            <text:p/>
          </table:table-cell>
          <table:table-cell table:style-name="ce216" table:formula="of:=IF([.T14]=&quot;&quot;;&quot;&quot;;[.S14]/[.T14])">
            <text:p/>
          </table:table-cell>
          <table:table-cell table:style-name="ce138"/>
          <table:table-cell table:style-name="ce228" table:formula="of:=COUNTIF([$Résultats.F16];1)+COUNTIF([$Résultats.I16];1)+COUNTIF([$Résultats.M16];1)+COUNTIF([$Résultats.P16];1)+COUNTIF([$Résultats.R16];1)+COUNTIF([$Résultats.U16];1)+COUNTIF([$Résultats.X16];1)" office:value-type="float" office:value="0">
            <text:p>0</text:p>
          </table:table-cell>
          <table:table-cell table:style-name="ce229" table:formula="of:=COUNTIF([$Résultats.F16];2)+COUNTIF([$Résultats.I16];2)+COUNTIF([$Résultats.M16];2)+COUNTIF([$Résultats.P16];2)+COUNTIF([$Résultats.R16];2)+COUNTIF([$Résultats.U16];2)+COUNTIF([$Résultats.X16];2)" office:value-type="float" office:value="0">
            <text:p>0</text:p>
          </table:table-cell>
          <table:table-cell table:style-name="ce229" table:formula="of:=COUNTIF([$Résultats.F16];3)+COUNTIF([$Résultats.I16];3)+COUNTIF([$Résultats.M16];3)+COUNTIF([$Résultats.P16];3)+COUNTIF([$Résultats.R16];3)+COUNTIF([$Résultats.U16];3)+COUNTIF([$Résultats.X16];3)" office:value-type="float" office:value="0">
            <text:p>0</text:p>
          </table:table-cell>
          <table:table-cell table:style-name="ce229" table:formula="of:=COUNTIF([$Résultats.F16];9)+COUNTIF([$Résultats.I16];9)+COUNTIF([$Résultats.M16];9)+COUNTIF([$Résultats.P16];9)+COUNTIF([$Résultats.R16];9)+COUNTIF([$Résultats.U16];9)+COUNTIF([$Résultats.X16];9)" office:value-type="float" office:value="0">
            <text:p>0</text:p>
          </table:table-cell>
          <table:table-cell table:style-name="ce230" table:formula="of:=COUNTIF([$Résultats.F16];0)+COUNTIF([$Résultats.I16];0)+COUNTIF([$Résultats.M16];0)+COUNTIF([$Résultats.P16];0)+COUNTIF([$Résultats.R16];0)+COUNTIF([$Résultats.U16];0)+COUNTIF([$Résultats.X16];0)" office:value-type="float" office:value="0">
            <text:p>0</text:p>
          </table:table-cell>
          <table:table-cell table:style-name="ce212" table:formula="of:=IF(SUM([.Y14:.AC14])=0;&quot;&quot;;SUM([.Y14:.AC14]))">
            <text:p/>
          </table:table-cell>
          <table:table-cell table:style-name="ce216" table:formula="of:=IF([.AD14]=&quot;&quot;;&quot;&quot;;(SUM([.Y14:.Z14])/[.AD14]))">
            <text:p/>
          </table:table-cell>
          <table:table-cell table:style-name="ce216" table:formula="of:=IF([.AD14]=&quot;&quot;;&quot;&quot;;(SUM([.AA14:.AB14])/[.AD14]))">
            <text:p/>
          </table:table-cell>
          <table:table-cell table:style-name="ce216" table:formula="of:=IF([.AD14]=&quot;&quot;;&quot;&quot;;[.AC14]/[.AD1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7:.AB17];1)" office:value-type="float" office:value="0">
            <text:p>0</text:p>
          </table:table-cell>
          <table:table-cell table:style-name="ce99" table:formula="of:=COUNTIF([$Résultats.C17:.AB17];2)" office:value-type="float" office:value="0">
            <text:p>0</text:p>
          </table:table-cell>
          <table:table-cell table:style-name="ce99" table:formula="of:=COUNTIF([$Résultats.C17:.AB17];3)" office:value-type="float" office:value="0">
            <text:p>0</text:p>
          </table:table-cell>
          <table:table-cell table:style-name="ce99" table:formula="of:=COUNTIF([$Résultats.C17:.AB17];4)" office:value-type="float" office:value="0">
            <text:p>0</text:p>
          </table:table-cell>
          <table:table-cell table:style-name="ce99" table:formula="of:=COUNTIF([$Résultats.C17:.AB17];6)" office:value-type="float" office:value="0">
            <text:p>0</text:p>
          </table:table-cell>
          <table:table-cell table:style-name="ce99" table:formula="of:=COUNTIF([$Résultats.C17:.AB17];7)" office:value-type="float" office:value="0">
            <text:p>0</text:p>
          </table:table-cell>
          <table:table-cell table:style-name="ce99" table:formula="of:=COUNTIF([$Résultats.C17:.AB17];8)" office:value-type="float" office:value="0">
            <text:p>0</text:p>
          </table:table-cell>
          <table:table-cell table:style-name="ce99" table:formula="of:=COUNTIF([$Résultats.C17:.AB17];9)" office:value-type="float" office:value="0">
            <text:p>0</text:p>
          </table:table-cell>
          <table:table-cell table:style-name="ce99" table:formula="of:=COUNTIF([$Résultats.C17:.AB17];0)" office:value-type="float" office:value="0">
            <text:p>0</text:p>
          </table:table-cell>
          <table:table-cell table:style-name="ce212" table:formula="of:=IF(SUM([.A15:.I15])=0;&quot;&quot;;SUM([.A15:.I15]))">
            <text:p/>
          </table:table-cell>
          <table:table-cell table:style-name="ce216" table:formula="of:=IF([.J15]=&quot;&quot;;&quot;&quot;;(SUM([.A15:.B15])/[.J15]))">
            <text:p/>
          </table:table-cell>
          <table:table-cell table:style-name="ce216" table:formula="of:=IF([.J15]=&quot;&quot;;&quot;&quot;;(SUM([.C15:.H15])/[.J15]))">
            <text:p/>
          </table:table-cell>
          <table:table-cell table:style-name="ce216" table:formula="of:=IF([.J15]=&quot;&quot;;&quot;&quot;;[.I15]/[.J15])">
            <text:p/>
          </table:table-cell>
          <table:table-cell table:style-name="ce138"/>
          <table:table-cell table:style-name="ce219" table:formula="of:=COUNTIF([$Résultats.C17:.E17];1)+COUNTIF([$Résultats.G17:.H17];1)+COUNTIF([$Résultats.J17:.L17];1)+COUNTIF([$Résultats.N17:.O17];1)+COUNTIF([$Résultats.Q17];1)+COUNTIF([$Résultats.S17:.T17];1)+COUNTIF([$Résultats.V17:.W17];1)+COUNTIF([$Résultats.Y17:.AB17];1)" office:value-type="float" office:value="0">
            <text:p>0</text:p>
          </table:table-cell>
          <table:table-cell table:style-name="ce219" table:formula="of:=COUNTIF([$Résultats.C17:.E17];2)+COUNTIF([$Résultats.G17:.H17];2)+COUNTIF([$Résultats.J17:.L17];2)+COUNTIF([$Résultats.N17:.O17];2)+COUNTIF([$Résultats.Q17];2)+COUNTIF([$Résultats.S17:.T17];2)+COUNTIF([$Résultats.V17:.W17];2)+COUNTIF([$Résultats.Y17:.AB17];2)" office:value-type="float" office:value="0">
            <text:p>0</text:p>
          </table:table-cell>
          <table:table-cell table:style-name="ce219" table:formula="of:=COUNTIF([$Résultats.C17:.E17];3)+COUNTIF([$Résultats.G17:.H17];3)+COUNTIF([$Résultats.J17:.L17];3)+COUNTIF([$Résultats.N17:.O17];3)+COUNTIF([$Résultats.Q17];3)+COUNTIF([$Résultats.S17:.T17];3)+COUNTIF([$Résultats.V17:.W17];3)+COUNTIF([$Résultats.Y17:.AB17];3)" office:value-type="float" office:value="0">
            <text:p>0</text:p>
          </table:table-cell>
          <table:table-cell table:style-name="ce219" table:formula="of:=COUNTIF([$Résultats.C17:.E17];9)+COUNTIF([$Résultats.G17:.H17];9)+COUNTIF([$Résultats.J17:.L17];9)+COUNTIF([$Résultats.N17:.O17];9)+COUNTIF([$Résultats.Q17];9)+COUNTIF([$Résultats.S17:.T17];9)+COUNTIF([$Résultats.V17:.W17];9)+COUNTIF([$Résultats.Y17:.AB17];9)" office:value-type="float" office:value="0">
            <text:p>0</text:p>
          </table:table-cell>
          <table:table-cell table:style-name="ce219" table:formula="of:=COUNTIF([$Résultats.C17:.E17];0)+COUNTIF([$Résultats.G17:.H17];0)+COUNTIF([$Résultats.J17:.L17];0)+COUNTIF([$Résultats.N17:.O17];0)+COUNTIF([$Résultats.Q17];0)+COUNTIF([$Résultats.S17:.T17];0)+COUNTIF([$Résultats.V17:.W17];0)+COUNTIF([$Résultats.Y17:.AB17];0)" office:value-type="float" office:value="0">
            <text:p>0</text:p>
          </table:table-cell>
          <table:table-cell table:style-name="ce212" table:formula="of:=IF(SUM([.O15:.S15])=0;&quot;&quot;;SUM([.O15:.S15]))">
            <text:p/>
          </table:table-cell>
          <table:table-cell table:style-name="ce216" table:formula="of:=IF([.T15]=&quot;&quot;;&quot;&quot;;(SUM([.O15:.P15])/[.T15]))">
            <text:p/>
          </table:table-cell>
          <table:table-cell table:style-name="ce216" table:formula="of:=IF([.T15]=&quot;&quot;;&quot;&quot;;(SUM([.Q15:.R15])/[.T15]))">
            <text:p/>
          </table:table-cell>
          <table:table-cell table:style-name="ce216" table:formula="of:=IF([.T15]=&quot;&quot;;&quot;&quot;;[.S15]/[.T15])">
            <text:p/>
          </table:table-cell>
          <table:table-cell table:style-name="ce138"/>
          <table:table-cell table:style-name="ce228" table:formula="of:=COUNTIF([$Résultats.F17];1)+COUNTIF([$Résultats.I17];1)+COUNTIF([$Résultats.M17];1)+COUNTIF([$Résultats.P17];1)+COUNTIF([$Résultats.R17];1)+COUNTIF([$Résultats.U17];1)+COUNTIF([$Résultats.X17];1)" office:value-type="float" office:value="0">
            <text:p>0</text:p>
          </table:table-cell>
          <table:table-cell table:style-name="ce229" table:formula="of:=COUNTIF([$Résultats.F17];2)+COUNTIF([$Résultats.I17];2)+COUNTIF([$Résultats.M17];2)+COUNTIF([$Résultats.P17];2)+COUNTIF([$Résultats.R17];2)+COUNTIF([$Résultats.U17];2)+COUNTIF([$Résultats.X17];2)" office:value-type="float" office:value="0">
            <text:p>0</text:p>
          </table:table-cell>
          <table:table-cell table:style-name="ce229" table:formula="of:=COUNTIF([$Résultats.F17];3)+COUNTIF([$Résultats.I17];3)+COUNTIF([$Résultats.M17];3)+COUNTIF([$Résultats.P17];3)+COUNTIF([$Résultats.R17];3)+COUNTIF([$Résultats.U17];3)+COUNTIF([$Résultats.X17];3)" office:value-type="float" office:value="0">
            <text:p>0</text:p>
          </table:table-cell>
          <table:table-cell table:style-name="ce229" table:formula="of:=COUNTIF([$Résultats.F17];9)+COUNTIF([$Résultats.I17];9)+COUNTIF([$Résultats.M17];9)+COUNTIF([$Résultats.P17];9)+COUNTIF([$Résultats.R17];9)+COUNTIF([$Résultats.U17];9)+COUNTIF([$Résultats.X17];9)" office:value-type="float" office:value="0">
            <text:p>0</text:p>
          </table:table-cell>
          <table:table-cell table:style-name="ce230" table:formula="of:=COUNTIF([$Résultats.F17];0)+COUNTIF([$Résultats.I17];0)+COUNTIF([$Résultats.M17];0)+COUNTIF([$Résultats.P17];0)+COUNTIF([$Résultats.R17];0)+COUNTIF([$Résultats.U17];0)+COUNTIF([$Résultats.X17];0)" office:value-type="float" office:value="0">
            <text:p>0</text:p>
          </table:table-cell>
          <table:table-cell table:style-name="ce212" table:formula="of:=IF(SUM([.Y15:.AC15])=0;&quot;&quot;;SUM([.Y15:.AC15]))">
            <text:p/>
          </table:table-cell>
          <table:table-cell table:style-name="ce216" table:formula="of:=IF([.AD15]=&quot;&quot;;&quot;&quot;;(SUM([.Y15:.Z15])/[.AD15]))">
            <text:p/>
          </table:table-cell>
          <table:table-cell table:style-name="ce216" table:formula="of:=IF([.AD15]=&quot;&quot;;&quot;&quot;;(SUM([.AA15:.AB15])/[.AD15]))">
            <text:p/>
          </table:table-cell>
          <table:table-cell table:style-name="ce216" table:formula="of:=IF([.AD15]=&quot;&quot;;&quot;&quot;;[.AC15]/[.AD1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8:.AB18];1)" office:value-type="float" office:value="0">
            <text:p>0</text:p>
          </table:table-cell>
          <table:table-cell table:style-name="ce99" table:formula="of:=COUNTIF([$Résultats.C18:.AB18];2)" office:value-type="float" office:value="0">
            <text:p>0</text:p>
          </table:table-cell>
          <table:table-cell table:style-name="ce99" table:formula="of:=COUNTIF([$Résultats.C18:.AB18];3)" office:value-type="float" office:value="0">
            <text:p>0</text:p>
          </table:table-cell>
          <table:table-cell table:style-name="ce99" table:formula="of:=COUNTIF([$Résultats.C18:.AB18];4)" office:value-type="float" office:value="0">
            <text:p>0</text:p>
          </table:table-cell>
          <table:table-cell table:style-name="ce99" table:formula="of:=COUNTIF([$Résultats.C18:.AB18];6)" office:value-type="float" office:value="0">
            <text:p>0</text:p>
          </table:table-cell>
          <table:table-cell table:style-name="ce99" table:formula="of:=COUNTIF([$Résultats.C18:.AB18];7)" office:value-type="float" office:value="0">
            <text:p>0</text:p>
          </table:table-cell>
          <table:table-cell table:style-name="ce99" table:formula="of:=COUNTIF([$Résultats.C18:.AB18];8)" office:value-type="float" office:value="0">
            <text:p>0</text:p>
          </table:table-cell>
          <table:table-cell table:style-name="ce99" table:formula="of:=COUNTIF([$Résultats.C18:.AB18];9)" office:value-type="float" office:value="0">
            <text:p>0</text:p>
          </table:table-cell>
          <table:table-cell table:style-name="ce99" table:formula="of:=COUNTIF([$Résultats.C18:.AB18];0)" office:value-type="float" office:value="0">
            <text:p>0</text:p>
          </table:table-cell>
          <table:table-cell table:style-name="ce212" table:formula="of:=IF(SUM([.A16:.I16])=0;&quot;&quot;;SUM([.A16:.I16]))">
            <text:p/>
          </table:table-cell>
          <table:table-cell table:style-name="ce216" table:formula="of:=IF([.J16]=&quot;&quot;;&quot;&quot;;(SUM([.A16:.B16])/[.J16]))">
            <text:p/>
          </table:table-cell>
          <table:table-cell table:style-name="ce216" table:formula="of:=IF([.J16]=&quot;&quot;;&quot;&quot;;(SUM([.C16:.H16])/[.J16]))">
            <text:p/>
          </table:table-cell>
          <table:table-cell table:style-name="ce216" table:formula="of:=IF([.J16]=&quot;&quot;;&quot;&quot;;[.I16]/[.J16])">
            <text:p/>
          </table:table-cell>
          <table:table-cell table:style-name="ce138"/>
          <table:table-cell table:style-name="ce219" table:formula="of:=COUNTIF([$Résultats.C18:.E18];1)+COUNTIF([$Résultats.G18:.H18];1)+COUNTIF([$Résultats.J18:.L18];1)+COUNTIF([$Résultats.N18:.O18];1)+COUNTIF([$Résultats.Q18];1)+COUNTIF([$Résultats.S18:.T18];1)+COUNTIF([$Résultats.V18:.W18];1)+COUNTIF([$Résultats.Y18:.AB18];1)" office:value-type="float" office:value="0">
            <text:p>0</text:p>
          </table:table-cell>
          <table:table-cell table:style-name="ce219" table:formula="of:=COUNTIF([$Résultats.C18:.E18];2)+COUNTIF([$Résultats.G18:.H18];2)+COUNTIF([$Résultats.J18:.L18];2)+COUNTIF([$Résultats.N18:.O18];2)+COUNTIF([$Résultats.Q18];2)+COUNTIF([$Résultats.S18:.T18];2)+COUNTIF([$Résultats.V18:.W18];2)+COUNTIF([$Résultats.Y18:.AB18];2)" office:value-type="float" office:value="0">
            <text:p>0</text:p>
          </table:table-cell>
          <table:table-cell table:style-name="ce219" table:formula="of:=COUNTIF([$Résultats.C18:.E18];3)+COUNTIF([$Résultats.G18:.H18];3)+COUNTIF([$Résultats.J18:.L18];3)+COUNTIF([$Résultats.N18:.O18];3)+COUNTIF([$Résultats.Q18];3)+COUNTIF([$Résultats.S18:.T18];3)+COUNTIF([$Résultats.V18:.W18];3)+COUNTIF([$Résultats.Y18:.AB18];3)" office:value-type="float" office:value="0">
            <text:p>0</text:p>
          </table:table-cell>
          <table:table-cell table:style-name="ce219" table:formula="of:=COUNTIF([$Résultats.C18:.E18];9)+COUNTIF([$Résultats.G18:.H18];9)+COUNTIF([$Résultats.J18:.L18];9)+COUNTIF([$Résultats.N18:.O18];9)+COUNTIF([$Résultats.Q18];9)+COUNTIF([$Résultats.S18:.T18];9)+COUNTIF([$Résultats.V18:.W18];9)+COUNTIF([$Résultats.Y18:.AB18];9)" office:value-type="float" office:value="0">
            <text:p>0</text:p>
          </table:table-cell>
          <table:table-cell table:style-name="ce219" table:formula="of:=COUNTIF([$Résultats.C18:.E18];0)+COUNTIF([$Résultats.G18:.H18];0)+COUNTIF([$Résultats.J18:.L18];0)+COUNTIF([$Résultats.N18:.O18];0)+COUNTIF([$Résultats.Q18];0)+COUNTIF([$Résultats.S18:.T18];0)+COUNTIF([$Résultats.V18:.W18];0)+COUNTIF([$Résultats.Y18:.AB18];0)" office:value-type="float" office:value="0">
            <text:p>0</text:p>
          </table:table-cell>
          <table:table-cell table:style-name="ce212" table:formula="of:=IF(SUM([.O16:.S16])=0;&quot;&quot;;SUM([.O16:.S16]))">
            <text:p/>
          </table:table-cell>
          <table:table-cell table:style-name="ce216" table:formula="of:=IF([.T16]=&quot;&quot;;&quot;&quot;;(SUM([.O16:.P16])/[.T16]))">
            <text:p/>
          </table:table-cell>
          <table:table-cell table:style-name="ce216" table:formula="of:=IF([.T16]=&quot;&quot;;&quot;&quot;;(SUM([.Q16:.R16])/[.T16]))">
            <text:p/>
          </table:table-cell>
          <table:table-cell table:style-name="ce216" table:formula="of:=IF([.T16]=&quot;&quot;;&quot;&quot;;[.S16]/[.T16])">
            <text:p/>
          </table:table-cell>
          <table:table-cell table:style-name="ce138"/>
          <table:table-cell table:style-name="ce228" table:formula="of:=COUNTIF([$Résultats.F18];1)+COUNTIF([$Résultats.I18];1)+COUNTIF([$Résultats.M18];1)+COUNTIF([$Résultats.P18];1)+COUNTIF([$Résultats.R18];1)+COUNTIF([$Résultats.U18];1)+COUNTIF([$Résultats.X18];1)" office:value-type="float" office:value="0">
            <text:p>0</text:p>
          </table:table-cell>
          <table:table-cell table:style-name="ce229" table:formula="of:=COUNTIF([$Résultats.F18];2)+COUNTIF([$Résultats.I18];2)+COUNTIF([$Résultats.M18];2)+COUNTIF([$Résultats.P18];2)+COUNTIF([$Résultats.R18];2)+COUNTIF([$Résultats.U18];2)+COUNTIF([$Résultats.X18];2)" office:value-type="float" office:value="0">
            <text:p>0</text:p>
          </table:table-cell>
          <table:table-cell table:style-name="ce229" table:formula="of:=COUNTIF([$Résultats.F18];3)+COUNTIF([$Résultats.I18];3)+COUNTIF([$Résultats.M18];3)+COUNTIF([$Résultats.P18];3)+COUNTIF([$Résultats.R18];3)+COUNTIF([$Résultats.U18];3)+COUNTIF([$Résultats.X18];3)" office:value-type="float" office:value="0">
            <text:p>0</text:p>
          </table:table-cell>
          <table:table-cell table:style-name="ce229" table:formula="of:=COUNTIF([$Résultats.F18];9)+COUNTIF([$Résultats.I18];9)+COUNTIF([$Résultats.M18];9)+COUNTIF([$Résultats.P18];9)+COUNTIF([$Résultats.R18];9)+COUNTIF([$Résultats.U18];9)+COUNTIF([$Résultats.X18];9)" office:value-type="float" office:value="0">
            <text:p>0</text:p>
          </table:table-cell>
          <table:table-cell table:style-name="ce230" table:formula="of:=COUNTIF([$Résultats.F18];0)+COUNTIF([$Résultats.I18];0)+COUNTIF([$Résultats.M18];0)+COUNTIF([$Résultats.P18];0)+COUNTIF([$Résultats.R18];0)+COUNTIF([$Résultats.U18];0)+COUNTIF([$Résultats.X18];0)" office:value-type="float" office:value="0">
            <text:p>0</text:p>
          </table:table-cell>
          <table:table-cell table:style-name="ce212" table:formula="of:=IF(SUM([.Y16:.AC16])=0;&quot;&quot;;SUM([.Y16:.AC16]))">
            <text:p/>
          </table:table-cell>
          <table:table-cell table:style-name="ce216" table:formula="of:=IF([.AD16]=&quot;&quot;;&quot;&quot;;(SUM([.Y16:.Z16])/[.AD16]))">
            <text:p/>
          </table:table-cell>
          <table:table-cell table:style-name="ce216" table:formula="of:=IF([.AD16]=&quot;&quot;;&quot;&quot;;(SUM([.AA16:.AB16])/[.AD16]))">
            <text:p/>
          </table:table-cell>
          <table:table-cell table:style-name="ce216" table:formula="of:=IF([.AD16]=&quot;&quot;;&quot;&quot;;[.AC16]/[.AD1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9:.AB19];1)" office:value-type="float" office:value="0">
            <text:p>0</text:p>
          </table:table-cell>
          <table:table-cell table:style-name="ce99" table:formula="of:=COUNTIF([$Résultats.C19:.AB19];2)" office:value-type="float" office:value="0">
            <text:p>0</text:p>
          </table:table-cell>
          <table:table-cell table:style-name="ce99" table:formula="of:=COUNTIF([$Résultats.C19:.AB19];3)" office:value-type="float" office:value="0">
            <text:p>0</text:p>
          </table:table-cell>
          <table:table-cell table:style-name="ce99" table:formula="of:=COUNTIF([$Résultats.C19:.AB19];4)" office:value-type="float" office:value="0">
            <text:p>0</text:p>
          </table:table-cell>
          <table:table-cell table:style-name="ce99" table:formula="of:=COUNTIF([$Résultats.C19:.AB19];6)" office:value-type="float" office:value="0">
            <text:p>0</text:p>
          </table:table-cell>
          <table:table-cell table:style-name="ce99" table:formula="of:=COUNTIF([$Résultats.C19:.AB19];7)" office:value-type="float" office:value="0">
            <text:p>0</text:p>
          </table:table-cell>
          <table:table-cell table:style-name="ce99" table:formula="of:=COUNTIF([$Résultats.C19:.AB19];8)" office:value-type="float" office:value="0">
            <text:p>0</text:p>
          </table:table-cell>
          <table:table-cell table:style-name="ce99" table:formula="of:=COUNTIF([$Résultats.C19:.AB19];9)" office:value-type="float" office:value="0">
            <text:p>0</text:p>
          </table:table-cell>
          <table:table-cell table:style-name="ce99" table:formula="of:=COUNTIF([$Résultats.C19:.AB19];0)" office:value-type="float" office:value="0">
            <text:p>0</text:p>
          </table:table-cell>
          <table:table-cell table:style-name="ce212" table:formula="of:=IF(SUM([.A17:.I17])=0;&quot;&quot;;SUM([.A17:.I17]))">
            <text:p/>
          </table:table-cell>
          <table:table-cell table:style-name="ce216" table:formula="of:=IF([.J17]=&quot;&quot;;&quot;&quot;;(SUM([.A17:.B17])/[.J17]))">
            <text:p/>
          </table:table-cell>
          <table:table-cell table:style-name="ce216" table:formula="of:=IF([.J17]=&quot;&quot;;&quot;&quot;;(SUM([.C17:.H17])/[.J17]))">
            <text:p/>
          </table:table-cell>
          <table:table-cell table:style-name="ce216" table:formula="of:=IF([.J17]=&quot;&quot;;&quot;&quot;;[.I17]/[.J17])">
            <text:p/>
          </table:table-cell>
          <table:table-cell table:style-name="ce138"/>
          <table:table-cell table:style-name="ce219" table:formula="of:=COUNTIF([$Résultats.C19:.E19];1)+COUNTIF([$Résultats.G19:.H19];1)+COUNTIF([$Résultats.J19:.L19];1)+COUNTIF([$Résultats.N19:.O19];1)+COUNTIF([$Résultats.Q19];1)+COUNTIF([$Résultats.S19:.T19];1)+COUNTIF([$Résultats.V19:.W19];1)+COUNTIF([$Résultats.Y19:.AB19];1)" office:value-type="float" office:value="0">
            <text:p>0</text:p>
          </table:table-cell>
          <table:table-cell table:style-name="ce219" table:formula="of:=COUNTIF([$Résultats.C19:.E19];2)+COUNTIF([$Résultats.G19:.H19];2)+COUNTIF([$Résultats.J19:.L19];2)+COUNTIF([$Résultats.N19:.O19];2)+COUNTIF([$Résultats.Q19];2)+COUNTIF([$Résultats.S19:.T19];2)+COUNTIF([$Résultats.V19:.W19];2)+COUNTIF([$Résultats.Y19:.AB19];2)" office:value-type="float" office:value="0">
            <text:p>0</text:p>
          </table:table-cell>
          <table:table-cell table:style-name="ce219" table:formula="of:=COUNTIF([$Résultats.C19:.E19];3)+COUNTIF([$Résultats.G19:.H19];3)+COUNTIF([$Résultats.J19:.L19];3)+COUNTIF([$Résultats.N19:.O19];3)+COUNTIF([$Résultats.Q19];3)+COUNTIF([$Résultats.S19:.T19];3)+COUNTIF([$Résultats.V19:.W19];3)+COUNTIF([$Résultats.Y19:.AB19];3)" office:value-type="float" office:value="0">
            <text:p>0</text:p>
          </table:table-cell>
          <table:table-cell table:style-name="ce219" table:formula="of:=COUNTIF([$Résultats.C19:.E19];9)+COUNTIF([$Résultats.G19:.H19];9)+COUNTIF([$Résultats.J19:.L19];9)+COUNTIF([$Résultats.N19:.O19];9)+COUNTIF([$Résultats.Q19];9)+COUNTIF([$Résultats.S19:.T19];9)+COUNTIF([$Résultats.V19:.W19];9)+COUNTIF([$Résultats.Y19:.AB19];9)" office:value-type="float" office:value="0">
            <text:p>0</text:p>
          </table:table-cell>
          <table:table-cell table:style-name="ce219" table:formula="of:=COUNTIF([$Résultats.C19:.E19];0)+COUNTIF([$Résultats.G19:.H19];0)+COUNTIF([$Résultats.J19:.L19];0)+COUNTIF([$Résultats.N19:.O19];0)+COUNTIF([$Résultats.Q19];0)+COUNTIF([$Résultats.S19:.T19];0)+COUNTIF([$Résultats.V19:.W19];0)+COUNTIF([$Résultats.Y19:.AB19];0)" office:value-type="float" office:value="0">
            <text:p>0</text:p>
          </table:table-cell>
          <table:table-cell table:style-name="ce212" table:formula="of:=IF(SUM([.O17:.S17])=0;&quot;&quot;;SUM([.O17:.S17]))">
            <text:p/>
          </table:table-cell>
          <table:table-cell table:style-name="ce216" table:formula="of:=IF([.T17]=&quot;&quot;;&quot;&quot;;(SUM([.O17:.P17])/[.T17]))">
            <text:p/>
          </table:table-cell>
          <table:table-cell table:style-name="ce216" table:formula="of:=IF([.T17]=&quot;&quot;;&quot;&quot;;(SUM([.Q17:.R17])/[.T17]))">
            <text:p/>
          </table:table-cell>
          <table:table-cell table:style-name="ce216" table:formula="of:=IF([.T17]=&quot;&quot;;&quot;&quot;;[.S17]/[.T17])">
            <text:p/>
          </table:table-cell>
          <table:table-cell table:style-name="ce138"/>
          <table:table-cell table:style-name="ce228" table:formula="of:=COUNTIF([$Résultats.F19];1)+COUNTIF([$Résultats.I19];1)+COUNTIF([$Résultats.M19];1)+COUNTIF([$Résultats.P19];1)+COUNTIF([$Résultats.R19];1)+COUNTIF([$Résultats.U19];1)+COUNTIF([$Résultats.X19];1)" office:value-type="float" office:value="0">
            <text:p>0</text:p>
          </table:table-cell>
          <table:table-cell table:style-name="ce229" table:formula="of:=COUNTIF([$Résultats.F19];2)+COUNTIF([$Résultats.I19];2)+COUNTIF([$Résultats.M19];2)+COUNTIF([$Résultats.P19];2)+COUNTIF([$Résultats.R19];2)+COUNTIF([$Résultats.U19];2)+COUNTIF([$Résultats.X19];2)" office:value-type="float" office:value="0">
            <text:p>0</text:p>
          </table:table-cell>
          <table:table-cell table:style-name="ce229" table:formula="of:=COUNTIF([$Résultats.F19];3)+COUNTIF([$Résultats.I19];3)+COUNTIF([$Résultats.M19];3)+COUNTIF([$Résultats.P19];3)+COUNTIF([$Résultats.R19];3)+COUNTIF([$Résultats.U19];3)+COUNTIF([$Résultats.X19];3)" office:value-type="float" office:value="0">
            <text:p>0</text:p>
          </table:table-cell>
          <table:table-cell table:style-name="ce229" table:formula="of:=COUNTIF([$Résultats.F19];9)+COUNTIF([$Résultats.I19];9)+COUNTIF([$Résultats.M19];9)+COUNTIF([$Résultats.P19];9)+COUNTIF([$Résultats.R19];9)+COUNTIF([$Résultats.U19];9)+COUNTIF([$Résultats.X19];9)" office:value-type="float" office:value="0">
            <text:p>0</text:p>
          </table:table-cell>
          <table:table-cell table:style-name="ce230" table:formula="of:=COUNTIF([$Résultats.F19];0)+COUNTIF([$Résultats.I19];0)+COUNTIF([$Résultats.M19];0)+COUNTIF([$Résultats.P19];0)+COUNTIF([$Résultats.R19];0)+COUNTIF([$Résultats.U19];0)+COUNTIF([$Résultats.X19];0)" office:value-type="float" office:value="0">
            <text:p>0</text:p>
          </table:table-cell>
          <table:table-cell table:style-name="ce212" table:formula="of:=IF(SUM([.Y17:.AC17])=0;&quot;&quot;;SUM([.Y17:.AC17]))">
            <text:p/>
          </table:table-cell>
          <table:table-cell table:style-name="ce216" table:formula="of:=IF([.AD17]=&quot;&quot;;&quot;&quot;;(SUM([.Y17:.Z17])/[.AD17]))">
            <text:p/>
          </table:table-cell>
          <table:table-cell table:style-name="ce216" table:formula="of:=IF([.AD17]=&quot;&quot;;&quot;&quot;;(SUM([.AA17:.AB17])/[.AD17]))">
            <text:p/>
          </table:table-cell>
          <table:table-cell table:style-name="ce216" table:formula="of:=IF([.AD17]=&quot;&quot;;&quot;&quot;;[.AC17]/[.AD1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0:.AB20];1)" office:value-type="float" office:value="0">
            <text:p>0</text:p>
          </table:table-cell>
          <table:table-cell table:style-name="ce99" table:formula="of:=COUNTIF([$Résultats.C20:.AB20];2)" office:value-type="float" office:value="0">
            <text:p>0</text:p>
          </table:table-cell>
          <table:table-cell table:style-name="ce99" table:formula="of:=COUNTIF([$Résultats.C20:.AB20];3)" office:value-type="float" office:value="0">
            <text:p>0</text:p>
          </table:table-cell>
          <table:table-cell table:style-name="ce99" table:formula="of:=COUNTIF([$Résultats.C20:.AB20];4)" office:value-type="float" office:value="0">
            <text:p>0</text:p>
          </table:table-cell>
          <table:table-cell table:style-name="ce99" table:formula="of:=COUNTIF([$Résultats.C20:.AB20];6)" office:value-type="float" office:value="0">
            <text:p>0</text:p>
          </table:table-cell>
          <table:table-cell table:style-name="ce99" table:formula="of:=COUNTIF([$Résultats.C20:.AB20];7)" office:value-type="float" office:value="0">
            <text:p>0</text:p>
          </table:table-cell>
          <table:table-cell table:style-name="ce99" table:formula="of:=COUNTIF([$Résultats.C20:.AB20];8)" office:value-type="float" office:value="0">
            <text:p>0</text:p>
          </table:table-cell>
          <table:table-cell table:style-name="ce99" table:formula="of:=COUNTIF([$Résultats.C20:.AB20];9)" office:value-type="float" office:value="0">
            <text:p>0</text:p>
          </table:table-cell>
          <table:table-cell table:style-name="ce99" table:formula="of:=COUNTIF([$Résultats.C20:.AB20];0)" office:value-type="float" office:value="0">
            <text:p>0</text:p>
          </table:table-cell>
          <table:table-cell table:style-name="ce212" table:formula="of:=IF(SUM([.A18:.I18])=0;&quot;&quot;;SUM([.A18:.I18]))">
            <text:p/>
          </table:table-cell>
          <table:table-cell table:style-name="ce216" table:formula="of:=IF([.J18]=&quot;&quot;;&quot;&quot;;(SUM([.A18:.B18])/[.J18]))">
            <text:p/>
          </table:table-cell>
          <table:table-cell table:style-name="ce216" table:formula="of:=IF([.J18]=&quot;&quot;;&quot;&quot;;(SUM([.C18:.H18])/[.J18]))">
            <text:p/>
          </table:table-cell>
          <table:table-cell table:style-name="ce216" table:formula="of:=IF([.J18]=&quot;&quot;;&quot;&quot;;[.I18]/[.J18])">
            <text:p/>
          </table:table-cell>
          <table:table-cell table:style-name="ce138"/>
          <table:table-cell table:style-name="ce219" table:formula="of:=COUNTIF([$Résultats.C20:.E20];1)+COUNTIF([$Résultats.G20:.H20];1)+COUNTIF([$Résultats.J20:.L20];1)+COUNTIF([$Résultats.N20:.O20];1)+COUNTIF([$Résultats.Q20];1)+COUNTIF([$Résultats.S20:.T20];1)+COUNTIF([$Résultats.V20:.W20];1)+COUNTIF([$Résultats.Y20:.AB20];1)" office:value-type="float" office:value="0">
            <text:p>0</text:p>
          </table:table-cell>
          <table:table-cell table:style-name="ce219" table:formula="of:=COUNTIF([$Résultats.C20:.E20];2)+COUNTIF([$Résultats.G20:.H20];2)+COUNTIF([$Résultats.J20:.L20];2)+COUNTIF([$Résultats.N20:.O20];2)+COUNTIF([$Résultats.Q20];2)+COUNTIF([$Résultats.S20:.T20];2)+COUNTIF([$Résultats.V20:.W20];2)+COUNTIF([$Résultats.Y20:.AB20];2)" office:value-type="float" office:value="0">
            <text:p>0</text:p>
          </table:table-cell>
          <table:table-cell table:style-name="ce219" table:formula="of:=COUNTIF([$Résultats.C20:.E20];3)+COUNTIF([$Résultats.G20:.H20];3)+COUNTIF([$Résultats.J20:.L20];3)+COUNTIF([$Résultats.N20:.O20];3)+COUNTIF([$Résultats.Q20];3)+COUNTIF([$Résultats.S20:.T20];3)+COUNTIF([$Résultats.V20:.W20];3)+COUNTIF([$Résultats.Y20:.AB20];3)" office:value-type="float" office:value="0">
            <text:p>0</text:p>
          </table:table-cell>
          <table:table-cell table:style-name="ce219" table:formula="of:=COUNTIF([$Résultats.C20:.E20];9)+COUNTIF([$Résultats.G20:.H20];9)+COUNTIF([$Résultats.J20:.L20];9)+COUNTIF([$Résultats.N20:.O20];9)+COUNTIF([$Résultats.Q20];9)+COUNTIF([$Résultats.S20:.T20];9)+COUNTIF([$Résultats.V20:.W20];9)+COUNTIF([$Résultats.Y20:.AB20];9)" office:value-type="float" office:value="0">
            <text:p>0</text:p>
          </table:table-cell>
          <table:table-cell table:style-name="ce219" table:formula="of:=COUNTIF([$Résultats.C20:.E20];0)+COUNTIF([$Résultats.G20:.H20];0)+COUNTIF([$Résultats.J20:.L20];0)+COUNTIF([$Résultats.N20:.O20];0)+COUNTIF([$Résultats.Q20];0)+COUNTIF([$Résultats.S20:.T20];0)+COUNTIF([$Résultats.V20:.W20];0)+COUNTIF([$Résultats.Y20:.AB20];0)" office:value-type="float" office:value="0">
            <text:p>0</text:p>
          </table:table-cell>
          <table:table-cell table:style-name="ce212" table:formula="of:=IF(SUM([.O18:.S18])=0;&quot;&quot;;SUM([.O18:.S18]))">
            <text:p/>
          </table:table-cell>
          <table:table-cell table:style-name="ce216" table:formula="of:=IF([.T18]=&quot;&quot;;&quot;&quot;;(SUM([.O18:.P18])/[.T18]))">
            <text:p/>
          </table:table-cell>
          <table:table-cell table:style-name="ce216" table:formula="of:=IF([.T18]=&quot;&quot;;&quot;&quot;;(SUM([.Q18:.R18])/[.T18]))">
            <text:p/>
          </table:table-cell>
          <table:table-cell table:style-name="ce216" table:formula="of:=IF([.T18]=&quot;&quot;;&quot;&quot;;[.S18]/[.T18])">
            <text:p/>
          </table:table-cell>
          <table:table-cell table:style-name="ce138"/>
          <table:table-cell table:style-name="ce228" table:formula="of:=COUNTIF([$Résultats.F20];1)+COUNTIF([$Résultats.I20];1)+COUNTIF([$Résultats.M20];1)+COUNTIF([$Résultats.P20];1)+COUNTIF([$Résultats.R20];1)+COUNTIF([$Résultats.U20];1)+COUNTIF([$Résultats.X20];1)" office:value-type="float" office:value="0">
            <text:p>0</text:p>
          </table:table-cell>
          <table:table-cell table:style-name="ce229" table:formula="of:=COUNTIF([$Résultats.F20];2)+COUNTIF([$Résultats.I20];2)+COUNTIF([$Résultats.M20];2)+COUNTIF([$Résultats.P20];2)+COUNTIF([$Résultats.R20];2)+COUNTIF([$Résultats.U20];2)+COUNTIF([$Résultats.X20];2)" office:value-type="float" office:value="0">
            <text:p>0</text:p>
          </table:table-cell>
          <table:table-cell table:style-name="ce229" table:formula="of:=COUNTIF([$Résultats.F20];3)+COUNTIF([$Résultats.I20];3)+COUNTIF([$Résultats.M20];3)+COUNTIF([$Résultats.P20];3)+COUNTIF([$Résultats.R20];3)+COUNTIF([$Résultats.U20];3)+COUNTIF([$Résultats.X20];3)" office:value-type="float" office:value="0">
            <text:p>0</text:p>
          </table:table-cell>
          <table:table-cell table:style-name="ce229" table:formula="of:=COUNTIF([$Résultats.F20];9)+COUNTIF([$Résultats.I20];9)+COUNTIF([$Résultats.M20];9)+COUNTIF([$Résultats.P20];9)+COUNTIF([$Résultats.R20];9)+COUNTIF([$Résultats.U20];9)+COUNTIF([$Résultats.X20];9)" office:value-type="float" office:value="0">
            <text:p>0</text:p>
          </table:table-cell>
          <table:table-cell table:style-name="ce230" table:formula="of:=COUNTIF([$Résultats.F20];0)+COUNTIF([$Résultats.I20];0)+COUNTIF([$Résultats.M20];0)+COUNTIF([$Résultats.P20];0)+COUNTIF([$Résultats.R20];0)+COUNTIF([$Résultats.U20];0)+COUNTIF([$Résultats.X20];0)" office:value-type="float" office:value="0">
            <text:p>0</text:p>
          </table:table-cell>
          <table:table-cell table:style-name="ce212" table:formula="of:=IF(SUM([.Y18:.AC18])=0;&quot;&quot;;SUM([.Y18:.AC18]))">
            <text:p/>
          </table:table-cell>
          <table:table-cell table:style-name="ce216" table:formula="of:=IF([.AD18]=&quot;&quot;;&quot;&quot;;(SUM([.Y18:.Z18])/[.AD18]))">
            <text:p/>
          </table:table-cell>
          <table:table-cell table:style-name="ce216" table:formula="of:=IF([.AD18]=&quot;&quot;;&quot;&quot;;(SUM([.AA18:.AB18])/[.AD18]))">
            <text:p/>
          </table:table-cell>
          <table:table-cell table:style-name="ce216" table:formula="of:=IF([.AD18]=&quot;&quot;;&quot;&quot;;[.AC18]/[.AD1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1:.AB21];1)" office:value-type="float" office:value="0">
            <text:p>0</text:p>
          </table:table-cell>
          <table:table-cell table:style-name="ce99" table:formula="of:=COUNTIF([$Résultats.C21:.AB21];2)" office:value-type="float" office:value="0">
            <text:p>0</text:p>
          </table:table-cell>
          <table:table-cell table:style-name="ce99" table:formula="of:=COUNTIF([$Résultats.C21:.AB21];3)" office:value-type="float" office:value="0">
            <text:p>0</text:p>
          </table:table-cell>
          <table:table-cell table:style-name="ce99" table:formula="of:=COUNTIF([$Résultats.C21:.AB21];4)" office:value-type="float" office:value="0">
            <text:p>0</text:p>
          </table:table-cell>
          <table:table-cell table:style-name="ce99" table:formula="of:=COUNTIF([$Résultats.C21:.AB21];6)" office:value-type="float" office:value="0">
            <text:p>0</text:p>
          </table:table-cell>
          <table:table-cell table:style-name="ce99" table:formula="of:=COUNTIF([$Résultats.C21:.AB21];7)" office:value-type="float" office:value="0">
            <text:p>0</text:p>
          </table:table-cell>
          <table:table-cell table:style-name="ce99" table:formula="of:=COUNTIF([$Résultats.C21:.AB21];8)" office:value-type="float" office:value="0">
            <text:p>0</text:p>
          </table:table-cell>
          <table:table-cell table:style-name="ce99" table:formula="of:=COUNTIF([$Résultats.C21:.AB21];9)" office:value-type="float" office:value="0">
            <text:p>0</text:p>
          </table:table-cell>
          <table:table-cell table:style-name="ce99" table:formula="of:=COUNTIF([$Résultats.C21:.AB21];0)" office:value-type="float" office:value="0">
            <text:p>0</text:p>
          </table:table-cell>
          <table:table-cell table:style-name="ce212" table:formula="of:=IF(SUM([.A19:.I19])=0;&quot;&quot;;SUM([.A19:.I19]))">
            <text:p/>
          </table:table-cell>
          <table:table-cell table:style-name="ce216" table:formula="of:=IF([.J19]=&quot;&quot;;&quot;&quot;;(SUM([.A19:.B19])/[.J19]))">
            <text:p/>
          </table:table-cell>
          <table:table-cell table:style-name="ce216" table:formula="of:=IF([.J19]=&quot;&quot;;&quot;&quot;;(SUM([.C19:.H19])/[.J19]))">
            <text:p/>
          </table:table-cell>
          <table:table-cell table:style-name="ce216" table:formula="of:=IF([.J19]=&quot;&quot;;&quot;&quot;;[.I19]/[.J19])">
            <text:p/>
          </table:table-cell>
          <table:table-cell table:style-name="ce138"/>
          <table:table-cell table:style-name="ce219" table:formula="of:=COUNTIF([$Résultats.C21:.E21];1)+COUNTIF([$Résultats.G21:.H21];1)+COUNTIF([$Résultats.J21:.L21];1)+COUNTIF([$Résultats.N21:.O21];1)+COUNTIF([$Résultats.Q21];1)+COUNTIF([$Résultats.S21:.T21];1)+COUNTIF([$Résultats.V21:.W21];1)+COUNTIF([$Résultats.Y21:.AB21];1)" office:value-type="float" office:value="0">
            <text:p>0</text:p>
          </table:table-cell>
          <table:table-cell table:style-name="ce219" table:formula="of:=COUNTIF([$Résultats.C21:.E21];2)+COUNTIF([$Résultats.G21:.H21];2)+COUNTIF([$Résultats.J21:.L21];2)+COUNTIF([$Résultats.N21:.O21];2)+COUNTIF([$Résultats.Q21];2)+COUNTIF([$Résultats.S21:.T21];2)+COUNTIF([$Résultats.V21:.W21];2)+COUNTIF([$Résultats.Y21:.AB21];2)" office:value-type="float" office:value="0">
            <text:p>0</text:p>
          </table:table-cell>
          <table:table-cell table:style-name="ce219" table:formula="of:=COUNTIF([$Résultats.C21:.E21];3)+COUNTIF([$Résultats.G21:.H21];3)+COUNTIF([$Résultats.J21:.L21];3)+COUNTIF([$Résultats.N21:.O21];3)+COUNTIF([$Résultats.Q21];3)+COUNTIF([$Résultats.S21:.T21];3)+COUNTIF([$Résultats.V21:.W21];3)+COUNTIF([$Résultats.Y21:.AB21];3)" office:value-type="float" office:value="0">
            <text:p>0</text:p>
          </table:table-cell>
          <table:table-cell table:style-name="ce219" table:formula="of:=COUNTIF([$Résultats.C21:.E21];9)+COUNTIF([$Résultats.G21:.H21];9)+COUNTIF([$Résultats.J21:.L21];9)+COUNTIF([$Résultats.N21:.O21];9)+COUNTIF([$Résultats.Q21];9)+COUNTIF([$Résultats.S21:.T21];9)+COUNTIF([$Résultats.V21:.W21];9)+COUNTIF([$Résultats.Y21:.AB21];9)" office:value-type="float" office:value="0">
            <text:p>0</text:p>
          </table:table-cell>
          <table:table-cell table:style-name="ce219" table:formula="of:=COUNTIF([$Résultats.C21:.E21];0)+COUNTIF([$Résultats.G21:.H21];0)+COUNTIF([$Résultats.J21:.L21];0)+COUNTIF([$Résultats.N21:.O21];0)+COUNTIF([$Résultats.Q21];0)+COUNTIF([$Résultats.S21:.T21];0)+COUNTIF([$Résultats.V21:.W21];0)+COUNTIF([$Résultats.Y21:.AB21];0)" office:value-type="float" office:value="0">
            <text:p>0</text:p>
          </table:table-cell>
          <table:table-cell table:style-name="ce212" table:formula="of:=IF(SUM([.O19:.S19])=0;&quot;&quot;;SUM([.O19:.S19]))">
            <text:p/>
          </table:table-cell>
          <table:table-cell table:style-name="ce216" table:formula="of:=IF([.T19]=&quot;&quot;;&quot;&quot;;(SUM([.O19:.P19])/[.T19]))">
            <text:p/>
          </table:table-cell>
          <table:table-cell table:style-name="ce216" table:formula="of:=IF([.T19]=&quot;&quot;;&quot;&quot;;(SUM([.Q19:.R19])/[.T19]))">
            <text:p/>
          </table:table-cell>
          <table:table-cell table:style-name="ce216" table:formula="of:=IF([.T19]=&quot;&quot;;&quot;&quot;;[.S19]/[.T19])">
            <text:p/>
          </table:table-cell>
          <table:table-cell table:style-name="ce138"/>
          <table:table-cell table:style-name="ce228" table:formula="of:=COUNTIF([$Résultats.F21];1)+COUNTIF([$Résultats.I21];1)+COUNTIF([$Résultats.M21];1)+COUNTIF([$Résultats.P21];1)+COUNTIF([$Résultats.R21];1)+COUNTIF([$Résultats.U21];1)+COUNTIF([$Résultats.X21];1)" office:value-type="float" office:value="0">
            <text:p>0</text:p>
          </table:table-cell>
          <table:table-cell table:style-name="ce229" table:formula="of:=COUNTIF([$Résultats.F21];2)+COUNTIF([$Résultats.I21];2)+COUNTIF([$Résultats.M21];2)+COUNTIF([$Résultats.P21];2)+COUNTIF([$Résultats.R21];2)+COUNTIF([$Résultats.U21];2)+COUNTIF([$Résultats.X21];2)" office:value-type="float" office:value="0">
            <text:p>0</text:p>
          </table:table-cell>
          <table:table-cell table:style-name="ce229" table:formula="of:=COUNTIF([$Résultats.F21];3)+COUNTIF([$Résultats.I21];3)+COUNTIF([$Résultats.M21];3)+COUNTIF([$Résultats.P21];3)+COUNTIF([$Résultats.R21];3)+COUNTIF([$Résultats.U21];3)+COUNTIF([$Résultats.X21];3)" office:value-type="float" office:value="0">
            <text:p>0</text:p>
          </table:table-cell>
          <table:table-cell table:style-name="ce229" table:formula="of:=COUNTIF([$Résultats.F21];9)+COUNTIF([$Résultats.I21];9)+COUNTIF([$Résultats.M21];9)+COUNTIF([$Résultats.P21];9)+COUNTIF([$Résultats.R21];9)+COUNTIF([$Résultats.U21];9)+COUNTIF([$Résultats.X21];9)" office:value-type="float" office:value="0">
            <text:p>0</text:p>
          </table:table-cell>
          <table:table-cell table:style-name="ce230" table:formula="of:=COUNTIF([$Résultats.F21];0)+COUNTIF([$Résultats.I21];0)+COUNTIF([$Résultats.M21];0)+COUNTIF([$Résultats.P21];0)+COUNTIF([$Résultats.R21];0)+COUNTIF([$Résultats.U21];0)+COUNTIF([$Résultats.X21];0)" office:value-type="float" office:value="0">
            <text:p>0</text:p>
          </table:table-cell>
          <table:table-cell table:style-name="ce212" table:formula="of:=IF(SUM([.Y19:.AC19])=0;&quot;&quot;;SUM([.Y19:.AC19]))">
            <text:p/>
          </table:table-cell>
          <table:table-cell table:style-name="ce216" table:formula="of:=IF([.AD19]=&quot;&quot;;&quot;&quot;;(SUM([.Y19:.Z19])/[.AD19]))">
            <text:p/>
          </table:table-cell>
          <table:table-cell table:style-name="ce216" table:formula="of:=IF([.AD19]=&quot;&quot;;&quot;&quot;;(SUM([.AA19:.AB19])/[.AD19]))">
            <text:p/>
          </table:table-cell>
          <table:table-cell table:style-name="ce216" table:formula="of:=IF([.AD19]=&quot;&quot;;&quot;&quot;;[.AC19]/[.AD1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2:.AB22];1)" office:value-type="float" office:value="0">
            <text:p>0</text:p>
          </table:table-cell>
          <table:table-cell table:style-name="ce99" table:formula="of:=COUNTIF([$Résultats.C22:.AB22];2)" office:value-type="float" office:value="0">
            <text:p>0</text:p>
          </table:table-cell>
          <table:table-cell table:style-name="ce99" table:formula="of:=COUNTIF([$Résultats.C22:.AB22];3)" office:value-type="float" office:value="0">
            <text:p>0</text:p>
          </table:table-cell>
          <table:table-cell table:style-name="ce99" table:formula="of:=COUNTIF([$Résultats.C22:.AB22];4)" office:value-type="float" office:value="0">
            <text:p>0</text:p>
          </table:table-cell>
          <table:table-cell table:style-name="ce99" table:formula="of:=COUNTIF([$Résultats.C22:.AB22];6)" office:value-type="float" office:value="0">
            <text:p>0</text:p>
          </table:table-cell>
          <table:table-cell table:style-name="ce99" table:formula="of:=COUNTIF([$Résultats.C22:.AB22];7)" office:value-type="float" office:value="0">
            <text:p>0</text:p>
          </table:table-cell>
          <table:table-cell table:style-name="ce99" table:formula="of:=COUNTIF([$Résultats.C22:.AB22];8)" office:value-type="float" office:value="0">
            <text:p>0</text:p>
          </table:table-cell>
          <table:table-cell table:style-name="ce99" table:formula="of:=COUNTIF([$Résultats.C22:.AB22];9)" office:value-type="float" office:value="0">
            <text:p>0</text:p>
          </table:table-cell>
          <table:table-cell table:style-name="ce99" table:formula="of:=COUNTIF([$Résultats.C22:.AB22];0)" office:value-type="float" office:value="0">
            <text:p>0</text:p>
          </table:table-cell>
          <table:table-cell table:style-name="ce212" table:formula="of:=IF(SUM([.A20:.I20])=0;&quot;&quot;;SUM([.A20:.I20]))">
            <text:p/>
          </table:table-cell>
          <table:table-cell table:style-name="ce216" table:formula="of:=IF([.J20]=&quot;&quot;;&quot;&quot;;(SUM([.A20:.B20])/[.J20]))">
            <text:p/>
          </table:table-cell>
          <table:table-cell table:style-name="ce216" table:formula="of:=IF([.J20]=&quot;&quot;;&quot;&quot;;(SUM([.C20:.H20])/[.J20]))">
            <text:p/>
          </table:table-cell>
          <table:table-cell table:style-name="ce216" table:formula="of:=IF([.J20]=&quot;&quot;;&quot;&quot;;[.I20]/[.J20])">
            <text:p/>
          </table:table-cell>
          <table:table-cell table:style-name="ce138"/>
          <table:table-cell table:style-name="ce219" table:formula="of:=COUNTIF([$Résultats.C22:.E22];1)+COUNTIF([$Résultats.G22:.H22];1)+COUNTIF([$Résultats.J22:.L22];1)+COUNTIF([$Résultats.N22:.O22];1)+COUNTIF([$Résultats.Q22];1)+COUNTIF([$Résultats.S22:.T22];1)+COUNTIF([$Résultats.V22:.W22];1)+COUNTIF([$Résultats.Y22:.AB22];1)" office:value-type="float" office:value="0">
            <text:p>0</text:p>
          </table:table-cell>
          <table:table-cell table:style-name="ce219" table:formula="of:=COUNTIF([$Résultats.C22:.E22];2)+COUNTIF([$Résultats.G22:.H22];2)+COUNTIF([$Résultats.J22:.L22];2)+COUNTIF([$Résultats.N22:.O22];2)+COUNTIF([$Résultats.Q22];2)+COUNTIF([$Résultats.S22:.T22];2)+COUNTIF([$Résultats.V22:.W22];2)+COUNTIF([$Résultats.Y22:.AB22];2)" office:value-type="float" office:value="0">
            <text:p>0</text:p>
          </table:table-cell>
          <table:table-cell table:style-name="ce219" table:formula="of:=COUNTIF([$Résultats.C22:.E22];3)+COUNTIF([$Résultats.G22:.H22];3)+COUNTIF([$Résultats.J22:.L22];3)+COUNTIF([$Résultats.N22:.O22];3)+COUNTIF([$Résultats.Q22];3)+COUNTIF([$Résultats.S22:.T22];3)+COUNTIF([$Résultats.V22:.W22];3)+COUNTIF([$Résultats.Y22:.AB22];3)" office:value-type="float" office:value="0">
            <text:p>0</text:p>
          </table:table-cell>
          <table:table-cell table:style-name="ce219" table:formula="of:=COUNTIF([$Résultats.C22:.E22];9)+COUNTIF([$Résultats.G22:.H22];9)+COUNTIF([$Résultats.J22:.L22];9)+COUNTIF([$Résultats.N22:.O22];9)+COUNTIF([$Résultats.Q22];9)+COUNTIF([$Résultats.S22:.T22];9)+COUNTIF([$Résultats.V22:.W22];9)+COUNTIF([$Résultats.Y22:.AB22];9)" office:value-type="float" office:value="0">
            <text:p>0</text:p>
          </table:table-cell>
          <table:table-cell table:style-name="ce219" table:formula="of:=COUNTIF([$Résultats.C22:.E22];0)+COUNTIF([$Résultats.G22:.H22];0)+COUNTIF([$Résultats.J22:.L22];0)+COUNTIF([$Résultats.N22:.O22];0)+COUNTIF([$Résultats.Q22];0)+COUNTIF([$Résultats.S22:.T22];0)+COUNTIF([$Résultats.V22:.W22];0)+COUNTIF([$Résultats.Y22:.AB22];0)" office:value-type="float" office:value="0">
            <text:p>0</text:p>
          </table:table-cell>
          <table:table-cell table:style-name="ce212" table:formula="of:=IF(SUM([.O20:.S20])=0;&quot;&quot;;SUM([.O20:.S20]))">
            <text:p/>
          </table:table-cell>
          <table:table-cell table:style-name="ce216" table:formula="of:=IF([.T20]=&quot;&quot;;&quot;&quot;;(SUM([.O20:.P20])/[.T20]))">
            <text:p/>
          </table:table-cell>
          <table:table-cell table:style-name="ce216" table:formula="of:=IF([.T20]=&quot;&quot;;&quot;&quot;;(SUM([.Q20:.R20])/[.T20]))">
            <text:p/>
          </table:table-cell>
          <table:table-cell table:style-name="ce216" table:formula="of:=IF([.T20]=&quot;&quot;;&quot;&quot;;[.S20]/[.T20])">
            <text:p/>
          </table:table-cell>
          <table:table-cell table:style-name="ce138"/>
          <table:table-cell table:style-name="ce228" table:formula="of:=COUNTIF([$Résultats.F22];1)+COUNTIF([$Résultats.I22];1)+COUNTIF([$Résultats.M22];1)+COUNTIF([$Résultats.P22];1)+COUNTIF([$Résultats.R22];1)+COUNTIF([$Résultats.U22];1)+COUNTIF([$Résultats.X22];1)" office:value-type="float" office:value="0">
            <text:p>0</text:p>
          </table:table-cell>
          <table:table-cell table:style-name="ce229" table:formula="of:=COUNTIF([$Résultats.F22];2)+COUNTIF([$Résultats.I22];2)+COUNTIF([$Résultats.M22];2)+COUNTIF([$Résultats.P22];2)+COUNTIF([$Résultats.R22];2)+COUNTIF([$Résultats.U22];2)+COUNTIF([$Résultats.X22];2)" office:value-type="float" office:value="0">
            <text:p>0</text:p>
          </table:table-cell>
          <table:table-cell table:style-name="ce229" table:formula="of:=COUNTIF([$Résultats.F22];3)+COUNTIF([$Résultats.I22];3)+COUNTIF([$Résultats.M22];3)+COUNTIF([$Résultats.P22];3)+COUNTIF([$Résultats.R22];3)+COUNTIF([$Résultats.U22];3)+COUNTIF([$Résultats.X22];3)" office:value-type="float" office:value="0">
            <text:p>0</text:p>
          </table:table-cell>
          <table:table-cell table:style-name="ce229" table:formula="of:=COUNTIF([$Résultats.F22];9)+COUNTIF([$Résultats.I22];9)+COUNTIF([$Résultats.M22];9)+COUNTIF([$Résultats.P22];9)+COUNTIF([$Résultats.R22];9)+COUNTIF([$Résultats.U22];9)+COUNTIF([$Résultats.X22];9)" office:value-type="float" office:value="0">
            <text:p>0</text:p>
          </table:table-cell>
          <table:table-cell table:style-name="ce230" table:formula="of:=COUNTIF([$Résultats.F22];0)+COUNTIF([$Résultats.I22];0)+COUNTIF([$Résultats.M22];0)+COUNTIF([$Résultats.P22];0)+COUNTIF([$Résultats.R22];0)+COUNTIF([$Résultats.U22];0)+COUNTIF([$Résultats.X22];0)" office:value-type="float" office:value="0">
            <text:p>0</text:p>
          </table:table-cell>
          <table:table-cell table:style-name="ce212" table:formula="of:=IF(SUM([.Y20:.AC20])=0;&quot;&quot;;SUM([.Y20:.AC20]))">
            <text:p/>
          </table:table-cell>
          <table:table-cell table:style-name="ce216" table:formula="of:=IF([.AD20]=&quot;&quot;;&quot;&quot;;(SUM([.Y20:.Z20])/[.AD20]))">
            <text:p/>
          </table:table-cell>
          <table:table-cell table:style-name="ce216" table:formula="of:=IF([.AD20]=&quot;&quot;;&quot;&quot;;(SUM([.AA20:.AB20])/[.AD20]))">
            <text:p/>
          </table:table-cell>
          <table:table-cell table:style-name="ce216" table:formula="of:=IF([.AD20]=&quot;&quot;;&quot;&quot;;[.AC20]/[.AD2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3:.AB23];1)" office:value-type="float" office:value="0">
            <text:p>0</text:p>
          </table:table-cell>
          <table:table-cell table:style-name="ce99" table:formula="of:=COUNTIF([$Résultats.C23:.AB23];2)" office:value-type="float" office:value="0">
            <text:p>0</text:p>
          </table:table-cell>
          <table:table-cell table:style-name="ce99" table:formula="of:=COUNTIF([$Résultats.C23:.AB23];3)" office:value-type="float" office:value="0">
            <text:p>0</text:p>
          </table:table-cell>
          <table:table-cell table:style-name="ce99" table:formula="of:=COUNTIF([$Résultats.C23:.AB23];4)" office:value-type="float" office:value="0">
            <text:p>0</text:p>
          </table:table-cell>
          <table:table-cell table:style-name="ce99" table:formula="of:=COUNTIF([$Résultats.C23:.AB23];6)" office:value-type="float" office:value="0">
            <text:p>0</text:p>
          </table:table-cell>
          <table:table-cell table:style-name="ce99" table:formula="of:=COUNTIF([$Résultats.C23:.AB23];7)" office:value-type="float" office:value="0">
            <text:p>0</text:p>
          </table:table-cell>
          <table:table-cell table:style-name="ce99" table:formula="of:=COUNTIF([$Résultats.C23:.AB23];8)" office:value-type="float" office:value="0">
            <text:p>0</text:p>
          </table:table-cell>
          <table:table-cell table:style-name="ce99" table:formula="of:=COUNTIF([$Résultats.C23:.AB23];9)" office:value-type="float" office:value="0">
            <text:p>0</text:p>
          </table:table-cell>
          <table:table-cell table:style-name="ce99" table:formula="of:=COUNTIF([$Résultats.C23:.AB23];0)" office:value-type="float" office:value="0">
            <text:p>0</text:p>
          </table:table-cell>
          <table:table-cell table:style-name="ce212" table:formula="of:=IF(SUM([.A21:.I21])=0;&quot;&quot;;SUM([.A21:.I21]))">
            <text:p/>
          </table:table-cell>
          <table:table-cell table:style-name="ce216" table:formula="of:=IF([.J21]=&quot;&quot;;&quot;&quot;;(SUM([.A21:.B21])/[.J21]))">
            <text:p/>
          </table:table-cell>
          <table:table-cell table:style-name="ce216" table:formula="of:=IF([.J21]=&quot;&quot;;&quot;&quot;;(SUM([.C21:.H21])/[.J21]))">
            <text:p/>
          </table:table-cell>
          <table:table-cell table:style-name="ce216" table:formula="of:=IF([.J21]=&quot;&quot;;&quot;&quot;;[.I21]/[.J21])">
            <text:p/>
          </table:table-cell>
          <table:table-cell table:style-name="ce138"/>
          <table:table-cell table:style-name="ce219" table:formula="of:=COUNTIF([$Résultats.C23:.E23];1)+COUNTIF([$Résultats.G23:.H23];1)+COUNTIF([$Résultats.J23:.L23];1)+COUNTIF([$Résultats.N23:.O23];1)+COUNTIF([$Résultats.Q23];1)+COUNTIF([$Résultats.S23:.T23];1)+COUNTIF([$Résultats.V23:.W23];1)+COUNTIF([$Résultats.Y23:.AB23];1)" office:value-type="float" office:value="0">
            <text:p>0</text:p>
          </table:table-cell>
          <table:table-cell table:style-name="ce219" table:formula="of:=COUNTIF([$Résultats.C23:.E23];2)+COUNTIF([$Résultats.G23:.H23];2)+COUNTIF([$Résultats.J23:.L23];2)+COUNTIF([$Résultats.N23:.O23];2)+COUNTIF([$Résultats.Q23];2)+COUNTIF([$Résultats.S23:.T23];2)+COUNTIF([$Résultats.V23:.W23];2)+COUNTIF([$Résultats.Y23:.AB23];2)" office:value-type="float" office:value="0">
            <text:p>0</text:p>
          </table:table-cell>
          <table:table-cell table:style-name="ce219" table:formula="of:=COUNTIF([$Résultats.C23:.E23];3)+COUNTIF([$Résultats.G23:.H23];3)+COUNTIF([$Résultats.J23:.L23];3)+COUNTIF([$Résultats.N23:.O23];3)+COUNTIF([$Résultats.Q23];3)+COUNTIF([$Résultats.S23:.T23];3)+COUNTIF([$Résultats.V23:.W23];3)+COUNTIF([$Résultats.Y23:.AB23];3)" office:value-type="float" office:value="0">
            <text:p>0</text:p>
          </table:table-cell>
          <table:table-cell table:style-name="ce219" table:formula="of:=COUNTIF([$Résultats.C23:.E23];9)+COUNTIF([$Résultats.G23:.H23];9)+COUNTIF([$Résultats.J23:.L23];9)+COUNTIF([$Résultats.N23:.O23];9)+COUNTIF([$Résultats.Q23];9)+COUNTIF([$Résultats.S23:.T23];9)+COUNTIF([$Résultats.V23:.W23];9)+COUNTIF([$Résultats.Y23:.AB23];9)" office:value-type="float" office:value="0">
            <text:p>0</text:p>
          </table:table-cell>
          <table:table-cell table:style-name="ce219" table:formula="of:=COUNTIF([$Résultats.C23:.E23];0)+COUNTIF([$Résultats.G23:.H23];0)+COUNTIF([$Résultats.J23:.L23];0)+COUNTIF([$Résultats.N23:.O23];0)+COUNTIF([$Résultats.Q23];0)+COUNTIF([$Résultats.S23:.T23];0)+COUNTIF([$Résultats.V23:.W23];0)+COUNTIF([$Résultats.Y23:.AB23];0)" office:value-type="float" office:value="0">
            <text:p>0</text:p>
          </table:table-cell>
          <table:table-cell table:style-name="ce212" table:formula="of:=IF(SUM([.O21:.S21])=0;&quot;&quot;;SUM([.O21:.S21]))">
            <text:p/>
          </table:table-cell>
          <table:table-cell table:style-name="ce216" table:formula="of:=IF([.T21]=&quot;&quot;;&quot;&quot;;(SUM([.O21:.P21])/[.T21]))">
            <text:p/>
          </table:table-cell>
          <table:table-cell table:style-name="ce216" table:formula="of:=IF([.T21]=&quot;&quot;;&quot;&quot;;(SUM([.Q21:.R21])/[.T21]))">
            <text:p/>
          </table:table-cell>
          <table:table-cell table:style-name="ce216" table:formula="of:=IF([.T21]=&quot;&quot;;&quot;&quot;;[.S21]/[.T21])">
            <text:p/>
          </table:table-cell>
          <table:table-cell table:style-name="ce138"/>
          <table:table-cell table:style-name="ce228" table:formula="of:=COUNTIF([$Résultats.F23];1)+COUNTIF([$Résultats.I23];1)+COUNTIF([$Résultats.M23];1)+COUNTIF([$Résultats.P23];1)+COUNTIF([$Résultats.R23];1)+COUNTIF([$Résultats.U23];1)+COUNTIF([$Résultats.X23];1)" office:value-type="float" office:value="0">
            <text:p>0</text:p>
          </table:table-cell>
          <table:table-cell table:style-name="ce229" table:formula="of:=COUNTIF([$Résultats.F23];2)+COUNTIF([$Résultats.I23];2)+COUNTIF([$Résultats.M23];2)+COUNTIF([$Résultats.P23];2)+COUNTIF([$Résultats.R23];2)+COUNTIF([$Résultats.U23];2)+COUNTIF([$Résultats.X23];2)" office:value-type="float" office:value="0">
            <text:p>0</text:p>
          </table:table-cell>
          <table:table-cell table:style-name="ce229" table:formula="of:=COUNTIF([$Résultats.F23];3)+COUNTIF([$Résultats.I23];3)+COUNTIF([$Résultats.M23];3)+COUNTIF([$Résultats.P23];3)+COUNTIF([$Résultats.R23];3)+COUNTIF([$Résultats.U23];3)+COUNTIF([$Résultats.X23];3)" office:value-type="float" office:value="0">
            <text:p>0</text:p>
          </table:table-cell>
          <table:table-cell table:style-name="ce229" table:formula="of:=COUNTIF([$Résultats.F23];9)+COUNTIF([$Résultats.I23];9)+COUNTIF([$Résultats.M23];9)+COUNTIF([$Résultats.P23];9)+COUNTIF([$Résultats.R23];9)+COUNTIF([$Résultats.U23];9)+COUNTIF([$Résultats.X23];9)" office:value-type="float" office:value="0">
            <text:p>0</text:p>
          </table:table-cell>
          <table:table-cell table:style-name="ce230" table:formula="of:=COUNTIF([$Résultats.F23];0)+COUNTIF([$Résultats.I23];0)+COUNTIF([$Résultats.M23];0)+COUNTIF([$Résultats.P23];0)+COUNTIF([$Résultats.R23];0)+COUNTIF([$Résultats.U23];0)+COUNTIF([$Résultats.X23];0)" office:value-type="float" office:value="0">
            <text:p>0</text:p>
          </table:table-cell>
          <table:table-cell table:style-name="ce212" table:formula="of:=IF(SUM([.Y21:.AC21])=0;&quot;&quot;;SUM([.Y21:.AC21]))">
            <text:p/>
          </table:table-cell>
          <table:table-cell table:style-name="ce216" table:formula="of:=IF([.AD21]=&quot;&quot;;&quot;&quot;;(SUM([.Y21:.Z21])/[.AD21]))">
            <text:p/>
          </table:table-cell>
          <table:table-cell table:style-name="ce216" table:formula="of:=IF([.AD21]=&quot;&quot;;&quot;&quot;;(SUM([.AA21:.AB21])/[.AD21]))">
            <text:p/>
          </table:table-cell>
          <table:table-cell table:style-name="ce216" table:formula="of:=IF([.AD21]=&quot;&quot;;&quot;&quot;;[.AC21]/[.AD2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4:.AB24];1)" office:value-type="float" office:value="0">
            <text:p>0</text:p>
          </table:table-cell>
          <table:table-cell table:style-name="ce99" table:formula="of:=COUNTIF([$Résultats.C24:.AB24];2)" office:value-type="float" office:value="0">
            <text:p>0</text:p>
          </table:table-cell>
          <table:table-cell table:style-name="ce99" table:formula="of:=COUNTIF([$Résultats.C24:.AB24];3)" office:value-type="float" office:value="0">
            <text:p>0</text:p>
          </table:table-cell>
          <table:table-cell table:style-name="ce99" table:formula="of:=COUNTIF([$Résultats.C24:.AB24];4)" office:value-type="float" office:value="0">
            <text:p>0</text:p>
          </table:table-cell>
          <table:table-cell table:style-name="ce99" table:formula="of:=COUNTIF([$Résultats.C24:.AB24];6)" office:value-type="float" office:value="0">
            <text:p>0</text:p>
          </table:table-cell>
          <table:table-cell table:style-name="ce99" table:formula="of:=COUNTIF([$Résultats.C24:.AB24];7)" office:value-type="float" office:value="0">
            <text:p>0</text:p>
          </table:table-cell>
          <table:table-cell table:style-name="ce99" table:formula="of:=COUNTIF([$Résultats.C24:.AB24];8)" office:value-type="float" office:value="0">
            <text:p>0</text:p>
          </table:table-cell>
          <table:table-cell table:style-name="ce99" table:formula="of:=COUNTIF([$Résultats.C24:.AB24];9)" office:value-type="float" office:value="0">
            <text:p>0</text:p>
          </table:table-cell>
          <table:table-cell table:style-name="ce99" table:formula="of:=COUNTIF([$Résultats.C24:.AB24];0)" office:value-type="float" office:value="0">
            <text:p>0</text:p>
          </table:table-cell>
          <table:table-cell table:style-name="ce212" table:formula="of:=IF(SUM([.A22:.I22])=0;&quot;&quot;;SUM([.A22:.I22]))">
            <text:p/>
          </table:table-cell>
          <table:table-cell table:style-name="ce216" table:formula="of:=IF([.J22]=&quot;&quot;;&quot;&quot;;(SUM([.A22:.B22])/[.J22]))">
            <text:p/>
          </table:table-cell>
          <table:table-cell table:style-name="ce216" table:formula="of:=IF([.J22]=&quot;&quot;;&quot;&quot;;(SUM([.C22:.H22])/[.J22]))">
            <text:p/>
          </table:table-cell>
          <table:table-cell table:style-name="ce216" table:formula="of:=IF([.J22]=&quot;&quot;;&quot;&quot;;[.I22]/[.J22])">
            <text:p/>
          </table:table-cell>
          <table:table-cell table:style-name="ce138"/>
          <table:table-cell table:style-name="ce219" table:formula="of:=COUNTIF([$Résultats.C24:.E24];1)+COUNTIF([$Résultats.G24:.H24];1)+COUNTIF([$Résultats.J24:.L24];1)+COUNTIF([$Résultats.N24:.O24];1)+COUNTIF([$Résultats.Q24];1)+COUNTIF([$Résultats.S24:.T24];1)+COUNTIF([$Résultats.V24:.W24];1)+COUNTIF([$Résultats.Y24:.AB24];1)" office:value-type="float" office:value="0">
            <text:p>0</text:p>
          </table:table-cell>
          <table:table-cell table:style-name="ce219" table:formula="of:=COUNTIF([$Résultats.C24:.E24];2)+COUNTIF([$Résultats.G24:.H24];2)+COUNTIF([$Résultats.J24:.L24];2)+COUNTIF([$Résultats.N24:.O24];2)+COUNTIF([$Résultats.Q24];2)+COUNTIF([$Résultats.S24:.T24];2)+COUNTIF([$Résultats.V24:.W24];2)+COUNTIF([$Résultats.Y24:.AB24];2)" office:value-type="float" office:value="0">
            <text:p>0</text:p>
          </table:table-cell>
          <table:table-cell table:style-name="ce219" table:formula="of:=COUNTIF([$Résultats.C24:.E24];3)+COUNTIF([$Résultats.G24:.H24];3)+COUNTIF([$Résultats.J24:.L24];3)+COUNTIF([$Résultats.N24:.O24];3)+COUNTIF([$Résultats.Q24];3)+COUNTIF([$Résultats.S24:.T24];3)+COUNTIF([$Résultats.V24:.W24];3)+COUNTIF([$Résultats.Y24:.AB24];3)" office:value-type="float" office:value="0">
            <text:p>0</text:p>
          </table:table-cell>
          <table:table-cell table:style-name="ce219" table:formula="of:=COUNTIF([$Résultats.C24:.E24];9)+COUNTIF([$Résultats.G24:.H24];9)+COUNTIF([$Résultats.J24:.L24];9)+COUNTIF([$Résultats.N24:.O24];9)+COUNTIF([$Résultats.Q24];9)+COUNTIF([$Résultats.S24:.T24];9)+COUNTIF([$Résultats.V24:.W24];9)+COUNTIF([$Résultats.Y24:.AB24];9)" office:value-type="float" office:value="0">
            <text:p>0</text:p>
          </table:table-cell>
          <table:table-cell table:style-name="ce219" table:formula="of:=COUNTIF([$Résultats.C24:.E24];0)+COUNTIF([$Résultats.G24:.H24];0)+COUNTIF([$Résultats.J24:.L24];0)+COUNTIF([$Résultats.N24:.O24];0)+COUNTIF([$Résultats.Q24];0)+COUNTIF([$Résultats.S24:.T24];0)+COUNTIF([$Résultats.V24:.W24];0)+COUNTIF([$Résultats.Y24:.AB24];0)" office:value-type="float" office:value="0">
            <text:p>0</text:p>
          </table:table-cell>
          <table:table-cell table:style-name="ce212" table:formula="of:=IF(SUM([.O22:.S22])=0;&quot;&quot;;SUM([.O22:.S22]))">
            <text:p/>
          </table:table-cell>
          <table:table-cell table:style-name="ce216" table:formula="of:=IF([.T22]=&quot;&quot;;&quot;&quot;;(SUM([.O22:.P22])/[.T22]))">
            <text:p/>
          </table:table-cell>
          <table:table-cell table:style-name="ce216" table:formula="of:=IF([.T22]=&quot;&quot;;&quot;&quot;;(SUM([.Q22:.R22])/[.T22]))">
            <text:p/>
          </table:table-cell>
          <table:table-cell table:style-name="ce216" table:formula="of:=IF([.T22]=&quot;&quot;;&quot;&quot;;[.S22]/[.T22])">
            <text:p/>
          </table:table-cell>
          <table:table-cell table:style-name="ce138"/>
          <table:table-cell table:style-name="ce228" table:formula="of:=COUNTIF([$Résultats.F24];1)+COUNTIF([$Résultats.I24];1)+COUNTIF([$Résultats.M24];1)+COUNTIF([$Résultats.P24];1)+COUNTIF([$Résultats.R24];1)+COUNTIF([$Résultats.U24];1)+COUNTIF([$Résultats.X24];1)" office:value-type="float" office:value="0">
            <text:p>0</text:p>
          </table:table-cell>
          <table:table-cell table:style-name="ce229" table:formula="of:=COUNTIF([$Résultats.F24];2)+COUNTIF([$Résultats.I24];2)+COUNTIF([$Résultats.M24];2)+COUNTIF([$Résultats.P24];2)+COUNTIF([$Résultats.R24];2)+COUNTIF([$Résultats.U24];2)+COUNTIF([$Résultats.X24];2)" office:value-type="float" office:value="0">
            <text:p>0</text:p>
          </table:table-cell>
          <table:table-cell table:style-name="ce229" table:formula="of:=COUNTIF([$Résultats.F24];3)+COUNTIF([$Résultats.I24];3)+COUNTIF([$Résultats.M24];3)+COUNTIF([$Résultats.P24];3)+COUNTIF([$Résultats.R24];3)+COUNTIF([$Résultats.U24];3)+COUNTIF([$Résultats.X24];3)" office:value-type="float" office:value="0">
            <text:p>0</text:p>
          </table:table-cell>
          <table:table-cell table:style-name="ce229" table:formula="of:=COUNTIF([$Résultats.F24];9)+COUNTIF([$Résultats.I24];9)+COUNTIF([$Résultats.M24];9)+COUNTIF([$Résultats.P24];9)+COUNTIF([$Résultats.R24];9)+COUNTIF([$Résultats.U24];9)+COUNTIF([$Résultats.X24];9)" office:value-type="float" office:value="0">
            <text:p>0</text:p>
          </table:table-cell>
          <table:table-cell table:style-name="ce230" table:formula="of:=COUNTIF([$Résultats.F24];0)+COUNTIF([$Résultats.I24];0)+COUNTIF([$Résultats.M24];0)+COUNTIF([$Résultats.P24];0)+COUNTIF([$Résultats.R24];0)+COUNTIF([$Résultats.U24];0)+COUNTIF([$Résultats.X24];0)" office:value-type="float" office:value="0">
            <text:p>0</text:p>
          </table:table-cell>
          <table:table-cell table:style-name="ce212" table:formula="of:=IF(SUM([.Y22:.AC22])=0;&quot;&quot;;SUM([.Y22:.AC22]))">
            <text:p/>
          </table:table-cell>
          <table:table-cell table:style-name="ce216" table:formula="of:=IF([.AD22]=&quot;&quot;;&quot;&quot;;(SUM([.Y22:.Z22])/[.AD22]))">
            <text:p/>
          </table:table-cell>
          <table:table-cell table:style-name="ce216" table:formula="of:=IF([.AD22]=&quot;&quot;;&quot;&quot;;(SUM([.AA22:.AB22])/[.AD22]))">
            <text:p/>
          </table:table-cell>
          <table:table-cell table:style-name="ce216" table:formula="of:=IF([.AD22]=&quot;&quot;;&quot;&quot;;[.AC22]/[.AD2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5:.AB25];1)" office:value-type="float" office:value="0">
            <text:p>0</text:p>
          </table:table-cell>
          <table:table-cell table:style-name="ce99" table:formula="of:=COUNTIF([$Résultats.C25:.AB25];2)" office:value-type="float" office:value="0">
            <text:p>0</text:p>
          </table:table-cell>
          <table:table-cell table:style-name="ce99" table:formula="of:=COUNTIF([$Résultats.C25:.AB25];3)" office:value-type="float" office:value="0">
            <text:p>0</text:p>
          </table:table-cell>
          <table:table-cell table:style-name="ce99" table:formula="of:=COUNTIF([$Résultats.C25:.AB25];4)" office:value-type="float" office:value="0">
            <text:p>0</text:p>
          </table:table-cell>
          <table:table-cell table:style-name="ce99" table:formula="of:=COUNTIF([$Résultats.C25:.AB25];6)" office:value-type="float" office:value="0">
            <text:p>0</text:p>
          </table:table-cell>
          <table:table-cell table:style-name="ce99" table:formula="of:=COUNTIF([$Résultats.C25:.AB25];7)" office:value-type="float" office:value="0">
            <text:p>0</text:p>
          </table:table-cell>
          <table:table-cell table:style-name="ce99" table:formula="of:=COUNTIF([$Résultats.C25:.AB25];8)" office:value-type="float" office:value="0">
            <text:p>0</text:p>
          </table:table-cell>
          <table:table-cell table:style-name="ce99" table:formula="of:=COUNTIF([$Résultats.C25:.AB25];9)" office:value-type="float" office:value="0">
            <text:p>0</text:p>
          </table:table-cell>
          <table:table-cell table:style-name="ce99" table:formula="of:=COUNTIF([$Résultats.C25:.AB25];0)" office:value-type="float" office:value="0">
            <text:p>0</text:p>
          </table:table-cell>
          <table:table-cell table:style-name="ce212" table:formula="of:=IF(SUM([.A23:.I23])=0;&quot;&quot;;SUM([.A23:.I23]))">
            <text:p/>
          </table:table-cell>
          <table:table-cell table:style-name="ce216" table:formula="of:=IF([.J23]=&quot;&quot;;&quot;&quot;;(SUM([.A23:.B23])/[.J23]))">
            <text:p/>
          </table:table-cell>
          <table:table-cell table:style-name="ce216" table:formula="of:=IF([.J23]=&quot;&quot;;&quot;&quot;;(SUM([.C23:.H23])/[.J23]))">
            <text:p/>
          </table:table-cell>
          <table:table-cell table:style-name="ce216" table:formula="of:=IF([.J23]=&quot;&quot;;&quot;&quot;;[.I23]/[.J23])">
            <text:p/>
          </table:table-cell>
          <table:table-cell table:style-name="ce138"/>
          <table:table-cell table:style-name="ce219" table:formula="of:=COUNTIF([$Résultats.C25:.E25];1)+COUNTIF([$Résultats.G25:.H25];1)+COUNTIF([$Résultats.J25:.L25];1)+COUNTIF([$Résultats.N25:.O25];1)+COUNTIF([$Résultats.Q25];1)+COUNTIF([$Résultats.S25:.T25];1)+COUNTIF([$Résultats.V25:.W25];1)+COUNTIF([$Résultats.Y25:.AB25];1)" office:value-type="float" office:value="0">
            <text:p>0</text:p>
          </table:table-cell>
          <table:table-cell table:style-name="ce219" table:formula="of:=COUNTIF([$Résultats.C25:.E25];2)+COUNTIF([$Résultats.G25:.H25];2)+COUNTIF([$Résultats.J25:.L25];2)+COUNTIF([$Résultats.N25:.O25];2)+COUNTIF([$Résultats.Q25];2)+COUNTIF([$Résultats.S25:.T25];2)+COUNTIF([$Résultats.V25:.W25];2)+COUNTIF([$Résultats.Y25:.AB25];2)" office:value-type="float" office:value="0">
            <text:p>0</text:p>
          </table:table-cell>
          <table:table-cell table:style-name="ce219" table:formula="of:=COUNTIF([$Résultats.C25:.E25];3)+COUNTIF([$Résultats.G25:.H25];3)+COUNTIF([$Résultats.J25:.L25];3)+COUNTIF([$Résultats.N25:.O25];3)+COUNTIF([$Résultats.Q25];3)+COUNTIF([$Résultats.S25:.T25];3)+COUNTIF([$Résultats.V25:.W25];3)+COUNTIF([$Résultats.Y25:.AB25];3)" office:value-type="float" office:value="0">
            <text:p>0</text:p>
          </table:table-cell>
          <table:table-cell table:style-name="ce219" table:formula="of:=COUNTIF([$Résultats.C25:.E25];9)+COUNTIF([$Résultats.G25:.H25];9)+COUNTIF([$Résultats.J25:.L25];9)+COUNTIF([$Résultats.N25:.O25];9)+COUNTIF([$Résultats.Q25];9)+COUNTIF([$Résultats.S25:.T25];9)+COUNTIF([$Résultats.V25:.W25];9)+COUNTIF([$Résultats.Y25:.AB25];9)" office:value-type="float" office:value="0">
            <text:p>0</text:p>
          </table:table-cell>
          <table:table-cell table:style-name="ce219" table:formula="of:=COUNTIF([$Résultats.C25:.E25];0)+COUNTIF([$Résultats.G25:.H25];0)+COUNTIF([$Résultats.J25:.L25];0)+COUNTIF([$Résultats.N25:.O25];0)+COUNTIF([$Résultats.Q25];0)+COUNTIF([$Résultats.S25:.T25];0)+COUNTIF([$Résultats.V25:.W25];0)+COUNTIF([$Résultats.Y25:.AB25];0)" office:value-type="float" office:value="0">
            <text:p>0</text:p>
          </table:table-cell>
          <table:table-cell table:style-name="ce212" table:formula="of:=IF(SUM([.O23:.S23])=0;&quot;&quot;;SUM([.O23:.S23]))">
            <text:p/>
          </table:table-cell>
          <table:table-cell table:style-name="ce216" table:formula="of:=IF([.T23]=&quot;&quot;;&quot;&quot;;(SUM([.O23:.P23])/[.T23]))">
            <text:p/>
          </table:table-cell>
          <table:table-cell table:style-name="ce216" table:formula="of:=IF([.T23]=&quot;&quot;;&quot;&quot;;(SUM([.Q23:.R23])/[.T23]))">
            <text:p/>
          </table:table-cell>
          <table:table-cell table:style-name="ce216" table:formula="of:=IF([.T23]=&quot;&quot;;&quot;&quot;;[.S23]/[.T23])">
            <text:p/>
          </table:table-cell>
          <table:table-cell table:style-name="ce138"/>
          <table:table-cell table:style-name="ce228" table:formula="of:=COUNTIF([$Résultats.F25];1)+COUNTIF([$Résultats.I25];1)+COUNTIF([$Résultats.M25];1)+COUNTIF([$Résultats.P25];1)+COUNTIF([$Résultats.R25];1)+COUNTIF([$Résultats.U25];1)+COUNTIF([$Résultats.X25];1)" office:value-type="float" office:value="0">
            <text:p>0</text:p>
          </table:table-cell>
          <table:table-cell table:style-name="ce229" table:formula="of:=COUNTIF([$Résultats.F25];2)+COUNTIF([$Résultats.I25];2)+COUNTIF([$Résultats.M25];2)+COUNTIF([$Résultats.P25];2)+COUNTIF([$Résultats.R25];2)+COUNTIF([$Résultats.U25];2)+COUNTIF([$Résultats.X25];2)" office:value-type="float" office:value="0">
            <text:p>0</text:p>
          </table:table-cell>
          <table:table-cell table:style-name="ce229" table:formula="of:=COUNTIF([$Résultats.F25];3)+COUNTIF([$Résultats.I25];3)+COUNTIF([$Résultats.M25];3)+COUNTIF([$Résultats.P25];3)+COUNTIF([$Résultats.R25];3)+COUNTIF([$Résultats.U25];3)+COUNTIF([$Résultats.X25];3)" office:value-type="float" office:value="0">
            <text:p>0</text:p>
          </table:table-cell>
          <table:table-cell table:style-name="ce229" table:formula="of:=COUNTIF([$Résultats.F25];9)+COUNTIF([$Résultats.I25];9)+COUNTIF([$Résultats.M25];9)+COUNTIF([$Résultats.P25];9)+COUNTIF([$Résultats.R25];9)+COUNTIF([$Résultats.U25];9)+COUNTIF([$Résultats.X25];9)" office:value-type="float" office:value="0">
            <text:p>0</text:p>
          </table:table-cell>
          <table:table-cell table:style-name="ce230" table:formula="of:=COUNTIF([$Résultats.F25];0)+COUNTIF([$Résultats.I25];0)+COUNTIF([$Résultats.M25];0)+COUNTIF([$Résultats.P25];0)+COUNTIF([$Résultats.R25];0)+COUNTIF([$Résultats.U25];0)+COUNTIF([$Résultats.X25];0)" office:value-type="float" office:value="0">
            <text:p>0</text:p>
          </table:table-cell>
          <table:table-cell table:style-name="ce212" table:formula="of:=IF(SUM([.Y23:.AC23])=0;&quot;&quot;;SUM([.Y23:.AC23]))">
            <text:p/>
          </table:table-cell>
          <table:table-cell table:style-name="ce216" table:formula="of:=IF([.AD23]=&quot;&quot;;&quot;&quot;;(SUM([.Y23:.Z23])/[.AD23]))">
            <text:p/>
          </table:table-cell>
          <table:table-cell table:style-name="ce216" table:formula="of:=IF([.AD23]=&quot;&quot;;&quot;&quot;;(SUM([.AA23:.AB23])/[.AD23]))">
            <text:p/>
          </table:table-cell>
          <table:table-cell table:style-name="ce216" table:formula="of:=IF([.AD23]=&quot;&quot;;&quot;&quot;;[.AC23]/[.AD2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6:.AB26];1)" office:value-type="float" office:value="0">
            <text:p>0</text:p>
          </table:table-cell>
          <table:table-cell table:style-name="ce99" table:formula="of:=COUNTIF([$Résultats.C26:.AB26];2)" office:value-type="float" office:value="0">
            <text:p>0</text:p>
          </table:table-cell>
          <table:table-cell table:style-name="ce99" table:formula="of:=COUNTIF([$Résultats.C26:.AB26];3)" office:value-type="float" office:value="0">
            <text:p>0</text:p>
          </table:table-cell>
          <table:table-cell table:style-name="ce99" table:formula="of:=COUNTIF([$Résultats.C26:.AB26];4)" office:value-type="float" office:value="0">
            <text:p>0</text:p>
          </table:table-cell>
          <table:table-cell table:style-name="ce99" table:formula="of:=COUNTIF([$Résultats.C26:.AB26];6)" office:value-type="float" office:value="0">
            <text:p>0</text:p>
          </table:table-cell>
          <table:table-cell table:style-name="ce99" table:formula="of:=COUNTIF([$Résultats.C26:.AB26];7)" office:value-type="float" office:value="0">
            <text:p>0</text:p>
          </table:table-cell>
          <table:table-cell table:style-name="ce99" table:formula="of:=COUNTIF([$Résultats.C26:.AB26];8)" office:value-type="float" office:value="0">
            <text:p>0</text:p>
          </table:table-cell>
          <table:table-cell table:style-name="ce99" table:formula="of:=COUNTIF([$Résultats.C26:.AB26];9)" office:value-type="float" office:value="0">
            <text:p>0</text:p>
          </table:table-cell>
          <table:table-cell table:style-name="ce99" table:formula="of:=COUNTIF([$Résultats.C26:.AB26];0)" office:value-type="float" office:value="0">
            <text:p>0</text:p>
          </table:table-cell>
          <table:table-cell table:style-name="ce212" table:formula="of:=IF(SUM([.A24:.I24])=0;&quot;&quot;;SUM([.A24:.I24]))">
            <text:p/>
          </table:table-cell>
          <table:table-cell table:style-name="ce216" table:formula="of:=IF([.J24]=&quot;&quot;;&quot;&quot;;(SUM([.A24:.B24])/[.J24]))">
            <text:p/>
          </table:table-cell>
          <table:table-cell table:style-name="ce216" table:formula="of:=IF([.J24]=&quot;&quot;;&quot;&quot;;(SUM([.C24:.H24])/[.J24]))">
            <text:p/>
          </table:table-cell>
          <table:table-cell table:style-name="ce216" table:formula="of:=IF([.J24]=&quot;&quot;;&quot;&quot;;[.I24]/[.J24])">
            <text:p/>
          </table:table-cell>
          <table:table-cell table:style-name="ce138"/>
          <table:table-cell table:style-name="ce219" table:formula="of:=COUNTIF([$Résultats.C26:.E26];1)+COUNTIF([$Résultats.G26:.H26];1)+COUNTIF([$Résultats.J26:.L26];1)+COUNTIF([$Résultats.N26:.O26];1)+COUNTIF([$Résultats.Q26];1)+COUNTIF([$Résultats.S26:.T26];1)+COUNTIF([$Résultats.V26:.W26];1)+COUNTIF([$Résultats.Y26:.AB26];1)" office:value-type="float" office:value="0">
            <text:p>0</text:p>
          </table:table-cell>
          <table:table-cell table:style-name="ce219" table:formula="of:=COUNTIF([$Résultats.C26:.E26];2)+COUNTIF([$Résultats.G26:.H26];2)+COUNTIF([$Résultats.J26:.L26];2)+COUNTIF([$Résultats.N26:.O26];2)+COUNTIF([$Résultats.Q26];2)+COUNTIF([$Résultats.S26:.T26];2)+COUNTIF([$Résultats.V26:.W26];2)+COUNTIF([$Résultats.Y26:.AB26];2)" office:value-type="float" office:value="0">
            <text:p>0</text:p>
          </table:table-cell>
          <table:table-cell table:style-name="ce219" table:formula="of:=COUNTIF([$Résultats.C26:.E26];3)+COUNTIF([$Résultats.G26:.H26];3)+COUNTIF([$Résultats.J26:.L26];3)+COUNTIF([$Résultats.N26:.O26];3)+COUNTIF([$Résultats.Q26];3)+COUNTIF([$Résultats.S26:.T26];3)+COUNTIF([$Résultats.V26:.W26];3)+COUNTIF([$Résultats.Y26:.AB26];3)" office:value-type="float" office:value="0">
            <text:p>0</text:p>
          </table:table-cell>
          <table:table-cell table:style-name="ce219" table:formula="of:=COUNTIF([$Résultats.C26:.E26];9)+COUNTIF([$Résultats.G26:.H26];9)+COUNTIF([$Résultats.J26:.L26];9)+COUNTIF([$Résultats.N26:.O26];9)+COUNTIF([$Résultats.Q26];9)+COUNTIF([$Résultats.S26:.T26];9)+COUNTIF([$Résultats.V26:.W26];9)+COUNTIF([$Résultats.Y26:.AB26];9)" office:value-type="float" office:value="0">
            <text:p>0</text:p>
          </table:table-cell>
          <table:table-cell table:style-name="ce219" table:formula="of:=COUNTIF([$Résultats.C26:.E26];0)+COUNTIF([$Résultats.G26:.H26];0)+COUNTIF([$Résultats.J26:.L26];0)+COUNTIF([$Résultats.N26:.O26];0)+COUNTIF([$Résultats.Q26];0)+COUNTIF([$Résultats.S26:.T26];0)+COUNTIF([$Résultats.V26:.W26];0)+COUNTIF([$Résultats.Y26:.AB26];0)" office:value-type="float" office:value="0">
            <text:p>0</text:p>
          </table:table-cell>
          <table:table-cell table:style-name="ce212" table:formula="of:=IF(SUM([.O24:.S24])=0;&quot;&quot;;SUM([.O24:.S24]))">
            <text:p/>
          </table:table-cell>
          <table:table-cell table:style-name="ce216" table:formula="of:=IF([.T24]=&quot;&quot;;&quot;&quot;;(SUM([.O24:.P24])/[.T24]))">
            <text:p/>
          </table:table-cell>
          <table:table-cell table:style-name="ce216" table:formula="of:=IF([.T24]=&quot;&quot;;&quot;&quot;;(SUM([.Q24:.R24])/[.T24]))">
            <text:p/>
          </table:table-cell>
          <table:table-cell table:style-name="ce216" table:formula="of:=IF([.T24]=&quot;&quot;;&quot;&quot;;[.S24]/[.T24])">
            <text:p/>
          </table:table-cell>
          <table:table-cell table:style-name="ce138"/>
          <table:table-cell table:style-name="ce228" table:formula="of:=COUNTIF([$Résultats.F26];1)+COUNTIF([$Résultats.I26];1)+COUNTIF([$Résultats.M26];1)+COUNTIF([$Résultats.P26];1)+COUNTIF([$Résultats.R26];1)+COUNTIF([$Résultats.U26];1)+COUNTIF([$Résultats.X26];1)" office:value-type="float" office:value="0">
            <text:p>0</text:p>
          </table:table-cell>
          <table:table-cell table:style-name="ce229" table:formula="of:=COUNTIF([$Résultats.F26];2)+COUNTIF([$Résultats.I26];2)+COUNTIF([$Résultats.M26];2)+COUNTIF([$Résultats.P26];2)+COUNTIF([$Résultats.R26];2)+COUNTIF([$Résultats.U26];2)+COUNTIF([$Résultats.X26];2)" office:value-type="float" office:value="0">
            <text:p>0</text:p>
          </table:table-cell>
          <table:table-cell table:style-name="ce229" table:formula="of:=COUNTIF([$Résultats.F26];3)+COUNTIF([$Résultats.I26];3)+COUNTIF([$Résultats.M26];3)+COUNTIF([$Résultats.P26];3)+COUNTIF([$Résultats.R26];3)+COUNTIF([$Résultats.U26];3)+COUNTIF([$Résultats.X26];3)" office:value-type="float" office:value="0">
            <text:p>0</text:p>
          </table:table-cell>
          <table:table-cell table:style-name="ce229" table:formula="of:=COUNTIF([$Résultats.F26];9)+COUNTIF([$Résultats.I26];9)+COUNTIF([$Résultats.M26];9)+COUNTIF([$Résultats.P26];9)+COUNTIF([$Résultats.R26];9)+COUNTIF([$Résultats.U26];9)+COUNTIF([$Résultats.X26];9)" office:value-type="float" office:value="0">
            <text:p>0</text:p>
          </table:table-cell>
          <table:table-cell table:style-name="ce230" table:formula="of:=COUNTIF([$Résultats.F26];0)+COUNTIF([$Résultats.I26];0)+COUNTIF([$Résultats.M26];0)+COUNTIF([$Résultats.P26];0)+COUNTIF([$Résultats.R26];0)+COUNTIF([$Résultats.U26];0)+COUNTIF([$Résultats.X26];0)" office:value-type="float" office:value="0">
            <text:p>0</text:p>
          </table:table-cell>
          <table:table-cell table:style-name="ce212" table:formula="of:=IF(SUM([.Y24:.AC24])=0;&quot;&quot;;SUM([.Y24:.AC24]))">
            <text:p/>
          </table:table-cell>
          <table:table-cell table:style-name="ce216" table:formula="of:=IF([.AD24]=&quot;&quot;;&quot;&quot;;(SUM([.Y24:.Z24])/[.AD24]))">
            <text:p/>
          </table:table-cell>
          <table:table-cell table:style-name="ce216" table:formula="of:=IF([.AD24]=&quot;&quot;;&quot;&quot;;(SUM([.AA24:.AB24])/[.AD24]))">
            <text:p/>
          </table:table-cell>
          <table:table-cell table:style-name="ce216" table:formula="of:=IF([.AD24]=&quot;&quot;;&quot;&quot;;[.AC24]/[.AD2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7:.AB27];1)" office:value-type="float" office:value="0">
            <text:p>0</text:p>
          </table:table-cell>
          <table:table-cell table:style-name="ce99" table:formula="of:=COUNTIF([$Résultats.C27:.AB27];2)" office:value-type="float" office:value="0">
            <text:p>0</text:p>
          </table:table-cell>
          <table:table-cell table:style-name="ce99" table:formula="of:=COUNTIF([$Résultats.C27:.AB27];3)" office:value-type="float" office:value="0">
            <text:p>0</text:p>
          </table:table-cell>
          <table:table-cell table:style-name="ce99" table:formula="of:=COUNTIF([$Résultats.C27:.AB27];4)" office:value-type="float" office:value="0">
            <text:p>0</text:p>
          </table:table-cell>
          <table:table-cell table:style-name="ce99" table:formula="of:=COUNTIF([$Résultats.C27:.AB27];6)" office:value-type="float" office:value="0">
            <text:p>0</text:p>
          </table:table-cell>
          <table:table-cell table:style-name="ce99" table:formula="of:=COUNTIF([$Résultats.C27:.AB27];7)" office:value-type="float" office:value="0">
            <text:p>0</text:p>
          </table:table-cell>
          <table:table-cell table:style-name="ce99" table:formula="of:=COUNTIF([$Résultats.C27:.AB27];8)" office:value-type="float" office:value="0">
            <text:p>0</text:p>
          </table:table-cell>
          <table:table-cell table:style-name="ce99" table:formula="of:=COUNTIF([$Résultats.C27:.AB27];9)" office:value-type="float" office:value="0">
            <text:p>0</text:p>
          </table:table-cell>
          <table:table-cell table:style-name="ce99" table:formula="of:=COUNTIF([$Résultats.C27:.AB27];0)" office:value-type="float" office:value="0">
            <text:p>0</text:p>
          </table:table-cell>
          <table:table-cell table:style-name="ce212" table:formula="of:=IF(SUM([.A25:.I25])=0;&quot;&quot;;SUM([.A25:.I25]))">
            <text:p/>
          </table:table-cell>
          <table:table-cell table:style-name="ce216" table:formula="of:=IF([.J25]=&quot;&quot;;&quot;&quot;;(SUM([.A25:.B25])/[.J25]))">
            <text:p/>
          </table:table-cell>
          <table:table-cell table:style-name="ce216" table:formula="of:=IF([.J25]=&quot;&quot;;&quot;&quot;;(SUM([.C25:.H25])/[.J25]))">
            <text:p/>
          </table:table-cell>
          <table:table-cell table:style-name="ce216" table:formula="of:=IF([.J25]=&quot;&quot;;&quot;&quot;;[.I25]/[.J25])">
            <text:p/>
          </table:table-cell>
          <table:table-cell table:style-name="ce138"/>
          <table:table-cell table:style-name="ce219" table:formula="of:=COUNTIF([$Résultats.C27:.E27];1)+COUNTIF([$Résultats.G27:.H27];1)+COUNTIF([$Résultats.J27:.L27];1)+COUNTIF([$Résultats.N27:.O27];1)+COUNTIF([$Résultats.Q27];1)+COUNTIF([$Résultats.S27:.T27];1)+COUNTIF([$Résultats.V27:.W27];1)+COUNTIF([$Résultats.Y27:.AB27];1)" office:value-type="float" office:value="0">
            <text:p>0</text:p>
          </table:table-cell>
          <table:table-cell table:style-name="ce219" table:formula="of:=COUNTIF([$Résultats.C27:.E27];2)+COUNTIF([$Résultats.G27:.H27];2)+COUNTIF([$Résultats.J27:.L27];2)+COUNTIF([$Résultats.N27:.O27];2)+COUNTIF([$Résultats.Q27];2)+COUNTIF([$Résultats.S27:.T27];2)+COUNTIF([$Résultats.V27:.W27];2)+COUNTIF([$Résultats.Y27:.AB27];2)" office:value-type="float" office:value="0">
            <text:p>0</text:p>
          </table:table-cell>
          <table:table-cell table:style-name="ce219" table:formula="of:=COUNTIF([$Résultats.C27:.E27];3)+COUNTIF([$Résultats.G27:.H27];3)+COUNTIF([$Résultats.J27:.L27];3)+COUNTIF([$Résultats.N27:.O27];3)+COUNTIF([$Résultats.Q27];3)+COUNTIF([$Résultats.S27:.T27];3)+COUNTIF([$Résultats.V27:.W27];3)+COUNTIF([$Résultats.Y27:.AB27];3)" office:value-type="float" office:value="0">
            <text:p>0</text:p>
          </table:table-cell>
          <table:table-cell table:style-name="ce219" table:formula="of:=COUNTIF([$Résultats.C27:.E27];9)+COUNTIF([$Résultats.G27:.H27];9)+COUNTIF([$Résultats.J27:.L27];9)+COUNTIF([$Résultats.N27:.O27];9)+COUNTIF([$Résultats.Q27];9)+COUNTIF([$Résultats.S27:.T27];9)+COUNTIF([$Résultats.V27:.W27];9)+COUNTIF([$Résultats.Y27:.AB27];9)" office:value-type="float" office:value="0">
            <text:p>0</text:p>
          </table:table-cell>
          <table:table-cell table:style-name="ce219" table:formula="of:=COUNTIF([$Résultats.C27:.E27];0)+COUNTIF([$Résultats.G27:.H27];0)+COUNTIF([$Résultats.J27:.L27];0)+COUNTIF([$Résultats.N27:.O27];0)+COUNTIF([$Résultats.Q27];0)+COUNTIF([$Résultats.S27:.T27];0)+COUNTIF([$Résultats.V27:.W27];0)+COUNTIF([$Résultats.Y27:.AB27];0)" office:value-type="float" office:value="0">
            <text:p>0</text:p>
          </table:table-cell>
          <table:table-cell table:style-name="ce212" table:formula="of:=IF(SUM([.O25:.S25])=0;&quot;&quot;;SUM([.O25:.S25]))">
            <text:p/>
          </table:table-cell>
          <table:table-cell table:style-name="ce216" table:formula="of:=IF([.T25]=&quot;&quot;;&quot;&quot;;(SUM([.O25:.P25])/[.T25]))">
            <text:p/>
          </table:table-cell>
          <table:table-cell table:style-name="ce216" table:formula="of:=IF([.T25]=&quot;&quot;;&quot;&quot;;(SUM([.Q25:.R25])/[.T25]))">
            <text:p/>
          </table:table-cell>
          <table:table-cell table:style-name="ce216" table:formula="of:=IF([.T25]=&quot;&quot;;&quot;&quot;;[.S25]/[.T25])">
            <text:p/>
          </table:table-cell>
          <table:table-cell table:style-name="ce138"/>
          <table:table-cell table:style-name="ce228" table:formula="of:=COUNTIF([$Résultats.F27];1)+COUNTIF([$Résultats.I27];1)+COUNTIF([$Résultats.M27];1)+COUNTIF([$Résultats.P27];1)+COUNTIF([$Résultats.R27];1)+COUNTIF([$Résultats.U27];1)+COUNTIF([$Résultats.X27];1)" office:value-type="float" office:value="0">
            <text:p>0</text:p>
          </table:table-cell>
          <table:table-cell table:style-name="ce229" table:formula="of:=COUNTIF([$Résultats.F27];2)+COUNTIF([$Résultats.I27];2)+COUNTIF([$Résultats.M27];2)+COUNTIF([$Résultats.P27];2)+COUNTIF([$Résultats.R27];2)+COUNTIF([$Résultats.U27];2)+COUNTIF([$Résultats.X27];2)" office:value-type="float" office:value="0">
            <text:p>0</text:p>
          </table:table-cell>
          <table:table-cell table:style-name="ce229" table:formula="of:=COUNTIF([$Résultats.F27];3)+COUNTIF([$Résultats.I27];3)+COUNTIF([$Résultats.M27];3)+COUNTIF([$Résultats.P27];3)+COUNTIF([$Résultats.R27];3)+COUNTIF([$Résultats.U27];3)+COUNTIF([$Résultats.X27];3)" office:value-type="float" office:value="0">
            <text:p>0</text:p>
          </table:table-cell>
          <table:table-cell table:style-name="ce229" table:formula="of:=COUNTIF([$Résultats.F27];9)+COUNTIF([$Résultats.I27];9)+COUNTIF([$Résultats.M27];9)+COUNTIF([$Résultats.P27];9)+COUNTIF([$Résultats.R27];9)+COUNTIF([$Résultats.U27];9)+COUNTIF([$Résultats.X27];9)" office:value-type="float" office:value="0">
            <text:p>0</text:p>
          </table:table-cell>
          <table:table-cell table:style-name="ce230" table:formula="of:=COUNTIF([$Résultats.F27];0)+COUNTIF([$Résultats.I27];0)+COUNTIF([$Résultats.M27];0)+COUNTIF([$Résultats.P27];0)+COUNTIF([$Résultats.R27];0)+COUNTIF([$Résultats.U27];0)+COUNTIF([$Résultats.X27];0)" office:value-type="float" office:value="0">
            <text:p>0</text:p>
          </table:table-cell>
          <table:table-cell table:style-name="ce212" table:formula="of:=IF(SUM([.Y25:.AC25])=0;&quot;&quot;;SUM([.Y25:.AC25]))">
            <text:p/>
          </table:table-cell>
          <table:table-cell table:style-name="ce216" table:formula="of:=IF([.AD25]=&quot;&quot;;&quot;&quot;;(SUM([.Y25:.Z25])/[.AD25]))">
            <text:p/>
          </table:table-cell>
          <table:table-cell table:style-name="ce216" table:formula="of:=IF([.AD25]=&quot;&quot;;&quot;&quot;;(SUM([.AA25:.AB25])/[.AD25]))">
            <text:p/>
          </table:table-cell>
          <table:table-cell table:style-name="ce216" table:formula="of:=IF([.AD25]=&quot;&quot;;&quot;&quot;;[.AC25]/[.AD2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8:.AB28];1)" office:value-type="float" office:value="0">
            <text:p>0</text:p>
          </table:table-cell>
          <table:table-cell table:style-name="ce99" table:formula="of:=COUNTIF([$Résultats.C28:.AB28];2)" office:value-type="float" office:value="0">
            <text:p>0</text:p>
          </table:table-cell>
          <table:table-cell table:style-name="ce99" table:formula="of:=COUNTIF([$Résultats.C28:.AB28];3)" office:value-type="float" office:value="0">
            <text:p>0</text:p>
          </table:table-cell>
          <table:table-cell table:style-name="ce99" table:formula="of:=COUNTIF([$Résultats.C28:.AB28];4)" office:value-type="float" office:value="0">
            <text:p>0</text:p>
          </table:table-cell>
          <table:table-cell table:style-name="ce99" table:formula="of:=COUNTIF([$Résultats.C28:.AB28];6)" office:value-type="float" office:value="0">
            <text:p>0</text:p>
          </table:table-cell>
          <table:table-cell table:style-name="ce99" table:formula="of:=COUNTIF([$Résultats.C28:.AB28];7)" office:value-type="float" office:value="0">
            <text:p>0</text:p>
          </table:table-cell>
          <table:table-cell table:style-name="ce99" table:formula="of:=COUNTIF([$Résultats.C28:.AB28];8)" office:value-type="float" office:value="0">
            <text:p>0</text:p>
          </table:table-cell>
          <table:table-cell table:style-name="ce99" table:formula="of:=COUNTIF([$Résultats.C28:.AB28];9)" office:value-type="float" office:value="0">
            <text:p>0</text:p>
          </table:table-cell>
          <table:table-cell table:style-name="ce99" table:formula="of:=COUNTIF([$Résultats.C28:.AB28];0)" office:value-type="float" office:value="0">
            <text:p>0</text:p>
          </table:table-cell>
          <table:table-cell table:style-name="ce212" table:formula="of:=IF(SUM([.A26:.I26])=0;&quot;&quot;;SUM([.A26:.I26]))">
            <text:p/>
          </table:table-cell>
          <table:table-cell table:style-name="ce216" table:formula="of:=IF([.J26]=&quot;&quot;;&quot;&quot;;(SUM([.A26:.B26])/[.J26]))">
            <text:p/>
          </table:table-cell>
          <table:table-cell table:style-name="ce216" table:formula="of:=IF([.J26]=&quot;&quot;;&quot;&quot;;(SUM([.C26:.H26])/[.J26]))">
            <text:p/>
          </table:table-cell>
          <table:table-cell table:style-name="ce216" table:formula="of:=IF([.J26]=&quot;&quot;;&quot;&quot;;[.I26]/[.J26])">
            <text:p/>
          </table:table-cell>
          <table:table-cell table:style-name="ce138"/>
          <table:table-cell table:style-name="ce219" table:formula="of:=COUNTIF([$Résultats.C28:.E28];1)+COUNTIF([$Résultats.G28:.H28];1)+COUNTIF([$Résultats.J28:.L28];1)+COUNTIF([$Résultats.N28:.O28];1)+COUNTIF([$Résultats.Q28];1)+COUNTIF([$Résultats.S28:.T28];1)+COUNTIF([$Résultats.V28:.W28];1)+COUNTIF([$Résultats.Y28:.AB28];1)" office:value-type="float" office:value="0">
            <text:p>0</text:p>
          </table:table-cell>
          <table:table-cell table:style-name="ce219" table:formula="of:=COUNTIF([$Résultats.C28:.E28];2)+COUNTIF([$Résultats.G28:.H28];2)+COUNTIF([$Résultats.J28:.L28];2)+COUNTIF([$Résultats.N28:.O28];2)+COUNTIF([$Résultats.Q28];2)+COUNTIF([$Résultats.S28:.T28];2)+COUNTIF([$Résultats.V28:.W28];2)+COUNTIF([$Résultats.Y28:.AB28];2)" office:value-type="float" office:value="0">
            <text:p>0</text:p>
          </table:table-cell>
          <table:table-cell table:style-name="ce219" table:formula="of:=COUNTIF([$Résultats.C28:.E28];3)+COUNTIF([$Résultats.G28:.H28];3)+COUNTIF([$Résultats.J28:.L28];3)+COUNTIF([$Résultats.N28:.O28];3)+COUNTIF([$Résultats.Q28];3)+COUNTIF([$Résultats.S28:.T28];3)+COUNTIF([$Résultats.V28:.W28];3)+COUNTIF([$Résultats.Y28:.AB28];3)" office:value-type="float" office:value="0">
            <text:p>0</text:p>
          </table:table-cell>
          <table:table-cell table:style-name="ce219" table:formula="of:=COUNTIF([$Résultats.C28:.E28];9)+COUNTIF([$Résultats.G28:.H28];9)+COUNTIF([$Résultats.J28:.L28];9)+COUNTIF([$Résultats.N28:.O28];9)+COUNTIF([$Résultats.Q28];9)+COUNTIF([$Résultats.S28:.T28];9)+COUNTIF([$Résultats.V28:.W28];9)+COUNTIF([$Résultats.Y28:.AB28];9)" office:value-type="float" office:value="0">
            <text:p>0</text:p>
          </table:table-cell>
          <table:table-cell table:style-name="ce219" table:formula="of:=COUNTIF([$Résultats.C28:.E28];0)+COUNTIF([$Résultats.G28:.H28];0)+COUNTIF([$Résultats.J28:.L28];0)+COUNTIF([$Résultats.N28:.O28];0)+COUNTIF([$Résultats.Q28];0)+COUNTIF([$Résultats.S28:.T28];0)+COUNTIF([$Résultats.V28:.W28];0)+COUNTIF([$Résultats.Y28:.AB28];0)" office:value-type="float" office:value="0">
            <text:p>0</text:p>
          </table:table-cell>
          <table:table-cell table:style-name="ce212" table:formula="of:=IF(SUM([.O26:.S26])=0;&quot;&quot;;SUM([.O26:.S26]))">
            <text:p/>
          </table:table-cell>
          <table:table-cell table:style-name="ce216" table:formula="of:=IF([.T26]=&quot;&quot;;&quot;&quot;;(SUM([.O26:.P26])/[.T26]))">
            <text:p/>
          </table:table-cell>
          <table:table-cell table:style-name="ce216" table:formula="of:=IF([.T26]=&quot;&quot;;&quot;&quot;;(SUM([.Q26:.R26])/[.T26]))">
            <text:p/>
          </table:table-cell>
          <table:table-cell table:style-name="ce216" table:formula="of:=IF([.T26]=&quot;&quot;;&quot;&quot;;[.S26]/[.T26])">
            <text:p/>
          </table:table-cell>
          <table:table-cell table:style-name="ce138"/>
          <table:table-cell table:style-name="ce228" table:formula="of:=COUNTIF([$Résultats.F28];1)+COUNTIF([$Résultats.I28];1)+COUNTIF([$Résultats.M28];1)+COUNTIF([$Résultats.P28];1)+COUNTIF([$Résultats.R28];1)+COUNTIF([$Résultats.U28];1)+COUNTIF([$Résultats.X28];1)" office:value-type="float" office:value="0">
            <text:p>0</text:p>
          </table:table-cell>
          <table:table-cell table:style-name="ce229" table:formula="of:=COUNTIF([$Résultats.F28];2)+COUNTIF([$Résultats.I28];2)+COUNTIF([$Résultats.M28];2)+COUNTIF([$Résultats.P28];2)+COUNTIF([$Résultats.R28];2)+COUNTIF([$Résultats.U28];2)+COUNTIF([$Résultats.X28];2)" office:value-type="float" office:value="0">
            <text:p>0</text:p>
          </table:table-cell>
          <table:table-cell table:style-name="ce229" table:formula="of:=COUNTIF([$Résultats.F28];3)+COUNTIF([$Résultats.I28];3)+COUNTIF([$Résultats.M28];3)+COUNTIF([$Résultats.P28];3)+COUNTIF([$Résultats.R28];3)+COUNTIF([$Résultats.U28];3)+COUNTIF([$Résultats.X28];3)" office:value-type="float" office:value="0">
            <text:p>0</text:p>
          </table:table-cell>
          <table:table-cell table:style-name="ce229" table:formula="of:=COUNTIF([$Résultats.F28];9)+COUNTIF([$Résultats.I28];9)+COUNTIF([$Résultats.M28];9)+COUNTIF([$Résultats.P28];9)+COUNTIF([$Résultats.R28];9)+COUNTIF([$Résultats.U28];9)+COUNTIF([$Résultats.X28];9)" office:value-type="float" office:value="0">
            <text:p>0</text:p>
          </table:table-cell>
          <table:table-cell table:style-name="ce230" table:formula="of:=COUNTIF([$Résultats.F28];0)+COUNTIF([$Résultats.I28];0)+COUNTIF([$Résultats.M28];0)+COUNTIF([$Résultats.P28];0)+COUNTIF([$Résultats.R28];0)+COUNTIF([$Résultats.U28];0)+COUNTIF([$Résultats.X28];0)" office:value-type="float" office:value="0">
            <text:p>0</text:p>
          </table:table-cell>
          <table:table-cell table:style-name="ce212" table:formula="of:=IF(SUM([.Y26:.AC26])=0;&quot;&quot;;SUM([.Y26:.AC26]))">
            <text:p/>
          </table:table-cell>
          <table:table-cell table:style-name="ce216" table:formula="of:=IF([.AD26]=&quot;&quot;;&quot;&quot;;(SUM([.Y26:.Z26])/[.AD26]))">
            <text:p/>
          </table:table-cell>
          <table:table-cell table:style-name="ce216" table:formula="of:=IF([.AD26]=&quot;&quot;;&quot;&quot;;(SUM([.AA26:.AB26])/[.AD26]))">
            <text:p/>
          </table:table-cell>
          <table:table-cell table:style-name="ce216" table:formula="of:=IF([.AD26]=&quot;&quot;;&quot;&quot;;[.AC26]/[.AD2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29:.AB29];1)" office:value-type="float" office:value="0">
            <text:p>0</text:p>
          </table:table-cell>
          <table:table-cell table:style-name="ce99" table:formula="of:=COUNTIF([$Résultats.C29:.AB29];2)" office:value-type="float" office:value="0">
            <text:p>0</text:p>
          </table:table-cell>
          <table:table-cell table:style-name="ce99" table:formula="of:=COUNTIF([$Résultats.C29:.AB29];3)" office:value-type="float" office:value="0">
            <text:p>0</text:p>
          </table:table-cell>
          <table:table-cell table:style-name="ce99" table:formula="of:=COUNTIF([$Résultats.C29:.AB29];4)" office:value-type="float" office:value="0">
            <text:p>0</text:p>
          </table:table-cell>
          <table:table-cell table:style-name="ce99" table:formula="of:=COUNTIF([$Résultats.C29:.AB29];6)" office:value-type="float" office:value="0">
            <text:p>0</text:p>
          </table:table-cell>
          <table:table-cell table:style-name="ce99" table:formula="of:=COUNTIF([$Résultats.C29:.AB29];7)" office:value-type="float" office:value="0">
            <text:p>0</text:p>
          </table:table-cell>
          <table:table-cell table:style-name="ce99" table:formula="of:=COUNTIF([$Résultats.C29:.AB29];8)" office:value-type="float" office:value="0">
            <text:p>0</text:p>
          </table:table-cell>
          <table:table-cell table:style-name="ce99" table:formula="of:=COUNTIF([$Résultats.C29:.AB29];9)" office:value-type="float" office:value="0">
            <text:p>0</text:p>
          </table:table-cell>
          <table:table-cell table:style-name="ce99" table:formula="of:=COUNTIF([$Résultats.C29:.AB29];0)" office:value-type="float" office:value="0">
            <text:p>0</text:p>
          </table:table-cell>
          <table:table-cell table:style-name="ce212" table:formula="of:=IF(SUM([.A27:.I27])=0;&quot;&quot;;SUM([.A27:.I27]))">
            <text:p/>
          </table:table-cell>
          <table:table-cell table:style-name="ce216" table:formula="of:=IF([.J27]=&quot;&quot;;&quot;&quot;;(SUM([.A27:.B27])/[.J27]))">
            <text:p/>
          </table:table-cell>
          <table:table-cell table:style-name="ce216" table:formula="of:=IF([.J27]=&quot;&quot;;&quot;&quot;;(SUM([.C27:.H27])/[.J27]))">
            <text:p/>
          </table:table-cell>
          <table:table-cell table:style-name="ce216" table:formula="of:=IF([.J27]=&quot;&quot;;&quot;&quot;;[.I27]/[.J27])">
            <text:p/>
          </table:table-cell>
          <table:table-cell table:style-name="ce138"/>
          <table:table-cell table:style-name="ce219" table:formula="of:=COUNTIF([$Résultats.C29:.E29];1)+COUNTIF([$Résultats.G29:.H29];1)+COUNTIF([$Résultats.J29:.L29];1)+COUNTIF([$Résultats.N29:.O29];1)+COUNTIF([$Résultats.Q29];1)+COUNTIF([$Résultats.S29:.T29];1)+COUNTIF([$Résultats.V29:.W29];1)+COUNTIF([$Résultats.Y29:.AB29];1)" office:value-type="float" office:value="0">
            <text:p>0</text:p>
          </table:table-cell>
          <table:table-cell table:style-name="ce219" table:formula="of:=COUNTIF([$Résultats.C29:.E29];2)+COUNTIF([$Résultats.G29:.H29];2)+COUNTIF([$Résultats.J29:.L29];2)+COUNTIF([$Résultats.N29:.O29];2)+COUNTIF([$Résultats.Q29];2)+COUNTIF([$Résultats.S29:.T29];2)+COUNTIF([$Résultats.V29:.W29];2)+COUNTIF([$Résultats.Y29:.AB29];2)" office:value-type="float" office:value="0">
            <text:p>0</text:p>
          </table:table-cell>
          <table:table-cell table:style-name="ce219" table:formula="of:=COUNTIF([$Résultats.C29:.E29];3)+COUNTIF([$Résultats.G29:.H29];3)+COUNTIF([$Résultats.J29:.L29];3)+COUNTIF([$Résultats.N29:.O29];3)+COUNTIF([$Résultats.Q29];3)+COUNTIF([$Résultats.S29:.T29];3)+COUNTIF([$Résultats.V29:.W29];3)+COUNTIF([$Résultats.Y29:.AB29];3)" office:value-type="float" office:value="0">
            <text:p>0</text:p>
          </table:table-cell>
          <table:table-cell table:style-name="ce219" table:formula="of:=COUNTIF([$Résultats.C29:.E29];9)+COUNTIF([$Résultats.G29:.H29];9)+COUNTIF([$Résultats.J29:.L29];9)+COUNTIF([$Résultats.N29:.O29];9)+COUNTIF([$Résultats.Q29];9)+COUNTIF([$Résultats.S29:.T29];9)+COUNTIF([$Résultats.V29:.W29];9)+COUNTIF([$Résultats.Y29:.AB29];9)" office:value-type="float" office:value="0">
            <text:p>0</text:p>
          </table:table-cell>
          <table:table-cell table:style-name="ce219" table:formula="of:=COUNTIF([$Résultats.C29:.E29];0)+COUNTIF([$Résultats.G29:.H29];0)+COUNTIF([$Résultats.J29:.L29];0)+COUNTIF([$Résultats.N29:.O29];0)+COUNTIF([$Résultats.Q29];0)+COUNTIF([$Résultats.S29:.T29];0)+COUNTIF([$Résultats.V29:.W29];0)+COUNTIF([$Résultats.Y29:.AB29];0)" office:value-type="float" office:value="0">
            <text:p>0</text:p>
          </table:table-cell>
          <table:table-cell table:style-name="ce212" table:formula="of:=IF(SUM([.O27:.S27])=0;&quot;&quot;;SUM([.O27:.S27]))">
            <text:p/>
          </table:table-cell>
          <table:table-cell table:style-name="ce216" table:formula="of:=IF([.T27]=&quot;&quot;;&quot;&quot;;(SUM([.O27:.P27])/[.T27]))">
            <text:p/>
          </table:table-cell>
          <table:table-cell table:style-name="ce216" table:formula="of:=IF([.T27]=&quot;&quot;;&quot;&quot;;(SUM([.Q27:.R27])/[.T27]))">
            <text:p/>
          </table:table-cell>
          <table:table-cell table:style-name="ce216" table:formula="of:=IF([.T27]=&quot;&quot;;&quot;&quot;;[.S27]/[.T27])">
            <text:p/>
          </table:table-cell>
          <table:table-cell table:style-name="ce138"/>
          <table:table-cell table:style-name="ce228" table:formula="of:=COUNTIF([$Résultats.F29];1)+COUNTIF([$Résultats.I29];1)+COUNTIF([$Résultats.M29];1)+COUNTIF([$Résultats.P29];1)+COUNTIF([$Résultats.R29];1)+COUNTIF([$Résultats.U29];1)+COUNTIF([$Résultats.X29];1)" office:value-type="float" office:value="0">
            <text:p>0</text:p>
          </table:table-cell>
          <table:table-cell table:style-name="ce229" table:formula="of:=COUNTIF([$Résultats.F29];2)+COUNTIF([$Résultats.I29];2)+COUNTIF([$Résultats.M29];2)+COUNTIF([$Résultats.P29];2)+COUNTIF([$Résultats.R29];2)+COUNTIF([$Résultats.U29];2)+COUNTIF([$Résultats.X29];2)" office:value-type="float" office:value="0">
            <text:p>0</text:p>
          </table:table-cell>
          <table:table-cell table:style-name="ce229" table:formula="of:=COUNTIF([$Résultats.F29];3)+COUNTIF([$Résultats.I29];3)+COUNTIF([$Résultats.M29];3)+COUNTIF([$Résultats.P29];3)+COUNTIF([$Résultats.R29];3)+COUNTIF([$Résultats.U29];3)+COUNTIF([$Résultats.X29];3)" office:value-type="float" office:value="0">
            <text:p>0</text:p>
          </table:table-cell>
          <table:table-cell table:style-name="ce229" table:formula="of:=COUNTIF([$Résultats.F29];9)+COUNTIF([$Résultats.I29];9)+COUNTIF([$Résultats.M29];9)+COUNTIF([$Résultats.P29];9)+COUNTIF([$Résultats.R29];9)+COUNTIF([$Résultats.U29];9)+COUNTIF([$Résultats.X29];9)" office:value-type="float" office:value="0">
            <text:p>0</text:p>
          </table:table-cell>
          <table:table-cell table:style-name="ce230" table:formula="of:=COUNTIF([$Résultats.F29];0)+COUNTIF([$Résultats.I29];0)+COUNTIF([$Résultats.M29];0)+COUNTIF([$Résultats.P29];0)+COUNTIF([$Résultats.R29];0)+COUNTIF([$Résultats.U29];0)+COUNTIF([$Résultats.X29];0)" office:value-type="float" office:value="0">
            <text:p>0</text:p>
          </table:table-cell>
          <table:table-cell table:style-name="ce212" table:formula="of:=IF(SUM([.Y27:.AC27])=0;&quot;&quot;;SUM([.Y27:.AC27]))">
            <text:p/>
          </table:table-cell>
          <table:table-cell table:style-name="ce216" table:formula="of:=IF([.AD27]=&quot;&quot;;&quot;&quot;;(SUM([.Y27:.Z27])/[.AD27]))">
            <text:p/>
          </table:table-cell>
          <table:table-cell table:style-name="ce216" table:formula="of:=IF([.AD27]=&quot;&quot;;&quot;&quot;;(SUM([.AA27:.AB27])/[.AD27]))">
            <text:p/>
          </table:table-cell>
          <table:table-cell table:style-name="ce216" table:formula="of:=IF([.AD27]=&quot;&quot;;&quot;&quot;;[.AC27]/[.AD2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0:.AB30];1)" office:value-type="float" office:value="0">
            <text:p>0</text:p>
          </table:table-cell>
          <table:table-cell table:style-name="ce99" table:formula="of:=COUNTIF([$Résultats.C30:.AB30];2)" office:value-type="float" office:value="0">
            <text:p>0</text:p>
          </table:table-cell>
          <table:table-cell table:style-name="ce99" table:formula="of:=COUNTIF([$Résultats.C30:.AB30];3)" office:value-type="float" office:value="0">
            <text:p>0</text:p>
          </table:table-cell>
          <table:table-cell table:style-name="ce99" table:formula="of:=COUNTIF([$Résultats.C30:.AB30];4)" office:value-type="float" office:value="0">
            <text:p>0</text:p>
          </table:table-cell>
          <table:table-cell table:style-name="ce99" table:formula="of:=COUNTIF([$Résultats.C30:.AB30];6)" office:value-type="float" office:value="0">
            <text:p>0</text:p>
          </table:table-cell>
          <table:table-cell table:style-name="ce99" table:formula="of:=COUNTIF([$Résultats.C30:.AB30];7)" office:value-type="float" office:value="0">
            <text:p>0</text:p>
          </table:table-cell>
          <table:table-cell table:style-name="ce99" table:formula="of:=COUNTIF([$Résultats.C30:.AB30];8)" office:value-type="float" office:value="0">
            <text:p>0</text:p>
          </table:table-cell>
          <table:table-cell table:style-name="ce99" table:formula="of:=COUNTIF([$Résultats.C30:.AB30];9)" office:value-type="float" office:value="0">
            <text:p>0</text:p>
          </table:table-cell>
          <table:table-cell table:style-name="ce99" table:formula="of:=COUNTIF([$Résultats.C30:.AB30];0)" office:value-type="float" office:value="0">
            <text:p>0</text:p>
          </table:table-cell>
          <table:table-cell table:style-name="ce212" table:formula="of:=IF(SUM([.A28:.I28])=0;&quot;&quot;;SUM([.A28:.I28]))">
            <text:p/>
          </table:table-cell>
          <table:table-cell table:style-name="ce216" table:formula="of:=IF([.J28]=&quot;&quot;;&quot;&quot;;(SUM([.A28:.B28])/[.J28]))">
            <text:p/>
          </table:table-cell>
          <table:table-cell table:style-name="ce216" table:formula="of:=IF([.J28]=&quot;&quot;;&quot;&quot;;(SUM([.C28:.H28])/[.J28]))">
            <text:p/>
          </table:table-cell>
          <table:table-cell table:style-name="ce216" table:formula="of:=IF([.J28]=&quot;&quot;;&quot;&quot;;[.I28]/[.J28])">
            <text:p/>
          </table:table-cell>
          <table:table-cell table:style-name="ce138"/>
          <table:table-cell table:style-name="ce219" table:formula="of:=COUNTIF([$Résultats.C30:.E30];1)+COUNTIF([$Résultats.G30:.H30];1)+COUNTIF([$Résultats.J30:.L30];1)+COUNTIF([$Résultats.N30:.O30];1)+COUNTIF([$Résultats.Q30];1)+COUNTIF([$Résultats.S30:.T30];1)+COUNTIF([$Résultats.V30:.W30];1)+COUNTIF([$Résultats.Y30:.AB30];1)" office:value-type="float" office:value="0">
            <text:p>0</text:p>
          </table:table-cell>
          <table:table-cell table:style-name="ce219" table:formula="of:=COUNTIF([$Résultats.C30:.E30];2)+COUNTIF([$Résultats.G30:.H30];2)+COUNTIF([$Résultats.J30:.L30];2)+COUNTIF([$Résultats.N30:.O30];2)+COUNTIF([$Résultats.Q30];2)+COUNTIF([$Résultats.S30:.T30];2)+COUNTIF([$Résultats.V30:.W30];2)+COUNTIF([$Résultats.Y30:.AB30];2)" office:value-type="float" office:value="0">
            <text:p>0</text:p>
          </table:table-cell>
          <table:table-cell table:style-name="ce219" table:formula="of:=COUNTIF([$Résultats.C30:.E30];3)+COUNTIF([$Résultats.G30:.H30];3)+COUNTIF([$Résultats.J30:.L30];3)+COUNTIF([$Résultats.N30:.O30];3)+COUNTIF([$Résultats.Q30];3)+COUNTIF([$Résultats.S30:.T30];3)+COUNTIF([$Résultats.V30:.W30];3)+COUNTIF([$Résultats.Y30:.AB30];3)" office:value-type="float" office:value="0">
            <text:p>0</text:p>
          </table:table-cell>
          <table:table-cell table:style-name="ce219" table:formula="of:=COUNTIF([$Résultats.C30:.E30];9)+COUNTIF([$Résultats.G30:.H30];9)+COUNTIF([$Résultats.J30:.L30];9)+COUNTIF([$Résultats.N30:.O30];9)+COUNTIF([$Résultats.Q30];9)+COUNTIF([$Résultats.S30:.T30];9)+COUNTIF([$Résultats.V30:.W30];9)+COUNTIF([$Résultats.Y30:.AB30];9)" office:value-type="float" office:value="0">
            <text:p>0</text:p>
          </table:table-cell>
          <table:table-cell table:style-name="ce219" table:formula="of:=COUNTIF([$Résultats.C30:.E30];0)+COUNTIF([$Résultats.G30:.H30];0)+COUNTIF([$Résultats.J30:.L30];0)+COUNTIF([$Résultats.N30:.O30];0)+COUNTIF([$Résultats.Q30];0)+COUNTIF([$Résultats.S30:.T30];0)+COUNTIF([$Résultats.V30:.W30];0)+COUNTIF([$Résultats.Y30:.AB30];0)" office:value-type="float" office:value="0">
            <text:p>0</text:p>
          </table:table-cell>
          <table:table-cell table:style-name="ce212" table:formula="of:=IF(SUM([.O28:.S28])=0;&quot;&quot;;SUM([.O28:.S28]))">
            <text:p/>
          </table:table-cell>
          <table:table-cell table:style-name="ce216" table:formula="of:=IF([.T28]=&quot;&quot;;&quot;&quot;;(SUM([.O28:.P28])/[.T28]))">
            <text:p/>
          </table:table-cell>
          <table:table-cell table:style-name="ce216" table:formula="of:=IF([.T28]=&quot;&quot;;&quot;&quot;;(SUM([.Q28:.R28])/[.T28]))">
            <text:p/>
          </table:table-cell>
          <table:table-cell table:style-name="ce216" table:formula="of:=IF([.T28]=&quot;&quot;;&quot;&quot;;[.S28]/[.T28])">
            <text:p/>
          </table:table-cell>
          <table:table-cell table:style-name="ce138"/>
          <table:table-cell table:style-name="ce228" table:formula="of:=COUNTIF([$Résultats.F30];1)+COUNTIF([$Résultats.I30];1)+COUNTIF([$Résultats.M30];1)+COUNTIF([$Résultats.P30];1)+COUNTIF([$Résultats.R30];1)+COUNTIF([$Résultats.U30];1)+COUNTIF([$Résultats.X30];1)" office:value-type="float" office:value="0">
            <text:p>0</text:p>
          </table:table-cell>
          <table:table-cell table:style-name="ce229" table:formula="of:=COUNTIF([$Résultats.F30];2)+COUNTIF([$Résultats.I30];2)+COUNTIF([$Résultats.M30];2)+COUNTIF([$Résultats.P30];2)+COUNTIF([$Résultats.R30];2)+COUNTIF([$Résultats.U30];2)+COUNTIF([$Résultats.X30];2)" office:value-type="float" office:value="0">
            <text:p>0</text:p>
          </table:table-cell>
          <table:table-cell table:style-name="ce229" table:formula="of:=COUNTIF([$Résultats.F30];3)+COUNTIF([$Résultats.I30];3)+COUNTIF([$Résultats.M30];3)+COUNTIF([$Résultats.P30];3)+COUNTIF([$Résultats.R30];3)+COUNTIF([$Résultats.U30];3)+COUNTIF([$Résultats.X30];3)" office:value-type="float" office:value="0">
            <text:p>0</text:p>
          </table:table-cell>
          <table:table-cell table:style-name="ce229" table:formula="of:=COUNTIF([$Résultats.F30];9)+COUNTIF([$Résultats.I30];9)+COUNTIF([$Résultats.M30];9)+COUNTIF([$Résultats.P30];9)+COUNTIF([$Résultats.R30];9)+COUNTIF([$Résultats.U30];9)+COUNTIF([$Résultats.X30];9)" office:value-type="float" office:value="0">
            <text:p>0</text:p>
          </table:table-cell>
          <table:table-cell table:style-name="ce230" table:formula="of:=COUNTIF([$Résultats.F30];0)+COUNTIF([$Résultats.I30];0)+COUNTIF([$Résultats.M30];0)+COUNTIF([$Résultats.P30];0)+COUNTIF([$Résultats.R30];0)+COUNTIF([$Résultats.U30];0)+COUNTIF([$Résultats.X30];0)" office:value-type="float" office:value="0">
            <text:p>0</text:p>
          </table:table-cell>
          <table:table-cell table:style-name="ce212" table:formula="of:=IF(SUM([.Y28:.AC28])=0;&quot;&quot;;SUM([.Y28:.AC28]))">
            <text:p/>
          </table:table-cell>
          <table:table-cell table:style-name="ce216" table:formula="of:=IF([.AD28]=&quot;&quot;;&quot;&quot;;(SUM([.Y28:.Z28])/[.AD28]))">
            <text:p/>
          </table:table-cell>
          <table:table-cell table:style-name="ce216" table:formula="of:=IF([.AD28]=&quot;&quot;;&quot;&quot;;(SUM([.AA28:.AB28])/[.AD28]))">
            <text:p/>
          </table:table-cell>
          <table:table-cell table:style-name="ce216" table:formula="of:=IF([.AD28]=&quot;&quot;;&quot;&quot;;[.AC28]/[.AD2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1:.AB31];1)" office:value-type="float" office:value="0">
            <text:p>0</text:p>
          </table:table-cell>
          <table:table-cell table:style-name="ce99" table:formula="of:=COUNTIF([$Résultats.C31:.AB31];2)" office:value-type="float" office:value="0">
            <text:p>0</text:p>
          </table:table-cell>
          <table:table-cell table:style-name="ce99" table:formula="of:=COUNTIF([$Résultats.C31:.AB31];3)" office:value-type="float" office:value="0">
            <text:p>0</text:p>
          </table:table-cell>
          <table:table-cell table:style-name="ce99" table:formula="of:=COUNTIF([$Résultats.C31:.AB31];4)" office:value-type="float" office:value="0">
            <text:p>0</text:p>
          </table:table-cell>
          <table:table-cell table:style-name="ce99" table:formula="of:=COUNTIF([$Résultats.C31:.AB31];6)" office:value-type="float" office:value="0">
            <text:p>0</text:p>
          </table:table-cell>
          <table:table-cell table:style-name="ce99" table:formula="of:=COUNTIF([$Résultats.C31:.AB31];7)" office:value-type="float" office:value="0">
            <text:p>0</text:p>
          </table:table-cell>
          <table:table-cell table:style-name="ce99" table:formula="of:=COUNTIF([$Résultats.C31:.AB31];8)" office:value-type="float" office:value="0">
            <text:p>0</text:p>
          </table:table-cell>
          <table:table-cell table:style-name="ce99" table:formula="of:=COUNTIF([$Résultats.C31:.AB31];9)" office:value-type="float" office:value="0">
            <text:p>0</text:p>
          </table:table-cell>
          <table:table-cell table:style-name="ce99" table:formula="of:=COUNTIF([$Résultats.C31:.AB31];0)" office:value-type="float" office:value="0">
            <text:p>0</text:p>
          </table:table-cell>
          <table:table-cell table:style-name="ce212" table:formula="of:=IF(SUM([.A29:.I29])=0;&quot;&quot;;SUM([.A29:.I29]))">
            <text:p/>
          </table:table-cell>
          <table:table-cell table:style-name="ce216" table:formula="of:=IF([.J29]=&quot;&quot;;&quot;&quot;;(SUM([.A29:.B29])/[.J29]))">
            <text:p/>
          </table:table-cell>
          <table:table-cell table:style-name="ce216" table:formula="of:=IF([.J29]=&quot;&quot;;&quot;&quot;;(SUM([.C29:.H29])/[.J29]))">
            <text:p/>
          </table:table-cell>
          <table:table-cell table:style-name="ce216" table:formula="of:=IF([.J29]=&quot;&quot;;&quot;&quot;;[.I29]/[.J29])">
            <text:p/>
          </table:table-cell>
          <table:table-cell table:style-name="ce138"/>
          <table:table-cell table:style-name="ce219" table:formula="of:=COUNTIF([$Résultats.C31:.E31];1)+COUNTIF([$Résultats.G31:.H31];1)+COUNTIF([$Résultats.J31:.L31];1)+COUNTIF([$Résultats.N31:.O31];1)+COUNTIF([$Résultats.Q31];1)+COUNTIF([$Résultats.S31:.T31];1)+COUNTIF([$Résultats.V31:.W31];1)+COUNTIF([$Résultats.Y31:.AB31];1)" office:value-type="float" office:value="0">
            <text:p>0</text:p>
          </table:table-cell>
          <table:table-cell table:style-name="ce219" table:formula="of:=COUNTIF([$Résultats.C31:.E31];2)+COUNTIF([$Résultats.G31:.H31];2)+COUNTIF([$Résultats.J31:.L31];2)+COUNTIF([$Résultats.N31:.O31];2)+COUNTIF([$Résultats.Q31];2)+COUNTIF([$Résultats.S31:.T31];2)+COUNTIF([$Résultats.V31:.W31];2)+COUNTIF([$Résultats.Y31:.AB31];2)" office:value-type="float" office:value="0">
            <text:p>0</text:p>
          </table:table-cell>
          <table:table-cell table:style-name="ce219" table:formula="of:=COUNTIF([$Résultats.C31:.E31];3)+COUNTIF([$Résultats.G31:.H31];3)+COUNTIF([$Résultats.J31:.L31];3)+COUNTIF([$Résultats.N31:.O31];3)+COUNTIF([$Résultats.Q31];3)+COUNTIF([$Résultats.S31:.T31];3)+COUNTIF([$Résultats.V31:.W31];3)+COUNTIF([$Résultats.Y31:.AB31];3)" office:value-type="float" office:value="0">
            <text:p>0</text:p>
          </table:table-cell>
          <table:table-cell table:style-name="ce219" table:formula="of:=COUNTIF([$Résultats.C31:.E31];9)+COUNTIF([$Résultats.G31:.H31];9)+COUNTIF([$Résultats.J31:.L31];9)+COUNTIF([$Résultats.N31:.O31];9)+COUNTIF([$Résultats.Q31];9)+COUNTIF([$Résultats.S31:.T31];9)+COUNTIF([$Résultats.V31:.W31];9)+COUNTIF([$Résultats.Y31:.AB31];9)" office:value-type="float" office:value="0">
            <text:p>0</text:p>
          </table:table-cell>
          <table:table-cell table:style-name="ce219" table:formula="of:=COUNTIF([$Résultats.C31:.E31];0)+COUNTIF([$Résultats.G31:.H31];0)+COUNTIF([$Résultats.J31:.L31];0)+COUNTIF([$Résultats.N31:.O31];0)+COUNTIF([$Résultats.Q31];0)+COUNTIF([$Résultats.S31:.T31];0)+COUNTIF([$Résultats.V31:.W31];0)+COUNTIF([$Résultats.Y31:.AB31];0)" office:value-type="float" office:value="0">
            <text:p>0</text:p>
          </table:table-cell>
          <table:table-cell table:style-name="ce212" table:formula="of:=IF(SUM([.O29:.S29])=0;&quot;&quot;;SUM([.O29:.S29]))">
            <text:p/>
          </table:table-cell>
          <table:table-cell table:style-name="ce216" table:formula="of:=IF([.T29]=&quot;&quot;;&quot;&quot;;(SUM([.O29:.P29])/[.T29]))">
            <text:p/>
          </table:table-cell>
          <table:table-cell table:style-name="ce216" table:formula="of:=IF([.T29]=&quot;&quot;;&quot;&quot;;(SUM([.Q29:.R29])/[.T29]))">
            <text:p/>
          </table:table-cell>
          <table:table-cell table:style-name="ce216" table:formula="of:=IF([.T29]=&quot;&quot;;&quot;&quot;;[.S29]/[.T29])">
            <text:p/>
          </table:table-cell>
          <table:table-cell table:style-name="ce138"/>
          <table:table-cell table:style-name="ce228" table:formula="of:=COUNTIF([$Résultats.F31];1)+COUNTIF([$Résultats.I31];1)+COUNTIF([$Résultats.M31];1)+COUNTIF([$Résultats.P31];1)+COUNTIF([$Résultats.R31];1)+COUNTIF([$Résultats.U31];1)+COUNTIF([$Résultats.X31];1)" office:value-type="float" office:value="0">
            <text:p>0</text:p>
          </table:table-cell>
          <table:table-cell table:style-name="ce229" table:formula="of:=COUNTIF([$Résultats.F31];2)+COUNTIF([$Résultats.I31];2)+COUNTIF([$Résultats.M31];2)+COUNTIF([$Résultats.P31];2)+COUNTIF([$Résultats.R31];2)+COUNTIF([$Résultats.U31];2)+COUNTIF([$Résultats.X31];2)" office:value-type="float" office:value="0">
            <text:p>0</text:p>
          </table:table-cell>
          <table:table-cell table:style-name="ce229" table:formula="of:=COUNTIF([$Résultats.F31];3)+COUNTIF([$Résultats.I31];3)+COUNTIF([$Résultats.M31];3)+COUNTIF([$Résultats.P31];3)+COUNTIF([$Résultats.R31];3)+COUNTIF([$Résultats.U31];3)+COUNTIF([$Résultats.X31];3)" office:value-type="float" office:value="0">
            <text:p>0</text:p>
          </table:table-cell>
          <table:table-cell table:style-name="ce229" table:formula="of:=COUNTIF([$Résultats.F31];9)+COUNTIF([$Résultats.I31];9)+COUNTIF([$Résultats.M31];9)+COUNTIF([$Résultats.P31];9)+COUNTIF([$Résultats.R31];9)+COUNTIF([$Résultats.U31];9)+COUNTIF([$Résultats.X31];9)" office:value-type="float" office:value="0">
            <text:p>0</text:p>
          </table:table-cell>
          <table:table-cell table:style-name="ce230" table:formula="of:=COUNTIF([$Résultats.F31];0)+COUNTIF([$Résultats.I31];0)+COUNTIF([$Résultats.M31];0)+COUNTIF([$Résultats.P31];0)+COUNTIF([$Résultats.R31];0)+COUNTIF([$Résultats.U31];0)+COUNTIF([$Résultats.X31];0)" office:value-type="float" office:value="0">
            <text:p>0</text:p>
          </table:table-cell>
          <table:table-cell table:style-name="ce212" table:formula="of:=IF(SUM([.Y29:.AC29])=0;&quot;&quot;;SUM([.Y29:.AC29]))">
            <text:p/>
          </table:table-cell>
          <table:table-cell table:style-name="ce216" table:formula="of:=IF([.AD29]=&quot;&quot;;&quot;&quot;;(SUM([.Y29:.Z29])/[.AD29]))">
            <text:p/>
          </table:table-cell>
          <table:table-cell table:style-name="ce216" table:formula="of:=IF([.AD29]=&quot;&quot;;&quot;&quot;;(SUM([.AA29:.AB29])/[.AD29]))">
            <text:p/>
          </table:table-cell>
          <table:table-cell table:style-name="ce216" table:formula="of:=IF([.AD29]=&quot;&quot;;&quot;&quot;;[.AC29]/[.AD2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2:.AB32];1)" office:value-type="float" office:value="0">
            <text:p>0</text:p>
          </table:table-cell>
          <table:table-cell table:style-name="ce99" table:formula="of:=COUNTIF([$Résultats.C32:.AB32];2)" office:value-type="float" office:value="0">
            <text:p>0</text:p>
          </table:table-cell>
          <table:table-cell table:style-name="ce99" table:formula="of:=COUNTIF([$Résultats.C32:.AB32];3)" office:value-type="float" office:value="0">
            <text:p>0</text:p>
          </table:table-cell>
          <table:table-cell table:style-name="ce99" table:formula="of:=COUNTIF([$Résultats.C32:.AB32];4)" office:value-type="float" office:value="0">
            <text:p>0</text:p>
          </table:table-cell>
          <table:table-cell table:style-name="ce99" table:formula="of:=COUNTIF([$Résultats.C32:.AB32];6)" office:value-type="float" office:value="0">
            <text:p>0</text:p>
          </table:table-cell>
          <table:table-cell table:style-name="ce99" table:formula="of:=COUNTIF([$Résultats.C32:.AB32];7)" office:value-type="float" office:value="0">
            <text:p>0</text:p>
          </table:table-cell>
          <table:table-cell table:style-name="ce99" table:formula="of:=COUNTIF([$Résultats.C32:.AB32];8)" office:value-type="float" office:value="0">
            <text:p>0</text:p>
          </table:table-cell>
          <table:table-cell table:style-name="ce99" table:formula="of:=COUNTIF([$Résultats.C32:.AB32];9)" office:value-type="float" office:value="0">
            <text:p>0</text:p>
          </table:table-cell>
          <table:table-cell table:style-name="ce99" table:formula="of:=COUNTIF([$Résultats.C32:.AB32];0)" office:value-type="float" office:value="0">
            <text:p>0</text:p>
          </table:table-cell>
          <table:table-cell table:style-name="ce212" table:formula="of:=IF(SUM([.A30:.I30])=0;&quot;&quot;;SUM([.A30:.I30]))">
            <text:p/>
          </table:table-cell>
          <table:table-cell table:style-name="ce216" table:formula="of:=IF([.J30]=&quot;&quot;;&quot;&quot;;(SUM([.A30:.B30])/[.J30]))">
            <text:p/>
          </table:table-cell>
          <table:table-cell table:style-name="ce216" table:formula="of:=IF([.J30]=&quot;&quot;;&quot;&quot;;(SUM([.C30:.H30])/[.J30]))">
            <text:p/>
          </table:table-cell>
          <table:table-cell table:style-name="ce216" table:formula="of:=IF([.J30]=&quot;&quot;;&quot;&quot;;[.I30]/[.J30])">
            <text:p/>
          </table:table-cell>
          <table:table-cell table:style-name="ce138"/>
          <table:table-cell table:style-name="ce219" table:formula="of:=COUNTIF([$Résultats.C32:.E32];1)+COUNTIF([$Résultats.G32:.H32];1)+COUNTIF([$Résultats.J32:.L32];1)+COUNTIF([$Résultats.N32:.O32];1)+COUNTIF([$Résultats.Q32];1)+COUNTIF([$Résultats.S32:.T32];1)+COUNTIF([$Résultats.V32:.W32];1)+COUNTIF([$Résultats.Y32:.AB32];1)" office:value-type="float" office:value="0">
            <text:p>0</text:p>
          </table:table-cell>
          <table:table-cell table:style-name="ce219" table:formula="of:=COUNTIF([$Résultats.C32:.E32];2)+COUNTIF([$Résultats.G32:.H32];2)+COUNTIF([$Résultats.J32:.L32];2)+COUNTIF([$Résultats.N32:.O32];2)+COUNTIF([$Résultats.Q32];2)+COUNTIF([$Résultats.S32:.T32];2)+COUNTIF([$Résultats.V32:.W32];2)+COUNTIF([$Résultats.Y32:.AB32];2)" office:value-type="float" office:value="0">
            <text:p>0</text:p>
          </table:table-cell>
          <table:table-cell table:style-name="ce219" table:formula="of:=COUNTIF([$Résultats.C32:.E32];3)+COUNTIF([$Résultats.G32:.H32];3)+COUNTIF([$Résultats.J32:.L32];3)+COUNTIF([$Résultats.N32:.O32];3)+COUNTIF([$Résultats.Q32];3)+COUNTIF([$Résultats.S32:.T32];3)+COUNTIF([$Résultats.V32:.W32];3)+COUNTIF([$Résultats.Y32:.AB32];3)" office:value-type="float" office:value="0">
            <text:p>0</text:p>
          </table:table-cell>
          <table:table-cell table:style-name="ce219" table:formula="of:=COUNTIF([$Résultats.C32:.E32];9)+COUNTIF([$Résultats.G32:.H32];9)+COUNTIF([$Résultats.J32:.L32];9)+COUNTIF([$Résultats.N32:.O32];9)+COUNTIF([$Résultats.Q32];9)+COUNTIF([$Résultats.S32:.T32];9)+COUNTIF([$Résultats.V32:.W32];9)+COUNTIF([$Résultats.Y32:.AB32];9)" office:value-type="float" office:value="0">
            <text:p>0</text:p>
          </table:table-cell>
          <table:table-cell table:style-name="ce219" table:formula="of:=COUNTIF([$Résultats.C32:.E32];0)+COUNTIF([$Résultats.G32:.H32];0)+COUNTIF([$Résultats.J32:.L32];0)+COUNTIF([$Résultats.N32:.O32];0)+COUNTIF([$Résultats.Q32];0)+COUNTIF([$Résultats.S32:.T32];0)+COUNTIF([$Résultats.V32:.W32];0)+COUNTIF([$Résultats.Y32:.AB32];0)" office:value-type="float" office:value="0">
            <text:p>0</text:p>
          </table:table-cell>
          <table:table-cell table:style-name="ce212" table:formula="of:=IF(SUM([.O30:.S30])=0;&quot;&quot;;SUM([.O30:.S30]))">
            <text:p/>
          </table:table-cell>
          <table:table-cell table:style-name="ce216" table:formula="of:=IF([.T30]=&quot;&quot;;&quot;&quot;;(SUM([.O30:.P30])/[.T30]))">
            <text:p/>
          </table:table-cell>
          <table:table-cell table:style-name="ce216" table:formula="of:=IF([.T30]=&quot;&quot;;&quot;&quot;;(SUM([.Q30:.R30])/[.T30]))">
            <text:p/>
          </table:table-cell>
          <table:table-cell table:style-name="ce216" table:formula="of:=IF([.T30]=&quot;&quot;;&quot;&quot;;[.S30]/[.T30])">
            <text:p/>
          </table:table-cell>
          <table:table-cell table:style-name="ce138"/>
          <table:table-cell table:style-name="ce228" table:formula="of:=COUNTIF([$Résultats.F32];1)+COUNTIF([$Résultats.I32];1)+COUNTIF([$Résultats.M32];1)+COUNTIF([$Résultats.P32];1)+COUNTIF([$Résultats.R32];1)+COUNTIF([$Résultats.U32];1)+COUNTIF([$Résultats.X32];1)" office:value-type="float" office:value="0">
            <text:p>0</text:p>
          </table:table-cell>
          <table:table-cell table:style-name="ce229" table:formula="of:=COUNTIF([$Résultats.F32];2)+COUNTIF([$Résultats.I32];2)+COUNTIF([$Résultats.M32];2)+COUNTIF([$Résultats.P32];2)+COUNTIF([$Résultats.R32];2)+COUNTIF([$Résultats.U32];2)+COUNTIF([$Résultats.X32];2)" office:value-type="float" office:value="0">
            <text:p>0</text:p>
          </table:table-cell>
          <table:table-cell table:style-name="ce229" table:formula="of:=COUNTIF([$Résultats.F32];3)+COUNTIF([$Résultats.I32];3)+COUNTIF([$Résultats.M32];3)+COUNTIF([$Résultats.P32];3)+COUNTIF([$Résultats.R32];3)+COUNTIF([$Résultats.U32];3)+COUNTIF([$Résultats.X32];3)" office:value-type="float" office:value="0">
            <text:p>0</text:p>
          </table:table-cell>
          <table:table-cell table:style-name="ce229" table:formula="of:=COUNTIF([$Résultats.F32];9)+COUNTIF([$Résultats.I32];9)+COUNTIF([$Résultats.M32];9)+COUNTIF([$Résultats.P32];9)+COUNTIF([$Résultats.R32];9)+COUNTIF([$Résultats.U32];9)+COUNTIF([$Résultats.X32];9)" office:value-type="float" office:value="0">
            <text:p>0</text:p>
          </table:table-cell>
          <table:table-cell table:style-name="ce230" table:formula="of:=COUNTIF([$Résultats.F32];0)+COUNTIF([$Résultats.I32];0)+COUNTIF([$Résultats.M32];0)+COUNTIF([$Résultats.P32];0)+COUNTIF([$Résultats.R32];0)+COUNTIF([$Résultats.U32];0)+COUNTIF([$Résultats.X32];0)" office:value-type="float" office:value="0">
            <text:p>0</text:p>
          </table:table-cell>
          <table:table-cell table:style-name="ce212" table:formula="of:=IF(SUM([.Y30:.AC30])=0;&quot;&quot;;SUM([.Y30:.AC30]))">
            <text:p/>
          </table:table-cell>
          <table:table-cell table:style-name="ce216" table:formula="of:=IF([.AD30]=&quot;&quot;;&quot;&quot;;(SUM([.Y30:.Z30])/[.AD30]))">
            <text:p/>
          </table:table-cell>
          <table:table-cell table:style-name="ce216" table:formula="of:=IF([.AD30]=&quot;&quot;;&quot;&quot;;(SUM([.AA30:.AB30])/[.AD30]))">
            <text:p/>
          </table:table-cell>
          <table:table-cell table:style-name="ce216" table:formula="of:=IF([.AD30]=&quot;&quot;;&quot;&quot;;[.AC30]/[.AD3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3:.AB33];1)" office:value-type="float" office:value="0">
            <text:p>0</text:p>
          </table:table-cell>
          <table:table-cell table:style-name="ce99" table:formula="of:=COUNTIF([$Résultats.C33:.AB33];2)" office:value-type="float" office:value="0">
            <text:p>0</text:p>
          </table:table-cell>
          <table:table-cell table:style-name="ce99" table:formula="of:=COUNTIF([$Résultats.C33:.AB33];3)" office:value-type="float" office:value="0">
            <text:p>0</text:p>
          </table:table-cell>
          <table:table-cell table:style-name="ce99" table:formula="of:=COUNTIF([$Résultats.C33:.AB33];4)" office:value-type="float" office:value="0">
            <text:p>0</text:p>
          </table:table-cell>
          <table:table-cell table:style-name="ce99" table:formula="of:=COUNTIF([$Résultats.C33:.AB33];6)" office:value-type="float" office:value="0">
            <text:p>0</text:p>
          </table:table-cell>
          <table:table-cell table:style-name="ce99" table:formula="of:=COUNTIF([$Résultats.C33:.AB33];7)" office:value-type="float" office:value="0">
            <text:p>0</text:p>
          </table:table-cell>
          <table:table-cell table:style-name="ce99" table:formula="of:=COUNTIF([$Résultats.C33:.AB33];8)" office:value-type="float" office:value="0">
            <text:p>0</text:p>
          </table:table-cell>
          <table:table-cell table:style-name="ce99" table:formula="of:=COUNTIF([$Résultats.C33:.AB33];9)" office:value-type="float" office:value="0">
            <text:p>0</text:p>
          </table:table-cell>
          <table:table-cell table:style-name="ce99" table:formula="of:=COUNTIF([$Résultats.C33:.AB33];0)" office:value-type="float" office:value="0">
            <text:p>0</text:p>
          </table:table-cell>
          <table:table-cell table:style-name="ce212" table:formula="of:=IF(SUM([.A31:.I31])=0;&quot;&quot;;SUM([.A31:.I31]))">
            <text:p/>
          </table:table-cell>
          <table:table-cell table:style-name="ce216" table:formula="of:=IF([.J31]=&quot;&quot;;&quot;&quot;;(SUM([.A31:.B31])/[.J31]))">
            <text:p/>
          </table:table-cell>
          <table:table-cell table:style-name="ce216" table:formula="of:=IF([.J31]=&quot;&quot;;&quot;&quot;;(SUM([.C31:.H31])/[.J31]))">
            <text:p/>
          </table:table-cell>
          <table:table-cell table:style-name="ce216" table:formula="of:=IF([.J31]=&quot;&quot;;&quot;&quot;;[.I31]/[.J31])">
            <text:p/>
          </table:table-cell>
          <table:table-cell table:style-name="ce138"/>
          <table:table-cell table:style-name="ce219" table:formula="of:=COUNTIF([$Résultats.C33:.E33];1)+COUNTIF([$Résultats.G33:.H33];1)+COUNTIF([$Résultats.J33:.L33];1)+COUNTIF([$Résultats.N33:.O33];1)+COUNTIF([$Résultats.Q33];1)+COUNTIF([$Résultats.S33:.T33];1)+COUNTIF([$Résultats.V33:.W33];1)+COUNTIF([$Résultats.Y33:.AB33];1)" office:value-type="float" office:value="0">
            <text:p>0</text:p>
          </table:table-cell>
          <table:table-cell table:style-name="ce219" table:formula="of:=COUNTIF([$Résultats.C33:.E33];2)+COUNTIF([$Résultats.G33:.H33];2)+COUNTIF([$Résultats.J33:.L33];2)+COUNTIF([$Résultats.N33:.O33];2)+COUNTIF([$Résultats.Q33];2)+COUNTIF([$Résultats.S33:.T33];2)+COUNTIF([$Résultats.V33:.W33];2)+COUNTIF([$Résultats.Y33:.AB33];2)" office:value-type="float" office:value="0">
            <text:p>0</text:p>
          </table:table-cell>
          <table:table-cell table:style-name="ce219" table:formula="of:=COUNTIF([$Résultats.C33:.E33];3)+COUNTIF([$Résultats.G33:.H33];3)+COUNTIF([$Résultats.J33:.L33];3)+COUNTIF([$Résultats.N33:.O33];3)+COUNTIF([$Résultats.Q33];3)+COUNTIF([$Résultats.S33:.T33];3)+COUNTIF([$Résultats.V33:.W33];3)+COUNTIF([$Résultats.Y33:.AB33];3)" office:value-type="float" office:value="0">
            <text:p>0</text:p>
          </table:table-cell>
          <table:table-cell table:style-name="ce219" table:formula="of:=COUNTIF([$Résultats.C33:.E33];9)+COUNTIF([$Résultats.G33:.H33];9)+COUNTIF([$Résultats.J33:.L33];9)+COUNTIF([$Résultats.N33:.O33];9)+COUNTIF([$Résultats.Q33];9)+COUNTIF([$Résultats.S33:.T33];9)+COUNTIF([$Résultats.V33:.W33];9)+COUNTIF([$Résultats.Y33:.AB33];9)" office:value-type="float" office:value="0">
            <text:p>0</text:p>
          </table:table-cell>
          <table:table-cell table:style-name="ce219" table:formula="of:=COUNTIF([$Résultats.C33:.E33];0)+COUNTIF([$Résultats.G33:.H33];0)+COUNTIF([$Résultats.J33:.L33];0)+COUNTIF([$Résultats.N33:.O33];0)+COUNTIF([$Résultats.Q33];0)+COUNTIF([$Résultats.S33:.T33];0)+COUNTIF([$Résultats.V33:.W33];0)+COUNTIF([$Résultats.Y33:.AB33];0)" office:value-type="float" office:value="0">
            <text:p>0</text:p>
          </table:table-cell>
          <table:table-cell table:style-name="ce212" table:formula="of:=IF(SUM([.O31:.S31])=0;&quot;&quot;;SUM([.O31:.S31]))">
            <text:p/>
          </table:table-cell>
          <table:table-cell table:style-name="ce216" table:formula="of:=IF([.T31]=&quot;&quot;;&quot;&quot;;(SUM([.O31:.P31])/[.T31]))">
            <text:p/>
          </table:table-cell>
          <table:table-cell table:style-name="ce216" table:formula="of:=IF([.T31]=&quot;&quot;;&quot;&quot;;(SUM([.Q31:.R31])/[.T31]))">
            <text:p/>
          </table:table-cell>
          <table:table-cell table:style-name="ce216" table:formula="of:=IF([.T31]=&quot;&quot;;&quot;&quot;;[.S31]/[.T31])">
            <text:p/>
          </table:table-cell>
          <table:table-cell table:style-name="ce138"/>
          <table:table-cell table:style-name="ce228" table:formula="of:=COUNTIF([$Résultats.F33];1)+COUNTIF([$Résultats.I33];1)+COUNTIF([$Résultats.M33];1)+COUNTIF([$Résultats.P33];1)+COUNTIF([$Résultats.R33];1)+COUNTIF([$Résultats.U33];1)+COUNTIF([$Résultats.X33];1)" office:value-type="float" office:value="0">
            <text:p>0</text:p>
          </table:table-cell>
          <table:table-cell table:style-name="ce229" table:formula="of:=COUNTIF([$Résultats.F33];2)+COUNTIF([$Résultats.I33];2)+COUNTIF([$Résultats.M33];2)+COUNTIF([$Résultats.P33];2)+COUNTIF([$Résultats.R33];2)+COUNTIF([$Résultats.U33];2)+COUNTIF([$Résultats.X33];2)" office:value-type="float" office:value="0">
            <text:p>0</text:p>
          </table:table-cell>
          <table:table-cell table:style-name="ce229" table:formula="of:=COUNTIF([$Résultats.F33];3)+COUNTIF([$Résultats.I33];3)+COUNTIF([$Résultats.M33];3)+COUNTIF([$Résultats.P33];3)+COUNTIF([$Résultats.R33];3)+COUNTIF([$Résultats.U33];3)+COUNTIF([$Résultats.X33];3)" office:value-type="float" office:value="0">
            <text:p>0</text:p>
          </table:table-cell>
          <table:table-cell table:style-name="ce229" table:formula="of:=COUNTIF([$Résultats.F33];9)+COUNTIF([$Résultats.I33];9)+COUNTIF([$Résultats.M33];9)+COUNTIF([$Résultats.P33];9)+COUNTIF([$Résultats.R33];9)+COUNTIF([$Résultats.U33];9)+COUNTIF([$Résultats.X33];9)" office:value-type="float" office:value="0">
            <text:p>0</text:p>
          </table:table-cell>
          <table:table-cell table:style-name="ce230" table:formula="of:=COUNTIF([$Résultats.F33];0)+COUNTIF([$Résultats.I33];0)+COUNTIF([$Résultats.M33];0)+COUNTIF([$Résultats.P33];0)+COUNTIF([$Résultats.R33];0)+COUNTIF([$Résultats.U33];0)+COUNTIF([$Résultats.X33];0)" office:value-type="float" office:value="0">
            <text:p>0</text:p>
          </table:table-cell>
          <table:table-cell table:style-name="ce212" table:formula="of:=IF(SUM([.Y31:.AC31])=0;&quot;&quot;;SUM([.Y31:.AC31]))">
            <text:p/>
          </table:table-cell>
          <table:table-cell table:style-name="ce216" table:formula="of:=IF([.AD31]=&quot;&quot;;&quot;&quot;;(SUM([.Y31:.Z31])/[.AD31]))">
            <text:p/>
          </table:table-cell>
          <table:table-cell table:style-name="ce216" table:formula="of:=IF([.AD31]=&quot;&quot;;&quot;&quot;;(SUM([.AA31:.AB31])/[.AD31]))">
            <text:p/>
          </table:table-cell>
          <table:table-cell table:style-name="ce216" table:formula="of:=IF([.AD31]=&quot;&quot;;&quot;&quot;;[.AC31]/[.AD3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4:.AB34];1)" office:value-type="float" office:value="0">
            <text:p>0</text:p>
          </table:table-cell>
          <table:table-cell table:style-name="ce99" table:formula="of:=COUNTIF([$Résultats.C34:.AB34];2)" office:value-type="float" office:value="0">
            <text:p>0</text:p>
          </table:table-cell>
          <table:table-cell table:style-name="ce99" table:formula="of:=COUNTIF([$Résultats.C34:.AB34];3)" office:value-type="float" office:value="0">
            <text:p>0</text:p>
          </table:table-cell>
          <table:table-cell table:style-name="ce99" table:formula="of:=COUNTIF([$Résultats.C34:.AB34];4)" office:value-type="float" office:value="0">
            <text:p>0</text:p>
          </table:table-cell>
          <table:table-cell table:style-name="ce99" table:formula="of:=COUNTIF([$Résultats.C34:.AB34];6)" office:value-type="float" office:value="0">
            <text:p>0</text:p>
          </table:table-cell>
          <table:table-cell table:style-name="ce99" table:formula="of:=COUNTIF([$Résultats.C34:.AB34];7)" office:value-type="float" office:value="0">
            <text:p>0</text:p>
          </table:table-cell>
          <table:table-cell table:style-name="ce99" table:formula="of:=COUNTIF([$Résultats.C34:.AB34];8)" office:value-type="float" office:value="0">
            <text:p>0</text:p>
          </table:table-cell>
          <table:table-cell table:style-name="ce99" table:formula="of:=COUNTIF([$Résultats.C34:.AB34];9)" office:value-type="float" office:value="0">
            <text:p>0</text:p>
          </table:table-cell>
          <table:table-cell table:style-name="ce99" table:formula="of:=COUNTIF([$Résultats.C34:.AB34];0)" office:value-type="float" office:value="0">
            <text:p>0</text:p>
          </table:table-cell>
          <table:table-cell table:style-name="ce212" table:formula="of:=IF(SUM([.A32:.I32])=0;&quot;&quot;;SUM([.A32:.I32]))">
            <text:p/>
          </table:table-cell>
          <table:table-cell table:style-name="ce216" table:formula="of:=IF([.J32]=&quot;&quot;;&quot;&quot;;(SUM([.A32:.B32])/[.J32]))">
            <text:p/>
          </table:table-cell>
          <table:table-cell table:style-name="ce216" table:formula="of:=IF([.J32]=&quot;&quot;;&quot;&quot;;(SUM([.C32:.H32])/[.J32]))">
            <text:p/>
          </table:table-cell>
          <table:table-cell table:style-name="ce216" table:formula="of:=IF([.J32]=&quot;&quot;;&quot;&quot;;[.I32]/[.J32])">
            <text:p/>
          </table:table-cell>
          <table:table-cell table:style-name="ce138"/>
          <table:table-cell table:style-name="ce219" table:formula="of:=COUNTIF([$Résultats.C34:.E34];1)+COUNTIF([$Résultats.G34:.H34];1)+COUNTIF([$Résultats.J34:.L34];1)+COUNTIF([$Résultats.N34:.O34];1)+COUNTIF([$Résultats.Q34];1)+COUNTIF([$Résultats.S34:.T34];1)+COUNTIF([$Résultats.V34:.W34];1)+COUNTIF([$Résultats.Y34:.AB34];1)" office:value-type="float" office:value="0">
            <text:p>0</text:p>
          </table:table-cell>
          <table:table-cell table:style-name="ce219" table:formula="of:=COUNTIF([$Résultats.C34:.E34];2)+COUNTIF([$Résultats.G34:.H34];2)+COUNTIF([$Résultats.J34:.L34];2)+COUNTIF([$Résultats.N34:.O34];2)+COUNTIF([$Résultats.Q34];2)+COUNTIF([$Résultats.S34:.T34];2)+COUNTIF([$Résultats.V34:.W34];2)+COUNTIF([$Résultats.Y34:.AB34];2)" office:value-type="float" office:value="0">
            <text:p>0</text:p>
          </table:table-cell>
          <table:table-cell table:style-name="ce219" table:formula="of:=COUNTIF([$Résultats.C34:.E34];3)+COUNTIF([$Résultats.G34:.H34];3)+COUNTIF([$Résultats.J34:.L34];3)+COUNTIF([$Résultats.N34:.O34];3)+COUNTIF([$Résultats.Q34];3)+COUNTIF([$Résultats.S34:.T34];3)+COUNTIF([$Résultats.V34:.W34];3)+COUNTIF([$Résultats.Y34:.AB34];3)" office:value-type="float" office:value="0">
            <text:p>0</text:p>
          </table:table-cell>
          <table:table-cell table:style-name="ce219" table:formula="of:=COUNTIF([$Résultats.C34:.E34];9)+COUNTIF([$Résultats.G34:.H34];9)+COUNTIF([$Résultats.J34:.L34];9)+COUNTIF([$Résultats.N34:.O34];9)+COUNTIF([$Résultats.Q34];9)+COUNTIF([$Résultats.S34:.T34];9)+COUNTIF([$Résultats.V34:.W34];9)+COUNTIF([$Résultats.Y34:.AB34];9)" office:value-type="float" office:value="0">
            <text:p>0</text:p>
          </table:table-cell>
          <table:table-cell table:style-name="ce219" table:formula="of:=COUNTIF([$Résultats.C34:.E34];0)+COUNTIF([$Résultats.G34:.H34];0)+COUNTIF([$Résultats.J34:.L34];0)+COUNTIF([$Résultats.N34:.O34];0)+COUNTIF([$Résultats.Q34];0)+COUNTIF([$Résultats.S34:.T34];0)+COUNTIF([$Résultats.V34:.W34];0)+COUNTIF([$Résultats.Y34:.AB34];0)" office:value-type="float" office:value="0">
            <text:p>0</text:p>
          </table:table-cell>
          <table:table-cell table:style-name="ce212" table:formula="of:=IF(SUM([.O32:.S32])=0;&quot;&quot;;SUM([.O32:.S32]))">
            <text:p/>
          </table:table-cell>
          <table:table-cell table:style-name="ce216" table:formula="of:=IF([.T32]=&quot;&quot;;&quot;&quot;;(SUM([.O32:.P32])/[.T32]))">
            <text:p/>
          </table:table-cell>
          <table:table-cell table:style-name="ce216" table:formula="of:=IF([.T32]=&quot;&quot;;&quot;&quot;;(SUM([.Q32:.R32])/[.T32]))">
            <text:p/>
          </table:table-cell>
          <table:table-cell table:style-name="ce216" table:formula="of:=IF([.T32]=&quot;&quot;;&quot;&quot;;[.S32]/[.T32])">
            <text:p/>
          </table:table-cell>
          <table:table-cell table:style-name="ce138"/>
          <table:table-cell table:style-name="ce228" table:formula="of:=COUNTIF([$Résultats.F34];1)+COUNTIF([$Résultats.I34];1)+COUNTIF([$Résultats.M34];1)+COUNTIF([$Résultats.P34];1)+COUNTIF([$Résultats.R34];1)+COUNTIF([$Résultats.U34];1)+COUNTIF([$Résultats.X34];1)" office:value-type="float" office:value="0">
            <text:p>0</text:p>
          </table:table-cell>
          <table:table-cell table:style-name="ce229" table:formula="of:=COUNTIF([$Résultats.F34];2)+COUNTIF([$Résultats.I34];2)+COUNTIF([$Résultats.M34];2)+COUNTIF([$Résultats.P34];2)+COUNTIF([$Résultats.R34];2)+COUNTIF([$Résultats.U34];2)+COUNTIF([$Résultats.X34];2)" office:value-type="float" office:value="0">
            <text:p>0</text:p>
          </table:table-cell>
          <table:table-cell table:style-name="ce229" table:formula="of:=COUNTIF([$Résultats.F34];3)+COUNTIF([$Résultats.I34];3)+COUNTIF([$Résultats.M34];3)+COUNTIF([$Résultats.P34];3)+COUNTIF([$Résultats.R34];3)+COUNTIF([$Résultats.U34];3)+COUNTIF([$Résultats.X34];3)" office:value-type="float" office:value="0">
            <text:p>0</text:p>
          </table:table-cell>
          <table:table-cell table:style-name="ce229" table:formula="of:=COUNTIF([$Résultats.F34];9)+COUNTIF([$Résultats.I34];9)+COUNTIF([$Résultats.M34];9)+COUNTIF([$Résultats.P34];9)+COUNTIF([$Résultats.R34];9)+COUNTIF([$Résultats.U34];9)+COUNTIF([$Résultats.X34];9)" office:value-type="float" office:value="0">
            <text:p>0</text:p>
          </table:table-cell>
          <table:table-cell table:style-name="ce230" table:formula="of:=COUNTIF([$Résultats.F34];0)+COUNTIF([$Résultats.I34];0)+COUNTIF([$Résultats.M34];0)+COUNTIF([$Résultats.P34];0)+COUNTIF([$Résultats.R34];0)+COUNTIF([$Résultats.U34];0)+COUNTIF([$Résultats.X34];0)" office:value-type="float" office:value="0">
            <text:p>0</text:p>
          </table:table-cell>
          <table:table-cell table:style-name="ce212" table:formula="of:=IF(SUM([.Y32:.AC32])=0;&quot;&quot;;SUM([.Y32:.AC32]))">
            <text:p/>
          </table:table-cell>
          <table:table-cell table:style-name="ce216" table:formula="of:=IF([.AD32]=&quot;&quot;;&quot;&quot;;(SUM([.Y32:.Z32])/[.AD32]))">
            <text:p/>
          </table:table-cell>
          <table:table-cell table:style-name="ce216" table:formula="of:=IF([.AD32]=&quot;&quot;;&quot;&quot;;(SUM([.AA32:.AB32])/[.AD32]))">
            <text:p/>
          </table:table-cell>
          <table:table-cell table:style-name="ce216" table:formula="of:=IF([.AD32]=&quot;&quot;;&quot;&quot;;[.AC32]/[.AD3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5:.AB35];1)" office:value-type="float" office:value="0">
            <text:p>0</text:p>
          </table:table-cell>
          <table:table-cell table:style-name="ce99" table:formula="of:=COUNTIF([$Résultats.C35:.AB35];2)" office:value-type="float" office:value="0">
            <text:p>0</text:p>
          </table:table-cell>
          <table:table-cell table:style-name="ce99" table:formula="of:=COUNTIF([$Résultats.C35:.AB35];3)" office:value-type="float" office:value="0">
            <text:p>0</text:p>
          </table:table-cell>
          <table:table-cell table:style-name="ce99" table:formula="of:=COUNTIF([$Résultats.C35:.AB35];4)" office:value-type="float" office:value="0">
            <text:p>0</text:p>
          </table:table-cell>
          <table:table-cell table:style-name="ce99" table:formula="of:=COUNTIF([$Résultats.C35:.AB35];6)" office:value-type="float" office:value="0">
            <text:p>0</text:p>
          </table:table-cell>
          <table:table-cell table:style-name="ce99" table:formula="of:=COUNTIF([$Résultats.C35:.AB35];7)" office:value-type="float" office:value="0">
            <text:p>0</text:p>
          </table:table-cell>
          <table:table-cell table:style-name="ce99" table:formula="of:=COUNTIF([$Résultats.C35:.AB35];8)" office:value-type="float" office:value="0">
            <text:p>0</text:p>
          </table:table-cell>
          <table:table-cell table:style-name="ce99" table:formula="of:=COUNTIF([$Résultats.C35:.AB35];9)" office:value-type="float" office:value="0">
            <text:p>0</text:p>
          </table:table-cell>
          <table:table-cell table:style-name="ce99" table:formula="of:=COUNTIF([$Résultats.C35:.AB35];0)" office:value-type="float" office:value="0">
            <text:p>0</text:p>
          </table:table-cell>
          <table:table-cell table:style-name="ce212" table:formula="of:=IF(SUM([.A33:.I33])=0;&quot;&quot;;SUM([.A33:.I33]))">
            <text:p/>
          </table:table-cell>
          <table:table-cell table:style-name="ce216" table:formula="of:=IF([.J33]=&quot;&quot;;&quot;&quot;;(SUM([.A33:.B33])/[.J33]))">
            <text:p/>
          </table:table-cell>
          <table:table-cell table:style-name="ce216" table:formula="of:=IF([.J33]=&quot;&quot;;&quot;&quot;;(SUM([.C33:.H33])/[.J33]))">
            <text:p/>
          </table:table-cell>
          <table:table-cell table:style-name="ce216" table:formula="of:=IF([.J33]=&quot;&quot;;&quot;&quot;;[.I33]/[.J33])">
            <text:p/>
          </table:table-cell>
          <table:table-cell table:style-name="ce138"/>
          <table:table-cell table:style-name="ce219" table:formula="of:=COUNTIF([$Résultats.C35:.E35];1)+COUNTIF([$Résultats.G35:.H35];1)+COUNTIF([$Résultats.J35:.L35];1)+COUNTIF([$Résultats.N35:.O35];1)+COUNTIF([$Résultats.Q35];1)+COUNTIF([$Résultats.S35:.T35];1)+COUNTIF([$Résultats.V35:.W35];1)+COUNTIF([$Résultats.Y35:.AB35];1)" office:value-type="float" office:value="0">
            <text:p>0</text:p>
          </table:table-cell>
          <table:table-cell table:style-name="ce219" table:formula="of:=COUNTIF([$Résultats.C35:.E35];2)+COUNTIF([$Résultats.G35:.H35];2)+COUNTIF([$Résultats.J35:.L35];2)+COUNTIF([$Résultats.N35:.O35];2)+COUNTIF([$Résultats.Q35];2)+COUNTIF([$Résultats.S35:.T35];2)+COUNTIF([$Résultats.V35:.W35];2)+COUNTIF([$Résultats.Y35:.AB35];2)" office:value-type="float" office:value="0">
            <text:p>0</text:p>
          </table:table-cell>
          <table:table-cell table:style-name="ce219" table:formula="of:=COUNTIF([$Résultats.C35:.E35];3)+COUNTIF([$Résultats.G35:.H35];3)+COUNTIF([$Résultats.J35:.L35];3)+COUNTIF([$Résultats.N35:.O35];3)+COUNTIF([$Résultats.Q35];3)+COUNTIF([$Résultats.S35:.T35];3)+COUNTIF([$Résultats.V35:.W35];3)+COUNTIF([$Résultats.Y35:.AB35];3)" office:value-type="float" office:value="0">
            <text:p>0</text:p>
          </table:table-cell>
          <table:table-cell table:style-name="ce219" table:formula="of:=COUNTIF([$Résultats.C35:.E35];9)+COUNTIF([$Résultats.G35:.H35];9)+COUNTIF([$Résultats.J35:.L35];9)+COUNTIF([$Résultats.N35:.O35];9)+COUNTIF([$Résultats.Q35];9)+COUNTIF([$Résultats.S35:.T35];9)+COUNTIF([$Résultats.V35:.W35];9)+COUNTIF([$Résultats.Y35:.AB35];9)" office:value-type="float" office:value="0">
            <text:p>0</text:p>
          </table:table-cell>
          <table:table-cell table:style-name="ce219" table:formula="of:=COUNTIF([$Résultats.C35:.E35];0)+COUNTIF([$Résultats.G35:.H35];0)+COUNTIF([$Résultats.J35:.L35];0)+COUNTIF([$Résultats.N35:.O35];0)+COUNTIF([$Résultats.Q35];0)+COUNTIF([$Résultats.S35:.T35];0)+COUNTIF([$Résultats.V35:.W35];0)+COUNTIF([$Résultats.Y35:.AB35];0)" office:value-type="float" office:value="0">
            <text:p>0</text:p>
          </table:table-cell>
          <table:table-cell table:style-name="ce212" table:formula="of:=IF(SUM([.O33:.S33])=0;&quot;&quot;;SUM([.O33:.S33]))">
            <text:p/>
          </table:table-cell>
          <table:table-cell table:style-name="ce216" table:formula="of:=IF([.T33]=&quot;&quot;;&quot;&quot;;(SUM([.O33:.P33])/[.T33]))">
            <text:p/>
          </table:table-cell>
          <table:table-cell table:style-name="ce216" table:formula="of:=IF([.T33]=&quot;&quot;;&quot;&quot;;(SUM([.Q33:.R33])/[.T33]))">
            <text:p/>
          </table:table-cell>
          <table:table-cell table:style-name="ce216" table:formula="of:=IF([.T33]=&quot;&quot;;&quot;&quot;;[.S33]/[.T33])">
            <text:p/>
          </table:table-cell>
          <table:table-cell table:style-name="ce138"/>
          <table:table-cell table:style-name="ce228" table:formula="of:=COUNTIF([$Résultats.F35];1)+COUNTIF([$Résultats.I35];1)+COUNTIF([$Résultats.M35];1)+COUNTIF([$Résultats.P35];1)+COUNTIF([$Résultats.R35];1)+COUNTIF([$Résultats.U35];1)+COUNTIF([$Résultats.X35];1)" office:value-type="float" office:value="0">
            <text:p>0</text:p>
          </table:table-cell>
          <table:table-cell table:style-name="ce229" table:formula="of:=COUNTIF([$Résultats.F35];2)+COUNTIF([$Résultats.I35];2)+COUNTIF([$Résultats.M35];2)+COUNTIF([$Résultats.P35];2)+COUNTIF([$Résultats.R35];2)+COUNTIF([$Résultats.U35];2)+COUNTIF([$Résultats.X35];2)" office:value-type="float" office:value="0">
            <text:p>0</text:p>
          </table:table-cell>
          <table:table-cell table:style-name="ce229" table:formula="of:=COUNTIF([$Résultats.F35];3)+COUNTIF([$Résultats.I35];3)+COUNTIF([$Résultats.M35];3)+COUNTIF([$Résultats.P35];3)+COUNTIF([$Résultats.R35];3)+COUNTIF([$Résultats.U35];3)+COUNTIF([$Résultats.X35];3)" office:value-type="float" office:value="0">
            <text:p>0</text:p>
          </table:table-cell>
          <table:table-cell table:style-name="ce229" table:formula="of:=COUNTIF([$Résultats.F35];9)+COUNTIF([$Résultats.I35];9)+COUNTIF([$Résultats.M35];9)+COUNTIF([$Résultats.P35];9)+COUNTIF([$Résultats.R35];9)+COUNTIF([$Résultats.U35];9)+COUNTIF([$Résultats.X35];9)" office:value-type="float" office:value="0">
            <text:p>0</text:p>
          </table:table-cell>
          <table:table-cell table:style-name="ce230" table:formula="of:=COUNTIF([$Résultats.F35];0)+COUNTIF([$Résultats.I35];0)+COUNTIF([$Résultats.M35];0)+COUNTIF([$Résultats.P35];0)+COUNTIF([$Résultats.R35];0)+COUNTIF([$Résultats.U35];0)+COUNTIF([$Résultats.X35];0)" office:value-type="float" office:value="0">
            <text:p>0</text:p>
          </table:table-cell>
          <table:table-cell table:style-name="ce212" table:formula="of:=IF(SUM([.Y33:.AC33])=0;&quot;&quot;;SUM([.Y33:.AC33]))">
            <text:p/>
          </table:table-cell>
          <table:table-cell table:style-name="ce216" table:formula="of:=IF([.AD33]=&quot;&quot;;&quot;&quot;;(SUM([.Y33:.Z33])/[.AD33]))">
            <text:p/>
          </table:table-cell>
          <table:table-cell table:style-name="ce216" table:formula="of:=IF([.AD33]=&quot;&quot;;&quot;&quot;;(SUM([.AA33:.AB33])/[.AD33]))">
            <text:p/>
          </table:table-cell>
          <table:table-cell table:style-name="ce216" table:formula="of:=IF([.AD33]=&quot;&quot;;&quot;&quot;;[.AC33]/[.AD3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6:.AB36];1)" office:value-type="float" office:value="0">
            <text:p>0</text:p>
          </table:table-cell>
          <table:table-cell table:style-name="ce99" table:formula="of:=COUNTIF([$Résultats.C36:.AB36];2)" office:value-type="float" office:value="0">
            <text:p>0</text:p>
          </table:table-cell>
          <table:table-cell table:style-name="ce99" table:formula="of:=COUNTIF([$Résultats.C36:.AB36];3)" office:value-type="float" office:value="0">
            <text:p>0</text:p>
          </table:table-cell>
          <table:table-cell table:style-name="ce99" table:formula="of:=COUNTIF([$Résultats.C36:.AB36];4)" office:value-type="float" office:value="0">
            <text:p>0</text:p>
          </table:table-cell>
          <table:table-cell table:style-name="ce99" table:formula="of:=COUNTIF([$Résultats.C36:.AB36];6)" office:value-type="float" office:value="0">
            <text:p>0</text:p>
          </table:table-cell>
          <table:table-cell table:style-name="ce99" table:formula="of:=COUNTIF([$Résultats.C36:.AB36];7)" office:value-type="float" office:value="0">
            <text:p>0</text:p>
          </table:table-cell>
          <table:table-cell table:style-name="ce99" table:formula="of:=COUNTIF([$Résultats.C36:.AB36];8)" office:value-type="float" office:value="0">
            <text:p>0</text:p>
          </table:table-cell>
          <table:table-cell table:style-name="ce99" table:formula="of:=COUNTIF([$Résultats.C36:.AB36];9)" office:value-type="float" office:value="0">
            <text:p>0</text:p>
          </table:table-cell>
          <table:table-cell table:style-name="ce99" table:formula="of:=COUNTIF([$Résultats.C36:.AB36];0)" office:value-type="float" office:value="0">
            <text:p>0</text:p>
          </table:table-cell>
          <table:table-cell table:style-name="ce212" table:formula="of:=IF(SUM([.A34:.I34])=0;&quot;&quot;;SUM([.A34:.I34]))">
            <text:p/>
          </table:table-cell>
          <table:table-cell table:style-name="ce216" table:formula="of:=IF([.J34]=&quot;&quot;;&quot;&quot;;(SUM([.A34:.B34])/[.J34]))">
            <text:p/>
          </table:table-cell>
          <table:table-cell table:style-name="ce216" table:formula="of:=IF([.J34]=&quot;&quot;;&quot;&quot;;(SUM([.C34:.H34])/[.J34]))">
            <text:p/>
          </table:table-cell>
          <table:table-cell table:style-name="ce216" table:formula="of:=IF([.J34]=&quot;&quot;;&quot;&quot;;[.I34]/[.J34])">
            <text:p/>
          </table:table-cell>
          <table:table-cell table:style-name="ce138"/>
          <table:table-cell table:style-name="ce219" table:formula="of:=COUNTIF([$Résultats.C36:.E36];1)+COUNTIF([$Résultats.G36:.H36];1)+COUNTIF([$Résultats.J36:.L36];1)+COUNTIF([$Résultats.N36:.O36];1)+COUNTIF([$Résultats.Q36];1)+COUNTIF([$Résultats.S36:.T36];1)+COUNTIF([$Résultats.V36:.W36];1)+COUNTIF([$Résultats.Y36:.AB36];1)" office:value-type="float" office:value="0">
            <text:p>0</text:p>
          </table:table-cell>
          <table:table-cell table:style-name="ce219" table:formula="of:=COUNTIF([$Résultats.C36:.E36];2)+COUNTIF([$Résultats.G36:.H36];2)+COUNTIF([$Résultats.J36:.L36];2)+COUNTIF([$Résultats.N36:.O36];2)+COUNTIF([$Résultats.Q36];2)+COUNTIF([$Résultats.S36:.T36];2)+COUNTIF([$Résultats.V36:.W36];2)+COUNTIF([$Résultats.Y36:.AB36];2)" office:value-type="float" office:value="0">
            <text:p>0</text:p>
          </table:table-cell>
          <table:table-cell table:style-name="ce219" table:formula="of:=COUNTIF([$Résultats.C36:.E36];3)+COUNTIF([$Résultats.G36:.H36];3)+COUNTIF([$Résultats.J36:.L36];3)+COUNTIF([$Résultats.N36:.O36];3)+COUNTIF([$Résultats.Q36];3)+COUNTIF([$Résultats.S36:.T36];3)+COUNTIF([$Résultats.V36:.W36];3)+COUNTIF([$Résultats.Y36:.AB36];3)" office:value-type="float" office:value="0">
            <text:p>0</text:p>
          </table:table-cell>
          <table:table-cell table:style-name="ce219" table:formula="of:=COUNTIF([$Résultats.C36:.E36];9)+COUNTIF([$Résultats.G36:.H36];9)+COUNTIF([$Résultats.J36:.L36];9)+COUNTIF([$Résultats.N36:.O36];9)+COUNTIF([$Résultats.Q36];9)+COUNTIF([$Résultats.S36:.T36];9)+COUNTIF([$Résultats.V36:.W36];9)+COUNTIF([$Résultats.Y36:.AB36];9)" office:value-type="float" office:value="0">
            <text:p>0</text:p>
          </table:table-cell>
          <table:table-cell table:style-name="ce219" table:formula="of:=COUNTIF([$Résultats.C36:.E36];0)+COUNTIF([$Résultats.G36:.H36];0)+COUNTIF([$Résultats.J36:.L36];0)+COUNTIF([$Résultats.N36:.O36];0)+COUNTIF([$Résultats.Q36];0)+COUNTIF([$Résultats.S36:.T36];0)+COUNTIF([$Résultats.V36:.W36];0)+COUNTIF([$Résultats.Y36:.AB36];0)" office:value-type="float" office:value="0">
            <text:p>0</text:p>
          </table:table-cell>
          <table:table-cell table:style-name="ce212" table:formula="of:=IF(SUM([.O34:.S34])=0;&quot;&quot;;SUM([.O34:.S34]))">
            <text:p/>
          </table:table-cell>
          <table:table-cell table:style-name="ce216" table:formula="of:=IF([.T34]=&quot;&quot;;&quot;&quot;;(SUM([.O34:.P34])/[.T34]))">
            <text:p/>
          </table:table-cell>
          <table:table-cell table:style-name="ce216" table:formula="of:=IF([.T34]=&quot;&quot;;&quot;&quot;;(SUM([.Q34:.R34])/[.T34]))">
            <text:p/>
          </table:table-cell>
          <table:table-cell table:style-name="ce216" table:formula="of:=IF([.T34]=&quot;&quot;;&quot;&quot;;[.S34]/[.T34])">
            <text:p/>
          </table:table-cell>
          <table:table-cell table:style-name="ce138"/>
          <table:table-cell table:style-name="ce228" table:formula="of:=COUNTIF([$Résultats.F36];1)+COUNTIF([$Résultats.I36];1)+COUNTIF([$Résultats.M36];1)+COUNTIF([$Résultats.P36];1)+COUNTIF([$Résultats.R36];1)+COUNTIF([$Résultats.U36];1)+COUNTIF([$Résultats.X36];1)" office:value-type="float" office:value="0">
            <text:p>0</text:p>
          </table:table-cell>
          <table:table-cell table:style-name="ce229" table:formula="of:=COUNTIF([$Résultats.F36];2)+COUNTIF([$Résultats.I36];2)+COUNTIF([$Résultats.M36];2)+COUNTIF([$Résultats.P36];2)+COUNTIF([$Résultats.R36];2)+COUNTIF([$Résultats.U36];2)+COUNTIF([$Résultats.X36];2)" office:value-type="float" office:value="0">
            <text:p>0</text:p>
          </table:table-cell>
          <table:table-cell table:style-name="ce229" table:formula="of:=COUNTIF([$Résultats.F36];3)+COUNTIF([$Résultats.I36];3)+COUNTIF([$Résultats.M36];3)+COUNTIF([$Résultats.P36];3)+COUNTIF([$Résultats.R36];3)+COUNTIF([$Résultats.U36];3)+COUNTIF([$Résultats.X36];3)" office:value-type="float" office:value="0">
            <text:p>0</text:p>
          </table:table-cell>
          <table:table-cell table:style-name="ce229" table:formula="of:=COUNTIF([$Résultats.F36];9)+COUNTIF([$Résultats.I36];9)+COUNTIF([$Résultats.M36];9)+COUNTIF([$Résultats.P36];9)+COUNTIF([$Résultats.R36];9)+COUNTIF([$Résultats.U36];9)+COUNTIF([$Résultats.X36];9)" office:value-type="float" office:value="0">
            <text:p>0</text:p>
          </table:table-cell>
          <table:table-cell table:style-name="ce230" table:formula="of:=COUNTIF([$Résultats.F36];0)+COUNTIF([$Résultats.I36];0)+COUNTIF([$Résultats.M36];0)+COUNTIF([$Résultats.P36];0)+COUNTIF([$Résultats.R36];0)+COUNTIF([$Résultats.U36];0)+COUNTIF([$Résultats.X36];0)" office:value-type="float" office:value="0">
            <text:p>0</text:p>
          </table:table-cell>
          <table:table-cell table:style-name="ce212" table:formula="of:=IF(SUM([.Y34:.AC34])=0;&quot;&quot;;SUM([.Y34:.AC34]))">
            <text:p/>
          </table:table-cell>
          <table:table-cell table:style-name="ce216" table:formula="of:=IF([.AD34]=&quot;&quot;;&quot;&quot;;(SUM([.Y34:.Z34])/[.AD34]))">
            <text:p/>
          </table:table-cell>
          <table:table-cell table:style-name="ce216" table:formula="of:=IF([.AD34]=&quot;&quot;;&quot;&quot;;(SUM([.AA34:.AB34])/[.AD34]))">
            <text:p/>
          </table:table-cell>
          <table:table-cell table:style-name="ce216" table:formula="of:=IF([.AD34]=&quot;&quot;;&quot;&quot;;[.AC34]/[.AD3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7:.AB37];1)" office:value-type="float" office:value="0">
            <text:p>0</text:p>
          </table:table-cell>
          <table:table-cell table:style-name="ce99" table:formula="of:=COUNTIF([$Résultats.C37:.AB37];2)" office:value-type="float" office:value="0">
            <text:p>0</text:p>
          </table:table-cell>
          <table:table-cell table:style-name="ce99" table:formula="of:=COUNTIF([$Résultats.C37:.AB37];3)" office:value-type="float" office:value="0">
            <text:p>0</text:p>
          </table:table-cell>
          <table:table-cell table:style-name="ce99" table:formula="of:=COUNTIF([$Résultats.C37:.AB37];4)" office:value-type="float" office:value="0">
            <text:p>0</text:p>
          </table:table-cell>
          <table:table-cell table:style-name="ce99" table:formula="of:=COUNTIF([$Résultats.C37:.AB37];6)" office:value-type="float" office:value="0">
            <text:p>0</text:p>
          </table:table-cell>
          <table:table-cell table:style-name="ce99" table:formula="of:=COUNTIF([$Résultats.C37:.AB37];7)" office:value-type="float" office:value="0">
            <text:p>0</text:p>
          </table:table-cell>
          <table:table-cell table:style-name="ce99" table:formula="of:=COUNTIF([$Résultats.C37:.AB37];8)" office:value-type="float" office:value="0">
            <text:p>0</text:p>
          </table:table-cell>
          <table:table-cell table:style-name="ce99" table:formula="of:=COUNTIF([$Résultats.C37:.AB37];9)" office:value-type="float" office:value="0">
            <text:p>0</text:p>
          </table:table-cell>
          <table:table-cell table:style-name="ce99" table:formula="of:=COUNTIF([$Résultats.C37:.AB37];0)" office:value-type="float" office:value="0">
            <text:p>0</text:p>
          </table:table-cell>
          <table:table-cell table:style-name="ce212" table:formula="of:=IF(SUM([.A35:.I35])=0;&quot;&quot;;SUM([.A35:.I35]))">
            <text:p/>
          </table:table-cell>
          <table:table-cell table:style-name="ce216" table:formula="of:=IF([.J35]=&quot;&quot;;&quot;&quot;;(SUM([.A35:.B35])/[.J35]))">
            <text:p/>
          </table:table-cell>
          <table:table-cell table:style-name="ce216" table:formula="of:=IF([.J35]=&quot;&quot;;&quot;&quot;;(SUM([.C35:.H35])/[.J35]))">
            <text:p/>
          </table:table-cell>
          <table:table-cell table:style-name="ce216" table:formula="of:=IF([.J35]=&quot;&quot;;&quot;&quot;;[.I35]/[.J35])">
            <text:p/>
          </table:table-cell>
          <table:table-cell table:style-name="ce138"/>
          <table:table-cell table:style-name="ce219" table:formula="of:=COUNTIF([$Résultats.C37:.E37];1)+COUNTIF([$Résultats.G37:.H37];1)+COUNTIF([$Résultats.J37:.L37];1)+COUNTIF([$Résultats.N37:.O37];1)+COUNTIF([$Résultats.Q37];1)+COUNTIF([$Résultats.S37:.T37];1)+COUNTIF([$Résultats.V37:.W37];1)+COUNTIF([$Résultats.Y37:.AB37];1)" office:value-type="float" office:value="0">
            <text:p>0</text:p>
          </table:table-cell>
          <table:table-cell table:style-name="ce219" table:formula="of:=COUNTIF([$Résultats.C37:.E37];2)+COUNTIF([$Résultats.G37:.H37];2)+COUNTIF([$Résultats.J37:.L37];2)+COUNTIF([$Résultats.N37:.O37];2)+COUNTIF([$Résultats.Q37];2)+COUNTIF([$Résultats.S37:.T37];2)+COUNTIF([$Résultats.V37:.W37];2)+COUNTIF([$Résultats.Y37:.AB37];2)" office:value-type="float" office:value="0">
            <text:p>0</text:p>
          </table:table-cell>
          <table:table-cell table:style-name="ce219" table:formula="of:=COUNTIF([$Résultats.C37:.E37];3)+COUNTIF([$Résultats.G37:.H37];3)+COUNTIF([$Résultats.J37:.L37];3)+COUNTIF([$Résultats.N37:.O37];3)+COUNTIF([$Résultats.Q37];3)+COUNTIF([$Résultats.S37:.T37];3)+COUNTIF([$Résultats.V37:.W37];3)+COUNTIF([$Résultats.Y37:.AB37];3)" office:value-type="float" office:value="0">
            <text:p>0</text:p>
          </table:table-cell>
          <table:table-cell table:style-name="ce219" table:formula="of:=COUNTIF([$Résultats.C37:.E37];9)+COUNTIF([$Résultats.G37:.H37];9)+COUNTIF([$Résultats.J37:.L37];9)+COUNTIF([$Résultats.N37:.O37];9)+COUNTIF([$Résultats.Q37];9)+COUNTIF([$Résultats.S37:.T37];9)+COUNTIF([$Résultats.V37:.W37];9)+COUNTIF([$Résultats.Y37:.AB37];9)" office:value-type="float" office:value="0">
            <text:p>0</text:p>
          </table:table-cell>
          <table:table-cell table:style-name="ce219" table:formula="of:=COUNTIF([$Résultats.C37:.E37];0)+COUNTIF([$Résultats.G37:.H37];0)+COUNTIF([$Résultats.J37:.L37];0)+COUNTIF([$Résultats.N37:.O37];0)+COUNTIF([$Résultats.Q37];0)+COUNTIF([$Résultats.S37:.T37];0)+COUNTIF([$Résultats.V37:.W37];0)+COUNTIF([$Résultats.Y37:.AB37];0)" office:value-type="float" office:value="0">
            <text:p>0</text:p>
          </table:table-cell>
          <table:table-cell table:style-name="ce212" table:formula="of:=IF(SUM([.O35:.S35])=0;&quot;&quot;;SUM([.O35:.S35]))">
            <text:p/>
          </table:table-cell>
          <table:table-cell table:style-name="ce216" table:formula="of:=IF([.T35]=&quot;&quot;;&quot;&quot;;(SUM([.O35:.P35])/[.T35]))">
            <text:p/>
          </table:table-cell>
          <table:table-cell table:style-name="ce216" table:formula="of:=IF([.T35]=&quot;&quot;;&quot;&quot;;(SUM([.Q35:.R35])/[.T35]))">
            <text:p/>
          </table:table-cell>
          <table:table-cell table:style-name="ce216" table:formula="of:=IF([.T35]=&quot;&quot;;&quot;&quot;;[.S35]/[.T35])">
            <text:p/>
          </table:table-cell>
          <table:table-cell table:style-name="ce138"/>
          <table:table-cell table:style-name="ce228" table:formula="of:=COUNTIF([$Résultats.F37];1)+COUNTIF([$Résultats.I37];1)+COUNTIF([$Résultats.M37];1)+COUNTIF([$Résultats.P37];1)+COUNTIF([$Résultats.R37];1)+COUNTIF([$Résultats.U37];1)+COUNTIF([$Résultats.X37];1)" office:value-type="float" office:value="0">
            <text:p>0</text:p>
          </table:table-cell>
          <table:table-cell table:style-name="ce229" table:formula="of:=COUNTIF([$Résultats.F37];2)+COUNTIF([$Résultats.I37];2)+COUNTIF([$Résultats.M37];2)+COUNTIF([$Résultats.P37];2)+COUNTIF([$Résultats.R37];2)+COUNTIF([$Résultats.U37];2)+COUNTIF([$Résultats.X37];2)" office:value-type="float" office:value="0">
            <text:p>0</text:p>
          </table:table-cell>
          <table:table-cell table:style-name="ce229" table:formula="of:=COUNTIF([$Résultats.F37];3)+COUNTIF([$Résultats.I37];3)+COUNTIF([$Résultats.M37];3)+COUNTIF([$Résultats.P37];3)+COUNTIF([$Résultats.R37];3)+COUNTIF([$Résultats.U37];3)+COUNTIF([$Résultats.X37];3)" office:value-type="float" office:value="0">
            <text:p>0</text:p>
          </table:table-cell>
          <table:table-cell table:style-name="ce229" table:formula="of:=COUNTIF([$Résultats.F37];9)+COUNTIF([$Résultats.I37];9)+COUNTIF([$Résultats.M37];9)+COUNTIF([$Résultats.P37];9)+COUNTIF([$Résultats.R37];9)+COUNTIF([$Résultats.U37];9)+COUNTIF([$Résultats.X37];9)" office:value-type="float" office:value="0">
            <text:p>0</text:p>
          </table:table-cell>
          <table:table-cell table:style-name="ce230" table:formula="of:=COUNTIF([$Résultats.F37];0)+COUNTIF([$Résultats.I37];0)+COUNTIF([$Résultats.M37];0)+COUNTIF([$Résultats.P37];0)+COUNTIF([$Résultats.R37];0)+COUNTIF([$Résultats.U37];0)+COUNTIF([$Résultats.X37];0)" office:value-type="float" office:value="0">
            <text:p>0</text:p>
          </table:table-cell>
          <table:table-cell table:style-name="ce212" table:formula="of:=IF(SUM([.Y35:.AC35])=0;&quot;&quot;;SUM([.Y35:.AC35]))">
            <text:p/>
          </table:table-cell>
          <table:table-cell table:style-name="ce216" table:formula="of:=IF([.AD35]=&quot;&quot;;&quot;&quot;;(SUM([.Y35:.Z35])/[.AD35]))">
            <text:p/>
          </table:table-cell>
          <table:table-cell table:style-name="ce216" table:formula="of:=IF([.AD35]=&quot;&quot;;&quot;&quot;;(SUM([.AA35:.AB35])/[.AD35]))">
            <text:p/>
          </table:table-cell>
          <table:table-cell table:style-name="ce216" table:formula="of:=IF([.AD35]=&quot;&quot;;&quot;&quot;;[.AC35]/[.AD3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8:.AB38];1)" office:value-type="float" office:value="0">
            <text:p>0</text:p>
          </table:table-cell>
          <table:table-cell table:style-name="ce99" table:formula="of:=COUNTIF([$Résultats.C38:.AB38];2)" office:value-type="float" office:value="0">
            <text:p>0</text:p>
          </table:table-cell>
          <table:table-cell table:style-name="ce99" table:formula="of:=COUNTIF([$Résultats.C38:.AB38];3)" office:value-type="float" office:value="0">
            <text:p>0</text:p>
          </table:table-cell>
          <table:table-cell table:style-name="ce99" table:formula="of:=COUNTIF([$Résultats.C38:.AB38];4)" office:value-type="float" office:value="0">
            <text:p>0</text:p>
          </table:table-cell>
          <table:table-cell table:style-name="ce99" table:formula="of:=COUNTIF([$Résultats.C38:.AB38];6)" office:value-type="float" office:value="0">
            <text:p>0</text:p>
          </table:table-cell>
          <table:table-cell table:style-name="ce99" table:formula="of:=COUNTIF([$Résultats.C38:.AB38];7)" office:value-type="float" office:value="0">
            <text:p>0</text:p>
          </table:table-cell>
          <table:table-cell table:style-name="ce99" table:formula="of:=COUNTIF([$Résultats.C38:.AB38];8)" office:value-type="float" office:value="0">
            <text:p>0</text:p>
          </table:table-cell>
          <table:table-cell table:style-name="ce99" table:formula="of:=COUNTIF([$Résultats.C38:.AB38];9)" office:value-type="float" office:value="0">
            <text:p>0</text:p>
          </table:table-cell>
          <table:table-cell table:style-name="ce99" table:formula="of:=COUNTIF([$Résultats.C38:.AB38];0)" office:value-type="float" office:value="0">
            <text:p>0</text:p>
          </table:table-cell>
          <table:table-cell table:style-name="ce212" table:formula="of:=IF(SUM([.A36:.I36])=0;&quot;&quot;;SUM([.A36:.I36]))">
            <text:p/>
          </table:table-cell>
          <table:table-cell table:style-name="ce216" table:formula="of:=IF([.J36]=&quot;&quot;;&quot;&quot;;(SUM([.A36:.B36])/[.J36]))">
            <text:p/>
          </table:table-cell>
          <table:table-cell table:style-name="ce216" table:formula="of:=IF([.J36]=&quot;&quot;;&quot;&quot;;(SUM([.C36:.H36])/[.J36]))">
            <text:p/>
          </table:table-cell>
          <table:table-cell table:style-name="ce216" table:formula="of:=IF([.J36]=&quot;&quot;;&quot;&quot;;[.I36]/[.J36])">
            <text:p/>
          </table:table-cell>
          <table:table-cell table:style-name="ce138"/>
          <table:table-cell table:style-name="ce219" table:formula="of:=COUNTIF([$Résultats.C38:.E38];1)+COUNTIF([$Résultats.G38:.H38];1)+COUNTIF([$Résultats.J38:.L38];1)+COUNTIF([$Résultats.N38:.O38];1)+COUNTIF([$Résultats.Q38];1)+COUNTIF([$Résultats.S38:.T38];1)+COUNTIF([$Résultats.V38:.W38];1)+COUNTIF([$Résultats.Y38:.AB38];1)" office:value-type="float" office:value="0">
            <text:p>0</text:p>
          </table:table-cell>
          <table:table-cell table:style-name="ce219" table:formula="of:=COUNTIF([$Résultats.C38:.E38];2)+COUNTIF([$Résultats.G38:.H38];2)+COUNTIF([$Résultats.J38:.L38];2)+COUNTIF([$Résultats.N38:.O38];2)+COUNTIF([$Résultats.Q38];2)+COUNTIF([$Résultats.S38:.T38];2)+COUNTIF([$Résultats.V38:.W38];2)+COUNTIF([$Résultats.Y38:.AB38];2)" office:value-type="float" office:value="0">
            <text:p>0</text:p>
          </table:table-cell>
          <table:table-cell table:style-name="ce219" table:formula="of:=COUNTIF([$Résultats.C38:.E38];3)+COUNTIF([$Résultats.G38:.H38];3)+COUNTIF([$Résultats.J38:.L38];3)+COUNTIF([$Résultats.N38:.O38];3)+COUNTIF([$Résultats.Q38];3)+COUNTIF([$Résultats.S38:.T38];3)+COUNTIF([$Résultats.V38:.W38];3)+COUNTIF([$Résultats.Y38:.AB38];3)" office:value-type="float" office:value="0">
            <text:p>0</text:p>
          </table:table-cell>
          <table:table-cell table:style-name="ce219" table:formula="of:=COUNTIF([$Résultats.C38:.E38];9)+COUNTIF([$Résultats.G38:.H38];9)+COUNTIF([$Résultats.J38:.L38];9)+COUNTIF([$Résultats.N38:.O38];9)+COUNTIF([$Résultats.Q38];9)+COUNTIF([$Résultats.S38:.T38];9)+COUNTIF([$Résultats.V38:.W38];9)+COUNTIF([$Résultats.Y38:.AB38];9)" office:value-type="float" office:value="0">
            <text:p>0</text:p>
          </table:table-cell>
          <table:table-cell table:style-name="ce219" table:formula="of:=COUNTIF([$Résultats.C38:.E38];0)+COUNTIF([$Résultats.G38:.H38];0)+COUNTIF([$Résultats.J38:.L38];0)+COUNTIF([$Résultats.N38:.O38];0)+COUNTIF([$Résultats.Q38];0)+COUNTIF([$Résultats.S38:.T38];0)+COUNTIF([$Résultats.V38:.W38];0)+COUNTIF([$Résultats.Y38:.AB38];0)" office:value-type="float" office:value="0">
            <text:p>0</text:p>
          </table:table-cell>
          <table:table-cell table:style-name="ce212" table:formula="of:=IF(SUM([.O36:.S36])=0;&quot;&quot;;SUM([.O36:.S36]))">
            <text:p/>
          </table:table-cell>
          <table:table-cell table:style-name="ce216" table:formula="of:=IF([.T36]=&quot;&quot;;&quot;&quot;;(SUM([.O36:.P36])/[.T36]))">
            <text:p/>
          </table:table-cell>
          <table:table-cell table:style-name="ce216" table:formula="of:=IF([.T36]=&quot;&quot;;&quot;&quot;;(SUM([.Q36:.R36])/[.T36]))">
            <text:p/>
          </table:table-cell>
          <table:table-cell table:style-name="ce216" table:formula="of:=IF([.T36]=&quot;&quot;;&quot;&quot;;[.S36]/[.T36])">
            <text:p/>
          </table:table-cell>
          <table:table-cell table:style-name="ce138"/>
          <table:table-cell table:style-name="ce228" table:formula="of:=COUNTIF([$Résultats.F38];1)+COUNTIF([$Résultats.I38];1)+COUNTIF([$Résultats.M38];1)+COUNTIF([$Résultats.P38];1)+COUNTIF([$Résultats.R38];1)+COUNTIF([$Résultats.U38];1)+COUNTIF([$Résultats.X38];1)" office:value-type="float" office:value="0">
            <text:p>0</text:p>
          </table:table-cell>
          <table:table-cell table:style-name="ce229" table:formula="of:=COUNTIF([$Résultats.F38];2)+COUNTIF([$Résultats.I38];2)+COUNTIF([$Résultats.M38];2)+COUNTIF([$Résultats.P38];2)+COUNTIF([$Résultats.R38];2)+COUNTIF([$Résultats.U38];2)+COUNTIF([$Résultats.X38];2)" office:value-type="float" office:value="0">
            <text:p>0</text:p>
          </table:table-cell>
          <table:table-cell table:style-name="ce229" table:formula="of:=COUNTIF([$Résultats.F38];3)+COUNTIF([$Résultats.I38];3)+COUNTIF([$Résultats.M38];3)+COUNTIF([$Résultats.P38];3)+COUNTIF([$Résultats.R38];3)+COUNTIF([$Résultats.U38];3)+COUNTIF([$Résultats.X38];3)" office:value-type="float" office:value="0">
            <text:p>0</text:p>
          </table:table-cell>
          <table:table-cell table:style-name="ce229" table:formula="of:=COUNTIF([$Résultats.F38];9)+COUNTIF([$Résultats.I38];9)+COUNTIF([$Résultats.M38];9)+COUNTIF([$Résultats.P38];9)+COUNTIF([$Résultats.R38];9)+COUNTIF([$Résultats.U38];9)+COUNTIF([$Résultats.X38];9)" office:value-type="float" office:value="0">
            <text:p>0</text:p>
          </table:table-cell>
          <table:table-cell table:style-name="ce230" table:formula="of:=COUNTIF([$Résultats.F38];0)+COUNTIF([$Résultats.I38];0)+COUNTIF([$Résultats.M38];0)+COUNTIF([$Résultats.P38];0)+COUNTIF([$Résultats.R38];0)+COUNTIF([$Résultats.U38];0)+COUNTIF([$Résultats.X38];0)" office:value-type="float" office:value="0">
            <text:p>0</text:p>
          </table:table-cell>
          <table:table-cell table:style-name="ce212" table:formula="of:=IF(SUM([.Y36:.AC36])=0;&quot;&quot;;SUM([.Y36:.AC36]))">
            <text:p/>
          </table:table-cell>
          <table:table-cell table:style-name="ce216" table:formula="of:=IF([.AD36]=&quot;&quot;;&quot;&quot;;(SUM([.Y36:.Z36])/[.AD36]))">
            <text:p/>
          </table:table-cell>
          <table:table-cell table:style-name="ce216" table:formula="of:=IF([.AD36]=&quot;&quot;;&quot;&quot;;(SUM([.AA36:.AB36])/[.AD36]))">
            <text:p/>
          </table:table-cell>
          <table:table-cell table:style-name="ce216" table:formula="of:=IF([.AD36]=&quot;&quot;;&quot;&quot;;[.AC36]/[.AD3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39:.AB39];1)" office:value-type="float" office:value="0">
            <text:p>0</text:p>
          </table:table-cell>
          <table:table-cell table:style-name="ce99" table:formula="of:=COUNTIF([$Résultats.C39:.AB39];2)" office:value-type="float" office:value="0">
            <text:p>0</text:p>
          </table:table-cell>
          <table:table-cell table:style-name="ce99" table:formula="of:=COUNTIF([$Résultats.C39:.AB39];3)" office:value-type="float" office:value="0">
            <text:p>0</text:p>
          </table:table-cell>
          <table:table-cell table:style-name="ce99" table:formula="of:=COUNTIF([$Résultats.C39:.AB39];4)" office:value-type="float" office:value="0">
            <text:p>0</text:p>
          </table:table-cell>
          <table:table-cell table:style-name="ce99" table:formula="of:=COUNTIF([$Résultats.C39:.AB39];6)" office:value-type="float" office:value="0">
            <text:p>0</text:p>
          </table:table-cell>
          <table:table-cell table:style-name="ce99" table:formula="of:=COUNTIF([$Résultats.C39:.AB39];7)" office:value-type="float" office:value="0">
            <text:p>0</text:p>
          </table:table-cell>
          <table:table-cell table:style-name="ce99" table:formula="of:=COUNTIF([$Résultats.C39:.AB39];8)" office:value-type="float" office:value="0">
            <text:p>0</text:p>
          </table:table-cell>
          <table:table-cell table:style-name="ce99" table:formula="of:=COUNTIF([$Résultats.C39:.AB39];9)" office:value-type="float" office:value="0">
            <text:p>0</text:p>
          </table:table-cell>
          <table:table-cell table:style-name="ce99" table:formula="of:=COUNTIF([$Résultats.C39:.AB39];0)" office:value-type="float" office:value="0">
            <text:p>0</text:p>
          </table:table-cell>
          <table:table-cell table:style-name="ce212" table:formula="of:=IF(SUM([.A37:.I37])=0;&quot;&quot;;SUM([.A37:.I37]))">
            <text:p/>
          </table:table-cell>
          <table:table-cell table:style-name="ce216" table:formula="of:=IF([.J37]=&quot;&quot;;&quot;&quot;;(SUM([.A37:.B37])/[.J37]))">
            <text:p/>
          </table:table-cell>
          <table:table-cell table:style-name="ce216" table:formula="of:=IF([.J37]=&quot;&quot;;&quot;&quot;;(SUM([.C37:.H37])/[.J37]))">
            <text:p/>
          </table:table-cell>
          <table:table-cell table:style-name="ce216" table:formula="of:=IF([.J37]=&quot;&quot;;&quot;&quot;;[.I37]/[.J37])">
            <text:p/>
          </table:table-cell>
          <table:table-cell table:style-name="ce138"/>
          <table:table-cell table:style-name="ce219" table:formula="of:=COUNTIF([$Résultats.C39:.E39];1)+COUNTIF([$Résultats.G39:.H39];1)+COUNTIF([$Résultats.J39:.L39];1)+COUNTIF([$Résultats.N39:.O39];1)+COUNTIF([$Résultats.Q39];1)+COUNTIF([$Résultats.S39:.T39];1)+COUNTIF([$Résultats.V39:.W39];1)+COUNTIF([$Résultats.Y39:.AB39];1)" office:value-type="float" office:value="0">
            <text:p>0</text:p>
          </table:table-cell>
          <table:table-cell table:style-name="ce219" table:formula="of:=COUNTIF([$Résultats.C39:.E39];2)+COUNTIF([$Résultats.G39:.H39];2)+COUNTIF([$Résultats.J39:.L39];2)+COUNTIF([$Résultats.N39:.O39];2)+COUNTIF([$Résultats.Q39];2)+COUNTIF([$Résultats.S39:.T39];2)+COUNTIF([$Résultats.V39:.W39];2)+COUNTIF([$Résultats.Y39:.AB39];2)" office:value-type="float" office:value="0">
            <text:p>0</text:p>
          </table:table-cell>
          <table:table-cell table:style-name="ce219" table:formula="of:=COUNTIF([$Résultats.C39:.E39];3)+COUNTIF([$Résultats.G39:.H39];3)+COUNTIF([$Résultats.J39:.L39];3)+COUNTIF([$Résultats.N39:.O39];3)+COUNTIF([$Résultats.Q39];3)+COUNTIF([$Résultats.S39:.T39];3)+COUNTIF([$Résultats.V39:.W39];3)+COUNTIF([$Résultats.Y39:.AB39];3)" office:value-type="float" office:value="0">
            <text:p>0</text:p>
          </table:table-cell>
          <table:table-cell table:style-name="ce219" table:formula="of:=COUNTIF([$Résultats.C39:.E39];9)+COUNTIF([$Résultats.G39:.H39];9)+COUNTIF([$Résultats.J39:.L39];9)+COUNTIF([$Résultats.N39:.O39];9)+COUNTIF([$Résultats.Q39];9)+COUNTIF([$Résultats.S39:.T39];9)+COUNTIF([$Résultats.V39:.W39];9)+COUNTIF([$Résultats.Y39:.AB39];9)" office:value-type="float" office:value="0">
            <text:p>0</text:p>
          </table:table-cell>
          <table:table-cell table:style-name="ce219" table:formula="of:=COUNTIF([$Résultats.C39:.E39];0)+COUNTIF([$Résultats.G39:.H39];0)+COUNTIF([$Résultats.J39:.L39];0)+COUNTIF([$Résultats.N39:.O39];0)+COUNTIF([$Résultats.Q39];0)+COUNTIF([$Résultats.S39:.T39];0)+COUNTIF([$Résultats.V39:.W39];0)+COUNTIF([$Résultats.Y39:.AB39];0)" office:value-type="float" office:value="0">
            <text:p>0</text:p>
          </table:table-cell>
          <table:table-cell table:style-name="ce212" table:formula="of:=IF(SUM([.O37:.S37])=0;&quot;&quot;;SUM([.O37:.S37]))">
            <text:p/>
          </table:table-cell>
          <table:table-cell table:style-name="ce216" table:formula="of:=IF([.T37]=&quot;&quot;;&quot;&quot;;(SUM([.O37:.P37])/[.T37]))">
            <text:p/>
          </table:table-cell>
          <table:table-cell table:style-name="ce216" table:formula="of:=IF([.T37]=&quot;&quot;;&quot;&quot;;(SUM([.Q37:.R37])/[.T37]))">
            <text:p/>
          </table:table-cell>
          <table:table-cell table:style-name="ce216" table:formula="of:=IF([.T37]=&quot;&quot;;&quot;&quot;;[.S37]/[.T37])">
            <text:p/>
          </table:table-cell>
          <table:table-cell table:style-name="ce138"/>
          <table:table-cell table:style-name="ce228" table:formula="of:=COUNTIF([$Résultats.F39];1)+COUNTIF([$Résultats.I39];1)+COUNTIF([$Résultats.M39];1)+COUNTIF([$Résultats.P39];1)+COUNTIF([$Résultats.R39];1)+COUNTIF([$Résultats.U39];1)+COUNTIF([$Résultats.X39];1)" office:value-type="float" office:value="0">
            <text:p>0</text:p>
          </table:table-cell>
          <table:table-cell table:style-name="ce229" table:formula="of:=COUNTIF([$Résultats.F39];2)+COUNTIF([$Résultats.I39];2)+COUNTIF([$Résultats.M39];2)+COUNTIF([$Résultats.P39];2)+COUNTIF([$Résultats.R39];2)+COUNTIF([$Résultats.U39];2)+COUNTIF([$Résultats.X39];2)" office:value-type="float" office:value="0">
            <text:p>0</text:p>
          </table:table-cell>
          <table:table-cell table:style-name="ce229" table:formula="of:=COUNTIF([$Résultats.F39];3)+COUNTIF([$Résultats.I39];3)+COUNTIF([$Résultats.M39];3)+COUNTIF([$Résultats.P39];3)+COUNTIF([$Résultats.R39];3)+COUNTIF([$Résultats.U39];3)+COUNTIF([$Résultats.X39];3)" office:value-type="float" office:value="0">
            <text:p>0</text:p>
          </table:table-cell>
          <table:table-cell table:style-name="ce229" table:formula="of:=COUNTIF([$Résultats.F39];9)+COUNTIF([$Résultats.I39];9)+COUNTIF([$Résultats.M39];9)+COUNTIF([$Résultats.P39];9)+COUNTIF([$Résultats.R39];9)+COUNTIF([$Résultats.U39];9)+COUNTIF([$Résultats.X39];9)" office:value-type="float" office:value="0">
            <text:p>0</text:p>
          </table:table-cell>
          <table:table-cell table:style-name="ce230" table:formula="of:=COUNTIF([$Résultats.F39];0)+COUNTIF([$Résultats.I39];0)+COUNTIF([$Résultats.M39];0)+COUNTIF([$Résultats.P39];0)+COUNTIF([$Résultats.R39];0)+COUNTIF([$Résultats.U39];0)+COUNTIF([$Résultats.X39];0)" office:value-type="float" office:value="0">
            <text:p>0</text:p>
          </table:table-cell>
          <table:table-cell table:style-name="ce212" table:formula="of:=IF(SUM([.Y37:.AC37])=0;&quot;&quot;;SUM([.Y37:.AC37]))">
            <text:p/>
          </table:table-cell>
          <table:table-cell table:style-name="ce216" table:formula="of:=IF([.AD37]=&quot;&quot;;&quot;&quot;;(SUM([.Y37:.Z37])/[.AD37]))">
            <text:p/>
          </table:table-cell>
          <table:table-cell table:style-name="ce216" table:formula="of:=IF([.AD37]=&quot;&quot;;&quot;&quot;;(SUM([.AA37:.AB37])/[.AD37]))">
            <text:p/>
          </table:table-cell>
          <table:table-cell table:style-name="ce216" table:formula="of:=IF([.AD37]=&quot;&quot;;&quot;&quot;;[.AC37]/[.AD3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0:.AB40];1)" office:value-type="float" office:value="0">
            <text:p>0</text:p>
          </table:table-cell>
          <table:table-cell table:style-name="ce99" table:formula="of:=COUNTIF([$Résultats.C40:.AB40];2)" office:value-type="float" office:value="0">
            <text:p>0</text:p>
          </table:table-cell>
          <table:table-cell table:style-name="ce99" table:formula="of:=COUNTIF([$Résultats.C40:.AB40];3)" office:value-type="float" office:value="0">
            <text:p>0</text:p>
          </table:table-cell>
          <table:table-cell table:style-name="ce99" table:formula="of:=COUNTIF([$Résultats.C40:.AB40];4)" office:value-type="float" office:value="0">
            <text:p>0</text:p>
          </table:table-cell>
          <table:table-cell table:style-name="ce99" table:formula="of:=COUNTIF([$Résultats.C40:.AB40];6)" office:value-type="float" office:value="0">
            <text:p>0</text:p>
          </table:table-cell>
          <table:table-cell table:style-name="ce99" table:formula="of:=COUNTIF([$Résultats.C40:.AB40];7)" office:value-type="float" office:value="0">
            <text:p>0</text:p>
          </table:table-cell>
          <table:table-cell table:style-name="ce99" table:formula="of:=COUNTIF([$Résultats.C40:.AB40];8)" office:value-type="float" office:value="0">
            <text:p>0</text:p>
          </table:table-cell>
          <table:table-cell table:style-name="ce99" table:formula="of:=COUNTIF([$Résultats.C40:.AB40];9)" office:value-type="float" office:value="0">
            <text:p>0</text:p>
          </table:table-cell>
          <table:table-cell table:style-name="ce99" table:formula="of:=COUNTIF([$Résultats.C40:.AB40];0)" office:value-type="float" office:value="0">
            <text:p>0</text:p>
          </table:table-cell>
          <table:table-cell table:style-name="ce212" table:formula="of:=IF(SUM([.A38:.I38])=0;&quot;&quot;;SUM([.A38:.I38]))">
            <text:p/>
          </table:table-cell>
          <table:table-cell table:style-name="ce216" table:formula="of:=IF([.J38]=&quot;&quot;;&quot;&quot;;(SUM([.A38:.B38])/[.J38]))">
            <text:p/>
          </table:table-cell>
          <table:table-cell table:style-name="ce216" table:formula="of:=IF([.J38]=&quot;&quot;;&quot;&quot;;(SUM([.C38:.H38])/[.J38]))">
            <text:p/>
          </table:table-cell>
          <table:table-cell table:style-name="ce216" table:formula="of:=IF([.J38]=&quot;&quot;;&quot;&quot;;[.I38]/[.J38])">
            <text:p/>
          </table:table-cell>
          <table:table-cell table:style-name="ce138"/>
          <table:table-cell table:style-name="ce219" table:formula="of:=COUNTIF([$Résultats.C40:.E40];1)+COUNTIF([$Résultats.G40:.H40];1)+COUNTIF([$Résultats.J40:.L40];1)+COUNTIF([$Résultats.N40:.O40];1)+COUNTIF([$Résultats.Q40];1)+COUNTIF([$Résultats.S40:.T40];1)+COUNTIF([$Résultats.V40:.W40];1)+COUNTIF([$Résultats.Y40:.AB40];1)" office:value-type="float" office:value="0">
            <text:p>0</text:p>
          </table:table-cell>
          <table:table-cell table:style-name="ce219" table:formula="of:=COUNTIF([$Résultats.C40:.E40];2)+COUNTIF([$Résultats.G40:.H40];2)+COUNTIF([$Résultats.J40:.L40];2)+COUNTIF([$Résultats.N40:.O40];2)+COUNTIF([$Résultats.Q40];2)+COUNTIF([$Résultats.S40:.T40];2)+COUNTIF([$Résultats.V40:.W40];2)+COUNTIF([$Résultats.Y40:.AB40];2)" office:value-type="float" office:value="0">
            <text:p>0</text:p>
          </table:table-cell>
          <table:table-cell table:style-name="ce219" table:formula="of:=COUNTIF([$Résultats.C40:.E40];3)+COUNTIF([$Résultats.G40:.H40];3)+COUNTIF([$Résultats.J40:.L40];3)+COUNTIF([$Résultats.N40:.O40];3)+COUNTIF([$Résultats.Q40];3)+COUNTIF([$Résultats.S40:.T40];3)+COUNTIF([$Résultats.V40:.W40];3)+COUNTIF([$Résultats.Y40:.AB40];3)" office:value-type="float" office:value="0">
            <text:p>0</text:p>
          </table:table-cell>
          <table:table-cell table:style-name="ce219" table:formula="of:=COUNTIF([$Résultats.C40:.E40];9)+COUNTIF([$Résultats.G40:.H40];9)+COUNTIF([$Résultats.J40:.L40];9)+COUNTIF([$Résultats.N40:.O40];9)+COUNTIF([$Résultats.Q40];9)+COUNTIF([$Résultats.S40:.T40];9)+COUNTIF([$Résultats.V40:.W40];9)+COUNTIF([$Résultats.Y40:.AB40];9)" office:value-type="float" office:value="0">
            <text:p>0</text:p>
          </table:table-cell>
          <table:table-cell table:style-name="ce219" table:formula="of:=COUNTIF([$Résultats.C40:.E40];0)+COUNTIF([$Résultats.G40:.H40];0)+COUNTIF([$Résultats.J40:.L40];0)+COUNTIF([$Résultats.N40:.O40];0)+COUNTIF([$Résultats.Q40];0)+COUNTIF([$Résultats.S40:.T40];0)+COUNTIF([$Résultats.V40:.W40];0)+COUNTIF([$Résultats.Y40:.AB40];0)" office:value-type="float" office:value="0">
            <text:p>0</text:p>
          </table:table-cell>
          <table:table-cell table:style-name="ce212" table:formula="of:=IF(SUM([.O38:.S38])=0;&quot;&quot;;SUM([.O38:.S38]))">
            <text:p/>
          </table:table-cell>
          <table:table-cell table:style-name="ce216" table:formula="of:=IF([.T38]=&quot;&quot;;&quot;&quot;;(SUM([.O38:.P38])/[.T38]))">
            <text:p/>
          </table:table-cell>
          <table:table-cell table:style-name="ce216" table:formula="of:=IF([.T38]=&quot;&quot;;&quot;&quot;;(SUM([.Q38:.R38])/[.T38]))">
            <text:p/>
          </table:table-cell>
          <table:table-cell table:style-name="ce216" table:formula="of:=IF([.T38]=&quot;&quot;;&quot;&quot;;[.S38]/[.T38])">
            <text:p/>
          </table:table-cell>
          <table:table-cell table:style-name="ce138"/>
          <table:table-cell table:style-name="ce228" table:formula="of:=COUNTIF([$Résultats.F40];1)+COUNTIF([$Résultats.I40];1)+COUNTIF([$Résultats.M40];1)+COUNTIF([$Résultats.P40];1)+COUNTIF([$Résultats.R40];1)+COUNTIF([$Résultats.U40];1)+COUNTIF([$Résultats.X40];1)" office:value-type="float" office:value="0">
            <text:p>0</text:p>
          </table:table-cell>
          <table:table-cell table:style-name="ce229" table:formula="of:=COUNTIF([$Résultats.F40];2)+COUNTIF([$Résultats.I40];2)+COUNTIF([$Résultats.M40];2)+COUNTIF([$Résultats.P40];2)+COUNTIF([$Résultats.R40];2)+COUNTIF([$Résultats.U40];2)+COUNTIF([$Résultats.X40];2)" office:value-type="float" office:value="0">
            <text:p>0</text:p>
          </table:table-cell>
          <table:table-cell table:style-name="ce229" table:formula="of:=COUNTIF([$Résultats.F40];3)+COUNTIF([$Résultats.I40];3)+COUNTIF([$Résultats.M40];3)+COUNTIF([$Résultats.P40];3)+COUNTIF([$Résultats.R40];3)+COUNTIF([$Résultats.U40];3)+COUNTIF([$Résultats.X40];3)" office:value-type="float" office:value="0">
            <text:p>0</text:p>
          </table:table-cell>
          <table:table-cell table:style-name="ce229" table:formula="of:=COUNTIF([$Résultats.F40];9)+COUNTIF([$Résultats.I40];9)+COUNTIF([$Résultats.M40];9)+COUNTIF([$Résultats.P40];9)+COUNTIF([$Résultats.R40];9)+COUNTIF([$Résultats.U40];9)+COUNTIF([$Résultats.X40];9)" office:value-type="float" office:value="0">
            <text:p>0</text:p>
          </table:table-cell>
          <table:table-cell table:style-name="ce230" table:formula="of:=COUNTIF([$Résultats.F40];0)+COUNTIF([$Résultats.I40];0)+COUNTIF([$Résultats.M40];0)+COUNTIF([$Résultats.P40];0)+COUNTIF([$Résultats.R40];0)+COUNTIF([$Résultats.U40];0)+COUNTIF([$Résultats.X40];0)" office:value-type="float" office:value="0">
            <text:p>0</text:p>
          </table:table-cell>
          <table:table-cell table:style-name="ce212" table:formula="of:=IF(SUM([.Y38:.AC38])=0;&quot;&quot;;SUM([.Y38:.AC38]))">
            <text:p/>
          </table:table-cell>
          <table:table-cell table:style-name="ce216" table:formula="of:=IF([.AD38]=&quot;&quot;;&quot;&quot;;(SUM([.Y38:.Z38])/[.AD38]))">
            <text:p/>
          </table:table-cell>
          <table:table-cell table:style-name="ce216" table:formula="of:=IF([.AD38]=&quot;&quot;;&quot;&quot;;(SUM([.AA38:.AB38])/[.AD38]))">
            <text:p/>
          </table:table-cell>
          <table:table-cell table:style-name="ce216" table:formula="of:=IF([.AD38]=&quot;&quot;;&quot;&quot;;[.AC38]/[.AD3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1:.AB41];1)" office:value-type="float" office:value="0">
            <text:p>0</text:p>
          </table:table-cell>
          <table:table-cell table:style-name="ce99" table:formula="of:=COUNTIF([$Résultats.C41:.AB41];2)" office:value-type="float" office:value="0">
            <text:p>0</text:p>
          </table:table-cell>
          <table:table-cell table:style-name="ce99" table:formula="of:=COUNTIF([$Résultats.C41:.AB41];3)" office:value-type="float" office:value="0">
            <text:p>0</text:p>
          </table:table-cell>
          <table:table-cell table:style-name="ce99" table:formula="of:=COUNTIF([$Résultats.C41:.AB41];4)" office:value-type="float" office:value="0">
            <text:p>0</text:p>
          </table:table-cell>
          <table:table-cell table:style-name="ce99" table:formula="of:=COUNTIF([$Résultats.C41:.AB41];6)" office:value-type="float" office:value="0">
            <text:p>0</text:p>
          </table:table-cell>
          <table:table-cell table:style-name="ce99" table:formula="of:=COUNTIF([$Résultats.C41:.AB41];7)" office:value-type="float" office:value="0">
            <text:p>0</text:p>
          </table:table-cell>
          <table:table-cell table:style-name="ce99" table:formula="of:=COUNTIF([$Résultats.C41:.AB41];8)" office:value-type="float" office:value="0">
            <text:p>0</text:p>
          </table:table-cell>
          <table:table-cell table:style-name="ce99" table:formula="of:=COUNTIF([$Résultats.C41:.AB41];9)" office:value-type="float" office:value="0">
            <text:p>0</text:p>
          </table:table-cell>
          <table:table-cell table:style-name="ce99" table:formula="of:=COUNTIF([$Résultats.C41:.AB41];0)" office:value-type="float" office:value="0">
            <text:p>0</text:p>
          </table:table-cell>
          <table:table-cell table:style-name="ce212" table:formula="of:=IF(SUM([.A39:.I39])=0;&quot;&quot;;SUM([.A39:.I39]))">
            <text:p/>
          </table:table-cell>
          <table:table-cell table:style-name="ce216" table:formula="of:=IF([.J39]=&quot;&quot;;&quot;&quot;;(SUM([.A39:.B39])/[.J39]))">
            <text:p/>
          </table:table-cell>
          <table:table-cell table:style-name="ce216" table:formula="of:=IF([.J39]=&quot;&quot;;&quot;&quot;;(SUM([.C39:.H39])/[.J39]))">
            <text:p/>
          </table:table-cell>
          <table:table-cell table:style-name="ce216" table:formula="of:=IF([.J39]=&quot;&quot;;&quot;&quot;;[.I39]/[.J39])">
            <text:p/>
          </table:table-cell>
          <table:table-cell table:style-name="ce138"/>
          <table:table-cell table:style-name="ce219" table:formula="of:=COUNTIF([$Résultats.C41:.E41];1)+COUNTIF([$Résultats.G41:.H41];1)+COUNTIF([$Résultats.J41:.L41];1)+COUNTIF([$Résultats.N41:.O41];1)+COUNTIF([$Résultats.Q41];1)+COUNTIF([$Résultats.S41:.T41];1)+COUNTIF([$Résultats.V41:.W41];1)+COUNTIF([$Résultats.Y41:.AB41];1)" office:value-type="float" office:value="0">
            <text:p>0</text:p>
          </table:table-cell>
          <table:table-cell table:style-name="ce219" table:formula="of:=COUNTIF([$Résultats.C41:.E41];2)+COUNTIF([$Résultats.G41:.H41];2)+COUNTIF([$Résultats.J41:.L41];2)+COUNTIF([$Résultats.N41:.O41];2)+COUNTIF([$Résultats.Q41];2)+COUNTIF([$Résultats.S41:.T41];2)+COUNTIF([$Résultats.V41:.W41];2)+COUNTIF([$Résultats.Y41:.AB41];2)" office:value-type="float" office:value="0">
            <text:p>0</text:p>
          </table:table-cell>
          <table:table-cell table:style-name="ce219" table:formula="of:=COUNTIF([$Résultats.C41:.E41];3)+COUNTIF([$Résultats.G41:.H41];3)+COUNTIF([$Résultats.J41:.L41];3)+COUNTIF([$Résultats.N41:.O41];3)+COUNTIF([$Résultats.Q41];3)+COUNTIF([$Résultats.S41:.T41];3)+COUNTIF([$Résultats.V41:.W41];3)+COUNTIF([$Résultats.Y41:.AB41];3)" office:value-type="float" office:value="0">
            <text:p>0</text:p>
          </table:table-cell>
          <table:table-cell table:style-name="ce219" table:formula="of:=COUNTIF([$Résultats.C41:.E41];9)+COUNTIF([$Résultats.G41:.H41];9)+COUNTIF([$Résultats.J41:.L41];9)+COUNTIF([$Résultats.N41:.O41];9)+COUNTIF([$Résultats.Q41];9)+COUNTIF([$Résultats.S41:.T41];9)+COUNTIF([$Résultats.V41:.W41];9)+COUNTIF([$Résultats.Y41:.AB41];9)" office:value-type="float" office:value="0">
            <text:p>0</text:p>
          </table:table-cell>
          <table:table-cell table:style-name="ce219" table:formula="of:=COUNTIF([$Résultats.C41:.E41];0)+COUNTIF([$Résultats.G41:.H41];0)+COUNTIF([$Résultats.J41:.L41];0)+COUNTIF([$Résultats.N41:.O41];0)+COUNTIF([$Résultats.Q41];0)+COUNTIF([$Résultats.S41:.T41];0)+COUNTIF([$Résultats.V41:.W41];0)+COUNTIF([$Résultats.Y41:.AB41];0)" office:value-type="float" office:value="0">
            <text:p>0</text:p>
          </table:table-cell>
          <table:table-cell table:style-name="ce212" table:formula="of:=IF(SUM([.O39:.S39])=0;&quot;&quot;;SUM([.O39:.S39]))">
            <text:p/>
          </table:table-cell>
          <table:table-cell table:style-name="ce216" table:formula="of:=IF([.T39]=&quot;&quot;;&quot;&quot;;(SUM([.O39:.P39])/[.T39]))">
            <text:p/>
          </table:table-cell>
          <table:table-cell table:style-name="ce216" table:formula="of:=IF([.T39]=&quot;&quot;;&quot;&quot;;(SUM([.Q39:.R39])/[.T39]))">
            <text:p/>
          </table:table-cell>
          <table:table-cell table:style-name="ce216" table:formula="of:=IF([.T39]=&quot;&quot;;&quot;&quot;;[.S39]/[.T39])">
            <text:p/>
          </table:table-cell>
          <table:table-cell table:style-name="ce138"/>
          <table:table-cell table:style-name="ce228" table:formula="of:=COUNTIF([$Résultats.F41];1)+COUNTIF([$Résultats.I41];1)+COUNTIF([$Résultats.M41];1)+COUNTIF([$Résultats.P41];1)+COUNTIF([$Résultats.R41];1)+COUNTIF([$Résultats.U41];1)+COUNTIF([$Résultats.X41];1)" office:value-type="float" office:value="0">
            <text:p>0</text:p>
          </table:table-cell>
          <table:table-cell table:style-name="ce229" table:formula="of:=COUNTIF([$Résultats.F41];2)+COUNTIF([$Résultats.I41];2)+COUNTIF([$Résultats.M41];2)+COUNTIF([$Résultats.P41];2)+COUNTIF([$Résultats.R41];2)+COUNTIF([$Résultats.U41];2)+COUNTIF([$Résultats.X41];2)" office:value-type="float" office:value="0">
            <text:p>0</text:p>
          </table:table-cell>
          <table:table-cell table:style-name="ce229" table:formula="of:=COUNTIF([$Résultats.F41];3)+COUNTIF([$Résultats.I41];3)+COUNTIF([$Résultats.M41];3)+COUNTIF([$Résultats.P41];3)+COUNTIF([$Résultats.R41];3)+COUNTIF([$Résultats.U41];3)+COUNTIF([$Résultats.X41];3)" office:value-type="float" office:value="0">
            <text:p>0</text:p>
          </table:table-cell>
          <table:table-cell table:style-name="ce229" table:formula="of:=COUNTIF([$Résultats.F41];9)+COUNTIF([$Résultats.I41];9)+COUNTIF([$Résultats.M41];9)+COUNTIF([$Résultats.P41];9)+COUNTIF([$Résultats.R41];9)+COUNTIF([$Résultats.U41];9)+COUNTIF([$Résultats.X41];9)" office:value-type="float" office:value="0">
            <text:p>0</text:p>
          </table:table-cell>
          <table:table-cell table:style-name="ce230" table:formula="of:=COUNTIF([$Résultats.F41];0)+COUNTIF([$Résultats.I41];0)+COUNTIF([$Résultats.M41];0)+COUNTIF([$Résultats.P41];0)+COUNTIF([$Résultats.R41];0)+COUNTIF([$Résultats.U41];0)+COUNTIF([$Résultats.X41];0)" office:value-type="float" office:value="0">
            <text:p>0</text:p>
          </table:table-cell>
          <table:table-cell table:style-name="ce212" table:formula="of:=IF(SUM([.Y39:.AC39])=0;&quot;&quot;;SUM([.Y39:.AC39]))">
            <text:p/>
          </table:table-cell>
          <table:table-cell table:style-name="ce216" table:formula="of:=IF([.AD39]=&quot;&quot;;&quot;&quot;;(SUM([.Y39:.Z39])/[.AD39]))">
            <text:p/>
          </table:table-cell>
          <table:table-cell table:style-name="ce216" table:formula="of:=IF([.AD39]=&quot;&quot;;&quot;&quot;;(SUM([.AA39:.AB39])/[.AD39]))">
            <text:p/>
          </table:table-cell>
          <table:table-cell table:style-name="ce216" table:formula="of:=IF([.AD39]=&quot;&quot;;&quot;&quot;;[.AC39]/[.AD3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2:.AB42];1)" office:value-type="float" office:value="0">
            <text:p>0</text:p>
          </table:table-cell>
          <table:table-cell table:style-name="ce99" table:formula="of:=COUNTIF([$Résultats.C42:.AB42];2)" office:value-type="float" office:value="0">
            <text:p>0</text:p>
          </table:table-cell>
          <table:table-cell table:style-name="ce99" table:formula="of:=COUNTIF([$Résultats.C42:.AB42];3)" office:value-type="float" office:value="0">
            <text:p>0</text:p>
          </table:table-cell>
          <table:table-cell table:style-name="ce99" table:formula="of:=COUNTIF([$Résultats.C42:.AB42];4)" office:value-type="float" office:value="0">
            <text:p>0</text:p>
          </table:table-cell>
          <table:table-cell table:style-name="ce99" table:formula="of:=COUNTIF([$Résultats.C42:.AB42];6)" office:value-type="float" office:value="0">
            <text:p>0</text:p>
          </table:table-cell>
          <table:table-cell table:style-name="ce99" table:formula="of:=COUNTIF([$Résultats.C42:.AB42];7)" office:value-type="float" office:value="0">
            <text:p>0</text:p>
          </table:table-cell>
          <table:table-cell table:style-name="ce99" table:formula="of:=COUNTIF([$Résultats.C42:.AB42];8)" office:value-type="float" office:value="0">
            <text:p>0</text:p>
          </table:table-cell>
          <table:table-cell table:style-name="ce99" table:formula="of:=COUNTIF([$Résultats.C42:.AB42];9)" office:value-type="float" office:value="0">
            <text:p>0</text:p>
          </table:table-cell>
          <table:table-cell table:style-name="ce99" table:formula="of:=COUNTIF([$Résultats.C42:.AB42];0)" office:value-type="float" office:value="0">
            <text:p>0</text:p>
          </table:table-cell>
          <table:table-cell table:style-name="ce212" table:formula="of:=IF(SUM([.A40:.I40])=0;&quot;&quot;;SUM([.A40:.I40]))">
            <text:p/>
          </table:table-cell>
          <table:table-cell table:style-name="ce216" table:formula="of:=IF([.J40]=&quot;&quot;;&quot;&quot;;(SUM([.A40:.B40])/[.J40]))">
            <text:p/>
          </table:table-cell>
          <table:table-cell table:style-name="ce216" table:formula="of:=IF([.J40]=&quot;&quot;;&quot;&quot;;(SUM([.C40:.H40])/[.J40]))">
            <text:p/>
          </table:table-cell>
          <table:table-cell table:style-name="ce216" table:formula="of:=IF([.J40]=&quot;&quot;;&quot;&quot;;[.I40]/[.J40])">
            <text:p/>
          </table:table-cell>
          <table:table-cell table:style-name="ce138"/>
          <table:table-cell table:style-name="ce219" table:formula="of:=COUNTIF([$Résultats.C42:.E42];1)+COUNTIF([$Résultats.G42:.H42];1)+COUNTIF([$Résultats.J42:.L42];1)+COUNTIF([$Résultats.N42:.O42];1)+COUNTIF([$Résultats.Q42];1)+COUNTIF([$Résultats.S42:.T42];1)+COUNTIF([$Résultats.V42:.W42];1)+COUNTIF([$Résultats.Y42:.AB42];1)" office:value-type="float" office:value="0">
            <text:p>0</text:p>
          </table:table-cell>
          <table:table-cell table:style-name="ce219" table:formula="of:=COUNTIF([$Résultats.C42:.E42];2)+COUNTIF([$Résultats.G42:.H42];2)+COUNTIF([$Résultats.J42:.L42];2)+COUNTIF([$Résultats.N42:.O42];2)+COUNTIF([$Résultats.Q42];2)+COUNTIF([$Résultats.S42:.T42];2)+COUNTIF([$Résultats.V42:.W42];2)+COUNTIF([$Résultats.Y42:.AB42];2)" office:value-type="float" office:value="0">
            <text:p>0</text:p>
          </table:table-cell>
          <table:table-cell table:style-name="ce219" table:formula="of:=COUNTIF([$Résultats.C42:.E42];3)+COUNTIF([$Résultats.G42:.H42];3)+COUNTIF([$Résultats.J42:.L42];3)+COUNTIF([$Résultats.N42:.O42];3)+COUNTIF([$Résultats.Q42];3)+COUNTIF([$Résultats.S42:.T42];3)+COUNTIF([$Résultats.V42:.W42];3)+COUNTIF([$Résultats.Y42:.AB42];3)" office:value-type="float" office:value="0">
            <text:p>0</text:p>
          </table:table-cell>
          <table:table-cell table:style-name="ce219" table:formula="of:=COUNTIF([$Résultats.C42:.E42];9)+COUNTIF([$Résultats.G42:.H42];9)+COUNTIF([$Résultats.J42:.L42];9)+COUNTIF([$Résultats.N42:.O42];9)+COUNTIF([$Résultats.Q42];9)+COUNTIF([$Résultats.S42:.T42];9)+COUNTIF([$Résultats.V42:.W42];9)+COUNTIF([$Résultats.Y42:.AB42];9)" office:value-type="float" office:value="0">
            <text:p>0</text:p>
          </table:table-cell>
          <table:table-cell table:style-name="ce219" table:formula="of:=COUNTIF([$Résultats.C42:.E42];0)+COUNTIF([$Résultats.G42:.H42];0)+COUNTIF([$Résultats.J42:.L42];0)+COUNTIF([$Résultats.N42:.O42];0)+COUNTIF([$Résultats.Q42];0)+COUNTIF([$Résultats.S42:.T42];0)+COUNTIF([$Résultats.V42:.W42];0)+COUNTIF([$Résultats.Y42:.AB42];0)" office:value-type="float" office:value="0">
            <text:p>0</text:p>
          </table:table-cell>
          <table:table-cell table:style-name="ce212" table:formula="of:=IF(SUM([.O40:.S40])=0;&quot;&quot;;SUM([.O40:.S40]))">
            <text:p/>
          </table:table-cell>
          <table:table-cell table:style-name="ce216" table:formula="of:=IF([.T40]=&quot;&quot;;&quot;&quot;;(SUM([.O40:.P40])/[.T40]))">
            <text:p/>
          </table:table-cell>
          <table:table-cell table:style-name="ce216" table:formula="of:=IF([.T40]=&quot;&quot;;&quot;&quot;;(SUM([.Q40:.R40])/[.T40]))">
            <text:p/>
          </table:table-cell>
          <table:table-cell table:style-name="ce216" table:formula="of:=IF([.T40]=&quot;&quot;;&quot;&quot;;[.S40]/[.T40])">
            <text:p/>
          </table:table-cell>
          <table:table-cell table:style-name="ce138"/>
          <table:table-cell table:style-name="ce228" table:formula="of:=COUNTIF([$Résultats.F42];1)+COUNTIF([$Résultats.I42];1)+COUNTIF([$Résultats.M42];1)+COUNTIF([$Résultats.P42];1)+COUNTIF([$Résultats.R42];1)+COUNTIF([$Résultats.U42];1)+COUNTIF([$Résultats.X42];1)" office:value-type="float" office:value="0">
            <text:p>0</text:p>
          </table:table-cell>
          <table:table-cell table:style-name="ce229" table:formula="of:=COUNTIF([$Résultats.F42];2)+COUNTIF([$Résultats.I42];2)+COUNTIF([$Résultats.M42];2)+COUNTIF([$Résultats.P42];2)+COUNTIF([$Résultats.R42];2)+COUNTIF([$Résultats.U42];2)+COUNTIF([$Résultats.X42];2)" office:value-type="float" office:value="0">
            <text:p>0</text:p>
          </table:table-cell>
          <table:table-cell table:style-name="ce229" table:formula="of:=COUNTIF([$Résultats.F42];3)+COUNTIF([$Résultats.I42];3)+COUNTIF([$Résultats.M42];3)+COUNTIF([$Résultats.P42];3)+COUNTIF([$Résultats.R42];3)+COUNTIF([$Résultats.U42];3)+COUNTIF([$Résultats.X42];3)" office:value-type="float" office:value="0">
            <text:p>0</text:p>
          </table:table-cell>
          <table:table-cell table:style-name="ce229" table:formula="of:=COUNTIF([$Résultats.F42];9)+COUNTIF([$Résultats.I42];9)+COUNTIF([$Résultats.M42];9)+COUNTIF([$Résultats.P42];9)+COUNTIF([$Résultats.R42];9)+COUNTIF([$Résultats.U42];9)+COUNTIF([$Résultats.X42];9)" office:value-type="float" office:value="0">
            <text:p>0</text:p>
          </table:table-cell>
          <table:table-cell table:style-name="ce230" table:formula="of:=COUNTIF([$Résultats.F42];0)+COUNTIF([$Résultats.I42];0)+COUNTIF([$Résultats.M42];0)+COUNTIF([$Résultats.P42];0)+COUNTIF([$Résultats.R42];0)+COUNTIF([$Résultats.U42];0)+COUNTIF([$Résultats.X42];0)" office:value-type="float" office:value="0">
            <text:p>0</text:p>
          </table:table-cell>
          <table:table-cell table:style-name="ce212" table:formula="of:=IF(SUM([.Y40:.AC40])=0;&quot;&quot;;SUM([.Y40:.AC40]))">
            <text:p/>
          </table:table-cell>
          <table:table-cell table:style-name="ce216" table:formula="of:=IF([.AD40]=&quot;&quot;;&quot;&quot;;(SUM([.Y40:.Z40])/[.AD40]))">
            <text:p/>
          </table:table-cell>
          <table:table-cell table:style-name="ce216" table:formula="of:=IF([.AD40]=&quot;&quot;;&quot;&quot;;(SUM([.AA40:.AB40])/[.AD40]))">
            <text:p/>
          </table:table-cell>
          <table:table-cell table:style-name="ce216" table:formula="of:=IF([.AD40]=&quot;&quot;;&quot;&quot;;[.AC40]/[.AD4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3:.AB43];1)" office:value-type="float" office:value="0">
            <text:p>0</text:p>
          </table:table-cell>
          <table:table-cell table:style-name="ce99" table:formula="of:=COUNTIF([$Résultats.C43:.AB43];2)" office:value-type="float" office:value="0">
            <text:p>0</text:p>
          </table:table-cell>
          <table:table-cell table:style-name="ce99" table:formula="of:=COUNTIF([$Résultats.C43:.AB43];3)" office:value-type="float" office:value="0">
            <text:p>0</text:p>
          </table:table-cell>
          <table:table-cell table:style-name="ce99" table:formula="of:=COUNTIF([$Résultats.C43:.AB43];4)" office:value-type="float" office:value="0">
            <text:p>0</text:p>
          </table:table-cell>
          <table:table-cell table:style-name="ce99" table:formula="of:=COUNTIF([$Résultats.C43:.AB43];6)" office:value-type="float" office:value="0">
            <text:p>0</text:p>
          </table:table-cell>
          <table:table-cell table:style-name="ce99" table:formula="of:=COUNTIF([$Résultats.C43:.AB43];7)" office:value-type="float" office:value="0">
            <text:p>0</text:p>
          </table:table-cell>
          <table:table-cell table:style-name="ce99" table:formula="of:=COUNTIF([$Résultats.C43:.AB43];8)" office:value-type="float" office:value="0">
            <text:p>0</text:p>
          </table:table-cell>
          <table:table-cell table:style-name="ce99" table:formula="of:=COUNTIF([$Résultats.C43:.AB43];9)" office:value-type="float" office:value="0">
            <text:p>0</text:p>
          </table:table-cell>
          <table:table-cell table:style-name="ce99" table:formula="of:=COUNTIF([$Résultats.C43:.AB43];0)" office:value-type="float" office:value="0">
            <text:p>0</text:p>
          </table:table-cell>
          <table:table-cell table:style-name="ce212" table:formula="of:=IF(SUM([.A41:.I41])=0;&quot;&quot;;SUM([.A41:.I41]))">
            <text:p/>
          </table:table-cell>
          <table:table-cell table:style-name="ce216" table:formula="of:=IF([.J41]=&quot;&quot;;&quot;&quot;;(SUM([.A41:.B41])/[.J41]))">
            <text:p/>
          </table:table-cell>
          <table:table-cell table:style-name="ce216" table:formula="of:=IF([.J41]=&quot;&quot;;&quot;&quot;;(SUM([.C41:.H41])/[.J41]))">
            <text:p/>
          </table:table-cell>
          <table:table-cell table:style-name="ce216" table:formula="of:=IF([.J41]=&quot;&quot;;&quot;&quot;;[.I41]/[.J41])">
            <text:p/>
          </table:table-cell>
          <table:table-cell table:style-name="ce138"/>
          <table:table-cell table:style-name="ce219" table:formula="of:=COUNTIF([$Résultats.C43:.E43];1)+COUNTIF([$Résultats.G43:.H43];1)+COUNTIF([$Résultats.J43:.L43];1)+COUNTIF([$Résultats.N43:.O43];1)+COUNTIF([$Résultats.Q43];1)+COUNTIF([$Résultats.S43:.T43];1)+COUNTIF([$Résultats.V43:.W43];1)+COUNTIF([$Résultats.Y43:.AB43];1)" office:value-type="float" office:value="0">
            <text:p>0</text:p>
          </table:table-cell>
          <table:table-cell table:style-name="ce219" table:formula="of:=COUNTIF([$Résultats.C43:.E43];2)+COUNTIF([$Résultats.G43:.H43];2)+COUNTIF([$Résultats.J43:.L43];2)+COUNTIF([$Résultats.N43:.O43];2)+COUNTIF([$Résultats.Q43];2)+COUNTIF([$Résultats.S43:.T43];2)+COUNTIF([$Résultats.V43:.W43];2)+COUNTIF([$Résultats.Y43:.AB43];2)" office:value-type="float" office:value="0">
            <text:p>0</text:p>
          </table:table-cell>
          <table:table-cell table:style-name="ce219" table:formula="of:=COUNTIF([$Résultats.C43:.E43];3)+COUNTIF([$Résultats.G43:.H43];3)+COUNTIF([$Résultats.J43:.L43];3)+COUNTIF([$Résultats.N43:.O43];3)+COUNTIF([$Résultats.Q43];3)+COUNTIF([$Résultats.S43:.T43];3)+COUNTIF([$Résultats.V43:.W43];3)+COUNTIF([$Résultats.Y43:.AB43];3)" office:value-type="float" office:value="0">
            <text:p>0</text:p>
          </table:table-cell>
          <table:table-cell table:style-name="ce219" table:formula="of:=COUNTIF([$Résultats.C43:.E43];9)+COUNTIF([$Résultats.G43:.H43];9)+COUNTIF([$Résultats.J43:.L43];9)+COUNTIF([$Résultats.N43:.O43];9)+COUNTIF([$Résultats.Q43];9)+COUNTIF([$Résultats.S43:.T43];9)+COUNTIF([$Résultats.V43:.W43];9)+COUNTIF([$Résultats.Y43:.AB43];9)" office:value-type="float" office:value="0">
            <text:p>0</text:p>
          </table:table-cell>
          <table:table-cell table:style-name="ce219" table:formula="of:=COUNTIF([$Résultats.C43:.E43];0)+COUNTIF([$Résultats.G43:.H43];0)+COUNTIF([$Résultats.J43:.L43];0)+COUNTIF([$Résultats.N43:.O43];0)+COUNTIF([$Résultats.Q43];0)+COUNTIF([$Résultats.S43:.T43];0)+COUNTIF([$Résultats.V43:.W43];0)+COUNTIF([$Résultats.Y43:.AB43];0)" office:value-type="float" office:value="0">
            <text:p>0</text:p>
          </table:table-cell>
          <table:table-cell table:style-name="ce212" table:formula="of:=IF(SUM([.O41:.S41])=0;&quot;&quot;;SUM([.O41:.S41]))">
            <text:p/>
          </table:table-cell>
          <table:table-cell table:style-name="ce216" table:formula="of:=IF([.T41]=&quot;&quot;;&quot;&quot;;(SUM([.O41:.P41])/[.T41]))">
            <text:p/>
          </table:table-cell>
          <table:table-cell table:style-name="ce216" table:formula="of:=IF([.T41]=&quot;&quot;;&quot;&quot;;(SUM([.Q41:.R41])/[.T41]))">
            <text:p/>
          </table:table-cell>
          <table:table-cell table:style-name="ce216" table:formula="of:=IF([.T41]=&quot;&quot;;&quot;&quot;;[.S41]/[.T41])">
            <text:p/>
          </table:table-cell>
          <table:table-cell table:style-name="ce138"/>
          <table:table-cell table:style-name="ce228" table:formula="of:=COUNTIF([$Résultats.F43];1)+COUNTIF([$Résultats.I43];1)+COUNTIF([$Résultats.M43];1)+COUNTIF([$Résultats.P43];1)+COUNTIF([$Résultats.R43];1)+COUNTIF([$Résultats.U43];1)+COUNTIF([$Résultats.X43];1)" office:value-type="float" office:value="0">
            <text:p>0</text:p>
          </table:table-cell>
          <table:table-cell table:style-name="ce229" table:formula="of:=COUNTIF([$Résultats.F43];2)+COUNTIF([$Résultats.I43];2)+COUNTIF([$Résultats.M43];2)+COUNTIF([$Résultats.P43];2)+COUNTIF([$Résultats.R43];2)+COUNTIF([$Résultats.U43];2)+COUNTIF([$Résultats.X43];2)" office:value-type="float" office:value="0">
            <text:p>0</text:p>
          </table:table-cell>
          <table:table-cell table:style-name="ce229" table:formula="of:=COUNTIF([$Résultats.F43];3)+COUNTIF([$Résultats.I43];3)+COUNTIF([$Résultats.M43];3)+COUNTIF([$Résultats.P43];3)+COUNTIF([$Résultats.R43];3)+COUNTIF([$Résultats.U43];3)+COUNTIF([$Résultats.X43];3)" office:value-type="float" office:value="0">
            <text:p>0</text:p>
          </table:table-cell>
          <table:table-cell table:style-name="ce229" table:formula="of:=COUNTIF([$Résultats.F43];9)+COUNTIF([$Résultats.I43];9)+COUNTIF([$Résultats.M43];9)+COUNTIF([$Résultats.P43];9)+COUNTIF([$Résultats.R43];9)+COUNTIF([$Résultats.U43];9)+COUNTIF([$Résultats.X43];9)" office:value-type="float" office:value="0">
            <text:p>0</text:p>
          </table:table-cell>
          <table:table-cell table:style-name="ce230" table:formula="of:=COUNTIF([$Résultats.F43];0)+COUNTIF([$Résultats.I43];0)+COUNTIF([$Résultats.M43];0)+COUNTIF([$Résultats.P43];0)+COUNTIF([$Résultats.R43];0)+COUNTIF([$Résultats.U43];0)+COUNTIF([$Résultats.X43];0)" office:value-type="float" office:value="0">
            <text:p>0</text:p>
          </table:table-cell>
          <table:table-cell table:style-name="ce212" table:formula="of:=IF(SUM([.Y41:.AC41])=0;&quot;&quot;;SUM([.Y41:.AC41]))">
            <text:p/>
          </table:table-cell>
          <table:table-cell table:style-name="ce216" table:formula="of:=IF([.AD41]=&quot;&quot;;&quot;&quot;;(SUM([.Y41:.Z41])/[.AD41]))">
            <text:p/>
          </table:table-cell>
          <table:table-cell table:style-name="ce216" table:formula="of:=IF([.AD41]=&quot;&quot;;&quot;&quot;;(SUM([.AA41:.AB41])/[.AD41]))">
            <text:p/>
          </table:table-cell>
          <table:table-cell table:style-name="ce216" table:formula="of:=IF([.AD41]=&quot;&quot;;&quot;&quot;;[.AC41]/[.AD4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4:.AB44];1)" office:value-type="float" office:value="0">
            <text:p>0</text:p>
          </table:table-cell>
          <table:table-cell table:style-name="ce99" table:formula="of:=COUNTIF([$Résultats.C44:.AB44];2)" office:value-type="float" office:value="0">
            <text:p>0</text:p>
          </table:table-cell>
          <table:table-cell table:style-name="ce99" table:formula="of:=COUNTIF([$Résultats.C44:.AB44];3)" office:value-type="float" office:value="0">
            <text:p>0</text:p>
          </table:table-cell>
          <table:table-cell table:style-name="ce99" table:formula="of:=COUNTIF([$Résultats.C44:.AB44];4)" office:value-type="float" office:value="0">
            <text:p>0</text:p>
          </table:table-cell>
          <table:table-cell table:style-name="ce99" table:formula="of:=COUNTIF([$Résultats.C44:.AB44];6)" office:value-type="float" office:value="0">
            <text:p>0</text:p>
          </table:table-cell>
          <table:table-cell table:style-name="ce99" table:formula="of:=COUNTIF([$Résultats.C44:.AB44];7)" office:value-type="float" office:value="0">
            <text:p>0</text:p>
          </table:table-cell>
          <table:table-cell table:style-name="ce99" table:formula="of:=COUNTIF([$Résultats.C44:.AB44];8)" office:value-type="float" office:value="0">
            <text:p>0</text:p>
          </table:table-cell>
          <table:table-cell table:style-name="ce99" table:formula="of:=COUNTIF([$Résultats.C44:.AB44];9)" office:value-type="float" office:value="0">
            <text:p>0</text:p>
          </table:table-cell>
          <table:table-cell table:style-name="ce99" table:formula="of:=COUNTIF([$Résultats.C44:.AB44];0)" office:value-type="float" office:value="0">
            <text:p>0</text:p>
          </table:table-cell>
          <table:table-cell table:style-name="ce212" table:formula="of:=IF(SUM([.A42:.I42])=0;&quot;&quot;;SUM([.A42:.I42]))">
            <text:p/>
          </table:table-cell>
          <table:table-cell table:style-name="ce216" table:formula="of:=IF([.J42]=&quot;&quot;;&quot;&quot;;(SUM([.A42:.B42])/[.J42]))">
            <text:p/>
          </table:table-cell>
          <table:table-cell table:style-name="ce216" table:formula="of:=IF([.J42]=&quot;&quot;;&quot;&quot;;(SUM([.C42:.H42])/[.J42]))">
            <text:p/>
          </table:table-cell>
          <table:table-cell table:style-name="ce216" table:formula="of:=IF([.J42]=&quot;&quot;;&quot;&quot;;[.I42]/[.J42])">
            <text:p/>
          </table:table-cell>
          <table:table-cell table:style-name="ce138"/>
          <table:table-cell table:style-name="ce219" table:formula="of:=COUNTIF([$Résultats.C44:.E44];1)+COUNTIF([$Résultats.G44:.H44];1)+COUNTIF([$Résultats.J44:.L44];1)+COUNTIF([$Résultats.N44:.O44];1)+COUNTIF([$Résultats.Q44];1)+COUNTIF([$Résultats.S44:.T44];1)+COUNTIF([$Résultats.V44:.W44];1)+COUNTIF([$Résultats.Y44:.AB44];1)" office:value-type="float" office:value="0">
            <text:p>0</text:p>
          </table:table-cell>
          <table:table-cell table:style-name="ce219" table:formula="of:=COUNTIF([$Résultats.C44:.E44];2)+COUNTIF([$Résultats.G44:.H44];2)+COUNTIF([$Résultats.J44:.L44];2)+COUNTIF([$Résultats.N44:.O44];2)+COUNTIF([$Résultats.Q44];2)+COUNTIF([$Résultats.S44:.T44];2)+COUNTIF([$Résultats.V44:.W44];2)+COUNTIF([$Résultats.Y44:.AB44];2)" office:value-type="float" office:value="0">
            <text:p>0</text:p>
          </table:table-cell>
          <table:table-cell table:style-name="ce219" table:formula="of:=COUNTIF([$Résultats.C44:.E44];3)+COUNTIF([$Résultats.G44:.H44];3)+COUNTIF([$Résultats.J44:.L44];3)+COUNTIF([$Résultats.N44:.O44];3)+COUNTIF([$Résultats.Q44];3)+COUNTIF([$Résultats.S44:.T44];3)+COUNTIF([$Résultats.V44:.W44];3)+COUNTIF([$Résultats.Y44:.AB44];3)" office:value-type="float" office:value="0">
            <text:p>0</text:p>
          </table:table-cell>
          <table:table-cell table:style-name="ce219" table:formula="of:=COUNTIF([$Résultats.C44:.E44];9)+COUNTIF([$Résultats.G44:.H44];9)+COUNTIF([$Résultats.J44:.L44];9)+COUNTIF([$Résultats.N44:.O44];9)+COUNTIF([$Résultats.Q44];9)+COUNTIF([$Résultats.S44:.T44];9)+COUNTIF([$Résultats.V44:.W44];9)+COUNTIF([$Résultats.Y44:.AB44];9)" office:value-type="float" office:value="0">
            <text:p>0</text:p>
          </table:table-cell>
          <table:table-cell table:style-name="ce219" table:formula="of:=COUNTIF([$Résultats.C44:.E44];0)+COUNTIF([$Résultats.G44:.H44];0)+COUNTIF([$Résultats.J44:.L44];0)+COUNTIF([$Résultats.N44:.O44];0)+COUNTIF([$Résultats.Q44];0)+COUNTIF([$Résultats.S44:.T44];0)+COUNTIF([$Résultats.V44:.W44];0)+COUNTIF([$Résultats.Y44:.AB44];0)" office:value-type="float" office:value="0">
            <text:p>0</text:p>
          </table:table-cell>
          <table:table-cell table:style-name="ce212" table:formula="of:=IF(SUM([.O42:.S42])=0;&quot;&quot;;SUM([.O42:.S42]))">
            <text:p/>
          </table:table-cell>
          <table:table-cell table:style-name="ce216" table:formula="of:=IF([.T42]=&quot;&quot;;&quot;&quot;;(SUM([.O42:.P42])/[.T42]))">
            <text:p/>
          </table:table-cell>
          <table:table-cell table:style-name="ce216" table:formula="of:=IF([.T42]=&quot;&quot;;&quot;&quot;;(SUM([.Q42:.R42])/[.T42]))">
            <text:p/>
          </table:table-cell>
          <table:table-cell table:style-name="ce216" table:formula="of:=IF([.T42]=&quot;&quot;;&quot;&quot;;[.S42]/[.T42])">
            <text:p/>
          </table:table-cell>
          <table:table-cell table:style-name="ce138"/>
          <table:table-cell table:style-name="ce228" table:formula="of:=COUNTIF([$Résultats.F44];1)+COUNTIF([$Résultats.I44];1)+COUNTIF([$Résultats.M44];1)+COUNTIF([$Résultats.P44];1)+COUNTIF([$Résultats.R44];1)+COUNTIF([$Résultats.U44];1)+COUNTIF([$Résultats.X44];1)" office:value-type="float" office:value="0">
            <text:p>0</text:p>
          </table:table-cell>
          <table:table-cell table:style-name="ce229" table:formula="of:=COUNTIF([$Résultats.F44];2)+COUNTIF([$Résultats.I44];2)+COUNTIF([$Résultats.M44];2)+COUNTIF([$Résultats.P44];2)+COUNTIF([$Résultats.R44];2)+COUNTIF([$Résultats.U44];2)+COUNTIF([$Résultats.X44];2)" office:value-type="float" office:value="0">
            <text:p>0</text:p>
          </table:table-cell>
          <table:table-cell table:style-name="ce229" table:formula="of:=COUNTIF([$Résultats.F44];3)+COUNTIF([$Résultats.I44];3)+COUNTIF([$Résultats.M44];3)+COUNTIF([$Résultats.P44];3)+COUNTIF([$Résultats.R44];3)+COUNTIF([$Résultats.U44];3)+COUNTIF([$Résultats.X44];3)" office:value-type="float" office:value="0">
            <text:p>0</text:p>
          </table:table-cell>
          <table:table-cell table:style-name="ce229" table:formula="of:=COUNTIF([$Résultats.F44];9)+COUNTIF([$Résultats.I44];9)+COUNTIF([$Résultats.M44];9)+COUNTIF([$Résultats.P44];9)+COUNTIF([$Résultats.R44];9)+COUNTIF([$Résultats.U44];9)+COUNTIF([$Résultats.X44];9)" office:value-type="float" office:value="0">
            <text:p>0</text:p>
          </table:table-cell>
          <table:table-cell table:style-name="ce230" table:formula="of:=COUNTIF([$Résultats.F44];0)+COUNTIF([$Résultats.I44];0)+COUNTIF([$Résultats.M44];0)+COUNTIF([$Résultats.P44];0)+COUNTIF([$Résultats.R44];0)+COUNTIF([$Résultats.U44];0)+COUNTIF([$Résultats.X44];0)" office:value-type="float" office:value="0">
            <text:p>0</text:p>
          </table:table-cell>
          <table:table-cell table:style-name="ce212" table:formula="of:=IF(SUM([.Y42:.AC42])=0;&quot;&quot;;SUM([.Y42:.AC42]))">
            <text:p/>
          </table:table-cell>
          <table:table-cell table:style-name="ce216" table:formula="of:=IF([.AD42]=&quot;&quot;;&quot;&quot;;(SUM([.Y42:.Z42])/[.AD42]))">
            <text:p/>
          </table:table-cell>
          <table:table-cell table:style-name="ce216" table:formula="of:=IF([.AD42]=&quot;&quot;;&quot;&quot;;(SUM([.AA42:.AB42])/[.AD42]))">
            <text:p/>
          </table:table-cell>
          <table:table-cell table:style-name="ce216" table:formula="of:=IF([.AD42]=&quot;&quot;;&quot;&quot;;[.AC42]/[.AD4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5:.AB45];1)" office:value-type="float" office:value="0">
            <text:p>0</text:p>
          </table:table-cell>
          <table:table-cell table:style-name="ce99" table:formula="of:=COUNTIF([$Résultats.C45:.AB45];2)" office:value-type="float" office:value="0">
            <text:p>0</text:p>
          </table:table-cell>
          <table:table-cell table:style-name="ce99" table:formula="of:=COUNTIF([$Résultats.C45:.AB45];3)" office:value-type="float" office:value="0">
            <text:p>0</text:p>
          </table:table-cell>
          <table:table-cell table:style-name="ce99" table:formula="of:=COUNTIF([$Résultats.C45:.AB45];4)" office:value-type="float" office:value="0">
            <text:p>0</text:p>
          </table:table-cell>
          <table:table-cell table:style-name="ce99" table:formula="of:=COUNTIF([$Résultats.C45:.AB45];6)" office:value-type="float" office:value="0">
            <text:p>0</text:p>
          </table:table-cell>
          <table:table-cell table:style-name="ce99" table:formula="of:=COUNTIF([$Résultats.C45:.AB45];7)" office:value-type="float" office:value="0">
            <text:p>0</text:p>
          </table:table-cell>
          <table:table-cell table:style-name="ce99" table:formula="of:=COUNTIF([$Résultats.C45:.AB45];8)" office:value-type="float" office:value="0">
            <text:p>0</text:p>
          </table:table-cell>
          <table:table-cell table:style-name="ce99" table:formula="of:=COUNTIF([$Résultats.C45:.AB45];9)" office:value-type="float" office:value="0">
            <text:p>0</text:p>
          </table:table-cell>
          <table:table-cell table:style-name="ce99" table:formula="of:=COUNTIF([$Résultats.C45:.AB45];0)" office:value-type="float" office:value="0">
            <text:p>0</text:p>
          </table:table-cell>
          <table:table-cell table:style-name="ce212" table:formula="of:=IF(SUM([.A43:.I43])=0;&quot;&quot;;SUM([.A43:.I43]))">
            <text:p/>
          </table:table-cell>
          <table:table-cell table:style-name="ce216" table:formula="of:=IF([.J43]=&quot;&quot;;&quot;&quot;;(SUM([.A43:.B43])/[.J43]))">
            <text:p/>
          </table:table-cell>
          <table:table-cell table:style-name="ce216" table:formula="of:=IF([.J43]=&quot;&quot;;&quot;&quot;;(SUM([.C43:.H43])/[.J43]))">
            <text:p/>
          </table:table-cell>
          <table:table-cell table:style-name="ce216" table:formula="of:=IF([.J43]=&quot;&quot;;&quot;&quot;;[.I43]/[.J43])">
            <text:p/>
          </table:table-cell>
          <table:table-cell table:style-name="ce138"/>
          <table:table-cell table:style-name="ce219" table:formula="of:=COUNTIF([$Résultats.C45:.E45];1)+COUNTIF([$Résultats.G45:.H45];1)+COUNTIF([$Résultats.J45:.L45];1)+COUNTIF([$Résultats.N45:.O45];1)+COUNTIF([$Résultats.Q45];1)+COUNTIF([$Résultats.S45:.T45];1)+COUNTIF([$Résultats.V45:.W45];1)+COUNTIF([$Résultats.Y45:.AB45];1)" office:value-type="float" office:value="0">
            <text:p>0</text:p>
          </table:table-cell>
          <table:table-cell table:style-name="ce219" table:formula="of:=COUNTIF([$Résultats.C45:.E45];2)+COUNTIF([$Résultats.G45:.H45];2)+COUNTIF([$Résultats.J45:.L45];2)+COUNTIF([$Résultats.N45:.O45];2)+COUNTIF([$Résultats.Q45];2)+COUNTIF([$Résultats.S45:.T45];2)+COUNTIF([$Résultats.V45:.W45];2)+COUNTIF([$Résultats.Y45:.AB45];2)" office:value-type="float" office:value="0">
            <text:p>0</text:p>
          </table:table-cell>
          <table:table-cell table:style-name="ce219" table:formula="of:=COUNTIF([$Résultats.C45:.E45];3)+COUNTIF([$Résultats.G45:.H45];3)+COUNTIF([$Résultats.J45:.L45];3)+COUNTIF([$Résultats.N45:.O45];3)+COUNTIF([$Résultats.Q45];3)+COUNTIF([$Résultats.S45:.T45];3)+COUNTIF([$Résultats.V45:.W45];3)+COUNTIF([$Résultats.Y45:.AB45];3)" office:value-type="float" office:value="0">
            <text:p>0</text:p>
          </table:table-cell>
          <table:table-cell table:style-name="ce219" table:formula="of:=COUNTIF([$Résultats.C45:.E45];9)+COUNTIF([$Résultats.G45:.H45];9)+COUNTIF([$Résultats.J45:.L45];9)+COUNTIF([$Résultats.N45:.O45];9)+COUNTIF([$Résultats.Q45];9)+COUNTIF([$Résultats.S45:.T45];9)+COUNTIF([$Résultats.V45:.W45];9)+COUNTIF([$Résultats.Y45:.AB45];9)" office:value-type="float" office:value="0">
            <text:p>0</text:p>
          </table:table-cell>
          <table:table-cell table:style-name="ce219" table:formula="of:=COUNTIF([$Résultats.C45:.E45];0)+COUNTIF([$Résultats.G45:.H45];0)+COUNTIF([$Résultats.J45:.L45];0)+COUNTIF([$Résultats.N45:.O45];0)+COUNTIF([$Résultats.Q45];0)+COUNTIF([$Résultats.S45:.T45];0)+COUNTIF([$Résultats.V45:.W45];0)+COUNTIF([$Résultats.Y45:.AB45];0)" office:value-type="float" office:value="0">
            <text:p>0</text:p>
          </table:table-cell>
          <table:table-cell table:style-name="ce212" table:formula="of:=IF(SUM([.O43:.S43])=0;&quot;&quot;;SUM([.O43:.S43]))">
            <text:p/>
          </table:table-cell>
          <table:table-cell table:style-name="ce216" table:formula="of:=IF([.T43]=&quot;&quot;;&quot;&quot;;(SUM([.O43:.P43])/[.T43]))">
            <text:p/>
          </table:table-cell>
          <table:table-cell table:style-name="ce216" table:formula="of:=IF([.T43]=&quot;&quot;;&quot;&quot;;(SUM([.Q43:.R43])/[.T43]))">
            <text:p/>
          </table:table-cell>
          <table:table-cell table:style-name="ce216" table:formula="of:=IF([.T43]=&quot;&quot;;&quot;&quot;;[.S43]/[.T43])">
            <text:p/>
          </table:table-cell>
          <table:table-cell table:style-name="ce138"/>
          <table:table-cell table:style-name="ce228" table:formula="of:=COUNTIF([$Résultats.F45];1)+COUNTIF([$Résultats.I45];1)+COUNTIF([$Résultats.M45];1)+COUNTIF([$Résultats.P45];1)+COUNTIF([$Résultats.R45];1)+COUNTIF([$Résultats.U45];1)+COUNTIF([$Résultats.X45];1)" office:value-type="float" office:value="0">
            <text:p>0</text:p>
          </table:table-cell>
          <table:table-cell table:style-name="ce229" table:formula="of:=COUNTIF([$Résultats.F45];2)+COUNTIF([$Résultats.I45];2)+COUNTIF([$Résultats.M45];2)+COUNTIF([$Résultats.P45];2)+COUNTIF([$Résultats.R45];2)+COUNTIF([$Résultats.U45];2)+COUNTIF([$Résultats.X45];2)" office:value-type="float" office:value="0">
            <text:p>0</text:p>
          </table:table-cell>
          <table:table-cell table:style-name="ce229" table:formula="of:=COUNTIF([$Résultats.F45];3)+COUNTIF([$Résultats.I45];3)+COUNTIF([$Résultats.M45];3)+COUNTIF([$Résultats.P45];3)+COUNTIF([$Résultats.R45];3)+COUNTIF([$Résultats.U45];3)+COUNTIF([$Résultats.X45];3)" office:value-type="float" office:value="0">
            <text:p>0</text:p>
          </table:table-cell>
          <table:table-cell table:style-name="ce229" table:formula="of:=COUNTIF([$Résultats.F45];9)+COUNTIF([$Résultats.I45];9)+COUNTIF([$Résultats.M45];9)+COUNTIF([$Résultats.P45];9)+COUNTIF([$Résultats.R45];9)+COUNTIF([$Résultats.U45];9)+COUNTIF([$Résultats.X45];9)" office:value-type="float" office:value="0">
            <text:p>0</text:p>
          </table:table-cell>
          <table:table-cell table:style-name="ce230" table:formula="of:=COUNTIF([$Résultats.F45];0)+COUNTIF([$Résultats.I45];0)+COUNTIF([$Résultats.M45];0)+COUNTIF([$Résultats.P45];0)+COUNTIF([$Résultats.R45];0)+COUNTIF([$Résultats.U45];0)+COUNTIF([$Résultats.X45];0)" office:value-type="float" office:value="0">
            <text:p>0</text:p>
          </table:table-cell>
          <table:table-cell table:style-name="ce212" table:formula="of:=IF(SUM([.Y43:.AC43])=0;&quot;&quot;;SUM([.Y43:.AC43]))">
            <text:p/>
          </table:table-cell>
          <table:table-cell table:style-name="ce216" table:formula="of:=IF([.AD43]=&quot;&quot;;&quot;&quot;;(SUM([.Y43:.Z43])/[.AD43]))">
            <text:p/>
          </table:table-cell>
          <table:table-cell table:style-name="ce216" table:formula="of:=IF([.AD43]=&quot;&quot;;&quot;&quot;;(SUM([.AA43:.AB43])/[.AD43]))">
            <text:p/>
          </table:table-cell>
          <table:table-cell table:style-name="ce216" table:formula="of:=IF([.AD43]=&quot;&quot;;&quot;&quot;;[.AC43]/[.AD4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6:.AB46];1)" office:value-type="float" office:value="0">
            <text:p>0</text:p>
          </table:table-cell>
          <table:table-cell table:style-name="ce99" table:formula="of:=COUNTIF([$Résultats.C46:.AB46];2)" office:value-type="float" office:value="0">
            <text:p>0</text:p>
          </table:table-cell>
          <table:table-cell table:style-name="ce99" table:formula="of:=COUNTIF([$Résultats.C46:.AB46];3)" office:value-type="float" office:value="0">
            <text:p>0</text:p>
          </table:table-cell>
          <table:table-cell table:style-name="ce99" table:formula="of:=COUNTIF([$Résultats.C46:.AB46];4)" office:value-type="float" office:value="0">
            <text:p>0</text:p>
          </table:table-cell>
          <table:table-cell table:style-name="ce99" table:formula="of:=COUNTIF([$Résultats.C46:.AB46];6)" office:value-type="float" office:value="0">
            <text:p>0</text:p>
          </table:table-cell>
          <table:table-cell table:style-name="ce99" table:formula="of:=COUNTIF([$Résultats.C46:.AB46];7)" office:value-type="float" office:value="0">
            <text:p>0</text:p>
          </table:table-cell>
          <table:table-cell table:style-name="ce99" table:formula="of:=COUNTIF([$Résultats.C46:.AB46];8)" office:value-type="float" office:value="0">
            <text:p>0</text:p>
          </table:table-cell>
          <table:table-cell table:style-name="ce99" table:formula="of:=COUNTIF([$Résultats.C46:.AB46];9)" office:value-type="float" office:value="0">
            <text:p>0</text:p>
          </table:table-cell>
          <table:table-cell table:style-name="ce99" table:formula="of:=COUNTIF([$Résultats.C46:.AB46];0)" office:value-type="float" office:value="0">
            <text:p>0</text:p>
          </table:table-cell>
          <table:table-cell table:style-name="ce212" table:formula="of:=IF(SUM([.A44:.I44])=0;&quot;&quot;;SUM([.A44:.I44]))">
            <text:p/>
          </table:table-cell>
          <table:table-cell table:style-name="ce216" table:formula="of:=IF([.J44]=&quot;&quot;;&quot;&quot;;(SUM([.A44:.B44])/[.J44]))">
            <text:p/>
          </table:table-cell>
          <table:table-cell table:style-name="ce216" table:formula="of:=IF([.J44]=&quot;&quot;;&quot;&quot;;(SUM([.C44:.H44])/[.J44]))">
            <text:p/>
          </table:table-cell>
          <table:table-cell table:style-name="ce216" table:formula="of:=IF([.J44]=&quot;&quot;;&quot;&quot;;[.I44]/[.J44])">
            <text:p/>
          </table:table-cell>
          <table:table-cell table:style-name="ce138"/>
          <table:table-cell table:style-name="ce219" table:formula="of:=COUNTIF([$Résultats.C46:.E46];1)+COUNTIF([$Résultats.G46:.H46];1)+COUNTIF([$Résultats.J46:.L46];1)+COUNTIF([$Résultats.N46:.O46];1)+COUNTIF([$Résultats.Q46];1)+COUNTIF([$Résultats.S46:.T46];1)+COUNTIF([$Résultats.V46:.W46];1)+COUNTIF([$Résultats.Y46:.AB46];1)" office:value-type="float" office:value="0">
            <text:p>0</text:p>
          </table:table-cell>
          <table:table-cell table:style-name="ce219" table:formula="of:=COUNTIF([$Résultats.C46:.E46];2)+COUNTIF([$Résultats.G46:.H46];2)+COUNTIF([$Résultats.J46:.L46];2)+COUNTIF([$Résultats.N46:.O46];2)+COUNTIF([$Résultats.Q46];2)+COUNTIF([$Résultats.S46:.T46];2)+COUNTIF([$Résultats.V46:.W46];2)+COUNTIF([$Résultats.Y46:.AB46];2)" office:value-type="float" office:value="0">
            <text:p>0</text:p>
          </table:table-cell>
          <table:table-cell table:style-name="ce219" table:formula="of:=COUNTIF([$Résultats.C46:.E46];3)+COUNTIF([$Résultats.G46:.H46];3)+COUNTIF([$Résultats.J46:.L46];3)+COUNTIF([$Résultats.N46:.O46];3)+COUNTIF([$Résultats.Q46];3)+COUNTIF([$Résultats.S46:.T46];3)+COUNTIF([$Résultats.V46:.W46];3)+COUNTIF([$Résultats.Y46:.AB46];3)" office:value-type="float" office:value="0">
            <text:p>0</text:p>
          </table:table-cell>
          <table:table-cell table:style-name="ce219" table:formula="of:=COUNTIF([$Résultats.C46:.E46];9)+COUNTIF([$Résultats.G46:.H46];9)+COUNTIF([$Résultats.J46:.L46];9)+COUNTIF([$Résultats.N46:.O46];9)+COUNTIF([$Résultats.Q46];9)+COUNTIF([$Résultats.S46:.T46];9)+COUNTIF([$Résultats.V46:.W46];9)+COUNTIF([$Résultats.Y46:.AB46];9)" office:value-type="float" office:value="0">
            <text:p>0</text:p>
          </table:table-cell>
          <table:table-cell table:style-name="ce219" table:formula="of:=COUNTIF([$Résultats.C46:.E46];0)+COUNTIF([$Résultats.G46:.H46];0)+COUNTIF([$Résultats.J46:.L46];0)+COUNTIF([$Résultats.N46:.O46];0)+COUNTIF([$Résultats.Q46];0)+COUNTIF([$Résultats.S46:.T46];0)+COUNTIF([$Résultats.V46:.W46];0)+COUNTIF([$Résultats.Y46:.AB46];0)" office:value-type="float" office:value="0">
            <text:p>0</text:p>
          </table:table-cell>
          <table:table-cell table:style-name="ce212" table:formula="of:=IF(SUM([.O44:.S44])=0;&quot;&quot;;SUM([.O44:.S44]))">
            <text:p/>
          </table:table-cell>
          <table:table-cell table:style-name="ce216" table:formula="of:=IF([.T44]=&quot;&quot;;&quot;&quot;;(SUM([.O44:.P44])/[.T44]))">
            <text:p/>
          </table:table-cell>
          <table:table-cell table:style-name="ce216" table:formula="of:=IF([.T44]=&quot;&quot;;&quot;&quot;;(SUM([.Q44:.R44])/[.T44]))">
            <text:p/>
          </table:table-cell>
          <table:table-cell table:style-name="ce216" table:formula="of:=IF([.T44]=&quot;&quot;;&quot;&quot;;[.S44]/[.T44])">
            <text:p/>
          </table:table-cell>
          <table:table-cell table:style-name="ce138"/>
          <table:table-cell table:style-name="ce228" table:formula="of:=COUNTIF([$Résultats.F46];1)+COUNTIF([$Résultats.I46];1)+COUNTIF([$Résultats.M46];1)+COUNTIF([$Résultats.P46];1)+COUNTIF([$Résultats.R46];1)+COUNTIF([$Résultats.U46];1)+COUNTIF([$Résultats.X46];1)" office:value-type="float" office:value="0">
            <text:p>0</text:p>
          </table:table-cell>
          <table:table-cell table:style-name="ce229" table:formula="of:=COUNTIF([$Résultats.F46];2)+COUNTIF([$Résultats.I46];2)+COUNTIF([$Résultats.M46];2)+COUNTIF([$Résultats.P46];2)+COUNTIF([$Résultats.R46];2)+COUNTIF([$Résultats.U46];2)+COUNTIF([$Résultats.X46];2)" office:value-type="float" office:value="0">
            <text:p>0</text:p>
          </table:table-cell>
          <table:table-cell table:style-name="ce229" table:formula="of:=COUNTIF([$Résultats.F46];3)+COUNTIF([$Résultats.I46];3)+COUNTIF([$Résultats.M46];3)+COUNTIF([$Résultats.P46];3)+COUNTIF([$Résultats.R46];3)+COUNTIF([$Résultats.U46];3)+COUNTIF([$Résultats.X46];3)" office:value-type="float" office:value="0">
            <text:p>0</text:p>
          </table:table-cell>
          <table:table-cell table:style-name="ce229" table:formula="of:=COUNTIF([$Résultats.F46];9)+COUNTIF([$Résultats.I46];9)+COUNTIF([$Résultats.M46];9)+COUNTIF([$Résultats.P46];9)+COUNTIF([$Résultats.R46];9)+COUNTIF([$Résultats.U46];9)+COUNTIF([$Résultats.X46];9)" office:value-type="float" office:value="0">
            <text:p>0</text:p>
          </table:table-cell>
          <table:table-cell table:style-name="ce230" table:formula="of:=COUNTIF([$Résultats.F46];0)+COUNTIF([$Résultats.I46];0)+COUNTIF([$Résultats.M46];0)+COUNTIF([$Résultats.P46];0)+COUNTIF([$Résultats.R46];0)+COUNTIF([$Résultats.U46];0)+COUNTIF([$Résultats.X46];0)" office:value-type="float" office:value="0">
            <text:p>0</text:p>
          </table:table-cell>
          <table:table-cell table:style-name="ce212" table:formula="of:=IF(SUM([.Y44:.AC44])=0;&quot;&quot;;SUM([.Y44:.AC44]))">
            <text:p/>
          </table:table-cell>
          <table:table-cell table:style-name="ce216" table:formula="of:=IF([.AD44]=&quot;&quot;;&quot;&quot;;(SUM([.Y44:.Z44])/[.AD44]))">
            <text:p/>
          </table:table-cell>
          <table:table-cell table:style-name="ce216" table:formula="of:=IF([.AD44]=&quot;&quot;;&quot;&quot;;(SUM([.AA44:.AB44])/[.AD44]))">
            <text:p/>
          </table:table-cell>
          <table:table-cell table:style-name="ce216" table:formula="of:=IF([.AD44]=&quot;&quot;;&quot;&quot;;[.AC44]/[.AD4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7:.AB47];1)" office:value-type="float" office:value="0">
            <text:p>0</text:p>
          </table:table-cell>
          <table:table-cell table:style-name="ce99" table:formula="of:=COUNTIF([$Résultats.C47:.AB47];2)" office:value-type="float" office:value="0">
            <text:p>0</text:p>
          </table:table-cell>
          <table:table-cell table:style-name="ce99" table:formula="of:=COUNTIF([$Résultats.C47:.AB47];3)" office:value-type="float" office:value="0">
            <text:p>0</text:p>
          </table:table-cell>
          <table:table-cell table:style-name="ce99" table:formula="of:=COUNTIF([$Résultats.C47:.AB47];4)" office:value-type="float" office:value="0">
            <text:p>0</text:p>
          </table:table-cell>
          <table:table-cell table:style-name="ce99" table:formula="of:=COUNTIF([$Résultats.C47:.AB47];6)" office:value-type="float" office:value="0">
            <text:p>0</text:p>
          </table:table-cell>
          <table:table-cell table:style-name="ce99" table:formula="of:=COUNTIF([$Résultats.C47:.AB47];7)" office:value-type="float" office:value="0">
            <text:p>0</text:p>
          </table:table-cell>
          <table:table-cell table:style-name="ce99" table:formula="of:=COUNTIF([$Résultats.C47:.AB47];8)" office:value-type="float" office:value="0">
            <text:p>0</text:p>
          </table:table-cell>
          <table:table-cell table:style-name="ce99" table:formula="of:=COUNTIF([$Résultats.C47:.AB47];9)" office:value-type="float" office:value="0">
            <text:p>0</text:p>
          </table:table-cell>
          <table:table-cell table:style-name="ce99" table:formula="of:=COUNTIF([$Résultats.C47:.AB47];0)" office:value-type="float" office:value="0">
            <text:p>0</text:p>
          </table:table-cell>
          <table:table-cell table:style-name="ce212" table:formula="of:=IF(SUM([.A45:.I45])=0;&quot;&quot;;SUM([.A45:.I45]))">
            <text:p/>
          </table:table-cell>
          <table:table-cell table:style-name="ce216" table:formula="of:=IF([.J45]=&quot;&quot;;&quot;&quot;;(SUM([.A45:.B45])/[.J45]))">
            <text:p/>
          </table:table-cell>
          <table:table-cell table:style-name="ce216" table:formula="of:=IF([.J45]=&quot;&quot;;&quot;&quot;;(SUM([.C45:.H45])/[.J45]))">
            <text:p/>
          </table:table-cell>
          <table:table-cell table:style-name="ce216" table:formula="of:=IF([.J45]=&quot;&quot;;&quot;&quot;;[.I45]/[.J45])">
            <text:p/>
          </table:table-cell>
          <table:table-cell table:style-name="ce138"/>
          <table:table-cell table:style-name="ce219" table:formula="of:=COUNTIF([$Résultats.C47:.E47];1)+COUNTIF([$Résultats.G47:.H47];1)+COUNTIF([$Résultats.J47:.L47];1)+COUNTIF([$Résultats.N47:.O47];1)+COUNTIF([$Résultats.Q47];1)+COUNTIF([$Résultats.S47:.T47];1)+COUNTIF([$Résultats.V47:.W47];1)+COUNTIF([$Résultats.Y47:.AB47];1)" office:value-type="float" office:value="0">
            <text:p>0</text:p>
          </table:table-cell>
          <table:table-cell table:style-name="ce219" table:formula="of:=COUNTIF([$Résultats.C47:.E47];2)+COUNTIF([$Résultats.G47:.H47];2)+COUNTIF([$Résultats.J47:.L47];2)+COUNTIF([$Résultats.N47:.O47];2)+COUNTIF([$Résultats.Q47];2)+COUNTIF([$Résultats.S47:.T47];2)+COUNTIF([$Résultats.V47:.W47];2)+COUNTIF([$Résultats.Y47:.AB47];2)" office:value-type="float" office:value="0">
            <text:p>0</text:p>
          </table:table-cell>
          <table:table-cell table:style-name="ce219" table:formula="of:=COUNTIF([$Résultats.C47:.E47];3)+COUNTIF([$Résultats.G47:.H47];3)+COUNTIF([$Résultats.J47:.L47];3)+COUNTIF([$Résultats.N47:.O47];3)+COUNTIF([$Résultats.Q47];3)+COUNTIF([$Résultats.S47:.T47];3)+COUNTIF([$Résultats.V47:.W47];3)+COUNTIF([$Résultats.Y47:.AB47];3)" office:value-type="float" office:value="0">
            <text:p>0</text:p>
          </table:table-cell>
          <table:table-cell table:style-name="ce219" table:formula="of:=COUNTIF([$Résultats.C47:.E47];9)+COUNTIF([$Résultats.G47:.H47];9)+COUNTIF([$Résultats.J47:.L47];9)+COUNTIF([$Résultats.N47:.O47];9)+COUNTIF([$Résultats.Q47];9)+COUNTIF([$Résultats.S47:.T47];9)+COUNTIF([$Résultats.V47:.W47];9)+COUNTIF([$Résultats.Y47:.AB47];9)" office:value-type="float" office:value="0">
            <text:p>0</text:p>
          </table:table-cell>
          <table:table-cell table:style-name="ce219" table:formula="of:=COUNTIF([$Résultats.C47:.E47];0)+COUNTIF([$Résultats.G47:.H47];0)+COUNTIF([$Résultats.J47:.L47];0)+COUNTIF([$Résultats.N47:.O47];0)+COUNTIF([$Résultats.Q47];0)+COUNTIF([$Résultats.S47:.T47];0)+COUNTIF([$Résultats.V47:.W47];0)+COUNTIF([$Résultats.Y47:.AB47];0)" office:value-type="float" office:value="0">
            <text:p>0</text:p>
          </table:table-cell>
          <table:table-cell table:style-name="ce212" table:formula="of:=IF(SUM([.O45:.S45])=0;&quot;&quot;;SUM([.O45:.S45]))">
            <text:p/>
          </table:table-cell>
          <table:table-cell table:style-name="ce216" table:formula="of:=IF([.T45]=&quot;&quot;;&quot;&quot;;(SUM([.O45:.P45])/[.T45]))">
            <text:p/>
          </table:table-cell>
          <table:table-cell table:style-name="ce216" table:formula="of:=IF([.T45]=&quot;&quot;;&quot;&quot;;(SUM([.Q45:.R45])/[.T45]))">
            <text:p/>
          </table:table-cell>
          <table:table-cell table:style-name="ce216" table:formula="of:=IF([.T45]=&quot;&quot;;&quot;&quot;;[.S45]/[.T45])">
            <text:p/>
          </table:table-cell>
          <table:table-cell table:style-name="ce138"/>
          <table:table-cell table:style-name="ce228" table:formula="of:=COUNTIF([$Résultats.F47];1)+COUNTIF([$Résultats.I47];1)+COUNTIF([$Résultats.M47];1)+COUNTIF([$Résultats.P47];1)+COUNTIF([$Résultats.R47];1)+COUNTIF([$Résultats.U47];1)+COUNTIF([$Résultats.X47];1)" office:value-type="float" office:value="0">
            <text:p>0</text:p>
          </table:table-cell>
          <table:table-cell table:style-name="ce229" table:formula="of:=COUNTIF([$Résultats.F47];2)+COUNTIF([$Résultats.I47];2)+COUNTIF([$Résultats.M47];2)+COUNTIF([$Résultats.P47];2)+COUNTIF([$Résultats.R47];2)+COUNTIF([$Résultats.U47];2)+COUNTIF([$Résultats.X47];2)" office:value-type="float" office:value="0">
            <text:p>0</text:p>
          </table:table-cell>
          <table:table-cell table:style-name="ce229" table:formula="of:=COUNTIF([$Résultats.F47];3)+COUNTIF([$Résultats.I47];3)+COUNTIF([$Résultats.M47];3)+COUNTIF([$Résultats.P47];3)+COUNTIF([$Résultats.R47];3)+COUNTIF([$Résultats.U47];3)+COUNTIF([$Résultats.X47];3)" office:value-type="float" office:value="0">
            <text:p>0</text:p>
          </table:table-cell>
          <table:table-cell table:style-name="ce229" table:formula="of:=COUNTIF([$Résultats.F47];9)+COUNTIF([$Résultats.I47];9)+COUNTIF([$Résultats.M47];9)+COUNTIF([$Résultats.P47];9)+COUNTIF([$Résultats.R47];9)+COUNTIF([$Résultats.U47];9)+COUNTIF([$Résultats.X47];9)" office:value-type="float" office:value="0">
            <text:p>0</text:p>
          </table:table-cell>
          <table:table-cell table:style-name="ce230" table:formula="of:=COUNTIF([$Résultats.F47];0)+COUNTIF([$Résultats.I47];0)+COUNTIF([$Résultats.M47];0)+COUNTIF([$Résultats.P47];0)+COUNTIF([$Résultats.R47];0)+COUNTIF([$Résultats.U47];0)+COUNTIF([$Résultats.X47];0)" office:value-type="float" office:value="0">
            <text:p>0</text:p>
          </table:table-cell>
          <table:table-cell table:style-name="ce212" table:formula="of:=IF(SUM([.Y45:.AC45])=0;&quot;&quot;;SUM([.Y45:.AC45]))">
            <text:p/>
          </table:table-cell>
          <table:table-cell table:style-name="ce216" table:formula="of:=IF([.AD45]=&quot;&quot;;&quot;&quot;;(SUM([.Y45:.Z45])/[.AD45]))">
            <text:p/>
          </table:table-cell>
          <table:table-cell table:style-name="ce216" table:formula="of:=IF([.AD45]=&quot;&quot;;&quot;&quot;;(SUM([.AA45:.AB45])/[.AD45]))">
            <text:p/>
          </table:table-cell>
          <table:table-cell table:style-name="ce216" table:formula="of:=IF([.AD45]=&quot;&quot;;&quot;&quot;;[.AC45]/[.AD4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8:.AB48];1)" office:value-type="float" office:value="0">
            <text:p>0</text:p>
          </table:table-cell>
          <table:table-cell table:style-name="ce99" table:formula="of:=COUNTIF([$Résultats.C48:.AB48];2)" office:value-type="float" office:value="0">
            <text:p>0</text:p>
          </table:table-cell>
          <table:table-cell table:style-name="ce99" table:formula="of:=COUNTIF([$Résultats.C48:.AB48];3)" office:value-type="float" office:value="0">
            <text:p>0</text:p>
          </table:table-cell>
          <table:table-cell table:style-name="ce99" table:formula="of:=COUNTIF([$Résultats.C48:.AB48];4)" office:value-type="float" office:value="0">
            <text:p>0</text:p>
          </table:table-cell>
          <table:table-cell table:style-name="ce99" table:formula="of:=COUNTIF([$Résultats.C48:.AB48];6)" office:value-type="float" office:value="0">
            <text:p>0</text:p>
          </table:table-cell>
          <table:table-cell table:style-name="ce99" table:formula="of:=COUNTIF([$Résultats.C48:.AB48];7)" office:value-type="float" office:value="0">
            <text:p>0</text:p>
          </table:table-cell>
          <table:table-cell table:style-name="ce99" table:formula="of:=COUNTIF([$Résultats.C48:.AB48];8)" office:value-type="float" office:value="0">
            <text:p>0</text:p>
          </table:table-cell>
          <table:table-cell table:style-name="ce99" table:formula="of:=COUNTIF([$Résultats.C48:.AB48];9)" office:value-type="float" office:value="0">
            <text:p>0</text:p>
          </table:table-cell>
          <table:table-cell table:style-name="ce99" table:formula="of:=COUNTIF([$Résultats.C48:.AB48];0)" office:value-type="float" office:value="0">
            <text:p>0</text:p>
          </table:table-cell>
          <table:table-cell table:style-name="ce212" table:formula="of:=IF(SUM([.A46:.I46])=0;&quot;&quot;;SUM([.A46:.I46]))">
            <text:p/>
          </table:table-cell>
          <table:table-cell table:style-name="ce216" table:formula="of:=IF([.J46]=&quot;&quot;;&quot;&quot;;(SUM([.A46:.B46])/[.J46]))">
            <text:p/>
          </table:table-cell>
          <table:table-cell table:style-name="ce216" table:formula="of:=IF([.J46]=&quot;&quot;;&quot;&quot;;(SUM([.C46:.H46])/[.J46]))">
            <text:p/>
          </table:table-cell>
          <table:table-cell table:style-name="ce216" table:formula="of:=IF([.J46]=&quot;&quot;;&quot;&quot;;[.I46]/[.J46])">
            <text:p/>
          </table:table-cell>
          <table:table-cell table:style-name="ce138"/>
          <table:table-cell table:style-name="ce219" table:formula="of:=COUNTIF([$Résultats.C48:.E48];1)+COUNTIF([$Résultats.G48:.H48];1)+COUNTIF([$Résultats.J48:.L48];1)+COUNTIF([$Résultats.N48:.O48];1)+COUNTIF([$Résultats.Q48];1)+COUNTIF([$Résultats.S48:.T48];1)+COUNTIF([$Résultats.V48:.W48];1)+COUNTIF([$Résultats.Y48:.AB48];1)" office:value-type="float" office:value="0">
            <text:p>0</text:p>
          </table:table-cell>
          <table:table-cell table:style-name="ce219" table:formula="of:=COUNTIF([$Résultats.C48:.E48];2)+COUNTIF([$Résultats.G48:.H48];2)+COUNTIF([$Résultats.J48:.L48];2)+COUNTIF([$Résultats.N48:.O48];2)+COUNTIF([$Résultats.Q48];2)+COUNTIF([$Résultats.S48:.T48];2)+COUNTIF([$Résultats.V48:.W48];2)+COUNTIF([$Résultats.Y48:.AB48];2)" office:value-type="float" office:value="0">
            <text:p>0</text:p>
          </table:table-cell>
          <table:table-cell table:style-name="ce219" table:formula="of:=COUNTIF([$Résultats.C48:.E48];3)+COUNTIF([$Résultats.G48:.H48];3)+COUNTIF([$Résultats.J48:.L48];3)+COUNTIF([$Résultats.N48:.O48];3)+COUNTIF([$Résultats.Q48];3)+COUNTIF([$Résultats.S48:.T48];3)+COUNTIF([$Résultats.V48:.W48];3)+COUNTIF([$Résultats.Y48:.AB48];3)" office:value-type="float" office:value="0">
            <text:p>0</text:p>
          </table:table-cell>
          <table:table-cell table:style-name="ce219" table:formula="of:=COUNTIF([$Résultats.C48:.E48];9)+COUNTIF([$Résultats.G48:.H48];9)+COUNTIF([$Résultats.J48:.L48];9)+COUNTIF([$Résultats.N48:.O48];9)+COUNTIF([$Résultats.Q48];9)+COUNTIF([$Résultats.S48:.T48];9)+COUNTIF([$Résultats.V48:.W48];9)+COUNTIF([$Résultats.Y48:.AB48];9)" office:value-type="float" office:value="0">
            <text:p>0</text:p>
          </table:table-cell>
          <table:table-cell table:style-name="ce219" table:formula="of:=COUNTIF([$Résultats.C48:.E48];0)+COUNTIF([$Résultats.G48:.H48];0)+COUNTIF([$Résultats.J48:.L48];0)+COUNTIF([$Résultats.N48:.O48];0)+COUNTIF([$Résultats.Q48];0)+COUNTIF([$Résultats.S48:.T48];0)+COUNTIF([$Résultats.V48:.W48];0)+COUNTIF([$Résultats.Y48:.AB48];0)" office:value-type="float" office:value="0">
            <text:p>0</text:p>
          </table:table-cell>
          <table:table-cell table:style-name="ce212" table:formula="of:=IF(SUM([.O46:.S46])=0;&quot;&quot;;SUM([.O46:.S46]))">
            <text:p/>
          </table:table-cell>
          <table:table-cell table:style-name="ce216" table:formula="of:=IF([.T46]=&quot;&quot;;&quot;&quot;;(SUM([.O46:.P46])/[.T46]))">
            <text:p/>
          </table:table-cell>
          <table:table-cell table:style-name="ce216" table:formula="of:=IF([.T46]=&quot;&quot;;&quot;&quot;;(SUM([.Q46:.R46])/[.T46]))">
            <text:p/>
          </table:table-cell>
          <table:table-cell table:style-name="ce216" table:formula="of:=IF([.T46]=&quot;&quot;;&quot;&quot;;[.S46]/[.T46])">
            <text:p/>
          </table:table-cell>
          <table:table-cell table:style-name="ce138"/>
          <table:table-cell table:style-name="ce228" table:formula="of:=COUNTIF([$Résultats.F48];1)+COUNTIF([$Résultats.I48];1)+COUNTIF([$Résultats.M48];1)+COUNTIF([$Résultats.P48];1)+COUNTIF([$Résultats.R48];1)+COUNTIF([$Résultats.U48];1)+COUNTIF([$Résultats.X48];1)" office:value-type="float" office:value="0">
            <text:p>0</text:p>
          </table:table-cell>
          <table:table-cell table:style-name="ce229" table:formula="of:=COUNTIF([$Résultats.F48];2)+COUNTIF([$Résultats.I48];2)+COUNTIF([$Résultats.M48];2)+COUNTIF([$Résultats.P48];2)+COUNTIF([$Résultats.R48];2)+COUNTIF([$Résultats.U48];2)+COUNTIF([$Résultats.X48];2)" office:value-type="float" office:value="0">
            <text:p>0</text:p>
          </table:table-cell>
          <table:table-cell table:style-name="ce229" table:formula="of:=COUNTIF([$Résultats.F48];3)+COUNTIF([$Résultats.I48];3)+COUNTIF([$Résultats.M48];3)+COUNTIF([$Résultats.P48];3)+COUNTIF([$Résultats.R48];3)+COUNTIF([$Résultats.U48];3)+COUNTIF([$Résultats.X48];3)" office:value-type="float" office:value="0">
            <text:p>0</text:p>
          </table:table-cell>
          <table:table-cell table:style-name="ce229" table:formula="of:=COUNTIF([$Résultats.F48];9)+COUNTIF([$Résultats.I48];9)+COUNTIF([$Résultats.M48];9)+COUNTIF([$Résultats.P48];9)+COUNTIF([$Résultats.R48];9)+COUNTIF([$Résultats.U48];9)+COUNTIF([$Résultats.X48];9)" office:value-type="float" office:value="0">
            <text:p>0</text:p>
          </table:table-cell>
          <table:table-cell table:style-name="ce230" table:formula="of:=COUNTIF([$Résultats.F48];0)+COUNTIF([$Résultats.I48];0)+COUNTIF([$Résultats.M48];0)+COUNTIF([$Résultats.P48];0)+COUNTIF([$Résultats.R48];0)+COUNTIF([$Résultats.U48];0)+COUNTIF([$Résultats.X48];0)" office:value-type="float" office:value="0">
            <text:p>0</text:p>
          </table:table-cell>
          <table:table-cell table:style-name="ce212" table:formula="of:=IF(SUM([.Y46:.AC46])=0;&quot;&quot;;SUM([.Y46:.AC46]))">
            <text:p/>
          </table:table-cell>
          <table:table-cell table:style-name="ce216" table:formula="of:=IF([.AD46]=&quot;&quot;;&quot;&quot;;(SUM([.Y46:.Z46])/[.AD46]))">
            <text:p/>
          </table:table-cell>
          <table:table-cell table:style-name="ce216" table:formula="of:=IF([.AD46]=&quot;&quot;;&quot;&quot;;(SUM([.AA46:.AB46])/[.AD46]))">
            <text:p/>
          </table:table-cell>
          <table:table-cell table:style-name="ce216" table:formula="of:=IF([.AD46]=&quot;&quot;;&quot;&quot;;[.AC46]/[.AD4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49:.AB49];1)" office:value-type="float" office:value="0">
            <text:p>0</text:p>
          </table:table-cell>
          <table:table-cell table:style-name="ce99" table:formula="of:=COUNTIF([$Résultats.C49:.AB49];2)" office:value-type="float" office:value="0">
            <text:p>0</text:p>
          </table:table-cell>
          <table:table-cell table:style-name="ce99" table:formula="of:=COUNTIF([$Résultats.C49:.AB49];3)" office:value-type="float" office:value="0">
            <text:p>0</text:p>
          </table:table-cell>
          <table:table-cell table:style-name="ce99" table:formula="of:=COUNTIF([$Résultats.C49:.AB49];4)" office:value-type="float" office:value="0">
            <text:p>0</text:p>
          </table:table-cell>
          <table:table-cell table:style-name="ce99" table:formula="of:=COUNTIF([$Résultats.C49:.AB49];6)" office:value-type="float" office:value="0">
            <text:p>0</text:p>
          </table:table-cell>
          <table:table-cell table:style-name="ce99" table:formula="of:=COUNTIF([$Résultats.C49:.AB49];7)" office:value-type="float" office:value="0">
            <text:p>0</text:p>
          </table:table-cell>
          <table:table-cell table:style-name="ce99" table:formula="of:=COUNTIF([$Résultats.C49:.AB49];8)" office:value-type="float" office:value="0">
            <text:p>0</text:p>
          </table:table-cell>
          <table:table-cell table:style-name="ce99" table:formula="of:=COUNTIF([$Résultats.C49:.AB49];9)" office:value-type="float" office:value="0">
            <text:p>0</text:p>
          </table:table-cell>
          <table:table-cell table:style-name="ce99" table:formula="of:=COUNTIF([$Résultats.C49:.AB49];0)" office:value-type="float" office:value="0">
            <text:p>0</text:p>
          </table:table-cell>
          <table:table-cell table:style-name="ce212" table:formula="of:=IF(SUM([.A47:.I47])=0;&quot;&quot;;SUM([.A47:.I47]))">
            <text:p/>
          </table:table-cell>
          <table:table-cell table:style-name="ce216" table:formula="of:=IF([.J47]=&quot;&quot;;&quot;&quot;;(SUM([.A47:.B47])/[.J47]))">
            <text:p/>
          </table:table-cell>
          <table:table-cell table:style-name="ce216" table:formula="of:=IF([.J47]=&quot;&quot;;&quot;&quot;;(SUM([.C47:.H47])/[.J47]))">
            <text:p/>
          </table:table-cell>
          <table:table-cell table:style-name="ce216" table:formula="of:=IF([.J47]=&quot;&quot;;&quot;&quot;;[.I47]/[.J47])">
            <text:p/>
          </table:table-cell>
          <table:table-cell table:style-name="ce138"/>
          <table:table-cell table:style-name="ce219" table:formula="of:=COUNTIF([$Résultats.C49:.E49];1)+COUNTIF([$Résultats.G49:.H49];1)+COUNTIF([$Résultats.J49:.L49];1)+COUNTIF([$Résultats.N49:.O49];1)+COUNTIF([$Résultats.Q49];1)+COUNTIF([$Résultats.S49:.T49];1)+COUNTIF([$Résultats.V49:.W49];1)+COUNTIF([$Résultats.Y49:.AB49];1)" office:value-type="float" office:value="0">
            <text:p>0</text:p>
          </table:table-cell>
          <table:table-cell table:style-name="ce219" table:formula="of:=COUNTIF([$Résultats.C49:.E49];2)+COUNTIF([$Résultats.G49:.H49];2)+COUNTIF([$Résultats.J49:.L49];2)+COUNTIF([$Résultats.N49:.O49];2)+COUNTIF([$Résultats.Q49];2)+COUNTIF([$Résultats.S49:.T49];2)+COUNTIF([$Résultats.V49:.W49];2)+COUNTIF([$Résultats.Y49:.AB49];2)" office:value-type="float" office:value="0">
            <text:p>0</text:p>
          </table:table-cell>
          <table:table-cell table:style-name="ce219" table:formula="of:=COUNTIF([$Résultats.C49:.E49];3)+COUNTIF([$Résultats.G49:.H49];3)+COUNTIF([$Résultats.J49:.L49];3)+COUNTIF([$Résultats.N49:.O49];3)+COUNTIF([$Résultats.Q49];3)+COUNTIF([$Résultats.S49:.T49];3)+COUNTIF([$Résultats.V49:.W49];3)+COUNTIF([$Résultats.Y49:.AB49];3)" office:value-type="float" office:value="0">
            <text:p>0</text:p>
          </table:table-cell>
          <table:table-cell table:style-name="ce219" table:formula="of:=COUNTIF([$Résultats.C49:.E49];9)+COUNTIF([$Résultats.G49:.H49];9)+COUNTIF([$Résultats.J49:.L49];9)+COUNTIF([$Résultats.N49:.O49];9)+COUNTIF([$Résultats.Q49];9)+COUNTIF([$Résultats.S49:.T49];9)+COUNTIF([$Résultats.V49:.W49];9)+COUNTIF([$Résultats.Y49:.AB49];9)" office:value-type="float" office:value="0">
            <text:p>0</text:p>
          </table:table-cell>
          <table:table-cell table:style-name="ce219" table:formula="of:=COUNTIF([$Résultats.C49:.E49];0)+COUNTIF([$Résultats.G49:.H49];0)+COUNTIF([$Résultats.J49:.L49];0)+COUNTIF([$Résultats.N49:.O49];0)+COUNTIF([$Résultats.Q49];0)+COUNTIF([$Résultats.S49:.T49];0)+COUNTIF([$Résultats.V49:.W49];0)+COUNTIF([$Résultats.Y49:.AB49];0)" office:value-type="float" office:value="0">
            <text:p>0</text:p>
          </table:table-cell>
          <table:table-cell table:style-name="ce212" table:formula="of:=IF(SUM([.O47:.S47])=0;&quot;&quot;;SUM([.O47:.S47]))">
            <text:p/>
          </table:table-cell>
          <table:table-cell table:style-name="ce216" table:formula="of:=IF([.T47]=&quot;&quot;;&quot;&quot;;(SUM([.O47:.P47])/[.T47]))">
            <text:p/>
          </table:table-cell>
          <table:table-cell table:style-name="ce216" table:formula="of:=IF([.T47]=&quot;&quot;;&quot;&quot;;(SUM([.Q47:.R47])/[.T47]))">
            <text:p/>
          </table:table-cell>
          <table:table-cell table:style-name="ce216" table:formula="of:=IF([.T47]=&quot;&quot;;&quot;&quot;;[.S47]/[.T47])">
            <text:p/>
          </table:table-cell>
          <table:table-cell table:style-name="ce138"/>
          <table:table-cell table:style-name="ce228" table:formula="of:=COUNTIF([$Résultats.F49];1)+COUNTIF([$Résultats.I49];1)+COUNTIF([$Résultats.M49];1)+COUNTIF([$Résultats.P49];1)+COUNTIF([$Résultats.R49];1)+COUNTIF([$Résultats.U49];1)+COUNTIF([$Résultats.X49];1)" office:value-type="float" office:value="0">
            <text:p>0</text:p>
          </table:table-cell>
          <table:table-cell table:style-name="ce229" table:formula="of:=COUNTIF([$Résultats.F49];2)+COUNTIF([$Résultats.I49];2)+COUNTIF([$Résultats.M49];2)+COUNTIF([$Résultats.P49];2)+COUNTIF([$Résultats.R49];2)+COUNTIF([$Résultats.U49];2)+COUNTIF([$Résultats.X49];2)" office:value-type="float" office:value="0">
            <text:p>0</text:p>
          </table:table-cell>
          <table:table-cell table:style-name="ce229" table:formula="of:=COUNTIF([$Résultats.F49];3)+COUNTIF([$Résultats.I49];3)+COUNTIF([$Résultats.M49];3)+COUNTIF([$Résultats.P49];3)+COUNTIF([$Résultats.R49];3)+COUNTIF([$Résultats.U49];3)+COUNTIF([$Résultats.X49];3)" office:value-type="float" office:value="0">
            <text:p>0</text:p>
          </table:table-cell>
          <table:table-cell table:style-name="ce229" table:formula="of:=COUNTIF([$Résultats.F49];9)+COUNTIF([$Résultats.I49];9)+COUNTIF([$Résultats.M49];9)+COUNTIF([$Résultats.P49];9)+COUNTIF([$Résultats.R49];9)+COUNTIF([$Résultats.U49];9)+COUNTIF([$Résultats.X49];9)" office:value-type="float" office:value="0">
            <text:p>0</text:p>
          </table:table-cell>
          <table:table-cell table:style-name="ce230" table:formula="of:=COUNTIF([$Résultats.F49];0)+COUNTIF([$Résultats.I49];0)+COUNTIF([$Résultats.M49];0)+COUNTIF([$Résultats.P49];0)+COUNTIF([$Résultats.R49];0)+COUNTIF([$Résultats.U49];0)+COUNTIF([$Résultats.X49];0)" office:value-type="float" office:value="0">
            <text:p>0</text:p>
          </table:table-cell>
          <table:table-cell table:style-name="ce212" table:formula="of:=IF(SUM([.Y47:.AC47])=0;&quot;&quot;;SUM([.Y47:.AC47]))">
            <text:p/>
          </table:table-cell>
          <table:table-cell table:style-name="ce216" table:formula="of:=IF([.AD47]=&quot;&quot;;&quot;&quot;;(SUM([.Y47:.Z47])/[.AD47]))">
            <text:p/>
          </table:table-cell>
          <table:table-cell table:style-name="ce216" table:formula="of:=IF([.AD47]=&quot;&quot;;&quot;&quot;;(SUM([.AA47:.AB47])/[.AD47]))">
            <text:p/>
          </table:table-cell>
          <table:table-cell table:style-name="ce216" table:formula="of:=IF([.AD47]=&quot;&quot;;&quot;&quot;;[.AC47]/[.AD4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0:.AB50];1)" office:value-type="float" office:value="0">
            <text:p>0</text:p>
          </table:table-cell>
          <table:table-cell table:style-name="ce99" table:formula="of:=COUNTIF([$Résultats.C50:.AB50];2)" office:value-type="float" office:value="0">
            <text:p>0</text:p>
          </table:table-cell>
          <table:table-cell table:style-name="ce99" table:formula="of:=COUNTIF([$Résultats.C50:.AB50];3)" office:value-type="float" office:value="0">
            <text:p>0</text:p>
          </table:table-cell>
          <table:table-cell table:style-name="ce99" table:formula="of:=COUNTIF([$Résultats.C50:.AB50];4)" office:value-type="float" office:value="0">
            <text:p>0</text:p>
          </table:table-cell>
          <table:table-cell table:style-name="ce99" table:formula="of:=COUNTIF([$Résultats.C50:.AB50];6)" office:value-type="float" office:value="0">
            <text:p>0</text:p>
          </table:table-cell>
          <table:table-cell table:style-name="ce99" table:formula="of:=COUNTIF([$Résultats.C50:.AB50];7)" office:value-type="float" office:value="0">
            <text:p>0</text:p>
          </table:table-cell>
          <table:table-cell table:style-name="ce99" table:formula="of:=COUNTIF([$Résultats.C50:.AB50];8)" office:value-type="float" office:value="0">
            <text:p>0</text:p>
          </table:table-cell>
          <table:table-cell table:style-name="ce99" table:formula="of:=COUNTIF([$Résultats.C50:.AB50];9)" office:value-type="float" office:value="0">
            <text:p>0</text:p>
          </table:table-cell>
          <table:table-cell table:style-name="ce99" table:formula="of:=COUNTIF([$Résultats.C50:.AB50];0)" office:value-type="float" office:value="0">
            <text:p>0</text:p>
          </table:table-cell>
          <table:table-cell table:style-name="ce212" table:formula="of:=IF(SUM([.A48:.I48])=0;&quot;&quot;;SUM([.A48:.I48]))">
            <text:p/>
          </table:table-cell>
          <table:table-cell table:style-name="ce216" table:formula="of:=IF([.J48]=&quot;&quot;;&quot;&quot;;(SUM([.A48:.B48])/[.J48]))">
            <text:p/>
          </table:table-cell>
          <table:table-cell table:style-name="ce216" table:formula="of:=IF([.J48]=&quot;&quot;;&quot;&quot;;(SUM([.C48:.H48])/[.J48]))">
            <text:p/>
          </table:table-cell>
          <table:table-cell table:style-name="ce216" table:formula="of:=IF([.J48]=&quot;&quot;;&quot;&quot;;[.I48]/[.J48])">
            <text:p/>
          </table:table-cell>
          <table:table-cell table:style-name="ce138"/>
          <table:table-cell table:style-name="ce219" table:formula="of:=COUNTIF([$Résultats.C50:.E50];1)+COUNTIF([$Résultats.G50:.H50];1)+COUNTIF([$Résultats.J50:.L50];1)+COUNTIF([$Résultats.N50:.O50];1)+COUNTIF([$Résultats.Q50];1)+COUNTIF([$Résultats.S50:.T50];1)+COUNTIF([$Résultats.V50:.W50];1)+COUNTIF([$Résultats.Y50:.AB50];1)" office:value-type="float" office:value="0">
            <text:p>0</text:p>
          </table:table-cell>
          <table:table-cell table:style-name="ce219" table:formula="of:=COUNTIF([$Résultats.C50:.E50];2)+COUNTIF([$Résultats.G50:.H50];2)+COUNTIF([$Résultats.J50:.L50];2)+COUNTIF([$Résultats.N50:.O50];2)+COUNTIF([$Résultats.Q50];2)+COUNTIF([$Résultats.S50:.T50];2)+COUNTIF([$Résultats.V50:.W50];2)+COUNTIF([$Résultats.Y50:.AB50];2)" office:value-type="float" office:value="0">
            <text:p>0</text:p>
          </table:table-cell>
          <table:table-cell table:style-name="ce219" table:formula="of:=COUNTIF([$Résultats.C50:.E50];3)+COUNTIF([$Résultats.G50:.H50];3)+COUNTIF([$Résultats.J50:.L50];3)+COUNTIF([$Résultats.N50:.O50];3)+COUNTIF([$Résultats.Q50];3)+COUNTIF([$Résultats.S50:.T50];3)+COUNTIF([$Résultats.V50:.W50];3)+COUNTIF([$Résultats.Y50:.AB50];3)" office:value-type="float" office:value="0">
            <text:p>0</text:p>
          </table:table-cell>
          <table:table-cell table:style-name="ce219" table:formula="of:=COUNTIF([$Résultats.C50:.E50];9)+COUNTIF([$Résultats.G50:.H50];9)+COUNTIF([$Résultats.J50:.L50];9)+COUNTIF([$Résultats.N50:.O50];9)+COUNTIF([$Résultats.Q50];9)+COUNTIF([$Résultats.S50:.T50];9)+COUNTIF([$Résultats.V50:.W50];9)+COUNTIF([$Résultats.Y50:.AB50];9)" office:value-type="float" office:value="0">
            <text:p>0</text:p>
          </table:table-cell>
          <table:table-cell table:style-name="ce219" table:formula="of:=COUNTIF([$Résultats.C50:.E50];0)+COUNTIF([$Résultats.G50:.H50];0)+COUNTIF([$Résultats.J50:.L50];0)+COUNTIF([$Résultats.N50:.O50];0)+COUNTIF([$Résultats.Q50];0)+COUNTIF([$Résultats.S50:.T50];0)+COUNTIF([$Résultats.V50:.W50];0)+COUNTIF([$Résultats.Y50:.AB50];0)" office:value-type="float" office:value="0">
            <text:p>0</text:p>
          </table:table-cell>
          <table:table-cell table:style-name="ce212" table:formula="of:=IF(SUM([.O48:.S48])=0;&quot;&quot;;SUM([.O48:.S48]))">
            <text:p/>
          </table:table-cell>
          <table:table-cell table:style-name="ce216" table:formula="of:=IF([.T48]=&quot;&quot;;&quot;&quot;;(SUM([.O48:.P48])/[.T48]))">
            <text:p/>
          </table:table-cell>
          <table:table-cell table:style-name="ce216" table:formula="of:=IF([.T48]=&quot;&quot;;&quot;&quot;;(SUM([.Q48:.R48])/[.T48]))">
            <text:p/>
          </table:table-cell>
          <table:table-cell table:style-name="ce216" table:formula="of:=IF([.T48]=&quot;&quot;;&quot;&quot;;[.S48]/[.T48])">
            <text:p/>
          </table:table-cell>
          <table:table-cell table:style-name="ce138"/>
          <table:table-cell table:style-name="ce228" table:formula="of:=COUNTIF([$Résultats.F50];1)+COUNTIF([$Résultats.I50];1)+COUNTIF([$Résultats.M50];1)+COUNTIF([$Résultats.P50];1)+COUNTIF([$Résultats.R50];1)+COUNTIF([$Résultats.U50];1)+COUNTIF([$Résultats.X50];1)" office:value-type="float" office:value="0">
            <text:p>0</text:p>
          </table:table-cell>
          <table:table-cell table:style-name="ce229" table:formula="of:=COUNTIF([$Résultats.F50];2)+COUNTIF([$Résultats.I50];2)+COUNTIF([$Résultats.M50];2)+COUNTIF([$Résultats.P50];2)+COUNTIF([$Résultats.R50];2)+COUNTIF([$Résultats.U50];2)+COUNTIF([$Résultats.X50];2)" office:value-type="float" office:value="0">
            <text:p>0</text:p>
          </table:table-cell>
          <table:table-cell table:style-name="ce229" table:formula="of:=COUNTIF([$Résultats.F50];3)+COUNTIF([$Résultats.I50];3)+COUNTIF([$Résultats.M50];3)+COUNTIF([$Résultats.P50];3)+COUNTIF([$Résultats.R50];3)+COUNTIF([$Résultats.U50];3)+COUNTIF([$Résultats.X50];3)" office:value-type="float" office:value="0">
            <text:p>0</text:p>
          </table:table-cell>
          <table:table-cell table:style-name="ce229" table:formula="of:=COUNTIF([$Résultats.F50];9)+COUNTIF([$Résultats.I50];9)+COUNTIF([$Résultats.M50];9)+COUNTIF([$Résultats.P50];9)+COUNTIF([$Résultats.R50];9)+COUNTIF([$Résultats.U50];9)+COUNTIF([$Résultats.X50];9)" office:value-type="float" office:value="0">
            <text:p>0</text:p>
          </table:table-cell>
          <table:table-cell table:style-name="ce230" table:formula="of:=COUNTIF([$Résultats.F50];0)+COUNTIF([$Résultats.I50];0)+COUNTIF([$Résultats.M50];0)+COUNTIF([$Résultats.P50];0)+COUNTIF([$Résultats.R50];0)+COUNTIF([$Résultats.U50];0)+COUNTIF([$Résultats.X50];0)" office:value-type="float" office:value="0">
            <text:p>0</text:p>
          </table:table-cell>
          <table:table-cell table:style-name="ce212" table:formula="of:=IF(SUM([.Y48:.AC48])=0;&quot;&quot;;SUM([.Y48:.AC48]))">
            <text:p/>
          </table:table-cell>
          <table:table-cell table:style-name="ce216" table:formula="of:=IF([.AD48]=&quot;&quot;;&quot;&quot;;(SUM([.Y48:.Z48])/[.AD48]))">
            <text:p/>
          </table:table-cell>
          <table:table-cell table:style-name="ce216" table:formula="of:=IF([.AD48]=&quot;&quot;;&quot;&quot;;(SUM([.AA48:.AB48])/[.AD48]))">
            <text:p/>
          </table:table-cell>
          <table:table-cell table:style-name="ce216" table:formula="of:=IF([.AD48]=&quot;&quot;;&quot;&quot;;[.AC48]/[.AD4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1:.AB51];1)" office:value-type="float" office:value="0">
            <text:p>0</text:p>
          </table:table-cell>
          <table:table-cell table:style-name="ce99" table:formula="of:=COUNTIF([$Résultats.C51:.AB51];2)" office:value-type="float" office:value="0">
            <text:p>0</text:p>
          </table:table-cell>
          <table:table-cell table:style-name="ce99" table:formula="of:=COUNTIF([$Résultats.C51:.AB51];3)" office:value-type="float" office:value="0">
            <text:p>0</text:p>
          </table:table-cell>
          <table:table-cell table:style-name="ce99" table:formula="of:=COUNTIF([$Résultats.C51:.AB51];4)" office:value-type="float" office:value="0">
            <text:p>0</text:p>
          </table:table-cell>
          <table:table-cell table:style-name="ce99" table:formula="of:=COUNTIF([$Résultats.C51:.AB51];6)" office:value-type="float" office:value="0">
            <text:p>0</text:p>
          </table:table-cell>
          <table:table-cell table:style-name="ce99" table:formula="of:=COUNTIF([$Résultats.C51:.AB51];7)" office:value-type="float" office:value="0">
            <text:p>0</text:p>
          </table:table-cell>
          <table:table-cell table:style-name="ce99" table:formula="of:=COUNTIF([$Résultats.C51:.AB51];8)" office:value-type="float" office:value="0">
            <text:p>0</text:p>
          </table:table-cell>
          <table:table-cell table:style-name="ce99" table:formula="of:=COUNTIF([$Résultats.C51:.AB51];9)" office:value-type="float" office:value="0">
            <text:p>0</text:p>
          </table:table-cell>
          <table:table-cell table:style-name="ce99" table:formula="of:=COUNTIF([$Résultats.C51:.AB51];0)" office:value-type="float" office:value="0">
            <text:p>0</text:p>
          </table:table-cell>
          <table:table-cell table:style-name="ce212" table:formula="of:=IF(SUM([.A49:.I49])=0;&quot;&quot;;SUM([.A49:.I49]))">
            <text:p/>
          </table:table-cell>
          <table:table-cell table:style-name="ce216" table:formula="of:=IF([.J49]=&quot;&quot;;&quot;&quot;;(SUM([.A49:.B49])/[.J49]))">
            <text:p/>
          </table:table-cell>
          <table:table-cell table:style-name="ce216" table:formula="of:=IF([.J49]=&quot;&quot;;&quot;&quot;;(SUM([.C49:.H49])/[.J49]))">
            <text:p/>
          </table:table-cell>
          <table:table-cell table:style-name="ce216" table:formula="of:=IF([.J49]=&quot;&quot;;&quot;&quot;;[.I49]/[.J49])">
            <text:p/>
          </table:table-cell>
          <table:table-cell table:style-name="ce138"/>
          <table:table-cell table:style-name="ce219" table:formula="of:=COUNTIF([$Résultats.C51:.E51];1)+COUNTIF([$Résultats.G51:.H51];1)+COUNTIF([$Résultats.J51:.L51];1)+COUNTIF([$Résultats.N51:.O51];1)+COUNTIF([$Résultats.Q51];1)+COUNTIF([$Résultats.S51:.T51];1)+COUNTIF([$Résultats.V51:.W51];1)+COUNTIF([$Résultats.Y51:.AB51];1)" office:value-type="float" office:value="0">
            <text:p>0</text:p>
          </table:table-cell>
          <table:table-cell table:style-name="ce219" table:formula="of:=COUNTIF([$Résultats.C51:.E51];2)+COUNTIF([$Résultats.G51:.H51];2)+COUNTIF([$Résultats.J51:.L51];2)+COUNTIF([$Résultats.N51:.O51];2)+COUNTIF([$Résultats.Q51];2)+COUNTIF([$Résultats.S51:.T51];2)+COUNTIF([$Résultats.V51:.W51];2)+COUNTIF([$Résultats.Y51:.AB51];2)" office:value-type="float" office:value="0">
            <text:p>0</text:p>
          </table:table-cell>
          <table:table-cell table:style-name="ce219" table:formula="of:=COUNTIF([$Résultats.C51:.E51];3)+COUNTIF([$Résultats.G51:.H51];3)+COUNTIF([$Résultats.J51:.L51];3)+COUNTIF([$Résultats.N51:.O51];3)+COUNTIF([$Résultats.Q51];3)+COUNTIF([$Résultats.S51:.T51];3)+COUNTIF([$Résultats.V51:.W51];3)+COUNTIF([$Résultats.Y51:.AB51];3)" office:value-type="float" office:value="0">
            <text:p>0</text:p>
          </table:table-cell>
          <table:table-cell table:style-name="ce219" table:formula="of:=COUNTIF([$Résultats.C51:.E51];9)+COUNTIF([$Résultats.G51:.H51];9)+COUNTIF([$Résultats.J51:.L51];9)+COUNTIF([$Résultats.N51:.O51];9)+COUNTIF([$Résultats.Q51];9)+COUNTIF([$Résultats.S51:.T51];9)+COUNTIF([$Résultats.V51:.W51];9)+COUNTIF([$Résultats.Y51:.AB51];9)" office:value-type="float" office:value="0">
            <text:p>0</text:p>
          </table:table-cell>
          <table:table-cell table:style-name="ce219" table:formula="of:=COUNTIF([$Résultats.C51:.E51];0)+COUNTIF([$Résultats.G51:.H51];0)+COUNTIF([$Résultats.J51:.L51];0)+COUNTIF([$Résultats.N51:.O51];0)+COUNTIF([$Résultats.Q51];0)+COUNTIF([$Résultats.S51:.T51];0)+COUNTIF([$Résultats.V51:.W51];0)+COUNTIF([$Résultats.Y51:.AB51];0)" office:value-type="float" office:value="0">
            <text:p>0</text:p>
          </table:table-cell>
          <table:table-cell table:style-name="ce212" table:formula="of:=IF(SUM([.O49:.S49])=0;&quot;&quot;;SUM([.O49:.S49]))">
            <text:p/>
          </table:table-cell>
          <table:table-cell table:style-name="ce216" table:formula="of:=IF([.T49]=&quot;&quot;;&quot;&quot;;(SUM([.O49:.P49])/[.T49]))">
            <text:p/>
          </table:table-cell>
          <table:table-cell table:style-name="ce216" table:formula="of:=IF([.T49]=&quot;&quot;;&quot;&quot;;(SUM([.Q49:.R49])/[.T49]))">
            <text:p/>
          </table:table-cell>
          <table:table-cell table:style-name="ce216" table:formula="of:=IF([.T49]=&quot;&quot;;&quot;&quot;;[.S49]/[.T49])">
            <text:p/>
          </table:table-cell>
          <table:table-cell table:style-name="ce138"/>
          <table:table-cell table:style-name="ce228" table:formula="of:=COUNTIF([$Résultats.F51];1)+COUNTIF([$Résultats.I51];1)+COUNTIF([$Résultats.M51];1)+COUNTIF([$Résultats.P51];1)+COUNTIF([$Résultats.R51];1)+COUNTIF([$Résultats.U51];1)+COUNTIF([$Résultats.X51];1)" office:value-type="float" office:value="0">
            <text:p>0</text:p>
          </table:table-cell>
          <table:table-cell table:style-name="ce229" table:formula="of:=COUNTIF([$Résultats.F51];2)+COUNTIF([$Résultats.I51];2)+COUNTIF([$Résultats.M51];2)+COUNTIF([$Résultats.P51];2)+COUNTIF([$Résultats.R51];2)+COUNTIF([$Résultats.U51];2)+COUNTIF([$Résultats.X51];2)" office:value-type="float" office:value="0">
            <text:p>0</text:p>
          </table:table-cell>
          <table:table-cell table:style-name="ce229" table:formula="of:=COUNTIF([$Résultats.F51];3)+COUNTIF([$Résultats.I51];3)+COUNTIF([$Résultats.M51];3)+COUNTIF([$Résultats.P51];3)+COUNTIF([$Résultats.R51];3)+COUNTIF([$Résultats.U51];3)+COUNTIF([$Résultats.X51];3)" office:value-type="float" office:value="0">
            <text:p>0</text:p>
          </table:table-cell>
          <table:table-cell table:style-name="ce229" table:formula="of:=COUNTIF([$Résultats.F51];9)+COUNTIF([$Résultats.I51];9)+COUNTIF([$Résultats.M51];9)+COUNTIF([$Résultats.P51];9)+COUNTIF([$Résultats.R51];9)+COUNTIF([$Résultats.U51];9)+COUNTIF([$Résultats.X51];9)" office:value-type="float" office:value="0">
            <text:p>0</text:p>
          </table:table-cell>
          <table:table-cell table:style-name="ce230" table:formula="of:=COUNTIF([$Résultats.F51];0)+COUNTIF([$Résultats.I51];0)+COUNTIF([$Résultats.M51];0)+COUNTIF([$Résultats.P51];0)+COUNTIF([$Résultats.R51];0)+COUNTIF([$Résultats.U51];0)+COUNTIF([$Résultats.X51];0)" office:value-type="float" office:value="0">
            <text:p>0</text:p>
          </table:table-cell>
          <table:table-cell table:style-name="ce212" table:formula="of:=IF(SUM([.Y49:.AC49])=0;&quot;&quot;;SUM([.Y49:.AC49]))">
            <text:p/>
          </table:table-cell>
          <table:table-cell table:style-name="ce216" table:formula="of:=IF([.AD49]=&quot;&quot;;&quot;&quot;;(SUM([.Y49:.Z49])/[.AD49]))">
            <text:p/>
          </table:table-cell>
          <table:table-cell table:style-name="ce216" table:formula="of:=IF([.AD49]=&quot;&quot;;&quot;&quot;;(SUM([.AA49:.AB49])/[.AD49]))">
            <text:p/>
          </table:table-cell>
          <table:table-cell table:style-name="ce216" table:formula="of:=IF([.AD49]=&quot;&quot;;&quot;&quot;;[.AC49]/[.AD4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2:.AB52];1)" office:value-type="float" office:value="0">
            <text:p>0</text:p>
          </table:table-cell>
          <table:table-cell table:style-name="ce99" table:formula="of:=COUNTIF([$Résultats.C52:.AB52];2)" office:value-type="float" office:value="0">
            <text:p>0</text:p>
          </table:table-cell>
          <table:table-cell table:style-name="ce99" table:formula="of:=COUNTIF([$Résultats.C52:.AB52];3)" office:value-type="float" office:value="0">
            <text:p>0</text:p>
          </table:table-cell>
          <table:table-cell table:style-name="ce99" table:formula="of:=COUNTIF([$Résultats.C52:.AB52];4)" office:value-type="float" office:value="0">
            <text:p>0</text:p>
          </table:table-cell>
          <table:table-cell table:style-name="ce99" table:formula="of:=COUNTIF([$Résultats.C52:.AB52];6)" office:value-type="float" office:value="0">
            <text:p>0</text:p>
          </table:table-cell>
          <table:table-cell table:style-name="ce99" table:formula="of:=COUNTIF([$Résultats.C52:.AB52];7)" office:value-type="float" office:value="0">
            <text:p>0</text:p>
          </table:table-cell>
          <table:table-cell table:style-name="ce99" table:formula="of:=COUNTIF([$Résultats.C52:.AB52];8)" office:value-type="float" office:value="0">
            <text:p>0</text:p>
          </table:table-cell>
          <table:table-cell table:style-name="ce99" table:formula="of:=COUNTIF([$Résultats.C52:.AB52];9)" office:value-type="float" office:value="0">
            <text:p>0</text:p>
          </table:table-cell>
          <table:table-cell table:style-name="ce99" table:formula="of:=COUNTIF([$Résultats.C52:.AB52];0)" office:value-type="float" office:value="0">
            <text:p>0</text:p>
          </table:table-cell>
          <table:table-cell table:style-name="ce212" table:formula="of:=IF(SUM([.A50:.I50])=0;&quot;&quot;;SUM([.A50:.I50]))">
            <text:p/>
          </table:table-cell>
          <table:table-cell table:style-name="ce216" table:formula="of:=IF([.J50]=&quot;&quot;;&quot;&quot;;(SUM([.A50:.B50])/[.J50]))">
            <text:p/>
          </table:table-cell>
          <table:table-cell table:style-name="ce216" table:formula="of:=IF([.J50]=&quot;&quot;;&quot;&quot;;(SUM([.C50:.H50])/[.J50]))">
            <text:p/>
          </table:table-cell>
          <table:table-cell table:style-name="ce216" table:formula="of:=IF([.J50]=&quot;&quot;;&quot;&quot;;[.I50]/[.J50])">
            <text:p/>
          </table:table-cell>
          <table:table-cell table:style-name="ce138"/>
          <table:table-cell table:style-name="ce219" table:formula="of:=COUNTIF([$Résultats.C52:.E52];1)+COUNTIF([$Résultats.G52:.H52];1)+COUNTIF([$Résultats.J52:.L52];1)+COUNTIF([$Résultats.N52:.O52];1)+COUNTIF([$Résultats.Q52];1)+COUNTIF([$Résultats.S52:.T52];1)+COUNTIF([$Résultats.V52:.W52];1)+COUNTIF([$Résultats.Y52:.AB52];1)" office:value-type="float" office:value="0">
            <text:p>0</text:p>
          </table:table-cell>
          <table:table-cell table:style-name="ce219" table:formula="of:=COUNTIF([$Résultats.C52:.E52];2)+COUNTIF([$Résultats.G52:.H52];2)+COUNTIF([$Résultats.J52:.L52];2)+COUNTIF([$Résultats.N52:.O52];2)+COUNTIF([$Résultats.Q52];2)+COUNTIF([$Résultats.S52:.T52];2)+COUNTIF([$Résultats.V52:.W52];2)+COUNTIF([$Résultats.Y52:.AB52];2)" office:value-type="float" office:value="0">
            <text:p>0</text:p>
          </table:table-cell>
          <table:table-cell table:style-name="ce219" table:formula="of:=COUNTIF([$Résultats.C52:.E52];3)+COUNTIF([$Résultats.G52:.H52];3)+COUNTIF([$Résultats.J52:.L52];3)+COUNTIF([$Résultats.N52:.O52];3)+COUNTIF([$Résultats.Q52];3)+COUNTIF([$Résultats.S52:.T52];3)+COUNTIF([$Résultats.V52:.W52];3)+COUNTIF([$Résultats.Y52:.AB52];3)" office:value-type="float" office:value="0">
            <text:p>0</text:p>
          </table:table-cell>
          <table:table-cell table:style-name="ce219" table:formula="of:=COUNTIF([$Résultats.C52:.E52];9)+COUNTIF([$Résultats.G52:.H52];9)+COUNTIF([$Résultats.J52:.L52];9)+COUNTIF([$Résultats.N52:.O52];9)+COUNTIF([$Résultats.Q52];9)+COUNTIF([$Résultats.S52:.T52];9)+COUNTIF([$Résultats.V52:.W52];9)+COUNTIF([$Résultats.Y52:.AB52];9)" office:value-type="float" office:value="0">
            <text:p>0</text:p>
          </table:table-cell>
          <table:table-cell table:style-name="ce219" table:formula="of:=COUNTIF([$Résultats.C52:.E52];0)+COUNTIF([$Résultats.G52:.H52];0)+COUNTIF([$Résultats.J52:.L52];0)+COUNTIF([$Résultats.N52:.O52];0)+COUNTIF([$Résultats.Q52];0)+COUNTIF([$Résultats.S52:.T52];0)+COUNTIF([$Résultats.V52:.W52];0)+COUNTIF([$Résultats.Y52:.AB52];0)" office:value-type="float" office:value="0">
            <text:p>0</text:p>
          </table:table-cell>
          <table:table-cell table:style-name="ce212" table:formula="of:=IF(SUM([.O50:.S50])=0;&quot;&quot;;SUM([.O50:.S50]))">
            <text:p/>
          </table:table-cell>
          <table:table-cell table:style-name="ce216" table:formula="of:=IF([.T50]=&quot;&quot;;&quot;&quot;;(SUM([.O50:.P50])/[.T50]))">
            <text:p/>
          </table:table-cell>
          <table:table-cell table:style-name="ce216" table:formula="of:=IF([.T50]=&quot;&quot;;&quot;&quot;;(SUM([.Q50:.R50])/[.T50]))">
            <text:p/>
          </table:table-cell>
          <table:table-cell table:style-name="ce216" table:formula="of:=IF([.T50]=&quot;&quot;;&quot;&quot;;[.S50]/[.T50])">
            <text:p/>
          </table:table-cell>
          <table:table-cell table:style-name="ce138"/>
          <table:table-cell table:style-name="ce228" table:formula="of:=COUNTIF([$Résultats.F52];1)+COUNTIF([$Résultats.I52];1)+COUNTIF([$Résultats.M52];1)+COUNTIF([$Résultats.P52];1)+COUNTIF([$Résultats.R52];1)+COUNTIF([$Résultats.U52];1)+COUNTIF([$Résultats.X52];1)" office:value-type="float" office:value="0">
            <text:p>0</text:p>
          </table:table-cell>
          <table:table-cell table:style-name="ce229" table:formula="of:=COUNTIF([$Résultats.F52];2)+COUNTIF([$Résultats.I52];2)+COUNTIF([$Résultats.M52];2)+COUNTIF([$Résultats.P52];2)+COUNTIF([$Résultats.R52];2)+COUNTIF([$Résultats.U52];2)+COUNTIF([$Résultats.X52];2)" office:value-type="float" office:value="0">
            <text:p>0</text:p>
          </table:table-cell>
          <table:table-cell table:style-name="ce229" table:formula="of:=COUNTIF([$Résultats.F52];3)+COUNTIF([$Résultats.I52];3)+COUNTIF([$Résultats.M52];3)+COUNTIF([$Résultats.P52];3)+COUNTIF([$Résultats.R52];3)+COUNTIF([$Résultats.U52];3)+COUNTIF([$Résultats.X52];3)" office:value-type="float" office:value="0">
            <text:p>0</text:p>
          </table:table-cell>
          <table:table-cell table:style-name="ce229" table:formula="of:=COUNTIF([$Résultats.F52];9)+COUNTIF([$Résultats.I52];9)+COUNTIF([$Résultats.M52];9)+COUNTIF([$Résultats.P52];9)+COUNTIF([$Résultats.R52];9)+COUNTIF([$Résultats.U52];9)+COUNTIF([$Résultats.X52];9)" office:value-type="float" office:value="0">
            <text:p>0</text:p>
          </table:table-cell>
          <table:table-cell table:style-name="ce230" table:formula="of:=COUNTIF([$Résultats.F52];0)+COUNTIF([$Résultats.I52];0)+COUNTIF([$Résultats.M52];0)+COUNTIF([$Résultats.P52];0)+COUNTIF([$Résultats.R52];0)+COUNTIF([$Résultats.U52];0)+COUNTIF([$Résultats.X52];0)" office:value-type="float" office:value="0">
            <text:p>0</text:p>
          </table:table-cell>
          <table:table-cell table:style-name="ce212" table:formula="of:=IF(SUM([.Y50:.AC50])=0;&quot;&quot;;SUM([.Y50:.AC50]))">
            <text:p/>
          </table:table-cell>
          <table:table-cell table:style-name="ce216" table:formula="of:=IF([.AD50]=&quot;&quot;;&quot;&quot;;(SUM([.Y50:.Z50])/[.AD50]))">
            <text:p/>
          </table:table-cell>
          <table:table-cell table:style-name="ce216" table:formula="of:=IF([.AD50]=&quot;&quot;;&quot;&quot;;(SUM([.AA50:.AB50])/[.AD50]))">
            <text:p/>
          </table:table-cell>
          <table:table-cell table:style-name="ce216" table:formula="of:=IF([.AD50]=&quot;&quot;;&quot;&quot;;[.AC50]/[.AD5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3:.AB53];1)" office:value-type="float" office:value="0">
            <text:p>0</text:p>
          </table:table-cell>
          <table:table-cell table:style-name="ce99" table:formula="of:=COUNTIF([$Résultats.C53:.AB53];2)" office:value-type="float" office:value="0">
            <text:p>0</text:p>
          </table:table-cell>
          <table:table-cell table:style-name="ce99" table:formula="of:=COUNTIF([$Résultats.C53:.AB53];3)" office:value-type="float" office:value="0">
            <text:p>0</text:p>
          </table:table-cell>
          <table:table-cell table:style-name="ce99" table:formula="of:=COUNTIF([$Résultats.C53:.AB53];4)" office:value-type="float" office:value="0">
            <text:p>0</text:p>
          </table:table-cell>
          <table:table-cell table:style-name="ce99" table:formula="of:=COUNTIF([$Résultats.C53:.AB53];6)" office:value-type="float" office:value="0">
            <text:p>0</text:p>
          </table:table-cell>
          <table:table-cell table:style-name="ce99" table:formula="of:=COUNTIF([$Résultats.C53:.AB53];7)" office:value-type="float" office:value="0">
            <text:p>0</text:p>
          </table:table-cell>
          <table:table-cell table:style-name="ce99" table:formula="of:=COUNTIF([$Résultats.C53:.AB53];8)" office:value-type="float" office:value="0">
            <text:p>0</text:p>
          </table:table-cell>
          <table:table-cell table:style-name="ce99" table:formula="of:=COUNTIF([$Résultats.C53:.AB53];9)" office:value-type="float" office:value="0">
            <text:p>0</text:p>
          </table:table-cell>
          <table:table-cell table:style-name="ce99" table:formula="of:=COUNTIF([$Résultats.C53:.AB53];0)" office:value-type="float" office:value="0">
            <text:p>0</text:p>
          </table:table-cell>
          <table:table-cell table:style-name="ce212" table:formula="of:=IF(SUM([.A51:.I51])=0;&quot;&quot;;SUM([.A51:.I51]))">
            <text:p/>
          </table:table-cell>
          <table:table-cell table:style-name="ce216" table:formula="of:=IF([.J51]=&quot;&quot;;&quot;&quot;;(SUM([.A51:.B51])/[.J51]))">
            <text:p/>
          </table:table-cell>
          <table:table-cell table:style-name="ce216" table:formula="of:=IF([.J51]=&quot;&quot;;&quot;&quot;;(SUM([.C51:.H51])/[.J51]))">
            <text:p/>
          </table:table-cell>
          <table:table-cell table:style-name="ce216" table:formula="of:=IF([.J51]=&quot;&quot;;&quot;&quot;;[.I51]/[.J51])">
            <text:p/>
          </table:table-cell>
          <table:table-cell table:style-name="ce138"/>
          <table:table-cell table:style-name="ce219" table:formula="of:=COUNTIF([$Résultats.C53:.E53];1)+COUNTIF([$Résultats.G53:.H53];1)+COUNTIF([$Résultats.J53:.L53];1)+COUNTIF([$Résultats.N53:.O53];1)+COUNTIF([$Résultats.Q53];1)+COUNTIF([$Résultats.S53:.T53];1)+COUNTIF([$Résultats.V53:.W53];1)+COUNTIF([$Résultats.Y53:.AB53];1)" office:value-type="float" office:value="0">
            <text:p>0</text:p>
          </table:table-cell>
          <table:table-cell table:style-name="ce219" table:formula="of:=COUNTIF([$Résultats.C53:.E53];2)+COUNTIF([$Résultats.G53:.H53];2)+COUNTIF([$Résultats.J53:.L53];2)+COUNTIF([$Résultats.N53:.O53];2)+COUNTIF([$Résultats.Q53];2)+COUNTIF([$Résultats.S53:.T53];2)+COUNTIF([$Résultats.V53:.W53];2)+COUNTIF([$Résultats.Y53:.AB53];2)" office:value-type="float" office:value="0">
            <text:p>0</text:p>
          </table:table-cell>
          <table:table-cell table:style-name="ce219" table:formula="of:=COUNTIF([$Résultats.C53:.E53];3)+COUNTIF([$Résultats.G53:.H53];3)+COUNTIF([$Résultats.J53:.L53];3)+COUNTIF([$Résultats.N53:.O53];3)+COUNTIF([$Résultats.Q53];3)+COUNTIF([$Résultats.S53:.T53];3)+COUNTIF([$Résultats.V53:.W53];3)+COUNTIF([$Résultats.Y53:.AB53];3)" office:value-type="float" office:value="0">
            <text:p>0</text:p>
          </table:table-cell>
          <table:table-cell table:style-name="ce219" table:formula="of:=COUNTIF([$Résultats.C53:.E53];9)+COUNTIF([$Résultats.G53:.H53];9)+COUNTIF([$Résultats.J53:.L53];9)+COUNTIF([$Résultats.N53:.O53];9)+COUNTIF([$Résultats.Q53];9)+COUNTIF([$Résultats.S53:.T53];9)+COUNTIF([$Résultats.V53:.W53];9)+COUNTIF([$Résultats.Y53:.AB53];9)" office:value-type="float" office:value="0">
            <text:p>0</text:p>
          </table:table-cell>
          <table:table-cell table:style-name="ce219" table:formula="of:=COUNTIF([$Résultats.C53:.E53];0)+COUNTIF([$Résultats.G53:.H53];0)+COUNTIF([$Résultats.J53:.L53];0)+COUNTIF([$Résultats.N53:.O53];0)+COUNTIF([$Résultats.Q53];0)+COUNTIF([$Résultats.S53:.T53];0)+COUNTIF([$Résultats.V53:.W53];0)+COUNTIF([$Résultats.Y53:.AB53];0)" office:value-type="float" office:value="0">
            <text:p>0</text:p>
          </table:table-cell>
          <table:table-cell table:style-name="ce212" table:formula="of:=IF(SUM([.O51:.S51])=0;&quot;&quot;;SUM([.O51:.S51]))">
            <text:p/>
          </table:table-cell>
          <table:table-cell table:style-name="ce216" table:formula="of:=IF([.T51]=&quot;&quot;;&quot;&quot;;(SUM([.O51:.P51])/[.T51]))">
            <text:p/>
          </table:table-cell>
          <table:table-cell table:style-name="ce216" table:formula="of:=IF([.T51]=&quot;&quot;;&quot;&quot;;(SUM([.Q51:.R51])/[.T51]))">
            <text:p/>
          </table:table-cell>
          <table:table-cell table:style-name="ce216" table:formula="of:=IF([.T51]=&quot;&quot;;&quot;&quot;;[.S51]/[.T51])">
            <text:p/>
          </table:table-cell>
          <table:table-cell table:style-name="ce138"/>
          <table:table-cell table:style-name="ce228" table:formula="of:=COUNTIF([$Résultats.F53];1)+COUNTIF([$Résultats.I53];1)+COUNTIF([$Résultats.M53];1)+COUNTIF([$Résultats.P53];1)+COUNTIF([$Résultats.R53];1)+COUNTIF([$Résultats.U53];1)+COUNTIF([$Résultats.X53];1)" office:value-type="float" office:value="0">
            <text:p>0</text:p>
          </table:table-cell>
          <table:table-cell table:style-name="ce229" table:formula="of:=COUNTIF([$Résultats.F53];2)+COUNTIF([$Résultats.I53];2)+COUNTIF([$Résultats.M53];2)+COUNTIF([$Résultats.P53];2)+COUNTIF([$Résultats.R53];2)+COUNTIF([$Résultats.U53];2)+COUNTIF([$Résultats.X53];2)" office:value-type="float" office:value="0">
            <text:p>0</text:p>
          </table:table-cell>
          <table:table-cell table:style-name="ce229" table:formula="of:=COUNTIF([$Résultats.F53];3)+COUNTIF([$Résultats.I53];3)+COUNTIF([$Résultats.M53];3)+COUNTIF([$Résultats.P53];3)+COUNTIF([$Résultats.R53];3)+COUNTIF([$Résultats.U53];3)+COUNTIF([$Résultats.X53];3)" office:value-type="float" office:value="0">
            <text:p>0</text:p>
          </table:table-cell>
          <table:table-cell table:style-name="ce229" table:formula="of:=COUNTIF([$Résultats.F53];9)+COUNTIF([$Résultats.I53];9)+COUNTIF([$Résultats.M53];9)+COUNTIF([$Résultats.P53];9)+COUNTIF([$Résultats.R53];9)+COUNTIF([$Résultats.U53];9)+COUNTIF([$Résultats.X53];9)" office:value-type="float" office:value="0">
            <text:p>0</text:p>
          </table:table-cell>
          <table:table-cell table:style-name="ce230" table:formula="of:=COUNTIF([$Résultats.F53];0)+COUNTIF([$Résultats.I53];0)+COUNTIF([$Résultats.M53];0)+COUNTIF([$Résultats.P53];0)+COUNTIF([$Résultats.R53];0)+COUNTIF([$Résultats.U53];0)+COUNTIF([$Résultats.X53];0)" office:value-type="float" office:value="0">
            <text:p>0</text:p>
          </table:table-cell>
          <table:table-cell table:style-name="ce212" table:formula="of:=IF(SUM([.Y51:.AC51])=0;&quot;&quot;;SUM([.Y51:.AC51]))">
            <text:p/>
          </table:table-cell>
          <table:table-cell table:style-name="ce216" table:formula="of:=IF([.AD51]=&quot;&quot;;&quot;&quot;;(SUM([.Y51:.Z51])/[.AD51]))">
            <text:p/>
          </table:table-cell>
          <table:table-cell table:style-name="ce216" table:formula="of:=IF([.AD51]=&quot;&quot;;&quot;&quot;;(SUM([.AA51:.AB51])/[.AD51]))">
            <text:p/>
          </table:table-cell>
          <table:table-cell table:style-name="ce216" table:formula="of:=IF([.AD51]=&quot;&quot;;&quot;&quot;;[.AC51]/[.AD5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4:.AB54];1)" office:value-type="float" office:value="0">
            <text:p>0</text:p>
          </table:table-cell>
          <table:table-cell table:style-name="ce99" table:formula="of:=COUNTIF([$Résultats.C54:.AB54];2)" office:value-type="float" office:value="0">
            <text:p>0</text:p>
          </table:table-cell>
          <table:table-cell table:style-name="ce99" table:formula="of:=COUNTIF([$Résultats.C54:.AB54];3)" office:value-type="float" office:value="0">
            <text:p>0</text:p>
          </table:table-cell>
          <table:table-cell table:style-name="ce99" table:formula="of:=COUNTIF([$Résultats.C54:.AB54];4)" office:value-type="float" office:value="0">
            <text:p>0</text:p>
          </table:table-cell>
          <table:table-cell table:style-name="ce99" table:formula="of:=COUNTIF([$Résultats.C54:.AB54];6)" office:value-type="float" office:value="0">
            <text:p>0</text:p>
          </table:table-cell>
          <table:table-cell table:style-name="ce99" table:formula="of:=COUNTIF([$Résultats.C54:.AB54];7)" office:value-type="float" office:value="0">
            <text:p>0</text:p>
          </table:table-cell>
          <table:table-cell table:style-name="ce99" table:formula="of:=COUNTIF([$Résultats.C54:.AB54];8)" office:value-type="float" office:value="0">
            <text:p>0</text:p>
          </table:table-cell>
          <table:table-cell table:style-name="ce99" table:formula="of:=COUNTIF([$Résultats.C54:.AB54];9)" office:value-type="float" office:value="0">
            <text:p>0</text:p>
          </table:table-cell>
          <table:table-cell table:style-name="ce99" table:formula="of:=COUNTIF([$Résultats.C54:.AB54];0)" office:value-type="float" office:value="0">
            <text:p>0</text:p>
          </table:table-cell>
          <table:table-cell table:style-name="ce212" table:formula="of:=IF(SUM([.A52:.I52])=0;&quot;&quot;;SUM([.A52:.I52]))">
            <text:p/>
          </table:table-cell>
          <table:table-cell table:style-name="ce216" table:formula="of:=IF([.J52]=&quot;&quot;;&quot;&quot;;(SUM([.A52:.B52])/[.J52]))">
            <text:p/>
          </table:table-cell>
          <table:table-cell table:style-name="ce216" table:formula="of:=IF([.J52]=&quot;&quot;;&quot;&quot;;(SUM([.C52:.H52])/[.J52]))">
            <text:p/>
          </table:table-cell>
          <table:table-cell table:style-name="ce216" table:formula="of:=IF([.J52]=&quot;&quot;;&quot;&quot;;[.I52]/[.J52])">
            <text:p/>
          </table:table-cell>
          <table:table-cell table:style-name="ce138"/>
          <table:table-cell table:style-name="ce219" table:formula="of:=COUNTIF([$Résultats.C54:.E54];1)+COUNTIF([$Résultats.G54:.H54];1)+COUNTIF([$Résultats.J54:.L54];1)+COUNTIF([$Résultats.N54:.O54];1)+COUNTIF([$Résultats.Q54];1)+COUNTIF([$Résultats.S54:.T54];1)+COUNTIF([$Résultats.V54:.W54];1)+COUNTIF([$Résultats.Y54:.AB54];1)" office:value-type="float" office:value="0">
            <text:p>0</text:p>
          </table:table-cell>
          <table:table-cell table:style-name="ce219" table:formula="of:=COUNTIF([$Résultats.C54:.E54];2)+COUNTIF([$Résultats.G54:.H54];2)+COUNTIF([$Résultats.J54:.L54];2)+COUNTIF([$Résultats.N54:.O54];2)+COUNTIF([$Résultats.Q54];2)+COUNTIF([$Résultats.S54:.T54];2)+COUNTIF([$Résultats.V54:.W54];2)+COUNTIF([$Résultats.Y54:.AB54];2)" office:value-type="float" office:value="0">
            <text:p>0</text:p>
          </table:table-cell>
          <table:table-cell table:style-name="ce219" table:formula="of:=COUNTIF([$Résultats.C54:.E54];3)+COUNTIF([$Résultats.G54:.H54];3)+COUNTIF([$Résultats.J54:.L54];3)+COUNTIF([$Résultats.N54:.O54];3)+COUNTIF([$Résultats.Q54];3)+COUNTIF([$Résultats.S54:.T54];3)+COUNTIF([$Résultats.V54:.W54];3)+COUNTIF([$Résultats.Y54:.AB54];3)" office:value-type="float" office:value="0">
            <text:p>0</text:p>
          </table:table-cell>
          <table:table-cell table:style-name="ce219" table:formula="of:=COUNTIF([$Résultats.C54:.E54];9)+COUNTIF([$Résultats.G54:.H54];9)+COUNTIF([$Résultats.J54:.L54];9)+COUNTIF([$Résultats.N54:.O54];9)+COUNTIF([$Résultats.Q54];9)+COUNTIF([$Résultats.S54:.T54];9)+COUNTIF([$Résultats.V54:.W54];9)+COUNTIF([$Résultats.Y54:.AB54];9)" office:value-type="float" office:value="0">
            <text:p>0</text:p>
          </table:table-cell>
          <table:table-cell table:style-name="ce219" table:formula="of:=COUNTIF([$Résultats.C54:.E54];0)+COUNTIF([$Résultats.G54:.H54];0)+COUNTIF([$Résultats.J54:.L54];0)+COUNTIF([$Résultats.N54:.O54];0)+COUNTIF([$Résultats.Q54];0)+COUNTIF([$Résultats.S54:.T54];0)+COUNTIF([$Résultats.V54:.W54];0)+COUNTIF([$Résultats.Y54:.AB54];0)" office:value-type="float" office:value="0">
            <text:p>0</text:p>
          </table:table-cell>
          <table:table-cell table:style-name="ce212" table:formula="of:=IF(SUM([.O52:.S52])=0;&quot;&quot;;SUM([.O52:.S52]))">
            <text:p/>
          </table:table-cell>
          <table:table-cell table:style-name="ce216" table:formula="of:=IF([.T52]=&quot;&quot;;&quot;&quot;;(SUM([.O52:.P52])/[.T52]))">
            <text:p/>
          </table:table-cell>
          <table:table-cell table:style-name="ce216" table:formula="of:=IF([.T52]=&quot;&quot;;&quot;&quot;;(SUM([.Q52:.R52])/[.T52]))">
            <text:p/>
          </table:table-cell>
          <table:table-cell table:style-name="ce216" table:formula="of:=IF([.T52]=&quot;&quot;;&quot;&quot;;[.S52]/[.T52])">
            <text:p/>
          </table:table-cell>
          <table:table-cell table:style-name="ce138"/>
          <table:table-cell table:style-name="ce228" table:formula="of:=COUNTIF([$Résultats.F54];1)+COUNTIF([$Résultats.I54];1)+COUNTIF([$Résultats.M54];1)+COUNTIF([$Résultats.P54];1)+COUNTIF([$Résultats.R54];1)+COUNTIF([$Résultats.U54];1)+COUNTIF([$Résultats.X54];1)" office:value-type="float" office:value="0">
            <text:p>0</text:p>
          </table:table-cell>
          <table:table-cell table:style-name="ce229" table:formula="of:=COUNTIF([$Résultats.F54];2)+COUNTIF([$Résultats.I54];2)+COUNTIF([$Résultats.M54];2)+COUNTIF([$Résultats.P54];2)+COUNTIF([$Résultats.R54];2)+COUNTIF([$Résultats.U54];2)+COUNTIF([$Résultats.X54];2)" office:value-type="float" office:value="0">
            <text:p>0</text:p>
          </table:table-cell>
          <table:table-cell table:style-name="ce229" table:formula="of:=COUNTIF([$Résultats.F54];3)+COUNTIF([$Résultats.I54];3)+COUNTIF([$Résultats.M54];3)+COUNTIF([$Résultats.P54];3)+COUNTIF([$Résultats.R54];3)+COUNTIF([$Résultats.U54];3)+COUNTIF([$Résultats.X54];3)" office:value-type="float" office:value="0">
            <text:p>0</text:p>
          </table:table-cell>
          <table:table-cell table:style-name="ce229" table:formula="of:=COUNTIF([$Résultats.F54];9)+COUNTIF([$Résultats.I54];9)+COUNTIF([$Résultats.M54];9)+COUNTIF([$Résultats.P54];9)+COUNTIF([$Résultats.R54];9)+COUNTIF([$Résultats.U54];9)+COUNTIF([$Résultats.X54];9)" office:value-type="float" office:value="0">
            <text:p>0</text:p>
          </table:table-cell>
          <table:table-cell table:style-name="ce230" table:formula="of:=COUNTIF([$Résultats.F54];0)+COUNTIF([$Résultats.I54];0)+COUNTIF([$Résultats.M54];0)+COUNTIF([$Résultats.P54];0)+COUNTIF([$Résultats.R54];0)+COUNTIF([$Résultats.U54];0)+COUNTIF([$Résultats.X54];0)" office:value-type="float" office:value="0">
            <text:p>0</text:p>
          </table:table-cell>
          <table:table-cell table:style-name="ce212" table:formula="of:=IF(SUM([.Y52:.AC52])=0;&quot;&quot;;SUM([.Y52:.AC52]))">
            <text:p/>
          </table:table-cell>
          <table:table-cell table:style-name="ce216" table:formula="of:=IF([.AD52]=&quot;&quot;;&quot;&quot;;(SUM([.Y52:.Z52])/[.AD52]))">
            <text:p/>
          </table:table-cell>
          <table:table-cell table:style-name="ce216" table:formula="of:=IF([.AD52]=&quot;&quot;;&quot;&quot;;(SUM([.AA52:.AB52])/[.AD52]))">
            <text:p/>
          </table:table-cell>
          <table:table-cell table:style-name="ce216" table:formula="of:=IF([.AD52]=&quot;&quot;;&quot;&quot;;[.AC52]/[.AD5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5:.AB55];1)" office:value-type="float" office:value="0">
            <text:p>0</text:p>
          </table:table-cell>
          <table:table-cell table:style-name="ce99" table:formula="of:=COUNTIF([$Résultats.C55:.AB55];2)" office:value-type="float" office:value="0">
            <text:p>0</text:p>
          </table:table-cell>
          <table:table-cell table:style-name="ce99" table:formula="of:=COUNTIF([$Résultats.C55:.AB55];3)" office:value-type="float" office:value="0">
            <text:p>0</text:p>
          </table:table-cell>
          <table:table-cell table:style-name="ce99" table:formula="of:=COUNTIF([$Résultats.C55:.AB55];4)" office:value-type="float" office:value="0">
            <text:p>0</text:p>
          </table:table-cell>
          <table:table-cell table:style-name="ce99" table:formula="of:=COUNTIF([$Résultats.C55:.AB55];6)" office:value-type="float" office:value="0">
            <text:p>0</text:p>
          </table:table-cell>
          <table:table-cell table:style-name="ce99" table:formula="of:=COUNTIF([$Résultats.C55:.AB55];7)" office:value-type="float" office:value="0">
            <text:p>0</text:p>
          </table:table-cell>
          <table:table-cell table:style-name="ce99" table:formula="of:=COUNTIF([$Résultats.C55:.AB55];8)" office:value-type="float" office:value="0">
            <text:p>0</text:p>
          </table:table-cell>
          <table:table-cell table:style-name="ce99" table:formula="of:=COUNTIF([$Résultats.C55:.AB55];9)" office:value-type="float" office:value="0">
            <text:p>0</text:p>
          </table:table-cell>
          <table:table-cell table:style-name="ce99" table:formula="of:=COUNTIF([$Résultats.C55:.AB55];0)" office:value-type="float" office:value="0">
            <text:p>0</text:p>
          </table:table-cell>
          <table:table-cell table:style-name="ce212" table:formula="of:=IF(SUM([.A53:.I53])=0;&quot;&quot;;SUM([.A53:.I53]))">
            <text:p/>
          </table:table-cell>
          <table:table-cell table:style-name="ce216" table:formula="of:=IF([.J53]=&quot;&quot;;&quot;&quot;;(SUM([.A53:.B53])/[.J53]))">
            <text:p/>
          </table:table-cell>
          <table:table-cell table:style-name="ce216" table:formula="of:=IF([.J53]=&quot;&quot;;&quot;&quot;;(SUM([.C53:.H53])/[.J53]))">
            <text:p/>
          </table:table-cell>
          <table:table-cell table:style-name="ce216" table:formula="of:=IF([.J53]=&quot;&quot;;&quot;&quot;;[.I53]/[.J53])">
            <text:p/>
          </table:table-cell>
          <table:table-cell table:style-name="ce138"/>
          <table:table-cell table:style-name="ce219" table:formula="of:=COUNTIF([$Résultats.C55:.E55];1)+COUNTIF([$Résultats.G55:.H55];1)+COUNTIF([$Résultats.J55:.L55];1)+COUNTIF([$Résultats.N55:.O55];1)+COUNTIF([$Résultats.Q55];1)+COUNTIF([$Résultats.S55:.T55];1)+COUNTIF([$Résultats.V55:.W55];1)+COUNTIF([$Résultats.Y55:.AB55];1)" office:value-type="float" office:value="0">
            <text:p>0</text:p>
          </table:table-cell>
          <table:table-cell table:style-name="ce219" table:formula="of:=COUNTIF([$Résultats.C55:.E55];2)+COUNTIF([$Résultats.G55:.H55];2)+COUNTIF([$Résultats.J55:.L55];2)+COUNTIF([$Résultats.N55:.O55];2)+COUNTIF([$Résultats.Q55];2)+COUNTIF([$Résultats.S55:.T55];2)+COUNTIF([$Résultats.V55:.W55];2)+COUNTIF([$Résultats.Y55:.AB55];2)" office:value-type="float" office:value="0">
            <text:p>0</text:p>
          </table:table-cell>
          <table:table-cell table:style-name="ce219" table:formula="of:=COUNTIF([$Résultats.C55:.E55];3)+COUNTIF([$Résultats.G55:.H55];3)+COUNTIF([$Résultats.J55:.L55];3)+COUNTIF([$Résultats.N55:.O55];3)+COUNTIF([$Résultats.Q55];3)+COUNTIF([$Résultats.S55:.T55];3)+COUNTIF([$Résultats.V55:.W55];3)+COUNTIF([$Résultats.Y55:.AB55];3)" office:value-type="float" office:value="0">
            <text:p>0</text:p>
          </table:table-cell>
          <table:table-cell table:style-name="ce219" table:formula="of:=COUNTIF([$Résultats.C55:.E55];9)+COUNTIF([$Résultats.G55:.H55];9)+COUNTIF([$Résultats.J55:.L55];9)+COUNTIF([$Résultats.N55:.O55];9)+COUNTIF([$Résultats.Q55];9)+COUNTIF([$Résultats.S55:.T55];9)+COUNTIF([$Résultats.V55:.W55];9)+COUNTIF([$Résultats.Y55:.AB55];9)" office:value-type="float" office:value="0">
            <text:p>0</text:p>
          </table:table-cell>
          <table:table-cell table:style-name="ce219" table:formula="of:=COUNTIF([$Résultats.C55:.E55];0)+COUNTIF([$Résultats.G55:.H55];0)+COUNTIF([$Résultats.J55:.L55];0)+COUNTIF([$Résultats.N55:.O55];0)+COUNTIF([$Résultats.Q55];0)+COUNTIF([$Résultats.S55:.T55];0)+COUNTIF([$Résultats.V55:.W55];0)+COUNTIF([$Résultats.Y55:.AB55];0)" office:value-type="float" office:value="0">
            <text:p>0</text:p>
          </table:table-cell>
          <table:table-cell table:style-name="ce212" table:formula="of:=IF(SUM([.O53:.S53])=0;&quot;&quot;;SUM([.O53:.S53]))">
            <text:p/>
          </table:table-cell>
          <table:table-cell table:style-name="ce216" table:formula="of:=IF([.T53]=&quot;&quot;;&quot;&quot;;(SUM([.O53:.P53])/[.T53]))">
            <text:p/>
          </table:table-cell>
          <table:table-cell table:style-name="ce216" table:formula="of:=IF([.T53]=&quot;&quot;;&quot;&quot;;(SUM([.Q53:.R53])/[.T53]))">
            <text:p/>
          </table:table-cell>
          <table:table-cell table:style-name="ce216" table:formula="of:=IF([.T53]=&quot;&quot;;&quot;&quot;;[.S53]/[.T53])">
            <text:p/>
          </table:table-cell>
          <table:table-cell table:style-name="ce138"/>
          <table:table-cell table:style-name="ce228" table:formula="of:=COUNTIF([$Résultats.F55];1)+COUNTIF([$Résultats.I55];1)+COUNTIF([$Résultats.M55];1)+COUNTIF([$Résultats.P55];1)+COUNTIF([$Résultats.R55];1)+COUNTIF([$Résultats.U55];1)+COUNTIF([$Résultats.X55];1)" office:value-type="float" office:value="0">
            <text:p>0</text:p>
          </table:table-cell>
          <table:table-cell table:style-name="ce229" table:formula="of:=COUNTIF([$Résultats.F55];2)+COUNTIF([$Résultats.I55];2)+COUNTIF([$Résultats.M55];2)+COUNTIF([$Résultats.P55];2)+COUNTIF([$Résultats.R55];2)+COUNTIF([$Résultats.U55];2)+COUNTIF([$Résultats.X55];2)" office:value-type="float" office:value="0">
            <text:p>0</text:p>
          </table:table-cell>
          <table:table-cell table:style-name="ce229" table:formula="of:=COUNTIF([$Résultats.F55];3)+COUNTIF([$Résultats.I55];3)+COUNTIF([$Résultats.M55];3)+COUNTIF([$Résultats.P55];3)+COUNTIF([$Résultats.R55];3)+COUNTIF([$Résultats.U55];3)+COUNTIF([$Résultats.X55];3)" office:value-type="float" office:value="0">
            <text:p>0</text:p>
          </table:table-cell>
          <table:table-cell table:style-name="ce229" table:formula="of:=COUNTIF([$Résultats.F55];9)+COUNTIF([$Résultats.I55];9)+COUNTIF([$Résultats.M55];9)+COUNTIF([$Résultats.P55];9)+COUNTIF([$Résultats.R55];9)+COUNTIF([$Résultats.U55];9)+COUNTIF([$Résultats.X55];9)" office:value-type="float" office:value="0">
            <text:p>0</text:p>
          </table:table-cell>
          <table:table-cell table:style-name="ce230" table:formula="of:=COUNTIF([$Résultats.F55];0)+COUNTIF([$Résultats.I55];0)+COUNTIF([$Résultats.M55];0)+COUNTIF([$Résultats.P55];0)+COUNTIF([$Résultats.R55];0)+COUNTIF([$Résultats.U55];0)+COUNTIF([$Résultats.X55];0)" office:value-type="float" office:value="0">
            <text:p>0</text:p>
          </table:table-cell>
          <table:table-cell table:style-name="ce212" table:formula="of:=IF(SUM([.Y53:.AC53])=0;&quot;&quot;;SUM([.Y53:.AC53]))">
            <text:p/>
          </table:table-cell>
          <table:table-cell table:style-name="ce216" table:formula="of:=IF([.AD53]=&quot;&quot;;&quot;&quot;;(SUM([.Y53:.Z53])/[.AD53]))">
            <text:p/>
          </table:table-cell>
          <table:table-cell table:style-name="ce216" table:formula="of:=IF([.AD53]=&quot;&quot;;&quot;&quot;;(SUM([.AA53:.AB53])/[.AD53]))">
            <text:p/>
          </table:table-cell>
          <table:table-cell table:style-name="ce216" table:formula="of:=IF([.AD53]=&quot;&quot;;&quot;&quot;;[.AC53]/[.AD5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6:.AB56];1)" office:value-type="float" office:value="0">
            <text:p>0</text:p>
          </table:table-cell>
          <table:table-cell table:style-name="ce99" table:formula="of:=COUNTIF([$Résultats.C56:.AB56];2)" office:value-type="float" office:value="0">
            <text:p>0</text:p>
          </table:table-cell>
          <table:table-cell table:style-name="ce99" table:formula="of:=COUNTIF([$Résultats.C56:.AB56];3)" office:value-type="float" office:value="0">
            <text:p>0</text:p>
          </table:table-cell>
          <table:table-cell table:style-name="ce99" table:formula="of:=COUNTIF([$Résultats.C56:.AB56];4)" office:value-type="float" office:value="0">
            <text:p>0</text:p>
          </table:table-cell>
          <table:table-cell table:style-name="ce99" table:formula="of:=COUNTIF([$Résultats.C56:.AB56];6)" office:value-type="float" office:value="0">
            <text:p>0</text:p>
          </table:table-cell>
          <table:table-cell table:style-name="ce99" table:formula="of:=COUNTIF([$Résultats.C56:.AB56];7)" office:value-type="float" office:value="0">
            <text:p>0</text:p>
          </table:table-cell>
          <table:table-cell table:style-name="ce99" table:formula="of:=COUNTIF([$Résultats.C56:.AB56];8)" office:value-type="float" office:value="0">
            <text:p>0</text:p>
          </table:table-cell>
          <table:table-cell table:style-name="ce99" table:formula="of:=COUNTIF([$Résultats.C56:.AB56];9)" office:value-type="float" office:value="0">
            <text:p>0</text:p>
          </table:table-cell>
          <table:table-cell table:style-name="ce99" table:formula="of:=COUNTIF([$Résultats.C56:.AB56];0)" office:value-type="float" office:value="0">
            <text:p>0</text:p>
          </table:table-cell>
          <table:table-cell table:style-name="ce212" table:formula="of:=IF(SUM([.A54:.I54])=0;&quot;&quot;;SUM([.A54:.I54]))">
            <text:p/>
          </table:table-cell>
          <table:table-cell table:style-name="ce216" table:formula="of:=IF([.J54]=&quot;&quot;;&quot;&quot;;(SUM([.A54:.B54])/[.J54]))">
            <text:p/>
          </table:table-cell>
          <table:table-cell table:style-name="ce216" table:formula="of:=IF([.J54]=&quot;&quot;;&quot;&quot;;(SUM([.C54:.H54])/[.J54]))">
            <text:p/>
          </table:table-cell>
          <table:table-cell table:style-name="ce216" table:formula="of:=IF([.J54]=&quot;&quot;;&quot;&quot;;[.I54]/[.J54])">
            <text:p/>
          </table:table-cell>
          <table:table-cell table:style-name="ce138"/>
          <table:table-cell table:style-name="ce219" table:formula="of:=COUNTIF([$Résultats.C56:.E56];1)+COUNTIF([$Résultats.G56:.H56];1)+COUNTIF([$Résultats.J56:.L56];1)+COUNTIF([$Résultats.N56:.O56];1)+COUNTIF([$Résultats.Q56];1)+COUNTIF([$Résultats.S56:.T56];1)+COUNTIF([$Résultats.V56:.W56];1)+COUNTIF([$Résultats.Y56:.AB56];1)" office:value-type="float" office:value="0">
            <text:p>0</text:p>
          </table:table-cell>
          <table:table-cell table:style-name="ce219" table:formula="of:=COUNTIF([$Résultats.C56:.E56];2)+COUNTIF([$Résultats.G56:.H56];2)+COUNTIF([$Résultats.J56:.L56];2)+COUNTIF([$Résultats.N56:.O56];2)+COUNTIF([$Résultats.Q56];2)+COUNTIF([$Résultats.S56:.T56];2)+COUNTIF([$Résultats.V56:.W56];2)+COUNTIF([$Résultats.Y56:.AB56];2)" office:value-type="float" office:value="0">
            <text:p>0</text:p>
          </table:table-cell>
          <table:table-cell table:style-name="ce219" table:formula="of:=COUNTIF([$Résultats.C56:.E56];3)+COUNTIF([$Résultats.G56:.H56];3)+COUNTIF([$Résultats.J56:.L56];3)+COUNTIF([$Résultats.N56:.O56];3)+COUNTIF([$Résultats.Q56];3)+COUNTIF([$Résultats.S56:.T56];3)+COUNTIF([$Résultats.V56:.W56];3)+COUNTIF([$Résultats.Y56:.AB56];3)" office:value-type="float" office:value="0">
            <text:p>0</text:p>
          </table:table-cell>
          <table:table-cell table:style-name="ce219" table:formula="of:=COUNTIF([$Résultats.C56:.E56];9)+COUNTIF([$Résultats.G56:.H56];9)+COUNTIF([$Résultats.J56:.L56];9)+COUNTIF([$Résultats.N56:.O56];9)+COUNTIF([$Résultats.Q56];9)+COUNTIF([$Résultats.S56:.T56];9)+COUNTIF([$Résultats.V56:.W56];9)+COUNTIF([$Résultats.Y56:.AB56];9)" office:value-type="float" office:value="0">
            <text:p>0</text:p>
          </table:table-cell>
          <table:table-cell table:style-name="ce219" table:formula="of:=COUNTIF([$Résultats.C56:.E56];0)+COUNTIF([$Résultats.G56:.H56];0)+COUNTIF([$Résultats.J56:.L56];0)+COUNTIF([$Résultats.N56:.O56];0)+COUNTIF([$Résultats.Q56];0)+COUNTIF([$Résultats.S56:.T56];0)+COUNTIF([$Résultats.V56:.W56];0)+COUNTIF([$Résultats.Y56:.AB56];0)" office:value-type="float" office:value="0">
            <text:p>0</text:p>
          </table:table-cell>
          <table:table-cell table:style-name="ce212" table:formula="of:=IF(SUM([.O54:.S54])=0;&quot;&quot;;SUM([.O54:.S54]))">
            <text:p/>
          </table:table-cell>
          <table:table-cell table:style-name="ce216" table:formula="of:=IF([.T54]=&quot;&quot;;&quot;&quot;;(SUM([.O54:.P54])/[.T54]))">
            <text:p/>
          </table:table-cell>
          <table:table-cell table:style-name="ce216" table:formula="of:=IF([.T54]=&quot;&quot;;&quot;&quot;;(SUM([.Q54:.R54])/[.T54]))">
            <text:p/>
          </table:table-cell>
          <table:table-cell table:style-name="ce216" table:formula="of:=IF([.T54]=&quot;&quot;;&quot;&quot;;[.S54]/[.T54])">
            <text:p/>
          </table:table-cell>
          <table:table-cell table:style-name="ce138"/>
          <table:table-cell table:style-name="ce228" table:formula="of:=COUNTIF([$Résultats.F56];1)+COUNTIF([$Résultats.I56];1)+COUNTIF([$Résultats.M56];1)+COUNTIF([$Résultats.P56];1)+COUNTIF([$Résultats.R56];1)+COUNTIF([$Résultats.U56];1)+COUNTIF([$Résultats.X56];1)" office:value-type="float" office:value="0">
            <text:p>0</text:p>
          </table:table-cell>
          <table:table-cell table:style-name="ce229" table:formula="of:=COUNTIF([$Résultats.F56];2)+COUNTIF([$Résultats.I56];2)+COUNTIF([$Résultats.M56];2)+COUNTIF([$Résultats.P56];2)+COUNTIF([$Résultats.R56];2)+COUNTIF([$Résultats.U56];2)+COUNTIF([$Résultats.X56];2)" office:value-type="float" office:value="0">
            <text:p>0</text:p>
          </table:table-cell>
          <table:table-cell table:style-name="ce229" table:formula="of:=COUNTIF([$Résultats.F56];3)+COUNTIF([$Résultats.I56];3)+COUNTIF([$Résultats.M56];3)+COUNTIF([$Résultats.P56];3)+COUNTIF([$Résultats.R56];3)+COUNTIF([$Résultats.U56];3)+COUNTIF([$Résultats.X56];3)" office:value-type="float" office:value="0">
            <text:p>0</text:p>
          </table:table-cell>
          <table:table-cell table:style-name="ce229" table:formula="of:=COUNTIF([$Résultats.F56];9)+COUNTIF([$Résultats.I56];9)+COUNTIF([$Résultats.M56];9)+COUNTIF([$Résultats.P56];9)+COUNTIF([$Résultats.R56];9)+COUNTIF([$Résultats.U56];9)+COUNTIF([$Résultats.X56];9)" office:value-type="float" office:value="0">
            <text:p>0</text:p>
          </table:table-cell>
          <table:table-cell table:style-name="ce230" table:formula="of:=COUNTIF([$Résultats.F56];0)+COUNTIF([$Résultats.I56];0)+COUNTIF([$Résultats.M56];0)+COUNTIF([$Résultats.P56];0)+COUNTIF([$Résultats.R56];0)+COUNTIF([$Résultats.U56];0)+COUNTIF([$Résultats.X56];0)" office:value-type="float" office:value="0">
            <text:p>0</text:p>
          </table:table-cell>
          <table:table-cell table:style-name="ce212" table:formula="of:=IF(SUM([.Y54:.AC54])=0;&quot;&quot;;SUM([.Y54:.AC54]))">
            <text:p/>
          </table:table-cell>
          <table:table-cell table:style-name="ce216" table:formula="of:=IF([.AD54]=&quot;&quot;;&quot;&quot;;(SUM([.Y54:.Z54])/[.AD54]))">
            <text:p/>
          </table:table-cell>
          <table:table-cell table:style-name="ce216" table:formula="of:=IF([.AD54]=&quot;&quot;;&quot;&quot;;(SUM([.AA54:.AB54])/[.AD54]))">
            <text:p/>
          </table:table-cell>
          <table:table-cell table:style-name="ce216" table:formula="of:=IF([.AD54]=&quot;&quot;;&quot;&quot;;[.AC54]/[.AD5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7:.AB57];1)" office:value-type="float" office:value="0">
            <text:p>0</text:p>
          </table:table-cell>
          <table:table-cell table:style-name="ce99" table:formula="of:=COUNTIF([$Résultats.C57:.AB57];2)" office:value-type="float" office:value="0">
            <text:p>0</text:p>
          </table:table-cell>
          <table:table-cell table:style-name="ce99" table:formula="of:=COUNTIF([$Résultats.C57:.AB57];3)" office:value-type="float" office:value="0">
            <text:p>0</text:p>
          </table:table-cell>
          <table:table-cell table:style-name="ce99" table:formula="of:=COUNTIF([$Résultats.C57:.AB57];4)" office:value-type="float" office:value="0">
            <text:p>0</text:p>
          </table:table-cell>
          <table:table-cell table:style-name="ce99" table:formula="of:=COUNTIF([$Résultats.C57:.AB57];6)" office:value-type="float" office:value="0">
            <text:p>0</text:p>
          </table:table-cell>
          <table:table-cell table:style-name="ce99" table:formula="of:=COUNTIF([$Résultats.C57:.AB57];7)" office:value-type="float" office:value="0">
            <text:p>0</text:p>
          </table:table-cell>
          <table:table-cell table:style-name="ce99" table:formula="of:=COUNTIF([$Résultats.C57:.AB57];8)" office:value-type="float" office:value="0">
            <text:p>0</text:p>
          </table:table-cell>
          <table:table-cell table:style-name="ce99" table:formula="of:=COUNTIF([$Résultats.C57:.AB57];9)" office:value-type="float" office:value="0">
            <text:p>0</text:p>
          </table:table-cell>
          <table:table-cell table:style-name="ce99" table:formula="of:=COUNTIF([$Résultats.C57:.AB57];0)" office:value-type="float" office:value="0">
            <text:p>0</text:p>
          </table:table-cell>
          <table:table-cell table:style-name="ce212" table:formula="of:=IF(SUM([.A55:.I55])=0;&quot;&quot;;SUM([.A55:.I55]))">
            <text:p/>
          </table:table-cell>
          <table:table-cell table:style-name="ce216" table:formula="of:=IF([.J55]=&quot;&quot;;&quot;&quot;;(SUM([.A55:.B55])/[.J55]))">
            <text:p/>
          </table:table-cell>
          <table:table-cell table:style-name="ce216" table:formula="of:=IF([.J55]=&quot;&quot;;&quot;&quot;;(SUM([.C55:.H55])/[.J55]))">
            <text:p/>
          </table:table-cell>
          <table:table-cell table:style-name="ce216" table:formula="of:=IF([.J55]=&quot;&quot;;&quot;&quot;;[.I55]/[.J55])">
            <text:p/>
          </table:table-cell>
          <table:table-cell table:style-name="ce138"/>
          <table:table-cell table:style-name="ce219" table:formula="of:=COUNTIF([$Résultats.C57:.E57];1)+COUNTIF([$Résultats.G57:.H57];1)+COUNTIF([$Résultats.J57:.L57];1)+COUNTIF([$Résultats.N57:.O57];1)+COUNTIF([$Résultats.Q57];1)+COUNTIF([$Résultats.S57:.T57];1)+COUNTIF([$Résultats.V57:.W57];1)+COUNTIF([$Résultats.Y57:.AB57];1)" office:value-type="float" office:value="0">
            <text:p>0</text:p>
          </table:table-cell>
          <table:table-cell table:style-name="ce219" table:formula="of:=COUNTIF([$Résultats.C57:.E57];2)+COUNTIF([$Résultats.G57:.H57];2)+COUNTIF([$Résultats.J57:.L57];2)+COUNTIF([$Résultats.N57:.O57];2)+COUNTIF([$Résultats.Q57];2)+COUNTIF([$Résultats.S57:.T57];2)+COUNTIF([$Résultats.V57:.W57];2)+COUNTIF([$Résultats.Y57:.AB57];2)" office:value-type="float" office:value="0">
            <text:p>0</text:p>
          </table:table-cell>
          <table:table-cell table:style-name="ce219" table:formula="of:=COUNTIF([$Résultats.C57:.E57];3)+COUNTIF([$Résultats.G57:.H57];3)+COUNTIF([$Résultats.J57:.L57];3)+COUNTIF([$Résultats.N57:.O57];3)+COUNTIF([$Résultats.Q57];3)+COUNTIF([$Résultats.S57:.T57];3)+COUNTIF([$Résultats.V57:.W57];3)+COUNTIF([$Résultats.Y57:.AB57];3)" office:value-type="float" office:value="0">
            <text:p>0</text:p>
          </table:table-cell>
          <table:table-cell table:style-name="ce219" table:formula="of:=COUNTIF([$Résultats.C57:.E57];9)+COUNTIF([$Résultats.G57:.H57];9)+COUNTIF([$Résultats.J57:.L57];9)+COUNTIF([$Résultats.N57:.O57];9)+COUNTIF([$Résultats.Q57];9)+COUNTIF([$Résultats.S57:.T57];9)+COUNTIF([$Résultats.V57:.W57];9)+COUNTIF([$Résultats.Y57:.AB57];9)" office:value-type="float" office:value="0">
            <text:p>0</text:p>
          </table:table-cell>
          <table:table-cell table:style-name="ce219" table:formula="of:=COUNTIF([$Résultats.C57:.E57];0)+COUNTIF([$Résultats.G57:.H57];0)+COUNTIF([$Résultats.J57:.L57];0)+COUNTIF([$Résultats.N57:.O57];0)+COUNTIF([$Résultats.Q57];0)+COUNTIF([$Résultats.S57:.T57];0)+COUNTIF([$Résultats.V57:.W57];0)+COUNTIF([$Résultats.Y57:.AB57];0)" office:value-type="float" office:value="0">
            <text:p>0</text:p>
          </table:table-cell>
          <table:table-cell table:style-name="ce212" table:formula="of:=IF(SUM([.O55:.S55])=0;&quot;&quot;;SUM([.O55:.S55]))">
            <text:p/>
          </table:table-cell>
          <table:table-cell table:style-name="ce216" table:formula="of:=IF([.T55]=&quot;&quot;;&quot;&quot;;(SUM([.O55:.P55])/[.T55]))">
            <text:p/>
          </table:table-cell>
          <table:table-cell table:style-name="ce216" table:formula="of:=IF([.T55]=&quot;&quot;;&quot;&quot;;(SUM([.Q55:.R55])/[.T55]))">
            <text:p/>
          </table:table-cell>
          <table:table-cell table:style-name="ce216" table:formula="of:=IF([.T55]=&quot;&quot;;&quot;&quot;;[.S55]/[.T55])">
            <text:p/>
          </table:table-cell>
          <table:table-cell table:style-name="ce138"/>
          <table:table-cell table:style-name="ce228" table:formula="of:=COUNTIF([$Résultats.F57];1)+COUNTIF([$Résultats.I57];1)+COUNTIF([$Résultats.M57];1)+COUNTIF([$Résultats.P57];1)+COUNTIF([$Résultats.R57];1)+COUNTIF([$Résultats.U57];1)+COUNTIF([$Résultats.X57];1)" office:value-type="float" office:value="0">
            <text:p>0</text:p>
          </table:table-cell>
          <table:table-cell table:style-name="ce229" table:formula="of:=COUNTIF([$Résultats.F57];2)+COUNTIF([$Résultats.I57];2)+COUNTIF([$Résultats.M57];2)+COUNTIF([$Résultats.P57];2)+COUNTIF([$Résultats.R57];2)+COUNTIF([$Résultats.U57];2)+COUNTIF([$Résultats.X57];2)" office:value-type="float" office:value="0">
            <text:p>0</text:p>
          </table:table-cell>
          <table:table-cell table:style-name="ce229" table:formula="of:=COUNTIF([$Résultats.F57];3)+COUNTIF([$Résultats.I57];3)+COUNTIF([$Résultats.M57];3)+COUNTIF([$Résultats.P57];3)+COUNTIF([$Résultats.R57];3)+COUNTIF([$Résultats.U57];3)+COUNTIF([$Résultats.X57];3)" office:value-type="float" office:value="0">
            <text:p>0</text:p>
          </table:table-cell>
          <table:table-cell table:style-name="ce229" table:formula="of:=COUNTIF([$Résultats.F57];9)+COUNTIF([$Résultats.I57];9)+COUNTIF([$Résultats.M57];9)+COUNTIF([$Résultats.P57];9)+COUNTIF([$Résultats.R57];9)+COUNTIF([$Résultats.U57];9)+COUNTIF([$Résultats.X57];9)" office:value-type="float" office:value="0">
            <text:p>0</text:p>
          </table:table-cell>
          <table:table-cell table:style-name="ce230" table:formula="of:=COUNTIF([$Résultats.F57];0)+COUNTIF([$Résultats.I57];0)+COUNTIF([$Résultats.M57];0)+COUNTIF([$Résultats.P57];0)+COUNTIF([$Résultats.R57];0)+COUNTIF([$Résultats.U57];0)+COUNTIF([$Résultats.X57];0)" office:value-type="float" office:value="0">
            <text:p>0</text:p>
          </table:table-cell>
          <table:table-cell table:style-name="ce212" table:formula="of:=IF(SUM([.Y55:.AC55])=0;&quot;&quot;;SUM([.Y55:.AC55]))">
            <text:p/>
          </table:table-cell>
          <table:table-cell table:style-name="ce216" table:formula="of:=IF([.AD55]=&quot;&quot;;&quot;&quot;;(SUM([.Y55:.Z55])/[.AD55]))">
            <text:p/>
          </table:table-cell>
          <table:table-cell table:style-name="ce216" table:formula="of:=IF([.AD55]=&quot;&quot;;&quot;&quot;;(SUM([.AA55:.AB55])/[.AD55]))">
            <text:p/>
          </table:table-cell>
          <table:table-cell table:style-name="ce216" table:formula="of:=IF([.AD55]=&quot;&quot;;&quot;&quot;;[.AC55]/[.AD5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8:.AB58];1)" office:value-type="float" office:value="0">
            <text:p>0</text:p>
          </table:table-cell>
          <table:table-cell table:style-name="ce99" table:formula="of:=COUNTIF([$Résultats.C58:.AB58];2)" office:value-type="float" office:value="0">
            <text:p>0</text:p>
          </table:table-cell>
          <table:table-cell table:style-name="ce99" table:formula="of:=COUNTIF([$Résultats.C58:.AB58];3)" office:value-type="float" office:value="0">
            <text:p>0</text:p>
          </table:table-cell>
          <table:table-cell table:style-name="ce99" table:formula="of:=COUNTIF([$Résultats.C58:.AB58];4)" office:value-type="float" office:value="0">
            <text:p>0</text:p>
          </table:table-cell>
          <table:table-cell table:style-name="ce99" table:formula="of:=COUNTIF([$Résultats.C58:.AB58];6)" office:value-type="float" office:value="0">
            <text:p>0</text:p>
          </table:table-cell>
          <table:table-cell table:style-name="ce99" table:formula="of:=COUNTIF([$Résultats.C58:.AB58];7)" office:value-type="float" office:value="0">
            <text:p>0</text:p>
          </table:table-cell>
          <table:table-cell table:style-name="ce99" table:formula="of:=COUNTIF([$Résultats.C58:.AB58];8)" office:value-type="float" office:value="0">
            <text:p>0</text:p>
          </table:table-cell>
          <table:table-cell table:style-name="ce99" table:formula="of:=COUNTIF([$Résultats.C58:.AB58];9)" office:value-type="float" office:value="0">
            <text:p>0</text:p>
          </table:table-cell>
          <table:table-cell table:style-name="ce99" table:formula="of:=COUNTIF([$Résultats.C58:.AB58];0)" office:value-type="float" office:value="0">
            <text:p>0</text:p>
          </table:table-cell>
          <table:table-cell table:style-name="ce212" table:formula="of:=IF(SUM([.A56:.I56])=0;&quot;&quot;;SUM([.A56:.I56]))">
            <text:p/>
          </table:table-cell>
          <table:table-cell table:style-name="ce216" table:formula="of:=IF([.J56]=&quot;&quot;;&quot;&quot;;(SUM([.A56:.B56])/[.J56]))">
            <text:p/>
          </table:table-cell>
          <table:table-cell table:style-name="ce216" table:formula="of:=IF([.J56]=&quot;&quot;;&quot;&quot;;(SUM([.C56:.H56])/[.J56]))">
            <text:p/>
          </table:table-cell>
          <table:table-cell table:style-name="ce216" table:formula="of:=IF([.J56]=&quot;&quot;;&quot;&quot;;[.I56]/[.J56])">
            <text:p/>
          </table:table-cell>
          <table:table-cell table:style-name="ce138"/>
          <table:table-cell table:style-name="ce219" table:formula="of:=COUNTIF([$Résultats.C58:.E58];1)+COUNTIF([$Résultats.G58:.H58];1)+COUNTIF([$Résultats.J58:.L58];1)+COUNTIF([$Résultats.N58:.O58];1)+COUNTIF([$Résultats.Q58];1)+COUNTIF([$Résultats.S58:.T58];1)+COUNTIF([$Résultats.V58:.W58];1)+COUNTIF([$Résultats.Y58:.AB58];1)" office:value-type="float" office:value="0">
            <text:p>0</text:p>
          </table:table-cell>
          <table:table-cell table:style-name="ce219" table:formula="of:=COUNTIF([$Résultats.C58:.E58];2)+COUNTIF([$Résultats.G58:.H58];2)+COUNTIF([$Résultats.J58:.L58];2)+COUNTIF([$Résultats.N58:.O58];2)+COUNTIF([$Résultats.Q58];2)+COUNTIF([$Résultats.S58:.T58];2)+COUNTIF([$Résultats.V58:.W58];2)+COUNTIF([$Résultats.Y58:.AB58];2)" office:value-type="float" office:value="0">
            <text:p>0</text:p>
          </table:table-cell>
          <table:table-cell table:style-name="ce219" table:formula="of:=COUNTIF([$Résultats.C58:.E58];3)+COUNTIF([$Résultats.G58:.H58];3)+COUNTIF([$Résultats.J58:.L58];3)+COUNTIF([$Résultats.N58:.O58];3)+COUNTIF([$Résultats.Q58];3)+COUNTIF([$Résultats.S58:.T58];3)+COUNTIF([$Résultats.V58:.W58];3)+COUNTIF([$Résultats.Y58:.AB58];3)" office:value-type="float" office:value="0">
            <text:p>0</text:p>
          </table:table-cell>
          <table:table-cell table:style-name="ce219" table:formula="of:=COUNTIF([$Résultats.C58:.E58];9)+COUNTIF([$Résultats.G58:.H58];9)+COUNTIF([$Résultats.J58:.L58];9)+COUNTIF([$Résultats.N58:.O58];9)+COUNTIF([$Résultats.Q58];9)+COUNTIF([$Résultats.S58:.T58];9)+COUNTIF([$Résultats.V58:.W58];9)+COUNTIF([$Résultats.Y58:.AB58];9)" office:value-type="float" office:value="0">
            <text:p>0</text:p>
          </table:table-cell>
          <table:table-cell table:style-name="ce219" table:formula="of:=COUNTIF([$Résultats.C58:.E58];0)+COUNTIF([$Résultats.G58:.H58];0)+COUNTIF([$Résultats.J58:.L58];0)+COUNTIF([$Résultats.N58:.O58];0)+COUNTIF([$Résultats.Q58];0)+COUNTIF([$Résultats.S58:.T58];0)+COUNTIF([$Résultats.V58:.W58];0)+COUNTIF([$Résultats.Y58:.AB58];0)" office:value-type="float" office:value="0">
            <text:p>0</text:p>
          </table:table-cell>
          <table:table-cell table:style-name="ce212" table:formula="of:=IF(SUM([.O56:.S56])=0;&quot;&quot;;SUM([.O56:.S56]))">
            <text:p/>
          </table:table-cell>
          <table:table-cell table:style-name="ce216" table:formula="of:=IF([.T56]=&quot;&quot;;&quot;&quot;;(SUM([.O56:.P56])/[.T56]))">
            <text:p/>
          </table:table-cell>
          <table:table-cell table:style-name="ce216" table:formula="of:=IF([.T56]=&quot;&quot;;&quot;&quot;;(SUM([.Q56:.R56])/[.T56]))">
            <text:p/>
          </table:table-cell>
          <table:table-cell table:style-name="ce216" table:formula="of:=IF([.T56]=&quot;&quot;;&quot;&quot;;[.S56]/[.T56])">
            <text:p/>
          </table:table-cell>
          <table:table-cell table:style-name="ce138"/>
          <table:table-cell table:style-name="ce228" table:formula="of:=COUNTIF([$Résultats.F58];1)+COUNTIF([$Résultats.I58];1)+COUNTIF([$Résultats.M58];1)+COUNTIF([$Résultats.P58];1)+COUNTIF([$Résultats.R58];1)+COUNTIF([$Résultats.U58];1)+COUNTIF([$Résultats.X58];1)" office:value-type="float" office:value="0">
            <text:p>0</text:p>
          </table:table-cell>
          <table:table-cell table:style-name="ce229" table:formula="of:=COUNTIF([$Résultats.F58];2)+COUNTIF([$Résultats.I58];2)+COUNTIF([$Résultats.M58];2)+COUNTIF([$Résultats.P58];2)+COUNTIF([$Résultats.R58];2)+COUNTIF([$Résultats.U58];2)+COUNTIF([$Résultats.X58];2)" office:value-type="float" office:value="0">
            <text:p>0</text:p>
          </table:table-cell>
          <table:table-cell table:style-name="ce229" table:formula="of:=COUNTIF([$Résultats.F58];3)+COUNTIF([$Résultats.I58];3)+COUNTIF([$Résultats.M58];3)+COUNTIF([$Résultats.P58];3)+COUNTIF([$Résultats.R58];3)+COUNTIF([$Résultats.U58];3)+COUNTIF([$Résultats.X58];3)" office:value-type="float" office:value="0">
            <text:p>0</text:p>
          </table:table-cell>
          <table:table-cell table:style-name="ce229" table:formula="of:=COUNTIF([$Résultats.F58];9)+COUNTIF([$Résultats.I58];9)+COUNTIF([$Résultats.M58];9)+COUNTIF([$Résultats.P58];9)+COUNTIF([$Résultats.R58];9)+COUNTIF([$Résultats.U58];9)+COUNTIF([$Résultats.X58];9)" office:value-type="float" office:value="0">
            <text:p>0</text:p>
          </table:table-cell>
          <table:table-cell table:style-name="ce230" table:formula="of:=COUNTIF([$Résultats.F58];0)+COUNTIF([$Résultats.I58];0)+COUNTIF([$Résultats.M58];0)+COUNTIF([$Résultats.P58];0)+COUNTIF([$Résultats.R58];0)+COUNTIF([$Résultats.U58];0)+COUNTIF([$Résultats.X58];0)" office:value-type="float" office:value="0">
            <text:p>0</text:p>
          </table:table-cell>
          <table:table-cell table:style-name="ce212" table:formula="of:=IF(SUM([.Y56:.AC56])=0;&quot;&quot;;SUM([.Y56:.AC56]))">
            <text:p/>
          </table:table-cell>
          <table:table-cell table:style-name="ce216" table:formula="of:=IF([.AD56]=&quot;&quot;;&quot;&quot;;(SUM([.Y56:.Z56])/[.AD56]))">
            <text:p/>
          </table:table-cell>
          <table:table-cell table:style-name="ce216" table:formula="of:=IF([.AD56]=&quot;&quot;;&quot;&quot;;(SUM([.AA56:.AB56])/[.AD56]))">
            <text:p/>
          </table:table-cell>
          <table:table-cell table:style-name="ce216" table:formula="of:=IF([.AD56]=&quot;&quot;;&quot;&quot;;[.AC56]/[.AD5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59:.AB59];1)" office:value-type="float" office:value="0">
            <text:p>0</text:p>
          </table:table-cell>
          <table:table-cell table:style-name="ce99" table:formula="of:=COUNTIF([$Résultats.C59:.AB59];2)" office:value-type="float" office:value="0">
            <text:p>0</text:p>
          </table:table-cell>
          <table:table-cell table:style-name="ce99" table:formula="of:=COUNTIF([$Résultats.C59:.AB59];3)" office:value-type="float" office:value="0">
            <text:p>0</text:p>
          </table:table-cell>
          <table:table-cell table:style-name="ce99" table:formula="of:=COUNTIF([$Résultats.C59:.AB59];4)" office:value-type="float" office:value="0">
            <text:p>0</text:p>
          </table:table-cell>
          <table:table-cell table:style-name="ce99" table:formula="of:=COUNTIF([$Résultats.C59:.AB59];6)" office:value-type="float" office:value="0">
            <text:p>0</text:p>
          </table:table-cell>
          <table:table-cell table:style-name="ce99" table:formula="of:=COUNTIF([$Résultats.C59:.AB59];7)" office:value-type="float" office:value="0">
            <text:p>0</text:p>
          </table:table-cell>
          <table:table-cell table:style-name="ce99" table:formula="of:=COUNTIF([$Résultats.C59:.AB59];8)" office:value-type="float" office:value="0">
            <text:p>0</text:p>
          </table:table-cell>
          <table:table-cell table:style-name="ce99" table:formula="of:=COUNTIF([$Résultats.C59:.AB59];9)" office:value-type="float" office:value="0">
            <text:p>0</text:p>
          </table:table-cell>
          <table:table-cell table:style-name="ce99" table:formula="of:=COUNTIF([$Résultats.C59:.AB59];0)" office:value-type="float" office:value="0">
            <text:p>0</text:p>
          </table:table-cell>
          <table:table-cell table:style-name="ce212" table:formula="of:=IF(SUM([.A57:.I57])=0;&quot;&quot;;SUM([.A57:.I57]))">
            <text:p/>
          </table:table-cell>
          <table:table-cell table:style-name="ce216" table:formula="of:=IF([.J57]=&quot;&quot;;&quot;&quot;;(SUM([.A57:.B57])/[.J57]))">
            <text:p/>
          </table:table-cell>
          <table:table-cell table:style-name="ce216" table:formula="of:=IF([.J57]=&quot;&quot;;&quot;&quot;;(SUM([.C57:.H57])/[.J57]))">
            <text:p/>
          </table:table-cell>
          <table:table-cell table:style-name="ce216" table:formula="of:=IF([.J57]=&quot;&quot;;&quot;&quot;;[.I57]/[.J57])">
            <text:p/>
          </table:table-cell>
          <table:table-cell table:style-name="ce138"/>
          <table:table-cell table:style-name="ce219" table:formula="of:=COUNTIF([$Résultats.C59:.E59];1)+COUNTIF([$Résultats.G59:.H59];1)+COUNTIF([$Résultats.J59:.L59];1)+COUNTIF([$Résultats.N59:.O59];1)+COUNTIF([$Résultats.Q59];1)+COUNTIF([$Résultats.S59:.T59];1)+COUNTIF([$Résultats.V59:.W59];1)+COUNTIF([$Résultats.Y59:.AB59];1)" office:value-type="float" office:value="0">
            <text:p>0</text:p>
          </table:table-cell>
          <table:table-cell table:style-name="ce219" table:formula="of:=COUNTIF([$Résultats.C59:.E59];2)+COUNTIF([$Résultats.G59:.H59];2)+COUNTIF([$Résultats.J59:.L59];2)+COUNTIF([$Résultats.N59:.O59];2)+COUNTIF([$Résultats.Q59];2)+COUNTIF([$Résultats.S59:.T59];2)+COUNTIF([$Résultats.V59:.W59];2)+COUNTIF([$Résultats.Y59:.AB59];2)" office:value-type="float" office:value="0">
            <text:p>0</text:p>
          </table:table-cell>
          <table:table-cell table:style-name="ce219" table:formula="of:=COUNTIF([$Résultats.C59:.E59];3)+COUNTIF([$Résultats.G59:.H59];3)+COUNTIF([$Résultats.J59:.L59];3)+COUNTIF([$Résultats.N59:.O59];3)+COUNTIF([$Résultats.Q59];3)+COUNTIF([$Résultats.S59:.T59];3)+COUNTIF([$Résultats.V59:.W59];3)+COUNTIF([$Résultats.Y59:.AB59];3)" office:value-type="float" office:value="0">
            <text:p>0</text:p>
          </table:table-cell>
          <table:table-cell table:style-name="ce219" table:formula="of:=COUNTIF([$Résultats.C59:.E59];9)+COUNTIF([$Résultats.G59:.H59];9)+COUNTIF([$Résultats.J59:.L59];9)+COUNTIF([$Résultats.N59:.O59];9)+COUNTIF([$Résultats.Q59];9)+COUNTIF([$Résultats.S59:.T59];9)+COUNTIF([$Résultats.V59:.W59];9)+COUNTIF([$Résultats.Y59:.AB59];9)" office:value-type="float" office:value="0">
            <text:p>0</text:p>
          </table:table-cell>
          <table:table-cell table:style-name="ce219" table:formula="of:=COUNTIF([$Résultats.C59:.E59];0)+COUNTIF([$Résultats.G59:.H59];0)+COUNTIF([$Résultats.J59:.L59];0)+COUNTIF([$Résultats.N59:.O59];0)+COUNTIF([$Résultats.Q59];0)+COUNTIF([$Résultats.S59:.T59];0)+COUNTIF([$Résultats.V59:.W59];0)+COUNTIF([$Résultats.Y59:.AB59];0)" office:value-type="float" office:value="0">
            <text:p>0</text:p>
          </table:table-cell>
          <table:table-cell table:style-name="ce212" table:formula="of:=IF(SUM([.O57:.S57])=0;&quot;&quot;;SUM([.O57:.S57]))">
            <text:p/>
          </table:table-cell>
          <table:table-cell table:style-name="ce216" table:formula="of:=IF([.T57]=&quot;&quot;;&quot;&quot;;(SUM([.O57:.P57])/[.T57]))">
            <text:p/>
          </table:table-cell>
          <table:table-cell table:style-name="ce216" table:formula="of:=IF([.T57]=&quot;&quot;;&quot;&quot;;(SUM([.Q57:.R57])/[.T57]))">
            <text:p/>
          </table:table-cell>
          <table:table-cell table:style-name="ce216" table:formula="of:=IF([.T57]=&quot;&quot;;&quot;&quot;;[.S57]/[.T57])">
            <text:p/>
          </table:table-cell>
          <table:table-cell table:style-name="ce138"/>
          <table:table-cell table:style-name="ce228" table:formula="of:=COUNTIF([$Résultats.F59];1)+COUNTIF([$Résultats.I59];1)+COUNTIF([$Résultats.M59];1)+COUNTIF([$Résultats.P59];1)+COUNTIF([$Résultats.R59];1)+COUNTIF([$Résultats.U59];1)+COUNTIF([$Résultats.X59];1)" office:value-type="float" office:value="0">
            <text:p>0</text:p>
          </table:table-cell>
          <table:table-cell table:style-name="ce229" table:formula="of:=COUNTIF([$Résultats.F59];2)+COUNTIF([$Résultats.I59];2)+COUNTIF([$Résultats.M59];2)+COUNTIF([$Résultats.P59];2)+COUNTIF([$Résultats.R59];2)+COUNTIF([$Résultats.U59];2)+COUNTIF([$Résultats.X59];2)" office:value-type="float" office:value="0">
            <text:p>0</text:p>
          </table:table-cell>
          <table:table-cell table:style-name="ce229" table:formula="of:=COUNTIF([$Résultats.F59];3)+COUNTIF([$Résultats.I59];3)+COUNTIF([$Résultats.M59];3)+COUNTIF([$Résultats.P59];3)+COUNTIF([$Résultats.R59];3)+COUNTIF([$Résultats.U59];3)+COUNTIF([$Résultats.X59];3)" office:value-type="float" office:value="0">
            <text:p>0</text:p>
          </table:table-cell>
          <table:table-cell table:style-name="ce229" table:formula="of:=COUNTIF([$Résultats.F59];9)+COUNTIF([$Résultats.I59];9)+COUNTIF([$Résultats.M59];9)+COUNTIF([$Résultats.P59];9)+COUNTIF([$Résultats.R59];9)+COUNTIF([$Résultats.U59];9)+COUNTIF([$Résultats.X59];9)" office:value-type="float" office:value="0">
            <text:p>0</text:p>
          </table:table-cell>
          <table:table-cell table:style-name="ce230" table:formula="of:=COUNTIF([$Résultats.F59];0)+COUNTIF([$Résultats.I59];0)+COUNTIF([$Résultats.M59];0)+COUNTIF([$Résultats.P59];0)+COUNTIF([$Résultats.R59];0)+COUNTIF([$Résultats.U59];0)+COUNTIF([$Résultats.X59];0)" office:value-type="float" office:value="0">
            <text:p>0</text:p>
          </table:table-cell>
          <table:table-cell table:style-name="ce212" table:formula="of:=IF(SUM([.Y57:.AC57])=0;&quot;&quot;;SUM([.Y57:.AC57]))">
            <text:p/>
          </table:table-cell>
          <table:table-cell table:style-name="ce216" table:formula="of:=IF([.AD57]=&quot;&quot;;&quot;&quot;;(SUM([.Y57:.Z57])/[.AD57]))">
            <text:p/>
          </table:table-cell>
          <table:table-cell table:style-name="ce216" table:formula="of:=IF([.AD57]=&quot;&quot;;&quot;&quot;;(SUM([.AA57:.AB57])/[.AD57]))">
            <text:p/>
          </table:table-cell>
          <table:table-cell table:style-name="ce216" table:formula="of:=IF([.AD57]=&quot;&quot;;&quot;&quot;;[.AC57]/[.AD5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0:.AB60];1)" office:value-type="float" office:value="0">
            <text:p>0</text:p>
          </table:table-cell>
          <table:table-cell table:style-name="ce99" table:formula="of:=COUNTIF([$Résultats.C60:.AB60];2)" office:value-type="float" office:value="0">
            <text:p>0</text:p>
          </table:table-cell>
          <table:table-cell table:style-name="ce99" table:formula="of:=COUNTIF([$Résultats.C60:.AB60];3)" office:value-type="float" office:value="0">
            <text:p>0</text:p>
          </table:table-cell>
          <table:table-cell table:style-name="ce99" table:formula="of:=COUNTIF([$Résultats.C60:.AB60];4)" office:value-type="float" office:value="0">
            <text:p>0</text:p>
          </table:table-cell>
          <table:table-cell table:style-name="ce99" table:formula="of:=COUNTIF([$Résultats.C60:.AB60];6)" office:value-type="float" office:value="0">
            <text:p>0</text:p>
          </table:table-cell>
          <table:table-cell table:style-name="ce99" table:formula="of:=COUNTIF([$Résultats.C60:.AB60];7)" office:value-type="float" office:value="0">
            <text:p>0</text:p>
          </table:table-cell>
          <table:table-cell table:style-name="ce99" table:formula="of:=COUNTIF([$Résultats.C60:.AB60];8)" office:value-type="float" office:value="0">
            <text:p>0</text:p>
          </table:table-cell>
          <table:table-cell table:style-name="ce99" table:formula="of:=COUNTIF([$Résultats.C60:.AB60];9)" office:value-type="float" office:value="0">
            <text:p>0</text:p>
          </table:table-cell>
          <table:table-cell table:style-name="ce99" table:formula="of:=COUNTIF([$Résultats.C60:.AB60];0)" office:value-type="float" office:value="0">
            <text:p>0</text:p>
          </table:table-cell>
          <table:table-cell table:style-name="ce212" table:formula="of:=IF(SUM([.A58:.I58])=0;&quot;&quot;;SUM([.A58:.I58]))">
            <text:p/>
          </table:table-cell>
          <table:table-cell table:style-name="ce216" table:formula="of:=IF([.J58]=&quot;&quot;;&quot;&quot;;(SUM([.A58:.B58])/[.J58]))">
            <text:p/>
          </table:table-cell>
          <table:table-cell table:style-name="ce216" table:formula="of:=IF([.J58]=&quot;&quot;;&quot;&quot;;(SUM([.C58:.H58])/[.J58]))">
            <text:p/>
          </table:table-cell>
          <table:table-cell table:style-name="ce216" table:formula="of:=IF([.J58]=&quot;&quot;;&quot;&quot;;[.I58]/[.J58])">
            <text:p/>
          </table:table-cell>
          <table:table-cell table:style-name="ce138"/>
          <table:table-cell table:style-name="ce219" table:formula="of:=COUNTIF([$Résultats.C60:.E60];1)+COUNTIF([$Résultats.G60:.H60];1)+COUNTIF([$Résultats.J60:.L60];1)+COUNTIF([$Résultats.N60:.O60];1)+COUNTIF([$Résultats.Q60];1)+COUNTIF([$Résultats.S60:.T60];1)+COUNTIF([$Résultats.V60:.W60];1)+COUNTIF([$Résultats.Y60:.AB60];1)" office:value-type="float" office:value="0">
            <text:p>0</text:p>
          </table:table-cell>
          <table:table-cell table:style-name="ce219" table:formula="of:=COUNTIF([$Résultats.C60:.E60];2)+COUNTIF([$Résultats.G60:.H60];2)+COUNTIF([$Résultats.J60:.L60];2)+COUNTIF([$Résultats.N60:.O60];2)+COUNTIF([$Résultats.Q60];2)+COUNTIF([$Résultats.S60:.T60];2)+COUNTIF([$Résultats.V60:.W60];2)+COUNTIF([$Résultats.Y60:.AB60];2)" office:value-type="float" office:value="0">
            <text:p>0</text:p>
          </table:table-cell>
          <table:table-cell table:style-name="ce219" table:formula="of:=COUNTIF([$Résultats.C60:.E60];3)+COUNTIF([$Résultats.G60:.H60];3)+COUNTIF([$Résultats.J60:.L60];3)+COUNTIF([$Résultats.N60:.O60];3)+COUNTIF([$Résultats.Q60];3)+COUNTIF([$Résultats.S60:.T60];3)+COUNTIF([$Résultats.V60:.W60];3)+COUNTIF([$Résultats.Y60:.AB60];3)" office:value-type="float" office:value="0">
            <text:p>0</text:p>
          </table:table-cell>
          <table:table-cell table:style-name="ce219" table:formula="of:=COUNTIF([$Résultats.C60:.E60];9)+COUNTIF([$Résultats.G60:.H60];9)+COUNTIF([$Résultats.J60:.L60];9)+COUNTIF([$Résultats.N60:.O60];9)+COUNTIF([$Résultats.Q60];9)+COUNTIF([$Résultats.S60:.T60];9)+COUNTIF([$Résultats.V60:.W60];9)+COUNTIF([$Résultats.Y60:.AB60];9)" office:value-type="float" office:value="0">
            <text:p>0</text:p>
          </table:table-cell>
          <table:table-cell table:style-name="ce219" table:formula="of:=COUNTIF([$Résultats.C60:.E60];0)+COUNTIF([$Résultats.G60:.H60];0)+COUNTIF([$Résultats.J60:.L60];0)+COUNTIF([$Résultats.N60:.O60];0)+COUNTIF([$Résultats.Q60];0)+COUNTIF([$Résultats.S60:.T60];0)+COUNTIF([$Résultats.V60:.W60];0)+COUNTIF([$Résultats.Y60:.AB60];0)" office:value-type="float" office:value="0">
            <text:p>0</text:p>
          </table:table-cell>
          <table:table-cell table:style-name="ce212" table:formula="of:=IF(SUM([.O58:.S58])=0;&quot;&quot;;SUM([.O58:.S58]))">
            <text:p/>
          </table:table-cell>
          <table:table-cell table:style-name="ce216" table:formula="of:=IF([.T58]=&quot;&quot;;&quot;&quot;;(SUM([.O58:.P58])/[.T58]))">
            <text:p/>
          </table:table-cell>
          <table:table-cell table:style-name="ce216" table:formula="of:=IF([.T58]=&quot;&quot;;&quot;&quot;;(SUM([.Q58:.R58])/[.T58]))">
            <text:p/>
          </table:table-cell>
          <table:table-cell table:style-name="ce216" table:formula="of:=IF([.T58]=&quot;&quot;;&quot;&quot;;[.S58]/[.T58])">
            <text:p/>
          </table:table-cell>
          <table:table-cell table:style-name="ce138"/>
          <table:table-cell table:style-name="ce228" table:formula="of:=COUNTIF([$Résultats.F60];1)+COUNTIF([$Résultats.I60];1)+COUNTIF([$Résultats.M60];1)+COUNTIF([$Résultats.P60];1)+COUNTIF([$Résultats.R60];1)+COUNTIF([$Résultats.U60];1)+COUNTIF([$Résultats.X60];1)" office:value-type="float" office:value="0">
            <text:p>0</text:p>
          </table:table-cell>
          <table:table-cell table:style-name="ce229" table:formula="of:=COUNTIF([$Résultats.F60];2)+COUNTIF([$Résultats.I60];2)+COUNTIF([$Résultats.M60];2)+COUNTIF([$Résultats.P60];2)+COUNTIF([$Résultats.R60];2)+COUNTIF([$Résultats.U60];2)+COUNTIF([$Résultats.X60];2)" office:value-type="float" office:value="0">
            <text:p>0</text:p>
          </table:table-cell>
          <table:table-cell table:style-name="ce229" table:formula="of:=COUNTIF([$Résultats.F60];3)+COUNTIF([$Résultats.I60];3)+COUNTIF([$Résultats.M60];3)+COUNTIF([$Résultats.P60];3)+COUNTIF([$Résultats.R60];3)+COUNTIF([$Résultats.U60];3)+COUNTIF([$Résultats.X60];3)" office:value-type="float" office:value="0">
            <text:p>0</text:p>
          </table:table-cell>
          <table:table-cell table:style-name="ce229" table:formula="of:=COUNTIF([$Résultats.F60];9)+COUNTIF([$Résultats.I60];9)+COUNTIF([$Résultats.M60];9)+COUNTIF([$Résultats.P60];9)+COUNTIF([$Résultats.R60];9)+COUNTIF([$Résultats.U60];9)+COUNTIF([$Résultats.X60];9)" office:value-type="float" office:value="0">
            <text:p>0</text:p>
          </table:table-cell>
          <table:table-cell table:style-name="ce230" table:formula="of:=COUNTIF([$Résultats.F60];0)+COUNTIF([$Résultats.I60];0)+COUNTIF([$Résultats.M60];0)+COUNTIF([$Résultats.P60];0)+COUNTIF([$Résultats.R60];0)+COUNTIF([$Résultats.U60];0)+COUNTIF([$Résultats.X60];0)" office:value-type="float" office:value="0">
            <text:p>0</text:p>
          </table:table-cell>
          <table:table-cell table:style-name="ce212" table:formula="of:=IF(SUM([.Y58:.AC58])=0;&quot;&quot;;SUM([.Y58:.AC58]))">
            <text:p/>
          </table:table-cell>
          <table:table-cell table:style-name="ce216" table:formula="of:=IF([.AD58]=&quot;&quot;;&quot;&quot;;(SUM([.Y58:.Z58])/[.AD58]))">
            <text:p/>
          </table:table-cell>
          <table:table-cell table:style-name="ce216" table:formula="of:=IF([.AD58]=&quot;&quot;;&quot;&quot;;(SUM([.AA58:.AB58])/[.AD58]))">
            <text:p/>
          </table:table-cell>
          <table:table-cell table:style-name="ce216" table:formula="of:=IF([.AD58]=&quot;&quot;;&quot;&quot;;[.AC58]/[.AD5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1:.AB61];1)" office:value-type="float" office:value="0">
            <text:p>0</text:p>
          </table:table-cell>
          <table:table-cell table:style-name="ce99" table:formula="of:=COUNTIF([$Résultats.C61:.AB61];2)" office:value-type="float" office:value="0">
            <text:p>0</text:p>
          </table:table-cell>
          <table:table-cell table:style-name="ce99" table:formula="of:=COUNTIF([$Résultats.C61:.AB61];3)" office:value-type="float" office:value="0">
            <text:p>0</text:p>
          </table:table-cell>
          <table:table-cell table:style-name="ce99" table:formula="of:=COUNTIF([$Résultats.C61:.AB61];4)" office:value-type="float" office:value="0">
            <text:p>0</text:p>
          </table:table-cell>
          <table:table-cell table:style-name="ce99" table:formula="of:=COUNTIF([$Résultats.C61:.AB61];6)" office:value-type="float" office:value="0">
            <text:p>0</text:p>
          </table:table-cell>
          <table:table-cell table:style-name="ce99" table:formula="of:=COUNTIF([$Résultats.C61:.AB61];7)" office:value-type="float" office:value="0">
            <text:p>0</text:p>
          </table:table-cell>
          <table:table-cell table:style-name="ce99" table:formula="of:=COUNTIF([$Résultats.C61:.AB61];8)" office:value-type="float" office:value="0">
            <text:p>0</text:p>
          </table:table-cell>
          <table:table-cell table:style-name="ce99" table:formula="of:=COUNTIF([$Résultats.C61:.AB61];9)" office:value-type="float" office:value="0">
            <text:p>0</text:p>
          </table:table-cell>
          <table:table-cell table:style-name="ce99" table:formula="of:=COUNTIF([$Résultats.C61:.AB61];0)" office:value-type="float" office:value="0">
            <text:p>0</text:p>
          </table:table-cell>
          <table:table-cell table:style-name="ce212" table:formula="of:=IF(SUM([.A59:.I59])=0;&quot;&quot;;SUM([.A59:.I59]))">
            <text:p/>
          </table:table-cell>
          <table:table-cell table:style-name="ce216" table:formula="of:=IF([.J59]=&quot;&quot;;&quot;&quot;;(SUM([.A59:.B59])/[.J59]))">
            <text:p/>
          </table:table-cell>
          <table:table-cell table:style-name="ce216" table:formula="of:=IF([.J59]=&quot;&quot;;&quot;&quot;;(SUM([.C59:.H59])/[.J59]))">
            <text:p/>
          </table:table-cell>
          <table:table-cell table:style-name="ce216" table:formula="of:=IF([.J59]=&quot;&quot;;&quot;&quot;;[.I59]/[.J59])">
            <text:p/>
          </table:table-cell>
          <table:table-cell table:style-name="ce138"/>
          <table:table-cell table:style-name="ce219" table:formula="of:=COUNTIF([$Résultats.C61:.E61];1)+COUNTIF([$Résultats.G61:.H61];1)+COUNTIF([$Résultats.J61:.L61];1)+COUNTIF([$Résultats.N61:.O61];1)+COUNTIF([$Résultats.Q61];1)+COUNTIF([$Résultats.S61:.T61];1)+COUNTIF([$Résultats.V61:.W61];1)+COUNTIF([$Résultats.Y61:.AB61];1)" office:value-type="float" office:value="0">
            <text:p>0</text:p>
          </table:table-cell>
          <table:table-cell table:style-name="ce219" table:formula="of:=COUNTIF([$Résultats.C61:.E61];2)+COUNTIF([$Résultats.G61:.H61];2)+COUNTIF([$Résultats.J61:.L61];2)+COUNTIF([$Résultats.N61:.O61];2)+COUNTIF([$Résultats.Q61];2)+COUNTIF([$Résultats.S61:.T61];2)+COUNTIF([$Résultats.V61:.W61];2)+COUNTIF([$Résultats.Y61:.AB61];2)" office:value-type="float" office:value="0">
            <text:p>0</text:p>
          </table:table-cell>
          <table:table-cell table:style-name="ce219" table:formula="of:=COUNTIF([$Résultats.C61:.E61];3)+COUNTIF([$Résultats.G61:.H61];3)+COUNTIF([$Résultats.J61:.L61];3)+COUNTIF([$Résultats.N61:.O61];3)+COUNTIF([$Résultats.Q61];3)+COUNTIF([$Résultats.S61:.T61];3)+COUNTIF([$Résultats.V61:.W61];3)+COUNTIF([$Résultats.Y61:.AB61];3)" office:value-type="float" office:value="0">
            <text:p>0</text:p>
          </table:table-cell>
          <table:table-cell table:style-name="ce219" table:formula="of:=COUNTIF([$Résultats.C61:.E61];9)+COUNTIF([$Résultats.G61:.H61];9)+COUNTIF([$Résultats.J61:.L61];9)+COUNTIF([$Résultats.N61:.O61];9)+COUNTIF([$Résultats.Q61];9)+COUNTIF([$Résultats.S61:.T61];9)+COUNTIF([$Résultats.V61:.W61];9)+COUNTIF([$Résultats.Y61:.AB61];9)" office:value-type="float" office:value="0">
            <text:p>0</text:p>
          </table:table-cell>
          <table:table-cell table:style-name="ce219" table:formula="of:=COUNTIF([$Résultats.C61:.E61];0)+COUNTIF([$Résultats.G61:.H61];0)+COUNTIF([$Résultats.J61:.L61];0)+COUNTIF([$Résultats.N61:.O61];0)+COUNTIF([$Résultats.Q61];0)+COUNTIF([$Résultats.S61:.T61];0)+COUNTIF([$Résultats.V61:.W61];0)+COUNTIF([$Résultats.Y61:.AB61];0)" office:value-type="float" office:value="0">
            <text:p>0</text:p>
          </table:table-cell>
          <table:table-cell table:style-name="ce212" table:formula="of:=IF(SUM([.O59:.S59])=0;&quot;&quot;;SUM([.O59:.S59]))">
            <text:p/>
          </table:table-cell>
          <table:table-cell table:style-name="ce216" table:formula="of:=IF([.T59]=&quot;&quot;;&quot;&quot;;(SUM([.O59:.P59])/[.T59]))">
            <text:p/>
          </table:table-cell>
          <table:table-cell table:style-name="ce216" table:formula="of:=IF([.T59]=&quot;&quot;;&quot;&quot;;(SUM([.Q59:.R59])/[.T59]))">
            <text:p/>
          </table:table-cell>
          <table:table-cell table:style-name="ce216" table:formula="of:=IF([.T59]=&quot;&quot;;&quot;&quot;;[.S59]/[.T59])">
            <text:p/>
          </table:table-cell>
          <table:table-cell table:style-name="ce138"/>
          <table:table-cell table:style-name="ce228" table:formula="of:=COUNTIF([$Résultats.F61];1)+COUNTIF([$Résultats.I61];1)+COUNTIF([$Résultats.M61];1)+COUNTIF([$Résultats.P61];1)+COUNTIF([$Résultats.R61];1)+COUNTIF([$Résultats.U61];1)+COUNTIF([$Résultats.X61];1)" office:value-type="float" office:value="0">
            <text:p>0</text:p>
          </table:table-cell>
          <table:table-cell table:style-name="ce229" table:formula="of:=COUNTIF([$Résultats.F61];2)+COUNTIF([$Résultats.I61];2)+COUNTIF([$Résultats.M61];2)+COUNTIF([$Résultats.P61];2)+COUNTIF([$Résultats.R61];2)+COUNTIF([$Résultats.U61];2)+COUNTIF([$Résultats.X61];2)" office:value-type="float" office:value="0">
            <text:p>0</text:p>
          </table:table-cell>
          <table:table-cell table:style-name="ce229" table:formula="of:=COUNTIF([$Résultats.F61];3)+COUNTIF([$Résultats.I61];3)+COUNTIF([$Résultats.M61];3)+COUNTIF([$Résultats.P61];3)+COUNTIF([$Résultats.R61];3)+COUNTIF([$Résultats.U61];3)+COUNTIF([$Résultats.X61];3)" office:value-type="float" office:value="0">
            <text:p>0</text:p>
          </table:table-cell>
          <table:table-cell table:style-name="ce229" table:formula="of:=COUNTIF([$Résultats.F61];9)+COUNTIF([$Résultats.I61];9)+COUNTIF([$Résultats.M61];9)+COUNTIF([$Résultats.P61];9)+COUNTIF([$Résultats.R61];9)+COUNTIF([$Résultats.U61];9)+COUNTIF([$Résultats.X61];9)" office:value-type="float" office:value="0">
            <text:p>0</text:p>
          </table:table-cell>
          <table:table-cell table:style-name="ce230" table:formula="of:=COUNTIF([$Résultats.F61];0)+COUNTIF([$Résultats.I61];0)+COUNTIF([$Résultats.M61];0)+COUNTIF([$Résultats.P61];0)+COUNTIF([$Résultats.R61];0)+COUNTIF([$Résultats.U61];0)+COUNTIF([$Résultats.X61];0)" office:value-type="float" office:value="0">
            <text:p>0</text:p>
          </table:table-cell>
          <table:table-cell table:style-name="ce212" table:formula="of:=IF(SUM([.Y59:.AC59])=0;&quot;&quot;;SUM([.Y59:.AC59]))">
            <text:p/>
          </table:table-cell>
          <table:table-cell table:style-name="ce216" table:formula="of:=IF([.AD59]=&quot;&quot;;&quot;&quot;;(SUM([.Y59:.Z59])/[.AD59]))">
            <text:p/>
          </table:table-cell>
          <table:table-cell table:style-name="ce216" table:formula="of:=IF([.AD59]=&quot;&quot;;&quot;&quot;;(SUM([.AA59:.AB59])/[.AD59]))">
            <text:p/>
          </table:table-cell>
          <table:table-cell table:style-name="ce216" table:formula="of:=IF([.AD59]=&quot;&quot;;&quot;&quot;;[.AC59]/[.AD5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2:.AB62];1)" office:value-type="float" office:value="0">
            <text:p>0</text:p>
          </table:table-cell>
          <table:table-cell table:style-name="ce99" table:formula="of:=COUNTIF([$Résultats.C62:.AB62];2)" office:value-type="float" office:value="0">
            <text:p>0</text:p>
          </table:table-cell>
          <table:table-cell table:style-name="ce99" table:formula="of:=COUNTIF([$Résultats.C62:.AB62];3)" office:value-type="float" office:value="0">
            <text:p>0</text:p>
          </table:table-cell>
          <table:table-cell table:style-name="ce99" table:formula="of:=COUNTIF([$Résultats.C62:.AB62];4)" office:value-type="float" office:value="0">
            <text:p>0</text:p>
          </table:table-cell>
          <table:table-cell table:style-name="ce99" table:formula="of:=COUNTIF([$Résultats.C62:.AB62];6)" office:value-type="float" office:value="0">
            <text:p>0</text:p>
          </table:table-cell>
          <table:table-cell table:style-name="ce99" table:formula="of:=COUNTIF([$Résultats.C62:.AB62];7)" office:value-type="float" office:value="0">
            <text:p>0</text:p>
          </table:table-cell>
          <table:table-cell table:style-name="ce99" table:formula="of:=COUNTIF([$Résultats.C62:.AB62];8)" office:value-type="float" office:value="0">
            <text:p>0</text:p>
          </table:table-cell>
          <table:table-cell table:style-name="ce99" table:formula="of:=COUNTIF([$Résultats.C62:.AB62];9)" office:value-type="float" office:value="0">
            <text:p>0</text:p>
          </table:table-cell>
          <table:table-cell table:style-name="ce99" table:formula="of:=COUNTIF([$Résultats.C62:.AB62];0)" office:value-type="float" office:value="0">
            <text:p>0</text:p>
          </table:table-cell>
          <table:table-cell table:style-name="ce212" table:formula="of:=IF(SUM([.A60:.I60])=0;&quot;&quot;;SUM([.A60:.I60]))">
            <text:p/>
          </table:table-cell>
          <table:table-cell table:style-name="ce216" table:formula="of:=IF([.J60]=&quot;&quot;;&quot;&quot;;(SUM([.A60:.B60])/[.J60]))">
            <text:p/>
          </table:table-cell>
          <table:table-cell table:style-name="ce216" table:formula="of:=IF([.J60]=&quot;&quot;;&quot;&quot;;(SUM([.C60:.H60])/[.J60]))">
            <text:p/>
          </table:table-cell>
          <table:table-cell table:style-name="ce216" table:formula="of:=IF([.J60]=&quot;&quot;;&quot;&quot;;[.I60]/[.J60])">
            <text:p/>
          </table:table-cell>
          <table:table-cell table:style-name="ce138"/>
          <table:table-cell table:style-name="ce219" table:formula="of:=COUNTIF([$Résultats.C62:.E62];1)+COUNTIF([$Résultats.G62:.H62];1)+COUNTIF([$Résultats.J62:.L62];1)+COUNTIF([$Résultats.N62:.O62];1)+COUNTIF([$Résultats.Q62];1)+COUNTIF([$Résultats.S62:.T62];1)+COUNTIF([$Résultats.V62:.W62];1)+COUNTIF([$Résultats.Y62:.AB62];1)" office:value-type="float" office:value="0">
            <text:p>0</text:p>
          </table:table-cell>
          <table:table-cell table:style-name="ce219" table:formula="of:=COUNTIF([$Résultats.C62:.E62];2)+COUNTIF([$Résultats.G62:.H62];2)+COUNTIF([$Résultats.J62:.L62];2)+COUNTIF([$Résultats.N62:.O62];2)+COUNTIF([$Résultats.Q62];2)+COUNTIF([$Résultats.S62:.T62];2)+COUNTIF([$Résultats.V62:.W62];2)+COUNTIF([$Résultats.Y62:.AB62];2)" office:value-type="float" office:value="0">
            <text:p>0</text:p>
          </table:table-cell>
          <table:table-cell table:style-name="ce219" table:formula="of:=COUNTIF([$Résultats.C62:.E62];3)+COUNTIF([$Résultats.G62:.H62];3)+COUNTIF([$Résultats.J62:.L62];3)+COUNTIF([$Résultats.N62:.O62];3)+COUNTIF([$Résultats.Q62];3)+COUNTIF([$Résultats.S62:.T62];3)+COUNTIF([$Résultats.V62:.W62];3)+COUNTIF([$Résultats.Y62:.AB62];3)" office:value-type="float" office:value="0">
            <text:p>0</text:p>
          </table:table-cell>
          <table:table-cell table:style-name="ce219" table:formula="of:=COUNTIF([$Résultats.C62:.E62];9)+COUNTIF([$Résultats.G62:.H62];9)+COUNTIF([$Résultats.J62:.L62];9)+COUNTIF([$Résultats.N62:.O62];9)+COUNTIF([$Résultats.Q62];9)+COUNTIF([$Résultats.S62:.T62];9)+COUNTIF([$Résultats.V62:.W62];9)+COUNTIF([$Résultats.Y62:.AB62];9)" office:value-type="float" office:value="0">
            <text:p>0</text:p>
          </table:table-cell>
          <table:table-cell table:style-name="ce219" table:formula="of:=COUNTIF([$Résultats.C62:.E62];0)+COUNTIF([$Résultats.G62:.H62];0)+COUNTIF([$Résultats.J62:.L62];0)+COUNTIF([$Résultats.N62:.O62];0)+COUNTIF([$Résultats.Q62];0)+COUNTIF([$Résultats.S62:.T62];0)+COUNTIF([$Résultats.V62:.W62];0)+COUNTIF([$Résultats.Y62:.AB62];0)" office:value-type="float" office:value="0">
            <text:p>0</text:p>
          </table:table-cell>
          <table:table-cell table:style-name="ce212" table:formula="of:=IF(SUM([.O60:.S60])=0;&quot;&quot;;SUM([.O60:.S60]))">
            <text:p/>
          </table:table-cell>
          <table:table-cell table:style-name="ce216" table:formula="of:=IF([.T60]=&quot;&quot;;&quot;&quot;;(SUM([.O60:.P60])/[.T60]))">
            <text:p/>
          </table:table-cell>
          <table:table-cell table:style-name="ce216" table:formula="of:=IF([.T60]=&quot;&quot;;&quot;&quot;;(SUM([.Q60:.R60])/[.T60]))">
            <text:p/>
          </table:table-cell>
          <table:table-cell table:style-name="ce216" table:formula="of:=IF([.T60]=&quot;&quot;;&quot;&quot;;[.S60]/[.T60])">
            <text:p/>
          </table:table-cell>
          <table:table-cell table:style-name="ce138"/>
          <table:table-cell table:style-name="ce228" table:formula="of:=COUNTIF([$Résultats.F62];1)+COUNTIF([$Résultats.I62];1)+COUNTIF([$Résultats.M62];1)+COUNTIF([$Résultats.P62];1)+COUNTIF([$Résultats.R62];1)+COUNTIF([$Résultats.U62];1)+COUNTIF([$Résultats.X62];1)" office:value-type="float" office:value="0">
            <text:p>0</text:p>
          </table:table-cell>
          <table:table-cell table:style-name="ce229" table:formula="of:=COUNTIF([$Résultats.F62];2)+COUNTIF([$Résultats.I62];2)+COUNTIF([$Résultats.M62];2)+COUNTIF([$Résultats.P62];2)+COUNTIF([$Résultats.R62];2)+COUNTIF([$Résultats.U62];2)+COUNTIF([$Résultats.X62];2)" office:value-type="float" office:value="0">
            <text:p>0</text:p>
          </table:table-cell>
          <table:table-cell table:style-name="ce229" table:formula="of:=COUNTIF([$Résultats.F62];3)+COUNTIF([$Résultats.I62];3)+COUNTIF([$Résultats.M62];3)+COUNTIF([$Résultats.P62];3)+COUNTIF([$Résultats.R62];3)+COUNTIF([$Résultats.U62];3)+COUNTIF([$Résultats.X62];3)" office:value-type="float" office:value="0">
            <text:p>0</text:p>
          </table:table-cell>
          <table:table-cell table:style-name="ce229" table:formula="of:=COUNTIF([$Résultats.F62];9)+COUNTIF([$Résultats.I62];9)+COUNTIF([$Résultats.M62];9)+COUNTIF([$Résultats.P62];9)+COUNTIF([$Résultats.R62];9)+COUNTIF([$Résultats.U62];9)+COUNTIF([$Résultats.X62];9)" office:value-type="float" office:value="0">
            <text:p>0</text:p>
          </table:table-cell>
          <table:table-cell table:style-name="ce230" table:formula="of:=COUNTIF([$Résultats.F62];0)+COUNTIF([$Résultats.I62];0)+COUNTIF([$Résultats.M62];0)+COUNTIF([$Résultats.P62];0)+COUNTIF([$Résultats.R62];0)+COUNTIF([$Résultats.U62];0)+COUNTIF([$Résultats.X62];0)" office:value-type="float" office:value="0">
            <text:p>0</text:p>
          </table:table-cell>
          <table:table-cell table:style-name="ce212" table:formula="of:=IF(SUM([.Y60:.AC60])=0;&quot;&quot;;SUM([.Y60:.AC60]))">
            <text:p/>
          </table:table-cell>
          <table:table-cell table:style-name="ce216" table:formula="of:=IF([.AD60]=&quot;&quot;;&quot;&quot;;(SUM([.Y60:.Z60])/[.AD60]))">
            <text:p/>
          </table:table-cell>
          <table:table-cell table:style-name="ce216" table:formula="of:=IF([.AD60]=&quot;&quot;;&quot;&quot;;(SUM([.AA60:.AB60])/[.AD60]))">
            <text:p/>
          </table:table-cell>
          <table:table-cell table:style-name="ce216" table:formula="of:=IF([.AD60]=&quot;&quot;;&quot;&quot;;[.AC60]/[.AD6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3:.AB63];1)" office:value-type="float" office:value="0">
            <text:p>0</text:p>
          </table:table-cell>
          <table:table-cell table:style-name="ce99" table:formula="of:=COUNTIF([$Résultats.C63:.AB63];2)" office:value-type="float" office:value="0">
            <text:p>0</text:p>
          </table:table-cell>
          <table:table-cell table:style-name="ce99" table:formula="of:=COUNTIF([$Résultats.C63:.AB63];3)" office:value-type="float" office:value="0">
            <text:p>0</text:p>
          </table:table-cell>
          <table:table-cell table:style-name="ce99" table:formula="of:=COUNTIF([$Résultats.C63:.AB63];4)" office:value-type="float" office:value="0">
            <text:p>0</text:p>
          </table:table-cell>
          <table:table-cell table:style-name="ce99" table:formula="of:=COUNTIF([$Résultats.C63:.AB63];6)" office:value-type="float" office:value="0">
            <text:p>0</text:p>
          </table:table-cell>
          <table:table-cell table:style-name="ce99" table:formula="of:=COUNTIF([$Résultats.C63:.AB63];7)" office:value-type="float" office:value="0">
            <text:p>0</text:p>
          </table:table-cell>
          <table:table-cell table:style-name="ce99" table:formula="of:=COUNTIF([$Résultats.C63:.AB63];8)" office:value-type="float" office:value="0">
            <text:p>0</text:p>
          </table:table-cell>
          <table:table-cell table:style-name="ce99" table:formula="of:=COUNTIF([$Résultats.C63:.AB63];9)" office:value-type="float" office:value="0">
            <text:p>0</text:p>
          </table:table-cell>
          <table:table-cell table:style-name="ce99" table:formula="of:=COUNTIF([$Résultats.C63:.AB63];0)" office:value-type="float" office:value="0">
            <text:p>0</text:p>
          </table:table-cell>
          <table:table-cell table:style-name="ce212" table:formula="of:=IF(SUM([.A61:.I61])=0;&quot;&quot;;SUM([.A61:.I61]))">
            <text:p/>
          </table:table-cell>
          <table:table-cell table:style-name="ce216" table:formula="of:=IF([.J61]=&quot;&quot;;&quot;&quot;;(SUM([.A61:.B61])/[.J61]))">
            <text:p/>
          </table:table-cell>
          <table:table-cell table:style-name="ce216" table:formula="of:=IF([.J61]=&quot;&quot;;&quot;&quot;;(SUM([.C61:.H61])/[.J61]))">
            <text:p/>
          </table:table-cell>
          <table:table-cell table:style-name="ce216" table:formula="of:=IF([.J61]=&quot;&quot;;&quot;&quot;;[.I61]/[.J61])">
            <text:p/>
          </table:table-cell>
          <table:table-cell table:style-name="ce138"/>
          <table:table-cell table:style-name="ce219" table:formula="of:=COUNTIF([$Résultats.C63:.E63];1)+COUNTIF([$Résultats.G63:.H63];1)+COUNTIF([$Résultats.J63:.L63];1)+COUNTIF([$Résultats.N63:.O63];1)+COUNTIF([$Résultats.Q63];1)+COUNTIF([$Résultats.S63:.T63];1)+COUNTIF([$Résultats.V63:.W63];1)+COUNTIF([$Résultats.Y63:.AB63];1)" office:value-type="float" office:value="0">
            <text:p>0</text:p>
          </table:table-cell>
          <table:table-cell table:style-name="ce219" table:formula="of:=COUNTIF([$Résultats.C63:.E63];2)+COUNTIF([$Résultats.G63:.H63];2)+COUNTIF([$Résultats.J63:.L63];2)+COUNTIF([$Résultats.N63:.O63];2)+COUNTIF([$Résultats.Q63];2)+COUNTIF([$Résultats.S63:.T63];2)+COUNTIF([$Résultats.V63:.W63];2)+COUNTIF([$Résultats.Y63:.AB63];2)" office:value-type="float" office:value="0">
            <text:p>0</text:p>
          </table:table-cell>
          <table:table-cell table:style-name="ce219" table:formula="of:=COUNTIF([$Résultats.C63:.E63];3)+COUNTIF([$Résultats.G63:.H63];3)+COUNTIF([$Résultats.J63:.L63];3)+COUNTIF([$Résultats.N63:.O63];3)+COUNTIF([$Résultats.Q63];3)+COUNTIF([$Résultats.S63:.T63];3)+COUNTIF([$Résultats.V63:.W63];3)+COUNTIF([$Résultats.Y63:.AB63];3)" office:value-type="float" office:value="0">
            <text:p>0</text:p>
          </table:table-cell>
          <table:table-cell table:style-name="ce219" table:formula="of:=COUNTIF([$Résultats.C63:.E63];9)+COUNTIF([$Résultats.G63:.H63];9)+COUNTIF([$Résultats.J63:.L63];9)+COUNTIF([$Résultats.N63:.O63];9)+COUNTIF([$Résultats.Q63];9)+COUNTIF([$Résultats.S63:.T63];9)+COUNTIF([$Résultats.V63:.W63];9)+COUNTIF([$Résultats.Y63:.AB63];9)" office:value-type="float" office:value="0">
            <text:p>0</text:p>
          </table:table-cell>
          <table:table-cell table:style-name="ce219" table:formula="of:=COUNTIF([$Résultats.C63:.E63];0)+COUNTIF([$Résultats.G63:.H63];0)+COUNTIF([$Résultats.J63:.L63];0)+COUNTIF([$Résultats.N63:.O63];0)+COUNTIF([$Résultats.Q63];0)+COUNTIF([$Résultats.S63:.T63];0)+COUNTIF([$Résultats.V63:.W63];0)+COUNTIF([$Résultats.Y63:.AB63];0)" office:value-type="float" office:value="0">
            <text:p>0</text:p>
          </table:table-cell>
          <table:table-cell table:style-name="ce212" table:formula="of:=IF(SUM([.O61:.S61])=0;&quot;&quot;;SUM([.O61:.S61]))">
            <text:p/>
          </table:table-cell>
          <table:table-cell table:style-name="ce216" table:formula="of:=IF([.T61]=&quot;&quot;;&quot;&quot;;(SUM([.O61:.P61])/[.T61]))">
            <text:p/>
          </table:table-cell>
          <table:table-cell table:style-name="ce216" table:formula="of:=IF([.T61]=&quot;&quot;;&quot;&quot;;(SUM([.Q61:.R61])/[.T61]))">
            <text:p/>
          </table:table-cell>
          <table:table-cell table:style-name="ce216" table:formula="of:=IF([.T61]=&quot;&quot;;&quot;&quot;;[.S61]/[.T61])">
            <text:p/>
          </table:table-cell>
          <table:table-cell table:style-name="ce138"/>
          <table:table-cell table:style-name="ce228" table:formula="of:=COUNTIF([$Résultats.F63];1)+COUNTIF([$Résultats.I63];1)+COUNTIF([$Résultats.M63];1)+COUNTIF([$Résultats.P63];1)+COUNTIF([$Résultats.R63];1)+COUNTIF([$Résultats.U63];1)+COUNTIF([$Résultats.X63];1)" office:value-type="float" office:value="0">
            <text:p>0</text:p>
          </table:table-cell>
          <table:table-cell table:style-name="ce229" table:formula="of:=COUNTIF([$Résultats.F63];2)+COUNTIF([$Résultats.I63];2)+COUNTIF([$Résultats.M63];2)+COUNTIF([$Résultats.P63];2)+COUNTIF([$Résultats.R63];2)+COUNTIF([$Résultats.U63];2)+COUNTIF([$Résultats.X63];2)" office:value-type="float" office:value="0">
            <text:p>0</text:p>
          </table:table-cell>
          <table:table-cell table:style-name="ce229" table:formula="of:=COUNTIF([$Résultats.F63];3)+COUNTIF([$Résultats.I63];3)+COUNTIF([$Résultats.M63];3)+COUNTIF([$Résultats.P63];3)+COUNTIF([$Résultats.R63];3)+COUNTIF([$Résultats.U63];3)+COUNTIF([$Résultats.X63];3)" office:value-type="float" office:value="0">
            <text:p>0</text:p>
          </table:table-cell>
          <table:table-cell table:style-name="ce229" table:formula="of:=COUNTIF([$Résultats.F63];9)+COUNTIF([$Résultats.I63];9)+COUNTIF([$Résultats.M63];9)+COUNTIF([$Résultats.P63];9)+COUNTIF([$Résultats.R63];9)+COUNTIF([$Résultats.U63];9)+COUNTIF([$Résultats.X63];9)" office:value-type="float" office:value="0">
            <text:p>0</text:p>
          </table:table-cell>
          <table:table-cell table:style-name="ce230" table:formula="of:=COUNTIF([$Résultats.F63];0)+COUNTIF([$Résultats.I63];0)+COUNTIF([$Résultats.M63];0)+COUNTIF([$Résultats.P63];0)+COUNTIF([$Résultats.R63];0)+COUNTIF([$Résultats.U63];0)+COUNTIF([$Résultats.X63];0)" office:value-type="float" office:value="0">
            <text:p>0</text:p>
          </table:table-cell>
          <table:table-cell table:style-name="ce212" table:formula="of:=IF(SUM([.Y61:.AC61])=0;&quot;&quot;;SUM([.Y61:.AC61]))">
            <text:p/>
          </table:table-cell>
          <table:table-cell table:style-name="ce216" table:formula="of:=IF([.AD61]=&quot;&quot;;&quot;&quot;;(SUM([.Y61:.Z61])/[.AD61]))">
            <text:p/>
          </table:table-cell>
          <table:table-cell table:style-name="ce216" table:formula="of:=IF([.AD61]=&quot;&quot;;&quot;&quot;;(SUM([.AA61:.AB61])/[.AD61]))">
            <text:p/>
          </table:table-cell>
          <table:table-cell table:style-name="ce216" table:formula="of:=IF([.AD61]=&quot;&quot;;&quot;&quot;;[.AC61]/[.AD6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4:.AB64];1)" office:value-type="float" office:value="0">
            <text:p>0</text:p>
          </table:table-cell>
          <table:table-cell table:style-name="ce99" table:formula="of:=COUNTIF([$Résultats.C64:.AB64];2)" office:value-type="float" office:value="0">
            <text:p>0</text:p>
          </table:table-cell>
          <table:table-cell table:style-name="ce99" table:formula="of:=COUNTIF([$Résultats.C64:.AB64];3)" office:value-type="float" office:value="0">
            <text:p>0</text:p>
          </table:table-cell>
          <table:table-cell table:style-name="ce99" table:formula="of:=COUNTIF([$Résultats.C64:.AB64];4)" office:value-type="float" office:value="0">
            <text:p>0</text:p>
          </table:table-cell>
          <table:table-cell table:style-name="ce99" table:formula="of:=COUNTIF([$Résultats.C64:.AB64];6)" office:value-type="float" office:value="0">
            <text:p>0</text:p>
          </table:table-cell>
          <table:table-cell table:style-name="ce99" table:formula="of:=COUNTIF([$Résultats.C64:.AB64];7)" office:value-type="float" office:value="0">
            <text:p>0</text:p>
          </table:table-cell>
          <table:table-cell table:style-name="ce99" table:formula="of:=COUNTIF([$Résultats.C64:.AB64];8)" office:value-type="float" office:value="0">
            <text:p>0</text:p>
          </table:table-cell>
          <table:table-cell table:style-name="ce99" table:formula="of:=COUNTIF([$Résultats.C64:.AB64];9)" office:value-type="float" office:value="0">
            <text:p>0</text:p>
          </table:table-cell>
          <table:table-cell table:style-name="ce99" table:formula="of:=COUNTIF([$Résultats.C64:.AB64];0)" office:value-type="float" office:value="0">
            <text:p>0</text:p>
          </table:table-cell>
          <table:table-cell table:style-name="ce212" table:formula="of:=IF(SUM([.A62:.I62])=0;&quot;&quot;;SUM([.A62:.I62]))">
            <text:p/>
          </table:table-cell>
          <table:table-cell table:style-name="ce216" table:formula="of:=IF([.J62]=&quot;&quot;;&quot;&quot;;(SUM([.A62:.B62])/[.J62]))">
            <text:p/>
          </table:table-cell>
          <table:table-cell table:style-name="ce216" table:formula="of:=IF([.J62]=&quot;&quot;;&quot;&quot;;(SUM([.C62:.H62])/[.J62]))">
            <text:p/>
          </table:table-cell>
          <table:table-cell table:style-name="ce216" table:formula="of:=IF([.J62]=&quot;&quot;;&quot;&quot;;[.I62]/[.J62])">
            <text:p/>
          </table:table-cell>
          <table:table-cell table:style-name="ce138"/>
          <table:table-cell table:style-name="ce219" table:formula="of:=COUNTIF([$Résultats.C64:.E64];1)+COUNTIF([$Résultats.G64:.H64];1)+COUNTIF([$Résultats.J64:.L64];1)+COUNTIF([$Résultats.N64:.O64];1)+COUNTIF([$Résultats.Q64];1)+COUNTIF([$Résultats.S64:.T64];1)+COUNTIF([$Résultats.V64:.W64];1)+COUNTIF([$Résultats.Y64:.AB64];1)" office:value-type="float" office:value="0">
            <text:p>0</text:p>
          </table:table-cell>
          <table:table-cell table:style-name="ce219" table:formula="of:=COUNTIF([$Résultats.C64:.E64];2)+COUNTIF([$Résultats.G64:.H64];2)+COUNTIF([$Résultats.J64:.L64];2)+COUNTIF([$Résultats.N64:.O64];2)+COUNTIF([$Résultats.Q64];2)+COUNTIF([$Résultats.S64:.T64];2)+COUNTIF([$Résultats.V64:.W64];2)+COUNTIF([$Résultats.Y64:.AB64];2)" office:value-type="float" office:value="0">
            <text:p>0</text:p>
          </table:table-cell>
          <table:table-cell table:style-name="ce219" table:formula="of:=COUNTIF([$Résultats.C64:.E64];3)+COUNTIF([$Résultats.G64:.H64];3)+COUNTIF([$Résultats.J64:.L64];3)+COUNTIF([$Résultats.N64:.O64];3)+COUNTIF([$Résultats.Q64];3)+COUNTIF([$Résultats.S64:.T64];3)+COUNTIF([$Résultats.V64:.W64];3)+COUNTIF([$Résultats.Y64:.AB64];3)" office:value-type="float" office:value="0">
            <text:p>0</text:p>
          </table:table-cell>
          <table:table-cell table:style-name="ce219" table:formula="of:=COUNTIF([$Résultats.C64:.E64];9)+COUNTIF([$Résultats.G64:.H64];9)+COUNTIF([$Résultats.J64:.L64];9)+COUNTIF([$Résultats.N64:.O64];9)+COUNTIF([$Résultats.Q64];9)+COUNTIF([$Résultats.S64:.T64];9)+COUNTIF([$Résultats.V64:.W64];9)+COUNTIF([$Résultats.Y64:.AB64];9)" office:value-type="float" office:value="0">
            <text:p>0</text:p>
          </table:table-cell>
          <table:table-cell table:style-name="ce219" table:formula="of:=COUNTIF([$Résultats.C64:.E64];0)+COUNTIF([$Résultats.G64:.H64];0)+COUNTIF([$Résultats.J64:.L64];0)+COUNTIF([$Résultats.N64:.O64];0)+COUNTIF([$Résultats.Q64];0)+COUNTIF([$Résultats.S64:.T64];0)+COUNTIF([$Résultats.V64:.W64];0)+COUNTIF([$Résultats.Y64:.AB64];0)" office:value-type="float" office:value="0">
            <text:p>0</text:p>
          </table:table-cell>
          <table:table-cell table:style-name="ce212" table:formula="of:=IF(SUM([.O62:.S62])=0;&quot;&quot;;SUM([.O62:.S62]))">
            <text:p/>
          </table:table-cell>
          <table:table-cell table:style-name="ce216" table:formula="of:=IF([.T62]=&quot;&quot;;&quot;&quot;;(SUM([.O62:.P62])/[.T62]))">
            <text:p/>
          </table:table-cell>
          <table:table-cell table:style-name="ce216" table:formula="of:=IF([.T62]=&quot;&quot;;&quot;&quot;;(SUM([.Q62:.R62])/[.T62]))">
            <text:p/>
          </table:table-cell>
          <table:table-cell table:style-name="ce216" table:formula="of:=IF([.T62]=&quot;&quot;;&quot;&quot;;[.S62]/[.T62])">
            <text:p/>
          </table:table-cell>
          <table:table-cell table:style-name="ce138"/>
          <table:table-cell table:style-name="ce228" table:formula="of:=COUNTIF([$Résultats.F64];1)+COUNTIF([$Résultats.I64];1)+COUNTIF([$Résultats.M64];1)+COUNTIF([$Résultats.P64];1)+COUNTIF([$Résultats.R64];1)+COUNTIF([$Résultats.U64];1)+COUNTIF([$Résultats.X64];1)" office:value-type="float" office:value="0">
            <text:p>0</text:p>
          </table:table-cell>
          <table:table-cell table:style-name="ce229" table:formula="of:=COUNTIF([$Résultats.F64];2)+COUNTIF([$Résultats.I64];2)+COUNTIF([$Résultats.M64];2)+COUNTIF([$Résultats.P64];2)+COUNTIF([$Résultats.R64];2)+COUNTIF([$Résultats.U64];2)+COUNTIF([$Résultats.X64];2)" office:value-type="float" office:value="0">
            <text:p>0</text:p>
          </table:table-cell>
          <table:table-cell table:style-name="ce229" table:formula="of:=COUNTIF([$Résultats.F64];3)+COUNTIF([$Résultats.I64];3)+COUNTIF([$Résultats.M64];3)+COUNTIF([$Résultats.P64];3)+COUNTIF([$Résultats.R64];3)+COUNTIF([$Résultats.U64];3)+COUNTIF([$Résultats.X64];3)" office:value-type="float" office:value="0">
            <text:p>0</text:p>
          </table:table-cell>
          <table:table-cell table:style-name="ce229" table:formula="of:=COUNTIF([$Résultats.F64];9)+COUNTIF([$Résultats.I64];9)+COUNTIF([$Résultats.M64];9)+COUNTIF([$Résultats.P64];9)+COUNTIF([$Résultats.R64];9)+COUNTIF([$Résultats.U64];9)+COUNTIF([$Résultats.X64];9)" office:value-type="float" office:value="0">
            <text:p>0</text:p>
          </table:table-cell>
          <table:table-cell table:style-name="ce230" table:formula="of:=COUNTIF([$Résultats.F64];0)+COUNTIF([$Résultats.I64];0)+COUNTIF([$Résultats.M64];0)+COUNTIF([$Résultats.P64];0)+COUNTIF([$Résultats.R64];0)+COUNTIF([$Résultats.U64];0)+COUNTIF([$Résultats.X64];0)" office:value-type="float" office:value="0">
            <text:p>0</text:p>
          </table:table-cell>
          <table:table-cell table:style-name="ce212" table:formula="of:=IF(SUM([.Y62:.AC62])=0;&quot;&quot;;SUM([.Y62:.AC62]))">
            <text:p/>
          </table:table-cell>
          <table:table-cell table:style-name="ce216" table:formula="of:=IF([.AD62]=&quot;&quot;;&quot;&quot;;(SUM([.Y62:.Z62])/[.AD62]))">
            <text:p/>
          </table:table-cell>
          <table:table-cell table:style-name="ce216" table:formula="of:=IF([.AD62]=&quot;&quot;;&quot;&quot;;(SUM([.AA62:.AB62])/[.AD62]))">
            <text:p/>
          </table:table-cell>
          <table:table-cell table:style-name="ce216" table:formula="of:=IF([.AD62]=&quot;&quot;;&quot;&quot;;[.AC62]/[.AD6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5:.AB65];1)" office:value-type="float" office:value="0">
            <text:p>0</text:p>
          </table:table-cell>
          <table:table-cell table:style-name="ce99" table:formula="of:=COUNTIF([$Résultats.C65:.AB65];2)" office:value-type="float" office:value="0">
            <text:p>0</text:p>
          </table:table-cell>
          <table:table-cell table:style-name="ce99" table:formula="of:=COUNTIF([$Résultats.C65:.AB65];3)" office:value-type="float" office:value="0">
            <text:p>0</text:p>
          </table:table-cell>
          <table:table-cell table:style-name="ce99" table:formula="of:=COUNTIF([$Résultats.C65:.AB65];4)" office:value-type="float" office:value="0">
            <text:p>0</text:p>
          </table:table-cell>
          <table:table-cell table:style-name="ce99" table:formula="of:=COUNTIF([$Résultats.C65:.AB65];6)" office:value-type="float" office:value="0">
            <text:p>0</text:p>
          </table:table-cell>
          <table:table-cell table:style-name="ce99" table:formula="of:=COUNTIF([$Résultats.C65:.AB65];7)" office:value-type="float" office:value="0">
            <text:p>0</text:p>
          </table:table-cell>
          <table:table-cell table:style-name="ce99" table:formula="of:=COUNTIF([$Résultats.C65:.AB65];8)" office:value-type="float" office:value="0">
            <text:p>0</text:p>
          </table:table-cell>
          <table:table-cell table:style-name="ce99" table:formula="of:=COUNTIF([$Résultats.C65:.AB65];9)" office:value-type="float" office:value="0">
            <text:p>0</text:p>
          </table:table-cell>
          <table:table-cell table:style-name="ce99" table:formula="of:=COUNTIF([$Résultats.C65:.AB65];0)" office:value-type="float" office:value="0">
            <text:p>0</text:p>
          </table:table-cell>
          <table:table-cell table:style-name="ce212" table:formula="of:=IF(SUM([.A63:.I63])=0;&quot;&quot;;SUM([.A63:.I63]))">
            <text:p/>
          </table:table-cell>
          <table:table-cell table:style-name="ce216" table:formula="of:=IF([.J63]=&quot;&quot;;&quot;&quot;;(SUM([.A63:.B63])/[.J63]))">
            <text:p/>
          </table:table-cell>
          <table:table-cell table:style-name="ce216" table:formula="of:=IF([.J63]=&quot;&quot;;&quot;&quot;;(SUM([.C63:.H63])/[.J63]))">
            <text:p/>
          </table:table-cell>
          <table:table-cell table:style-name="ce216" table:formula="of:=IF([.J63]=&quot;&quot;;&quot;&quot;;[.I63]/[.J63])">
            <text:p/>
          </table:table-cell>
          <table:table-cell table:style-name="ce138"/>
          <table:table-cell table:style-name="ce219" table:formula="of:=COUNTIF([$Résultats.C65:.E65];1)+COUNTIF([$Résultats.G65:.H65];1)+COUNTIF([$Résultats.J65:.L65];1)+COUNTIF([$Résultats.N65:.O65];1)+COUNTIF([$Résultats.Q65];1)+COUNTIF([$Résultats.S65:.T65];1)+COUNTIF([$Résultats.V65:.W65];1)+COUNTIF([$Résultats.Y65:.AB65];1)" office:value-type="float" office:value="0">
            <text:p>0</text:p>
          </table:table-cell>
          <table:table-cell table:style-name="ce219" table:formula="of:=COUNTIF([$Résultats.C65:.E65];2)+COUNTIF([$Résultats.G65:.H65];2)+COUNTIF([$Résultats.J65:.L65];2)+COUNTIF([$Résultats.N65:.O65];2)+COUNTIF([$Résultats.Q65];2)+COUNTIF([$Résultats.S65:.T65];2)+COUNTIF([$Résultats.V65:.W65];2)+COUNTIF([$Résultats.Y65:.AB65];2)" office:value-type="float" office:value="0">
            <text:p>0</text:p>
          </table:table-cell>
          <table:table-cell table:style-name="ce219" table:formula="of:=COUNTIF([$Résultats.C65:.E65];3)+COUNTIF([$Résultats.G65:.H65];3)+COUNTIF([$Résultats.J65:.L65];3)+COUNTIF([$Résultats.N65:.O65];3)+COUNTIF([$Résultats.Q65];3)+COUNTIF([$Résultats.S65:.T65];3)+COUNTIF([$Résultats.V65:.W65];3)+COUNTIF([$Résultats.Y65:.AB65];3)" office:value-type="float" office:value="0">
            <text:p>0</text:p>
          </table:table-cell>
          <table:table-cell table:style-name="ce219" table:formula="of:=COUNTIF([$Résultats.C65:.E65];9)+COUNTIF([$Résultats.G65:.H65];9)+COUNTIF([$Résultats.J65:.L65];9)+COUNTIF([$Résultats.N65:.O65];9)+COUNTIF([$Résultats.Q65];9)+COUNTIF([$Résultats.S65:.T65];9)+COUNTIF([$Résultats.V65:.W65];9)+COUNTIF([$Résultats.Y65:.AB65];9)" office:value-type="float" office:value="0">
            <text:p>0</text:p>
          </table:table-cell>
          <table:table-cell table:style-name="ce219" table:formula="of:=COUNTIF([$Résultats.C65:.E65];0)+COUNTIF([$Résultats.G65:.H65];0)+COUNTIF([$Résultats.J65:.L65];0)+COUNTIF([$Résultats.N65:.O65];0)+COUNTIF([$Résultats.Q65];0)+COUNTIF([$Résultats.S65:.T65];0)+COUNTIF([$Résultats.V65:.W65];0)+COUNTIF([$Résultats.Y65:.AB65];0)" office:value-type="float" office:value="0">
            <text:p>0</text:p>
          </table:table-cell>
          <table:table-cell table:style-name="ce212" table:formula="of:=IF(SUM([.O63:.S63])=0;&quot;&quot;;SUM([.O63:.S63]))">
            <text:p/>
          </table:table-cell>
          <table:table-cell table:style-name="ce216" table:formula="of:=IF([.T63]=&quot;&quot;;&quot;&quot;;(SUM([.O63:.P63])/[.T63]))">
            <text:p/>
          </table:table-cell>
          <table:table-cell table:style-name="ce216" table:formula="of:=IF([.T63]=&quot;&quot;;&quot;&quot;;(SUM([.Q63:.R63])/[.T63]))">
            <text:p/>
          </table:table-cell>
          <table:table-cell table:style-name="ce216" table:formula="of:=IF([.T63]=&quot;&quot;;&quot;&quot;;[.S63]/[.T63])">
            <text:p/>
          </table:table-cell>
          <table:table-cell table:style-name="ce138"/>
          <table:table-cell table:style-name="ce228" table:formula="of:=COUNTIF([$Résultats.F65];1)+COUNTIF([$Résultats.I65];1)+COUNTIF([$Résultats.M65];1)+COUNTIF([$Résultats.P65];1)+COUNTIF([$Résultats.R65];1)+COUNTIF([$Résultats.U65];1)+COUNTIF([$Résultats.X65];1)" office:value-type="float" office:value="0">
            <text:p>0</text:p>
          </table:table-cell>
          <table:table-cell table:style-name="ce229" table:formula="of:=COUNTIF([$Résultats.F65];2)+COUNTIF([$Résultats.I65];2)+COUNTIF([$Résultats.M65];2)+COUNTIF([$Résultats.P65];2)+COUNTIF([$Résultats.R65];2)+COUNTIF([$Résultats.U65];2)+COUNTIF([$Résultats.X65];2)" office:value-type="float" office:value="0">
            <text:p>0</text:p>
          </table:table-cell>
          <table:table-cell table:style-name="ce229" table:formula="of:=COUNTIF([$Résultats.F65];3)+COUNTIF([$Résultats.I65];3)+COUNTIF([$Résultats.M65];3)+COUNTIF([$Résultats.P65];3)+COUNTIF([$Résultats.R65];3)+COUNTIF([$Résultats.U65];3)+COUNTIF([$Résultats.X65];3)" office:value-type="float" office:value="0">
            <text:p>0</text:p>
          </table:table-cell>
          <table:table-cell table:style-name="ce229" table:formula="of:=COUNTIF([$Résultats.F65];9)+COUNTIF([$Résultats.I65];9)+COUNTIF([$Résultats.M65];9)+COUNTIF([$Résultats.P65];9)+COUNTIF([$Résultats.R65];9)+COUNTIF([$Résultats.U65];9)+COUNTIF([$Résultats.X65];9)" office:value-type="float" office:value="0">
            <text:p>0</text:p>
          </table:table-cell>
          <table:table-cell table:style-name="ce230" table:formula="of:=COUNTIF([$Résultats.F65];0)+COUNTIF([$Résultats.I65];0)+COUNTIF([$Résultats.M65];0)+COUNTIF([$Résultats.P65];0)+COUNTIF([$Résultats.R65];0)+COUNTIF([$Résultats.U65];0)+COUNTIF([$Résultats.X65];0)" office:value-type="float" office:value="0">
            <text:p>0</text:p>
          </table:table-cell>
          <table:table-cell table:style-name="ce212" table:formula="of:=IF(SUM([.Y63:.AC63])=0;&quot;&quot;;SUM([.Y63:.AC63]))">
            <text:p/>
          </table:table-cell>
          <table:table-cell table:style-name="ce216" table:formula="of:=IF([.AD63]=&quot;&quot;;&quot;&quot;;(SUM([.Y63:.Z63])/[.AD63]))">
            <text:p/>
          </table:table-cell>
          <table:table-cell table:style-name="ce216" table:formula="of:=IF([.AD63]=&quot;&quot;;&quot;&quot;;(SUM([.AA63:.AB63])/[.AD63]))">
            <text:p/>
          </table:table-cell>
          <table:table-cell table:style-name="ce216" table:formula="of:=IF([.AD63]=&quot;&quot;;&quot;&quot;;[.AC63]/[.AD6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6:.AB66];1)" office:value-type="float" office:value="0">
            <text:p>0</text:p>
          </table:table-cell>
          <table:table-cell table:style-name="ce99" table:formula="of:=COUNTIF([$Résultats.C66:.AB66];2)" office:value-type="float" office:value="0">
            <text:p>0</text:p>
          </table:table-cell>
          <table:table-cell table:style-name="ce99" table:formula="of:=COUNTIF([$Résultats.C66:.AB66];3)" office:value-type="float" office:value="0">
            <text:p>0</text:p>
          </table:table-cell>
          <table:table-cell table:style-name="ce99" table:formula="of:=COUNTIF([$Résultats.C66:.AB66];4)" office:value-type="float" office:value="0">
            <text:p>0</text:p>
          </table:table-cell>
          <table:table-cell table:style-name="ce99" table:formula="of:=COUNTIF([$Résultats.C66:.AB66];6)" office:value-type="float" office:value="0">
            <text:p>0</text:p>
          </table:table-cell>
          <table:table-cell table:style-name="ce99" table:formula="of:=COUNTIF([$Résultats.C66:.AB66];7)" office:value-type="float" office:value="0">
            <text:p>0</text:p>
          </table:table-cell>
          <table:table-cell table:style-name="ce99" table:formula="of:=COUNTIF([$Résultats.C66:.AB66];8)" office:value-type="float" office:value="0">
            <text:p>0</text:p>
          </table:table-cell>
          <table:table-cell table:style-name="ce99" table:formula="of:=COUNTIF([$Résultats.C66:.AB66];9)" office:value-type="float" office:value="0">
            <text:p>0</text:p>
          </table:table-cell>
          <table:table-cell table:style-name="ce99" table:formula="of:=COUNTIF([$Résultats.C66:.AB66];0)" office:value-type="float" office:value="0">
            <text:p>0</text:p>
          </table:table-cell>
          <table:table-cell table:style-name="ce212" table:formula="of:=IF(SUM([.A64:.I64])=0;&quot;&quot;;SUM([.A64:.I64]))">
            <text:p/>
          </table:table-cell>
          <table:table-cell table:style-name="ce216" table:formula="of:=IF([.J64]=&quot;&quot;;&quot;&quot;;(SUM([.A64:.B64])/[.J64]))">
            <text:p/>
          </table:table-cell>
          <table:table-cell table:style-name="ce216" table:formula="of:=IF([.J64]=&quot;&quot;;&quot;&quot;;(SUM([.C64:.H64])/[.J64]))">
            <text:p/>
          </table:table-cell>
          <table:table-cell table:style-name="ce216" table:formula="of:=IF([.J64]=&quot;&quot;;&quot;&quot;;[.I64]/[.J64])">
            <text:p/>
          </table:table-cell>
          <table:table-cell table:style-name="ce138"/>
          <table:table-cell table:style-name="ce219" table:formula="of:=COUNTIF([$Résultats.C66:.E66];1)+COUNTIF([$Résultats.G66:.H66];1)+COUNTIF([$Résultats.J66:.L66];1)+COUNTIF([$Résultats.N66:.O66];1)+COUNTIF([$Résultats.Q66];1)+COUNTIF([$Résultats.S66:.T66];1)+COUNTIF([$Résultats.V66:.W66];1)+COUNTIF([$Résultats.Y66:.AB66];1)" office:value-type="float" office:value="0">
            <text:p>0</text:p>
          </table:table-cell>
          <table:table-cell table:style-name="ce219" table:formula="of:=COUNTIF([$Résultats.C66:.E66];2)+COUNTIF([$Résultats.G66:.H66];2)+COUNTIF([$Résultats.J66:.L66];2)+COUNTIF([$Résultats.N66:.O66];2)+COUNTIF([$Résultats.Q66];2)+COUNTIF([$Résultats.S66:.T66];2)+COUNTIF([$Résultats.V66:.W66];2)+COUNTIF([$Résultats.Y66:.AB66];2)" office:value-type="float" office:value="0">
            <text:p>0</text:p>
          </table:table-cell>
          <table:table-cell table:style-name="ce219" table:formula="of:=COUNTIF([$Résultats.C66:.E66];3)+COUNTIF([$Résultats.G66:.H66];3)+COUNTIF([$Résultats.J66:.L66];3)+COUNTIF([$Résultats.N66:.O66];3)+COUNTIF([$Résultats.Q66];3)+COUNTIF([$Résultats.S66:.T66];3)+COUNTIF([$Résultats.V66:.W66];3)+COUNTIF([$Résultats.Y66:.AB66];3)" office:value-type="float" office:value="0">
            <text:p>0</text:p>
          </table:table-cell>
          <table:table-cell table:style-name="ce219" table:formula="of:=COUNTIF([$Résultats.C66:.E66];9)+COUNTIF([$Résultats.G66:.H66];9)+COUNTIF([$Résultats.J66:.L66];9)+COUNTIF([$Résultats.N66:.O66];9)+COUNTIF([$Résultats.Q66];9)+COUNTIF([$Résultats.S66:.T66];9)+COUNTIF([$Résultats.V66:.W66];9)+COUNTIF([$Résultats.Y66:.AB66];9)" office:value-type="float" office:value="0">
            <text:p>0</text:p>
          </table:table-cell>
          <table:table-cell table:style-name="ce219" table:formula="of:=COUNTIF([$Résultats.C66:.E66];0)+COUNTIF([$Résultats.G66:.H66];0)+COUNTIF([$Résultats.J66:.L66];0)+COUNTIF([$Résultats.N66:.O66];0)+COUNTIF([$Résultats.Q66];0)+COUNTIF([$Résultats.S66:.T66];0)+COUNTIF([$Résultats.V66:.W66];0)+COUNTIF([$Résultats.Y66:.AB66];0)" office:value-type="float" office:value="0">
            <text:p>0</text:p>
          </table:table-cell>
          <table:table-cell table:style-name="ce212" table:formula="of:=IF(SUM([.O64:.S64])=0;&quot;&quot;;SUM([.O64:.S64]))">
            <text:p/>
          </table:table-cell>
          <table:table-cell table:style-name="ce216" table:formula="of:=IF([.T64]=&quot;&quot;;&quot;&quot;;(SUM([.O64:.P64])/[.T64]))">
            <text:p/>
          </table:table-cell>
          <table:table-cell table:style-name="ce216" table:formula="of:=IF([.T64]=&quot;&quot;;&quot;&quot;;(SUM([.Q64:.R64])/[.T64]))">
            <text:p/>
          </table:table-cell>
          <table:table-cell table:style-name="ce216" table:formula="of:=IF([.T64]=&quot;&quot;;&quot;&quot;;[.S64]/[.T64])">
            <text:p/>
          </table:table-cell>
          <table:table-cell table:style-name="ce138"/>
          <table:table-cell table:style-name="ce228" table:formula="of:=COUNTIF([$Résultats.F66];1)+COUNTIF([$Résultats.I66];1)+COUNTIF([$Résultats.M66];1)+COUNTIF([$Résultats.P66];1)+COUNTIF([$Résultats.R66];1)+COUNTIF([$Résultats.U66];1)+COUNTIF([$Résultats.X66];1)" office:value-type="float" office:value="0">
            <text:p>0</text:p>
          </table:table-cell>
          <table:table-cell table:style-name="ce229" table:formula="of:=COUNTIF([$Résultats.F66];2)+COUNTIF([$Résultats.I66];2)+COUNTIF([$Résultats.M66];2)+COUNTIF([$Résultats.P66];2)+COUNTIF([$Résultats.R66];2)+COUNTIF([$Résultats.U66];2)+COUNTIF([$Résultats.X66];2)" office:value-type="float" office:value="0">
            <text:p>0</text:p>
          </table:table-cell>
          <table:table-cell table:style-name="ce229" table:formula="of:=COUNTIF([$Résultats.F66];3)+COUNTIF([$Résultats.I66];3)+COUNTIF([$Résultats.M66];3)+COUNTIF([$Résultats.P66];3)+COUNTIF([$Résultats.R66];3)+COUNTIF([$Résultats.U66];3)+COUNTIF([$Résultats.X66];3)" office:value-type="float" office:value="0">
            <text:p>0</text:p>
          </table:table-cell>
          <table:table-cell table:style-name="ce229" table:formula="of:=COUNTIF([$Résultats.F66];9)+COUNTIF([$Résultats.I66];9)+COUNTIF([$Résultats.M66];9)+COUNTIF([$Résultats.P66];9)+COUNTIF([$Résultats.R66];9)+COUNTIF([$Résultats.U66];9)+COUNTIF([$Résultats.X66];9)" office:value-type="float" office:value="0">
            <text:p>0</text:p>
          </table:table-cell>
          <table:table-cell table:style-name="ce230" table:formula="of:=COUNTIF([$Résultats.F66];0)+COUNTIF([$Résultats.I66];0)+COUNTIF([$Résultats.M66];0)+COUNTIF([$Résultats.P66];0)+COUNTIF([$Résultats.R66];0)+COUNTIF([$Résultats.U66];0)+COUNTIF([$Résultats.X66];0)" office:value-type="float" office:value="0">
            <text:p>0</text:p>
          </table:table-cell>
          <table:table-cell table:style-name="ce212" table:formula="of:=IF(SUM([.Y64:.AC64])=0;&quot;&quot;;SUM([.Y64:.AC64]))">
            <text:p/>
          </table:table-cell>
          <table:table-cell table:style-name="ce216" table:formula="of:=IF([.AD64]=&quot;&quot;;&quot;&quot;;(SUM([.Y64:.Z64])/[.AD64]))">
            <text:p/>
          </table:table-cell>
          <table:table-cell table:style-name="ce216" table:formula="of:=IF([.AD64]=&quot;&quot;;&quot;&quot;;(SUM([.AA64:.AB64])/[.AD64]))">
            <text:p/>
          </table:table-cell>
          <table:table-cell table:style-name="ce216" table:formula="of:=IF([.AD64]=&quot;&quot;;&quot;&quot;;[.AC64]/[.AD6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7:.AB67];1)" office:value-type="float" office:value="0">
            <text:p>0</text:p>
          </table:table-cell>
          <table:table-cell table:style-name="ce99" table:formula="of:=COUNTIF([$Résultats.C67:.AB67];2)" office:value-type="float" office:value="0">
            <text:p>0</text:p>
          </table:table-cell>
          <table:table-cell table:style-name="ce99" table:formula="of:=COUNTIF([$Résultats.C67:.AB67];3)" office:value-type="float" office:value="0">
            <text:p>0</text:p>
          </table:table-cell>
          <table:table-cell table:style-name="ce99" table:formula="of:=COUNTIF([$Résultats.C67:.AB67];4)" office:value-type="float" office:value="0">
            <text:p>0</text:p>
          </table:table-cell>
          <table:table-cell table:style-name="ce99" table:formula="of:=COUNTIF([$Résultats.C67:.AB67];6)" office:value-type="float" office:value="0">
            <text:p>0</text:p>
          </table:table-cell>
          <table:table-cell table:style-name="ce99" table:formula="of:=COUNTIF([$Résultats.C67:.AB67];7)" office:value-type="float" office:value="0">
            <text:p>0</text:p>
          </table:table-cell>
          <table:table-cell table:style-name="ce99" table:formula="of:=COUNTIF([$Résultats.C67:.AB67];8)" office:value-type="float" office:value="0">
            <text:p>0</text:p>
          </table:table-cell>
          <table:table-cell table:style-name="ce99" table:formula="of:=COUNTIF([$Résultats.C67:.AB67];9)" office:value-type="float" office:value="0">
            <text:p>0</text:p>
          </table:table-cell>
          <table:table-cell table:style-name="ce99" table:formula="of:=COUNTIF([$Résultats.C67:.AB67];0)" office:value-type="float" office:value="0">
            <text:p>0</text:p>
          </table:table-cell>
          <table:table-cell table:style-name="ce212" table:formula="of:=IF(SUM([.A65:.I65])=0;&quot;&quot;;SUM([.A65:.I65]))">
            <text:p/>
          </table:table-cell>
          <table:table-cell table:style-name="ce216" table:formula="of:=IF([.J65]=&quot;&quot;;&quot;&quot;;(SUM([.A65:.B65])/[.J65]))">
            <text:p/>
          </table:table-cell>
          <table:table-cell table:style-name="ce216" table:formula="of:=IF([.J65]=&quot;&quot;;&quot;&quot;;(SUM([.C65:.H65])/[.J65]))">
            <text:p/>
          </table:table-cell>
          <table:table-cell table:style-name="ce216" table:formula="of:=IF([.J65]=&quot;&quot;;&quot;&quot;;[.I65]/[.J65])">
            <text:p/>
          </table:table-cell>
          <table:table-cell table:style-name="ce138"/>
          <table:table-cell table:style-name="ce219" table:formula="of:=COUNTIF([$Résultats.C67:.E67];1)+COUNTIF([$Résultats.G67:.H67];1)+COUNTIF([$Résultats.J67:.L67];1)+COUNTIF([$Résultats.N67:.O67];1)+COUNTIF([$Résultats.Q67];1)+COUNTIF([$Résultats.S67:.T67];1)+COUNTIF([$Résultats.V67:.W67];1)+COUNTIF([$Résultats.Y67:.AB67];1)" office:value-type="float" office:value="0">
            <text:p>0</text:p>
          </table:table-cell>
          <table:table-cell table:style-name="ce219" table:formula="of:=COUNTIF([$Résultats.C67:.E67];2)+COUNTIF([$Résultats.G67:.H67];2)+COUNTIF([$Résultats.J67:.L67];2)+COUNTIF([$Résultats.N67:.O67];2)+COUNTIF([$Résultats.Q67];2)+COUNTIF([$Résultats.S67:.T67];2)+COUNTIF([$Résultats.V67:.W67];2)+COUNTIF([$Résultats.Y67:.AB67];2)" office:value-type="float" office:value="0">
            <text:p>0</text:p>
          </table:table-cell>
          <table:table-cell table:style-name="ce219" table:formula="of:=COUNTIF([$Résultats.C67:.E67];3)+COUNTIF([$Résultats.G67:.H67];3)+COUNTIF([$Résultats.J67:.L67];3)+COUNTIF([$Résultats.N67:.O67];3)+COUNTIF([$Résultats.Q67];3)+COUNTIF([$Résultats.S67:.T67];3)+COUNTIF([$Résultats.V67:.W67];3)+COUNTIF([$Résultats.Y67:.AB67];3)" office:value-type="float" office:value="0">
            <text:p>0</text:p>
          </table:table-cell>
          <table:table-cell table:style-name="ce219" table:formula="of:=COUNTIF([$Résultats.C67:.E67];9)+COUNTIF([$Résultats.G67:.H67];9)+COUNTIF([$Résultats.J67:.L67];9)+COUNTIF([$Résultats.N67:.O67];9)+COUNTIF([$Résultats.Q67];9)+COUNTIF([$Résultats.S67:.T67];9)+COUNTIF([$Résultats.V67:.W67];9)+COUNTIF([$Résultats.Y67:.AB67];9)" office:value-type="float" office:value="0">
            <text:p>0</text:p>
          </table:table-cell>
          <table:table-cell table:style-name="ce219" table:formula="of:=COUNTIF([$Résultats.C67:.E67];0)+COUNTIF([$Résultats.G67:.H67];0)+COUNTIF([$Résultats.J67:.L67];0)+COUNTIF([$Résultats.N67:.O67];0)+COUNTIF([$Résultats.Q67];0)+COUNTIF([$Résultats.S67:.T67];0)+COUNTIF([$Résultats.V67:.W67];0)+COUNTIF([$Résultats.Y67:.AB67];0)" office:value-type="float" office:value="0">
            <text:p>0</text:p>
          </table:table-cell>
          <table:table-cell table:style-name="ce212" table:formula="of:=IF(SUM([.O65:.S65])=0;&quot;&quot;;SUM([.O65:.S65]))">
            <text:p/>
          </table:table-cell>
          <table:table-cell table:style-name="ce216" table:formula="of:=IF([.T65]=&quot;&quot;;&quot;&quot;;(SUM([.O65:.P65])/[.T65]))">
            <text:p/>
          </table:table-cell>
          <table:table-cell table:style-name="ce216" table:formula="of:=IF([.T65]=&quot;&quot;;&quot;&quot;;(SUM([.Q65:.R65])/[.T65]))">
            <text:p/>
          </table:table-cell>
          <table:table-cell table:style-name="ce216" table:formula="of:=IF([.T65]=&quot;&quot;;&quot;&quot;;[.S65]/[.T65])">
            <text:p/>
          </table:table-cell>
          <table:table-cell table:style-name="ce138"/>
          <table:table-cell table:style-name="ce228" table:formula="of:=COUNTIF([$Résultats.F67];1)+COUNTIF([$Résultats.I67];1)+COUNTIF([$Résultats.M67];1)+COUNTIF([$Résultats.P67];1)+COUNTIF([$Résultats.R67];1)+COUNTIF([$Résultats.U67];1)+COUNTIF([$Résultats.X67];1)" office:value-type="float" office:value="0">
            <text:p>0</text:p>
          </table:table-cell>
          <table:table-cell table:style-name="ce229" table:formula="of:=COUNTIF([$Résultats.F67];2)+COUNTIF([$Résultats.I67];2)+COUNTIF([$Résultats.M67];2)+COUNTIF([$Résultats.P67];2)+COUNTIF([$Résultats.R67];2)+COUNTIF([$Résultats.U67];2)+COUNTIF([$Résultats.X67];2)" office:value-type="float" office:value="0">
            <text:p>0</text:p>
          </table:table-cell>
          <table:table-cell table:style-name="ce229" table:formula="of:=COUNTIF([$Résultats.F67];3)+COUNTIF([$Résultats.I67];3)+COUNTIF([$Résultats.M67];3)+COUNTIF([$Résultats.P67];3)+COUNTIF([$Résultats.R67];3)+COUNTIF([$Résultats.U67];3)+COUNTIF([$Résultats.X67];3)" office:value-type="float" office:value="0">
            <text:p>0</text:p>
          </table:table-cell>
          <table:table-cell table:style-name="ce229" table:formula="of:=COUNTIF([$Résultats.F67];9)+COUNTIF([$Résultats.I67];9)+COUNTIF([$Résultats.M67];9)+COUNTIF([$Résultats.P67];9)+COUNTIF([$Résultats.R67];9)+COUNTIF([$Résultats.U67];9)+COUNTIF([$Résultats.X67];9)" office:value-type="float" office:value="0">
            <text:p>0</text:p>
          </table:table-cell>
          <table:table-cell table:style-name="ce230" table:formula="of:=COUNTIF([$Résultats.F67];0)+COUNTIF([$Résultats.I67];0)+COUNTIF([$Résultats.M67];0)+COUNTIF([$Résultats.P67];0)+COUNTIF([$Résultats.R67];0)+COUNTIF([$Résultats.U67];0)+COUNTIF([$Résultats.X67];0)" office:value-type="float" office:value="0">
            <text:p>0</text:p>
          </table:table-cell>
          <table:table-cell table:style-name="ce212" table:formula="of:=IF(SUM([.Y65:.AC65])=0;&quot;&quot;;SUM([.Y65:.AC65]))">
            <text:p/>
          </table:table-cell>
          <table:table-cell table:style-name="ce216" table:formula="of:=IF([.AD65]=&quot;&quot;;&quot;&quot;;(SUM([.Y65:.Z65])/[.AD65]))">
            <text:p/>
          </table:table-cell>
          <table:table-cell table:style-name="ce216" table:formula="of:=IF([.AD65]=&quot;&quot;;&quot;&quot;;(SUM([.AA65:.AB65])/[.AD65]))">
            <text:p/>
          </table:table-cell>
          <table:table-cell table:style-name="ce216" table:formula="of:=IF([.AD65]=&quot;&quot;;&quot;&quot;;[.AC65]/[.AD6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8:.AB68];1)" office:value-type="float" office:value="0">
            <text:p>0</text:p>
          </table:table-cell>
          <table:table-cell table:style-name="ce99" table:formula="of:=COUNTIF([$Résultats.C68:.AB68];2)" office:value-type="float" office:value="0">
            <text:p>0</text:p>
          </table:table-cell>
          <table:table-cell table:style-name="ce99" table:formula="of:=COUNTIF([$Résultats.C68:.AB68];3)" office:value-type="float" office:value="0">
            <text:p>0</text:p>
          </table:table-cell>
          <table:table-cell table:style-name="ce99" table:formula="of:=COUNTIF([$Résultats.C68:.AB68];4)" office:value-type="float" office:value="0">
            <text:p>0</text:p>
          </table:table-cell>
          <table:table-cell table:style-name="ce99" table:formula="of:=COUNTIF([$Résultats.C68:.AB68];6)" office:value-type="float" office:value="0">
            <text:p>0</text:p>
          </table:table-cell>
          <table:table-cell table:style-name="ce99" table:formula="of:=COUNTIF([$Résultats.C68:.AB68];7)" office:value-type="float" office:value="0">
            <text:p>0</text:p>
          </table:table-cell>
          <table:table-cell table:style-name="ce99" table:formula="of:=COUNTIF([$Résultats.C68:.AB68];8)" office:value-type="float" office:value="0">
            <text:p>0</text:p>
          </table:table-cell>
          <table:table-cell table:style-name="ce99" table:formula="of:=COUNTIF([$Résultats.C68:.AB68];9)" office:value-type="float" office:value="0">
            <text:p>0</text:p>
          </table:table-cell>
          <table:table-cell table:style-name="ce99" table:formula="of:=COUNTIF([$Résultats.C68:.AB68];0)" office:value-type="float" office:value="0">
            <text:p>0</text:p>
          </table:table-cell>
          <table:table-cell table:style-name="ce212" table:formula="of:=IF(SUM([.A66:.I66])=0;&quot;&quot;;SUM([.A66:.I66]))">
            <text:p/>
          </table:table-cell>
          <table:table-cell table:style-name="ce216" table:formula="of:=IF([.J66]=&quot;&quot;;&quot;&quot;;(SUM([.A66:.B66])/[.J66]))">
            <text:p/>
          </table:table-cell>
          <table:table-cell table:style-name="ce216" table:formula="of:=IF([.J66]=&quot;&quot;;&quot;&quot;;(SUM([.C66:.H66])/[.J66]))">
            <text:p/>
          </table:table-cell>
          <table:table-cell table:style-name="ce216" table:formula="of:=IF([.J66]=&quot;&quot;;&quot;&quot;;[.I66]/[.J66])">
            <text:p/>
          </table:table-cell>
          <table:table-cell table:style-name="ce138"/>
          <table:table-cell table:style-name="ce219" table:formula="of:=COUNTIF([$Résultats.C68:.E68];1)+COUNTIF([$Résultats.G68:.H68];1)+COUNTIF([$Résultats.J68:.L68];1)+COUNTIF([$Résultats.N68:.O68];1)+COUNTIF([$Résultats.Q68];1)+COUNTIF([$Résultats.S68:.T68];1)+COUNTIF([$Résultats.V68:.W68];1)+COUNTIF([$Résultats.Y68:.AB68];1)" office:value-type="float" office:value="0">
            <text:p>0</text:p>
          </table:table-cell>
          <table:table-cell table:style-name="ce219" table:formula="of:=COUNTIF([$Résultats.C68:.E68];2)+COUNTIF([$Résultats.G68:.H68];2)+COUNTIF([$Résultats.J68:.L68];2)+COUNTIF([$Résultats.N68:.O68];2)+COUNTIF([$Résultats.Q68];2)+COUNTIF([$Résultats.S68:.T68];2)+COUNTIF([$Résultats.V68:.W68];2)+COUNTIF([$Résultats.Y68:.AB68];2)" office:value-type="float" office:value="0">
            <text:p>0</text:p>
          </table:table-cell>
          <table:table-cell table:style-name="ce219" table:formula="of:=COUNTIF([$Résultats.C68:.E68];3)+COUNTIF([$Résultats.G68:.H68];3)+COUNTIF([$Résultats.J68:.L68];3)+COUNTIF([$Résultats.N68:.O68];3)+COUNTIF([$Résultats.Q68];3)+COUNTIF([$Résultats.S68:.T68];3)+COUNTIF([$Résultats.V68:.W68];3)+COUNTIF([$Résultats.Y68:.AB68];3)" office:value-type="float" office:value="0">
            <text:p>0</text:p>
          </table:table-cell>
          <table:table-cell table:style-name="ce219" table:formula="of:=COUNTIF([$Résultats.C68:.E68];9)+COUNTIF([$Résultats.G68:.H68];9)+COUNTIF([$Résultats.J68:.L68];9)+COUNTIF([$Résultats.N68:.O68];9)+COUNTIF([$Résultats.Q68];9)+COUNTIF([$Résultats.S68:.T68];9)+COUNTIF([$Résultats.V68:.W68];9)+COUNTIF([$Résultats.Y68:.AB68];9)" office:value-type="float" office:value="0">
            <text:p>0</text:p>
          </table:table-cell>
          <table:table-cell table:style-name="ce219" table:formula="of:=COUNTIF([$Résultats.C68:.E68];0)+COUNTIF([$Résultats.G68:.H68];0)+COUNTIF([$Résultats.J68:.L68];0)+COUNTIF([$Résultats.N68:.O68];0)+COUNTIF([$Résultats.Q68];0)+COUNTIF([$Résultats.S68:.T68];0)+COUNTIF([$Résultats.V68:.W68];0)+COUNTIF([$Résultats.Y68:.AB68];0)" office:value-type="float" office:value="0">
            <text:p>0</text:p>
          </table:table-cell>
          <table:table-cell table:style-name="ce212" table:formula="of:=IF(SUM([.O66:.S66])=0;&quot;&quot;;SUM([.O66:.S66]))">
            <text:p/>
          </table:table-cell>
          <table:table-cell table:style-name="ce216" table:formula="of:=IF([.T66]=&quot;&quot;;&quot;&quot;;(SUM([.O66:.P66])/[.T66]))">
            <text:p/>
          </table:table-cell>
          <table:table-cell table:style-name="ce216" table:formula="of:=IF([.T66]=&quot;&quot;;&quot;&quot;;(SUM([.Q66:.R66])/[.T66]))">
            <text:p/>
          </table:table-cell>
          <table:table-cell table:style-name="ce216" table:formula="of:=IF([.T66]=&quot;&quot;;&quot;&quot;;[.S66]/[.T66])">
            <text:p/>
          </table:table-cell>
          <table:table-cell table:style-name="ce138"/>
          <table:table-cell table:style-name="ce228" table:formula="of:=COUNTIF([$Résultats.F68];1)+COUNTIF([$Résultats.I68];1)+COUNTIF([$Résultats.M68];1)+COUNTIF([$Résultats.P68];1)+COUNTIF([$Résultats.R68];1)+COUNTIF([$Résultats.U68];1)+COUNTIF([$Résultats.X68];1)" office:value-type="float" office:value="0">
            <text:p>0</text:p>
          </table:table-cell>
          <table:table-cell table:style-name="ce229" table:formula="of:=COUNTIF([$Résultats.F68];2)+COUNTIF([$Résultats.I68];2)+COUNTIF([$Résultats.M68];2)+COUNTIF([$Résultats.P68];2)+COUNTIF([$Résultats.R68];2)+COUNTIF([$Résultats.U68];2)+COUNTIF([$Résultats.X68];2)" office:value-type="float" office:value="0">
            <text:p>0</text:p>
          </table:table-cell>
          <table:table-cell table:style-name="ce229" table:formula="of:=COUNTIF([$Résultats.F68];3)+COUNTIF([$Résultats.I68];3)+COUNTIF([$Résultats.M68];3)+COUNTIF([$Résultats.P68];3)+COUNTIF([$Résultats.R68];3)+COUNTIF([$Résultats.U68];3)+COUNTIF([$Résultats.X68];3)" office:value-type="float" office:value="0">
            <text:p>0</text:p>
          </table:table-cell>
          <table:table-cell table:style-name="ce229" table:formula="of:=COUNTIF([$Résultats.F68];9)+COUNTIF([$Résultats.I68];9)+COUNTIF([$Résultats.M68];9)+COUNTIF([$Résultats.P68];9)+COUNTIF([$Résultats.R68];9)+COUNTIF([$Résultats.U68];9)+COUNTIF([$Résultats.X68];9)" office:value-type="float" office:value="0">
            <text:p>0</text:p>
          </table:table-cell>
          <table:table-cell table:style-name="ce230" table:formula="of:=COUNTIF([$Résultats.F68];0)+COUNTIF([$Résultats.I68];0)+COUNTIF([$Résultats.M68];0)+COUNTIF([$Résultats.P68];0)+COUNTIF([$Résultats.R68];0)+COUNTIF([$Résultats.U68];0)+COUNTIF([$Résultats.X68];0)" office:value-type="float" office:value="0">
            <text:p>0</text:p>
          </table:table-cell>
          <table:table-cell table:style-name="ce212" table:formula="of:=IF(SUM([.Y66:.AC66])=0;&quot;&quot;;SUM([.Y66:.AC66]))">
            <text:p/>
          </table:table-cell>
          <table:table-cell table:style-name="ce216" table:formula="of:=IF([.AD66]=&quot;&quot;;&quot;&quot;;(SUM([.Y66:.Z66])/[.AD66]))">
            <text:p/>
          </table:table-cell>
          <table:table-cell table:style-name="ce216" table:formula="of:=IF([.AD66]=&quot;&quot;;&quot;&quot;;(SUM([.AA66:.AB66])/[.AD66]))">
            <text:p/>
          </table:table-cell>
          <table:table-cell table:style-name="ce216" table:formula="of:=IF([.AD66]=&quot;&quot;;&quot;&quot;;[.AC66]/[.AD6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69:.AB69];1)" office:value-type="float" office:value="0">
            <text:p>0</text:p>
          </table:table-cell>
          <table:table-cell table:style-name="ce99" table:formula="of:=COUNTIF([$Résultats.C69:.AB69];2)" office:value-type="float" office:value="0">
            <text:p>0</text:p>
          </table:table-cell>
          <table:table-cell table:style-name="ce99" table:formula="of:=COUNTIF([$Résultats.C69:.AB69];3)" office:value-type="float" office:value="0">
            <text:p>0</text:p>
          </table:table-cell>
          <table:table-cell table:style-name="ce99" table:formula="of:=COUNTIF([$Résultats.C69:.AB69];4)" office:value-type="float" office:value="0">
            <text:p>0</text:p>
          </table:table-cell>
          <table:table-cell table:style-name="ce99" table:formula="of:=COUNTIF([$Résultats.C69:.AB69];6)" office:value-type="float" office:value="0">
            <text:p>0</text:p>
          </table:table-cell>
          <table:table-cell table:style-name="ce99" table:formula="of:=COUNTIF([$Résultats.C69:.AB69];7)" office:value-type="float" office:value="0">
            <text:p>0</text:p>
          </table:table-cell>
          <table:table-cell table:style-name="ce99" table:formula="of:=COUNTIF([$Résultats.C69:.AB69];8)" office:value-type="float" office:value="0">
            <text:p>0</text:p>
          </table:table-cell>
          <table:table-cell table:style-name="ce99" table:formula="of:=COUNTIF([$Résultats.C69:.AB69];9)" office:value-type="float" office:value="0">
            <text:p>0</text:p>
          </table:table-cell>
          <table:table-cell table:style-name="ce99" table:formula="of:=COUNTIF([$Résultats.C69:.AB69];0)" office:value-type="float" office:value="0">
            <text:p>0</text:p>
          </table:table-cell>
          <table:table-cell table:style-name="ce212" table:formula="of:=IF(SUM([.A67:.I67])=0;&quot;&quot;;SUM([.A67:.I67]))">
            <text:p/>
          </table:table-cell>
          <table:table-cell table:style-name="ce216" table:formula="of:=IF([.J67]=&quot;&quot;;&quot;&quot;;(SUM([.A67:.B67])/[.J67]))">
            <text:p/>
          </table:table-cell>
          <table:table-cell table:style-name="ce216" table:formula="of:=IF([.J67]=&quot;&quot;;&quot;&quot;;(SUM([.C67:.H67])/[.J67]))">
            <text:p/>
          </table:table-cell>
          <table:table-cell table:style-name="ce216" table:formula="of:=IF([.J67]=&quot;&quot;;&quot;&quot;;[.I67]/[.J67])">
            <text:p/>
          </table:table-cell>
          <table:table-cell table:style-name="ce138"/>
          <table:table-cell table:style-name="ce219" table:formula="of:=COUNTIF([$Résultats.C69:.E69];1)+COUNTIF([$Résultats.G69:.H69];1)+COUNTIF([$Résultats.J69:.L69];1)+COUNTIF([$Résultats.N69:.O69];1)+COUNTIF([$Résultats.Q69];1)+COUNTIF([$Résultats.S69:.T69];1)+COUNTIF([$Résultats.V69:.W69];1)+COUNTIF([$Résultats.Y69:.AB69];1)" office:value-type="float" office:value="0">
            <text:p>0</text:p>
          </table:table-cell>
          <table:table-cell table:style-name="ce219" table:formula="of:=COUNTIF([$Résultats.C69:.E69];2)+COUNTIF([$Résultats.G69:.H69];2)+COUNTIF([$Résultats.J69:.L69];2)+COUNTIF([$Résultats.N69:.O69];2)+COUNTIF([$Résultats.Q69];2)+COUNTIF([$Résultats.S69:.T69];2)+COUNTIF([$Résultats.V69:.W69];2)+COUNTIF([$Résultats.Y69:.AB69];2)" office:value-type="float" office:value="0">
            <text:p>0</text:p>
          </table:table-cell>
          <table:table-cell table:style-name="ce219" table:formula="of:=COUNTIF([$Résultats.C69:.E69];3)+COUNTIF([$Résultats.G69:.H69];3)+COUNTIF([$Résultats.J69:.L69];3)+COUNTIF([$Résultats.N69:.O69];3)+COUNTIF([$Résultats.Q69];3)+COUNTIF([$Résultats.S69:.T69];3)+COUNTIF([$Résultats.V69:.W69];3)+COUNTIF([$Résultats.Y69:.AB69];3)" office:value-type="float" office:value="0">
            <text:p>0</text:p>
          </table:table-cell>
          <table:table-cell table:style-name="ce219" table:formula="of:=COUNTIF([$Résultats.C69:.E69];9)+COUNTIF([$Résultats.G69:.H69];9)+COUNTIF([$Résultats.J69:.L69];9)+COUNTIF([$Résultats.N69:.O69];9)+COUNTIF([$Résultats.Q69];9)+COUNTIF([$Résultats.S69:.T69];9)+COUNTIF([$Résultats.V69:.W69];9)+COUNTIF([$Résultats.Y69:.AB69];9)" office:value-type="float" office:value="0">
            <text:p>0</text:p>
          </table:table-cell>
          <table:table-cell table:style-name="ce219" table:formula="of:=COUNTIF([$Résultats.C69:.E69];0)+COUNTIF([$Résultats.G69:.H69];0)+COUNTIF([$Résultats.J69:.L69];0)+COUNTIF([$Résultats.N69:.O69];0)+COUNTIF([$Résultats.Q69];0)+COUNTIF([$Résultats.S69:.T69];0)+COUNTIF([$Résultats.V69:.W69];0)+COUNTIF([$Résultats.Y69:.AB69];0)" office:value-type="float" office:value="0">
            <text:p>0</text:p>
          </table:table-cell>
          <table:table-cell table:style-name="ce212" table:formula="of:=IF(SUM([.O67:.S67])=0;&quot;&quot;;SUM([.O67:.S67]))">
            <text:p/>
          </table:table-cell>
          <table:table-cell table:style-name="ce216" table:formula="of:=IF([.T67]=&quot;&quot;;&quot;&quot;;(SUM([.O67:.P67])/[.T67]))">
            <text:p/>
          </table:table-cell>
          <table:table-cell table:style-name="ce216" table:formula="of:=IF([.T67]=&quot;&quot;;&quot;&quot;;(SUM([.Q67:.R67])/[.T67]))">
            <text:p/>
          </table:table-cell>
          <table:table-cell table:style-name="ce216" table:formula="of:=IF([.T67]=&quot;&quot;;&quot;&quot;;[.S67]/[.T67])">
            <text:p/>
          </table:table-cell>
          <table:table-cell table:style-name="ce138"/>
          <table:table-cell table:style-name="ce228" table:formula="of:=COUNTIF([$Résultats.F69];1)+COUNTIF([$Résultats.I69];1)+COUNTIF([$Résultats.M69];1)+COUNTIF([$Résultats.P69];1)+COUNTIF([$Résultats.R69];1)+COUNTIF([$Résultats.U69];1)+COUNTIF([$Résultats.X69];1)" office:value-type="float" office:value="0">
            <text:p>0</text:p>
          </table:table-cell>
          <table:table-cell table:style-name="ce229" table:formula="of:=COUNTIF([$Résultats.F69];2)+COUNTIF([$Résultats.I69];2)+COUNTIF([$Résultats.M69];2)+COUNTIF([$Résultats.P69];2)+COUNTIF([$Résultats.R69];2)+COUNTIF([$Résultats.U69];2)+COUNTIF([$Résultats.X69];2)" office:value-type="float" office:value="0">
            <text:p>0</text:p>
          </table:table-cell>
          <table:table-cell table:style-name="ce229" table:formula="of:=COUNTIF([$Résultats.F69];3)+COUNTIF([$Résultats.I69];3)+COUNTIF([$Résultats.M69];3)+COUNTIF([$Résultats.P69];3)+COUNTIF([$Résultats.R69];3)+COUNTIF([$Résultats.U69];3)+COUNTIF([$Résultats.X69];3)" office:value-type="float" office:value="0">
            <text:p>0</text:p>
          </table:table-cell>
          <table:table-cell table:style-name="ce229" table:formula="of:=COUNTIF([$Résultats.F69];9)+COUNTIF([$Résultats.I69];9)+COUNTIF([$Résultats.M69];9)+COUNTIF([$Résultats.P69];9)+COUNTIF([$Résultats.R69];9)+COUNTIF([$Résultats.U69];9)+COUNTIF([$Résultats.X69];9)" office:value-type="float" office:value="0">
            <text:p>0</text:p>
          </table:table-cell>
          <table:table-cell table:style-name="ce230" table:formula="of:=COUNTIF([$Résultats.F69];0)+COUNTIF([$Résultats.I69];0)+COUNTIF([$Résultats.M69];0)+COUNTIF([$Résultats.P69];0)+COUNTIF([$Résultats.R69];0)+COUNTIF([$Résultats.U69];0)+COUNTIF([$Résultats.X69];0)" office:value-type="float" office:value="0">
            <text:p>0</text:p>
          </table:table-cell>
          <table:table-cell table:style-name="ce212" table:formula="of:=IF(SUM([.Y67:.AC67])=0;&quot;&quot;;SUM([.Y67:.AC67]))">
            <text:p/>
          </table:table-cell>
          <table:table-cell table:style-name="ce216" table:formula="of:=IF([.AD67]=&quot;&quot;;&quot;&quot;;(SUM([.Y67:.Z67])/[.AD67]))">
            <text:p/>
          </table:table-cell>
          <table:table-cell table:style-name="ce216" table:formula="of:=IF([.AD67]=&quot;&quot;;&quot;&quot;;(SUM([.AA67:.AB67])/[.AD67]))">
            <text:p/>
          </table:table-cell>
          <table:table-cell table:style-name="ce216" table:formula="of:=IF([.AD67]=&quot;&quot;;&quot;&quot;;[.AC67]/[.AD6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0:.AB70];1)" office:value-type="float" office:value="0">
            <text:p>0</text:p>
          </table:table-cell>
          <table:table-cell table:style-name="ce99" table:formula="of:=COUNTIF([$Résultats.C70:.AB70];2)" office:value-type="float" office:value="0">
            <text:p>0</text:p>
          </table:table-cell>
          <table:table-cell table:style-name="ce99" table:formula="of:=COUNTIF([$Résultats.C70:.AB70];3)" office:value-type="float" office:value="0">
            <text:p>0</text:p>
          </table:table-cell>
          <table:table-cell table:style-name="ce99" table:formula="of:=COUNTIF([$Résultats.C70:.AB70];4)" office:value-type="float" office:value="0">
            <text:p>0</text:p>
          </table:table-cell>
          <table:table-cell table:style-name="ce99" table:formula="of:=COUNTIF([$Résultats.C70:.AB70];6)" office:value-type="float" office:value="0">
            <text:p>0</text:p>
          </table:table-cell>
          <table:table-cell table:style-name="ce99" table:formula="of:=COUNTIF([$Résultats.C70:.AB70];7)" office:value-type="float" office:value="0">
            <text:p>0</text:p>
          </table:table-cell>
          <table:table-cell table:style-name="ce99" table:formula="of:=COUNTIF([$Résultats.C70:.AB70];8)" office:value-type="float" office:value="0">
            <text:p>0</text:p>
          </table:table-cell>
          <table:table-cell table:style-name="ce99" table:formula="of:=COUNTIF([$Résultats.C70:.AB70];9)" office:value-type="float" office:value="0">
            <text:p>0</text:p>
          </table:table-cell>
          <table:table-cell table:style-name="ce99" table:formula="of:=COUNTIF([$Résultats.C70:.AB70];0)" office:value-type="float" office:value="0">
            <text:p>0</text:p>
          </table:table-cell>
          <table:table-cell table:style-name="ce212" table:formula="of:=IF(SUM([.A68:.I68])=0;&quot;&quot;;SUM([.A68:.I68]))">
            <text:p/>
          </table:table-cell>
          <table:table-cell table:style-name="ce216" table:formula="of:=IF([.J68]=&quot;&quot;;&quot;&quot;;(SUM([.A68:.B68])/[.J68]))">
            <text:p/>
          </table:table-cell>
          <table:table-cell table:style-name="ce216" table:formula="of:=IF([.J68]=&quot;&quot;;&quot;&quot;;(SUM([.C68:.H68])/[.J68]))">
            <text:p/>
          </table:table-cell>
          <table:table-cell table:style-name="ce216" table:formula="of:=IF([.J68]=&quot;&quot;;&quot;&quot;;[.I68]/[.J68])">
            <text:p/>
          </table:table-cell>
          <table:table-cell table:style-name="ce138"/>
          <table:table-cell table:style-name="ce219" table:formula="of:=COUNTIF([$Résultats.C70:.E70];1)+COUNTIF([$Résultats.G70:.H70];1)+COUNTIF([$Résultats.J70:.L70];1)+COUNTIF([$Résultats.N70:.O70];1)+COUNTIF([$Résultats.Q70];1)+COUNTIF([$Résultats.S70:.T70];1)+COUNTIF([$Résultats.V70:.W70];1)+COUNTIF([$Résultats.Y70:.AB70];1)" office:value-type="float" office:value="0">
            <text:p>0</text:p>
          </table:table-cell>
          <table:table-cell table:style-name="ce219" table:formula="of:=COUNTIF([$Résultats.C70:.E70];2)+COUNTIF([$Résultats.G70:.H70];2)+COUNTIF([$Résultats.J70:.L70];2)+COUNTIF([$Résultats.N70:.O70];2)+COUNTIF([$Résultats.Q70];2)+COUNTIF([$Résultats.S70:.T70];2)+COUNTIF([$Résultats.V70:.W70];2)+COUNTIF([$Résultats.Y70:.AB70];2)" office:value-type="float" office:value="0">
            <text:p>0</text:p>
          </table:table-cell>
          <table:table-cell table:style-name="ce219" table:formula="of:=COUNTIF([$Résultats.C70:.E70];3)+COUNTIF([$Résultats.G70:.H70];3)+COUNTIF([$Résultats.J70:.L70];3)+COUNTIF([$Résultats.N70:.O70];3)+COUNTIF([$Résultats.Q70];3)+COUNTIF([$Résultats.S70:.T70];3)+COUNTIF([$Résultats.V70:.W70];3)+COUNTIF([$Résultats.Y70:.AB70];3)" office:value-type="float" office:value="0">
            <text:p>0</text:p>
          </table:table-cell>
          <table:table-cell table:style-name="ce219" table:formula="of:=COUNTIF([$Résultats.C70:.E70];9)+COUNTIF([$Résultats.G70:.H70];9)+COUNTIF([$Résultats.J70:.L70];9)+COUNTIF([$Résultats.N70:.O70];9)+COUNTIF([$Résultats.Q70];9)+COUNTIF([$Résultats.S70:.T70];9)+COUNTIF([$Résultats.V70:.W70];9)+COUNTIF([$Résultats.Y70:.AB70];9)" office:value-type="float" office:value="0">
            <text:p>0</text:p>
          </table:table-cell>
          <table:table-cell table:style-name="ce219" table:formula="of:=COUNTIF([$Résultats.C70:.E70];0)+COUNTIF([$Résultats.G70:.H70];0)+COUNTIF([$Résultats.J70:.L70];0)+COUNTIF([$Résultats.N70:.O70];0)+COUNTIF([$Résultats.Q70];0)+COUNTIF([$Résultats.S70:.T70];0)+COUNTIF([$Résultats.V70:.W70];0)+COUNTIF([$Résultats.Y70:.AB70];0)" office:value-type="float" office:value="0">
            <text:p>0</text:p>
          </table:table-cell>
          <table:table-cell table:style-name="ce212" table:formula="of:=IF(SUM([.O68:.S68])=0;&quot;&quot;;SUM([.O68:.S68]))">
            <text:p/>
          </table:table-cell>
          <table:table-cell table:style-name="ce216" table:formula="of:=IF([.T68]=&quot;&quot;;&quot;&quot;;(SUM([.O68:.P68])/[.T68]))">
            <text:p/>
          </table:table-cell>
          <table:table-cell table:style-name="ce216" table:formula="of:=IF([.T68]=&quot;&quot;;&quot;&quot;;(SUM([.Q68:.R68])/[.T68]))">
            <text:p/>
          </table:table-cell>
          <table:table-cell table:style-name="ce216" table:formula="of:=IF([.T68]=&quot;&quot;;&quot;&quot;;[.S68]/[.T68])">
            <text:p/>
          </table:table-cell>
          <table:table-cell table:style-name="ce138"/>
          <table:table-cell table:style-name="ce228" table:formula="of:=COUNTIF([$Résultats.F70];1)+COUNTIF([$Résultats.I70];1)+COUNTIF([$Résultats.M70];1)+COUNTIF([$Résultats.P70];1)+COUNTIF([$Résultats.R70];1)+COUNTIF([$Résultats.U70];1)+COUNTIF([$Résultats.X70];1)" office:value-type="float" office:value="0">
            <text:p>0</text:p>
          </table:table-cell>
          <table:table-cell table:style-name="ce229" table:formula="of:=COUNTIF([$Résultats.F70];2)+COUNTIF([$Résultats.I70];2)+COUNTIF([$Résultats.M70];2)+COUNTIF([$Résultats.P70];2)+COUNTIF([$Résultats.R70];2)+COUNTIF([$Résultats.U70];2)+COUNTIF([$Résultats.X70];2)" office:value-type="float" office:value="0">
            <text:p>0</text:p>
          </table:table-cell>
          <table:table-cell table:style-name="ce229" table:formula="of:=COUNTIF([$Résultats.F70];3)+COUNTIF([$Résultats.I70];3)+COUNTIF([$Résultats.M70];3)+COUNTIF([$Résultats.P70];3)+COUNTIF([$Résultats.R70];3)+COUNTIF([$Résultats.U70];3)+COUNTIF([$Résultats.X70];3)" office:value-type="float" office:value="0">
            <text:p>0</text:p>
          </table:table-cell>
          <table:table-cell table:style-name="ce229" table:formula="of:=COUNTIF([$Résultats.F70];9)+COUNTIF([$Résultats.I70];9)+COUNTIF([$Résultats.M70];9)+COUNTIF([$Résultats.P70];9)+COUNTIF([$Résultats.R70];9)+COUNTIF([$Résultats.U70];9)+COUNTIF([$Résultats.X70];9)" office:value-type="float" office:value="0">
            <text:p>0</text:p>
          </table:table-cell>
          <table:table-cell table:style-name="ce230" table:formula="of:=COUNTIF([$Résultats.F70];0)+COUNTIF([$Résultats.I70];0)+COUNTIF([$Résultats.M70];0)+COUNTIF([$Résultats.P70];0)+COUNTIF([$Résultats.R70];0)+COUNTIF([$Résultats.U70];0)+COUNTIF([$Résultats.X70];0)" office:value-type="float" office:value="0">
            <text:p>0</text:p>
          </table:table-cell>
          <table:table-cell table:style-name="ce212" table:formula="of:=IF(SUM([.Y68:.AC68])=0;&quot;&quot;;SUM([.Y68:.AC68]))">
            <text:p/>
          </table:table-cell>
          <table:table-cell table:style-name="ce216" table:formula="of:=IF([.AD68]=&quot;&quot;;&quot;&quot;;(SUM([.Y68:.Z68])/[.AD68]))">
            <text:p/>
          </table:table-cell>
          <table:table-cell table:style-name="ce216" table:formula="of:=IF([.AD68]=&quot;&quot;;&quot;&quot;;(SUM([.AA68:.AB68])/[.AD68]))">
            <text:p/>
          </table:table-cell>
          <table:table-cell table:style-name="ce216" table:formula="of:=IF([.AD68]=&quot;&quot;;&quot;&quot;;[.AC68]/[.AD6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1:.AB71];1)" office:value-type="float" office:value="0">
            <text:p>0</text:p>
          </table:table-cell>
          <table:table-cell table:style-name="ce99" table:formula="of:=COUNTIF([$Résultats.C71:.AB71];2)" office:value-type="float" office:value="0">
            <text:p>0</text:p>
          </table:table-cell>
          <table:table-cell table:style-name="ce99" table:formula="of:=COUNTIF([$Résultats.C71:.AB71];3)" office:value-type="float" office:value="0">
            <text:p>0</text:p>
          </table:table-cell>
          <table:table-cell table:style-name="ce99" table:formula="of:=COUNTIF([$Résultats.C71:.AB71];4)" office:value-type="float" office:value="0">
            <text:p>0</text:p>
          </table:table-cell>
          <table:table-cell table:style-name="ce99" table:formula="of:=COUNTIF([$Résultats.C71:.AB71];6)" office:value-type="float" office:value="0">
            <text:p>0</text:p>
          </table:table-cell>
          <table:table-cell table:style-name="ce99" table:formula="of:=COUNTIF([$Résultats.C71:.AB71];7)" office:value-type="float" office:value="0">
            <text:p>0</text:p>
          </table:table-cell>
          <table:table-cell table:style-name="ce99" table:formula="of:=COUNTIF([$Résultats.C71:.AB71];8)" office:value-type="float" office:value="0">
            <text:p>0</text:p>
          </table:table-cell>
          <table:table-cell table:style-name="ce99" table:formula="of:=COUNTIF([$Résultats.C71:.AB71];9)" office:value-type="float" office:value="0">
            <text:p>0</text:p>
          </table:table-cell>
          <table:table-cell table:style-name="ce99" table:formula="of:=COUNTIF([$Résultats.C71:.AB71];0)" office:value-type="float" office:value="0">
            <text:p>0</text:p>
          </table:table-cell>
          <table:table-cell table:style-name="ce212" table:formula="of:=IF(SUM([.A69:.I69])=0;&quot;&quot;;SUM([.A69:.I69]))">
            <text:p/>
          </table:table-cell>
          <table:table-cell table:style-name="ce216" table:formula="of:=IF([.J69]=&quot;&quot;;&quot;&quot;;(SUM([.A69:.B69])/[.J69]))">
            <text:p/>
          </table:table-cell>
          <table:table-cell table:style-name="ce216" table:formula="of:=IF([.J69]=&quot;&quot;;&quot;&quot;;(SUM([.C69:.H69])/[.J69]))">
            <text:p/>
          </table:table-cell>
          <table:table-cell table:style-name="ce216" table:formula="of:=IF([.J69]=&quot;&quot;;&quot;&quot;;[.I69]/[.J69])">
            <text:p/>
          </table:table-cell>
          <table:table-cell table:style-name="ce138"/>
          <table:table-cell table:style-name="ce219" table:formula="of:=COUNTIF([$Résultats.C71:.E71];1)+COUNTIF([$Résultats.G71:.H71];1)+COUNTIF([$Résultats.J71:.L71];1)+COUNTIF([$Résultats.N71:.O71];1)+COUNTIF([$Résultats.Q71];1)+COUNTIF([$Résultats.S71:.T71];1)+COUNTIF([$Résultats.V71:.W71];1)+COUNTIF([$Résultats.Y71:.AB71];1)" office:value-type="float" office:value="0">
            <text:p>0</text:p>
          </table:table-cell>
          <table:table-cell table:style-name="ce219" table:formula="of:=COUNTIF([$Résultats.C71:.E71];2)+COUNTIF([$Résultats.G71:.H71];2)+COUNTIF([$Résultats.J71:.L71];2)+COUNTIF([$Résultats.N71:.O71];2)+COUNTIF([$Résultats.Q71];2)+COUNTIF([$Résultats.S71:.T71];2)+COUNTIF([$Résultats.V71:.W71];2)+COUNTIF([$Résultats.Y71:.AB71];2)" office:value-type="float" office:value="0">
            <text:p>0</text:p>
          </table:table-cell>
          <table:table-cell table:style-name="ce219" table:formula="of:=COUNTIF([$Résultats.C71:.E71];3)+COUNTIF([$Résultats.G71:.H71];3)+COUNTIF([$Résultats.J71:.L71];3)+COUNTIF([$Résultats.N71:.O71];3)+COUNTIF([$Résultats.Q71];3)+COUNTIF([$Résultats.S71:.T71];3)+COUNTIF([$Résultats.V71:.W71];3)+COUNTIF([$Résultats.Y71:.AB71];3)" office:value-type="float" office:value="0">
            <text:p>0</text:p>
          </table:table-cell>
          <table:table-cell table:style-name="ce219" table:formula="of:=COUNTIF([$Résultats.C71:.E71];9)+COUNTIF([$Résultats.G71:.H71];9)+COUNTIF([$Résultats.J71:.L71];9)+COUNTIF([$Résultats.N71:.O71];9)+COUNTIF([$Résultats.Q71];9)+COUNTIF([$Résultats.S71:.T71];9)+COUNTIF([$Résultats.V71:.W71];9)+COUNTIF([$Résultats.Y71:.AB71];9)" office:value-type="float" office:value="0">
            <text:p>0</text:p>
          </table:table-cell>
          <table:table-cell table:style-name="ce219" table:formula="of:=COUNTIF([$Résultats.C71:.E71];0)+COUNTIF([$Résultats.G71:.H71];0)+COUNTIF([$Résultats.J71:.L71];0)+COUNTIF([$Résultats.N71:.O71];0)+COUNTIF([$Résultats.Q71];0)+COUNTIF([$Résultats.S71:.T71];0)+COUNTIF([$Résultats.V71:.W71];0)+COUNTIF([$Résultats.Y71:.AB71];0)" office:value-type="float" office:value="0">
            <text:p>0</text:p>
          </table:table-cell>
          <table:table-cell table:style-name="ce212" table:formula="of:=IF(SUM([.O69:.S69])=0;&quot;&quot;;SUM([.O69:.S69]))">
            <text:p/>
          </table:table-cell>
          <table:table-cell table:style-name="ce216" table:formula="of:=IF([.T69]=&quot;&quot;;&quot;&quot;;(SUM([.O69:.P69])/[.T69]))">
            <text:p/>
          </table:table-cell>
          <table:table-cell table:style-name="ce216" table:formula="of:=IF([.T69]=&quot;&quot;;&quot;&quot;;(SUM([.Q69:.R69])/[.T69]))">
            <text:p/>
          </table:table-cell>
          <table:table-cell table:style-name="ce216" table:formula="of:=IF([.T69]=&quot;&quot;;&quot;&quot;;[.S69]/[.T69])">
            <text:p/>
          </table:table-cell>
          <table:table-cell table:style-name="ce138"/>
          <table:table-cell table:style-name="ce228" table:formula="of:=COUNTIF([$Résultats.F71];1)+COUNTIF([$Résultats.I71];1)+COUNTIF([$Résultats.M71];1)+COUNTIF([$Résultats.P71];1)+COUNTIF([$Résultats.R71];1)+COUNTIF([$Résultats.U71];1)+COUNTIF([$Résultats.X71];1)" office:value-type="float" office:value="0">
            <text:p>0</text:p>
          </table:table-cell>
          <table:table-cell table:style-name="ce229" table:formula="of:=COUNTIF([$Résultats.F71];2)+COUNTIF([$Résultats.I71];2)+COUNTIF([$Résultats.M71];2)+COUNTIF([$Résultats.P71];2)+COUNTIF([$Résultats.R71];2)+COUNTIF([$Résultats.U71];2)+COUNTIF([$Résultats.X71];2)" office:value-type="float" office:value="0">
            <text:p>0</text:p>
          </table:table-cell>
          <table:table-cell table:style-name="ce229" table:formula="of:=COUNTIF([$Résultats.F71];3)+COUNTIF([$Résultats.I71];3)+COUNTIF([$Résultats.M71];3)+COUNTIF([$Résultats.P71];3)+COUNTIF([$Résultats.R71];3)+COUNTIF([$Résultats.U71];3)+COUNTIF([$Résultats.X71];3)" office:value-type="float" office:value="0">
            <text:p>0</text:p>
          </table:table-cell>
          <table:table-cell table:style-name="ce229" table:formula="of:=COUNTIF([$Résultats.F71];9)+COUNTIF([$Résultats.I71];9)+COUNTIF([$Résultats.M71];9)+COUNTIF([$Résultats.P71];9)+COUNTIF([$Résultats.R71];9)+COUNTIF([$Résultats.U71];9)+COUNTIF([$Résultats.X71];9)" office:value-type="float" office:value="0">
            <text:p>0</text:p>
          </table:table-cell>
          <table:table-cell table:style-name="ce230" table:formula="of:=COUNTIF([$Résultats.F71];0)+COUNTIF([$Résultats.I71];0)+COUNTIF([$Résultats.M71];0)+COUNTIF([$Résultats.P71];0)+COUNTIF([$Résultats.R71];0)+COUNTIF([$Résultats.U71];0)+COUNTIF([$Résultats.X71];0)" office:value-type="float" office:value="0">
            <text:p>0</text:p>
          </table:table-cell>
          <table:table-cell table:style-name="ce212" table:formula="of:=IF(SUM([.Y69:.AC69])=0;&quot;&quot;;SUM([.Y69:.AC69]))">
            <text:p/>
          </table:table-cell>
          <table:table-cell table:style-name="ce216" table:formula="of:=IF([.AD69]=&quot;&quot;;&quot;&quot;;(SUM([.Y69:.Z69])/[.AD69]))">
            <text:p/>
          </table:table-cell>
          <table:table-cell table:style-name="ce216" table:formula="of:=IF([.AD69]=&quot;&quot;;&quot;&quot;;(SUM([.AA69:.AB69])/[.AD69]))">
            <text:p/>
          </table:table-cell>
          <table:table-cell table:style-name="ce216" table:formula="of:=IF([.AD69]=&quot;&quot;;&quot;&quot;;[.AC69]/[.AD6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2:.AB72];1)" office:value-type="float" office:value="0">
            <text:p>0</text:p>
          </table:table-cell>
          <table:table-cell table:style-name="ce99" table:formula="of:=COUNTIF([$Résultats.C72:.AB72];2)" office:value-type="float" office:value="0">
            <text:p>0</text:p>
          </table:table-cell>
          <table:table-cell table:style-name="ce99" table:formula="of:=COUNTIF([$Résultats.C72:.AB72];3)" office:value-type="float" office:value="0">
            <text:p>0</text:p>
          </table:table-cell>
          <table:table-cell table:style-name="ce99" table:formula="of:=COUNTIF([$Résultats.C72:.AB72];4)" office:value-type="float" office:value="0">
            <text:p>0</text:p>
          </table:table-cell>
          <table:table-cell table:style-name="ce99" table:formula="of:=COUNTIF([$Résultats.C72:.AB72];6)" office:value-type="float" office:value="0">
            <text:p>0</text:p>
          </table:table-cell>
          <table:table-cell table:style-name="ce99" table:formula="of:=COUNTIF([$Résultats.C72:.AB72];7)" office:value-type="float" office:value="0">
            <text:p>0</text:p>
          </table:table-cell>
          <table:table-cell table:style-name="ce99" table:formula="of:=COUNTIF([$Résultats.C72:.AB72];8)" office:value-type="float" office:value="0">
            <text:p>0</text:p>
          </table:table-cell>
          <table:table-cell table:style-name="ce99" table:formula="of:=COUNTIF([$Résultats.C72:.AB72];9)" office:value-type="float" office:value="0">
            <text:p>0</text:p>
          </table:table-cell>
          <table:table-cell table:style-name="ce99" table:formula="of:=COUNTIF([$Résultats.C72:.AB72];0)" office:value-type="float" office:value="0">
            <text:p>0</text:p>
          </table:table-cell>
          <table:table-cell table:style-name="ce212" table:formula="of:=IF(SUM([.A70:.I70])=0;&quot;&quot;;SUM([.A70:.I70]))">
            <text:p/>
          </table:table-cell>
          <table:table-cell table:style-name="ce216" table:formula="of:=IF([.J70]=&quot;&quot;;&quot;&quot;;(SUM([.A70:.B70])/[.J70]))">
            <text:p/>
          </table:table-cell>
          <table:table-cell table:style-name="ce216" table:formula="of:=IF([.J70]=&quot;&quot;;&quot;&quot;;(SUM([.C70:.H70])/[.J70]))">
            <text:p/>
          </table:table-cell>
          <table:table-cell table:style-name="ce216" table:formula="of:=IF([.J70]=&quot;&quot;;&quot;&quot;;[.I70]/[.J70])">
            <text:p/>
          </table:table-cell>
          <table:table-cell table:style-name="ce138"/>
          <table:table-cell table:style-name="ce219" table:formula="of:=COUNTIF([$Résultats.C72:.E72];1)+COUNTIF([$Résultats.G72:.H72];1)+COUNTIF([$Résultats.J72:.L72];1)+COUNTIF([$Résultats.N72:.O72];1)+COUNTIF([$Résultats.Q72];1)+COUNTIF([$Résultats.S72:.T72];1)+COUNTIF([$Résultats.V72:.W72];1)+COUNTIF([$Résultats.Y72:.AB72];1)" office:value-type="float" office:value="0">
            <text:p>0</text:p>
          </table:table-cell>
          <table:table-cell table:style-name="ce219" table:formula="of:=COUNTIF([$Résultats.C72:.E72];2)+COUNTIF([$Résultats.G72:.H72];2)+COUNTIF([$Résultats.J72:.L72];2)+COUNTIF([$Résultats.N72:.O72];2)+COUNTIF([$Résultats.Q72];2)+COUNTIF([$Résultats.S72:.T72];2)+COUNTIF([$Résultats.V72:.W72];2)+COUNTIF([$Résultats.Y72:.AB72];2)" office:value-type="float" office:value="0">
            <text:p>0</text:p>
          </table:table-cell>
          <table:table-cell table:style-name="ce219" table:formula="of:=COUNTIF([$Résultats.C72:.E72];3)+COUNTIF([$Résultats.G72:.H72];3)+COUNTIF([$Résultats.J72:.L72];3)+COUNTIF([$Résultats.N72:.O72];3)+COUNTIF([$Résultats.Q72];3)+COUNTIF([$Résultats.S72:.T72];3)+COUNTIF([$Résultats.V72:.W72];3)+COUNTIF([$Résultats.Y72:.AB72];3)" office:value-type="float" office:value="0">
            <text:p>0</text:p>
          </table:table-cell>
          <table:table-cell table:style-name="ce219" table:formula="of:=COUNTIF([$Résultats.C72:.E72];9)+COUNTIF([$Résultats.G72:.H72];9)+COUNTIF([$Résultats.J72:.L72];9)+COUNTIF([$Résultats.N72:.O72];9)+COUNTIF([$Résultats.Q72];9)+COUNTIF([$Résultats.S72:.T72];9)+COUNTIF([$Résultats.V72:.W72];9)+COUNTIF([$Résultats.Y72:.AB72];9)" office:value-type="float" office:value="0">
            <text:p>0</text:p>
          </table:table-cell>
          <table:table-cell table:style-name="ce219" table:formula="of:=COUNTIF([$Résultats.C72:.E72];0)+COUNTIF([$Résultats.G72:.H72];0)+COUNTIF([$Résultats.J72:.L72];0)+COUNTIF([$Résultats.N72:.O72];0)+COUNTIF([$Résultats.Q72];0)+COUNTIF([$Résultats.S72:.T72];0)+COUNTIF([$Résultats.V72:.W72];0)+COUNTIF([$Résultats.Y72:.AB72];0)" office:value-type="float" office:value="0">
            <text:p>0</text:p>
          </table:table-cell>
          <table:table-cell table:style-name="ce212" table:formula="of:=IF(SUM([.O70:.S70])=0;&quot;&quot;;SUM([.O70:.S70]))">
            <text:p/>
          </table:table-cell>
          <table:table-cell table:style-name="ce216" table:formula="of:=IF([.T70]=&quot;&quot;;&quot;&quot;;(SUM([.O70:.P70])/[.T70]))">
            <text:p/>
          </table:table-cell>
          <table:table-cell table:style-name="ce216" table:formula="of:=IF([.T70]=&quot;&quot;;&quot;&quot;;(SUM([.Q70:.R70])/[.T70]))">
            <text:p/>
          </table:table-cell>
          <table:table-cell table:style-name="ce216" table:formula="of:=IF([.T70]=&quot;&quot;;&quot;&quot;;[.S70]/[.T70])">
            <text:p/>
          </table:table-cell>
          <table:table-cell table:style-name="ce138"/>
          <table:table-cell table:style-name="ce228" table:formula="of:=COUNTIF([$Résultats.F72];1)+COUNTIF([$Résultats.I72];1)+COUNTIF([$Résultats.M72];1)+COUNTIF([$Résultats.P72];1)+COUNTIF([$Résultats.R72];1)+COUNTIF([$Résultats.U72];1)+COUNTIF([$Résultats.X72];1)" office:value-type="float" office:value="0">
            <text:p>0</text:p>
          </table:table-cell>
          <table:table-cell table:style-name="ce229" table:formula="of:=COUNTIF([$Résultats.F72];2)+COUNTIF([$Résultats.I72];2)+COUNTIF([$Résultats.M72];2)+COUNTIF([$Résultats.P72];2)+COUNTIF([$Résultats.R72];2)+COUNTIF([$Résultats.U72];2)+COUNTIF([$Résultats.X72];2)" office:value-type="float" office:value="0">
            <text:p>0</text:p>
          </table:table-cell>
          <table:table-cell table:style-name="ce229" table:formula="of:=COUNTIF([$Résultats.F72];3)+COUNTIF([$Résultats.I72];3)+COUNTIF([$Résultats.M72];3)+COUNTIF([$Résultats.P72];3)+COUNTIF([$Résultats.R72];3)+COUNTIF([$Résultats.U72];3)+COUNTIF([$Résultats.X72];3)" office:value-type="float" office:value="0">
            <text:p>0</text:p>
          </table:table-cell>
          <table:table-cell table:style-name="ce229" table:formula="of:=COUNTIF([$Résultats.F72];9)+COUNTIF([$Résultats.I72];9)+COUNTIF([$Résultats.M72];9)+COUNTIF([$Résultats.P72];9)+COUNTIF([$Résultats.R72];9)+COUNTIF([$Résultats.U72];9)+COUNTIF([$Résultats.X72];9)" office:value-type="float" office:value="0">
            <text:p>0</text:p>
          </table:table-cell>
          <table:table-cell table:style-name="ce230" table:formula="of:=COUNTIF([$Résultats.F72];0)+COUNTIF([$Résultats.I72];0)+COUNTIF([$Résultats.M72];0)+COUNTIF([$Résultats.P72];0)+COUNTIF([$Résultats.R72];0)+COUNTIF([$Résultats.U72];0)+COUNTIF([$Résultats.X72];0)" office:value-type="float" office:value="0">
            <text:p>0</text:p>
          </table:table-cell>
          <table:table-cell table:style-name="ce212" table:formula="of:=IF(SUM([.Y70:.AC70])=0;&quot;&quot;;SUM([.Y70:.AC70]))">
            <text:p/>
          </table:table-cell>
          <table:table-cell table:style-name="ce216" table:formula="of:=IF([.AD70]=&quot;&quot;;&quot;&quot;;(SUM([.Y70:.Z70])/[.AD70]))">
            <text:p/>
          </table:table-cell>
          <table:table-cell table:style-name="ce216" table:formula="of:=IF([.AD70]=&quot;&quot;;&quot;&quot;;(SUM([.AA70:.AB70])/[.AD70]))">
            <text:p/>
          </table:table-cell>
          <table:table-cell table:style-name="ce216" table:formula="of:=IF([.AD70]=&quot;&quot;;&quot;&quot;;[.AC70]/[.AD7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3:.AB73];1)" office:value-type="float" office:value="0">
            <text:p>0</text:p>
          </table:table-cell>
          <table:table-cell table:style-name="ce99" table:formula="of:=COUNTIF([$Résultats.C73:.AB73];2)" office:value-type="float" office:value="0">
            <text:p>0</text:p>
          </table:table-cell>
          <table:table-cell table:style-name="ce99" table:formula="of:=COUNTIF([$Résultats.C73:.AB73];3)" office:value-type="float" office:value="0">
            <text:p>0</text:p>
          </table:table-cell>
          <table:table-cell table:style-name="ce99" table:formula="of:=COUNTIF([$Résultats.C73:.AB73];4)" office:value-type="float" office:value="0">
            <text:p>0</text:p>
          </table:table-cell>
          <table:table-cell table:style-name="ce99" table:formula="of:=COUNTIF([$Résultats.C73:.AB73];6)" office:value-type="float" office:value="0">
            <text:p>0</text:p>
          </table:table-cell>
          <table:table-cell table:style-name="ce99" table:formula="of:=COUNTIF([$Résultats.C73:.AB73];7)" office:value-type="float" office:value="0">
            <text:p>0</text:p>
          </table:table-cell>
          <table:table-cell table:style-name="ce99" table:formula="of:=COUNTIF([$Résultats.C73:.AB73];8)" office:value-type="float" office:value="0">
            <text:p>0</text:p>
          </table:table-cell>
          <table:table-cell table:style-name="ce99" table:formula="of:=COUNTIF([$Résultats.C73:.AB73];9)" office:value-type="float" office:value="0">
            <text:p>0</text:p>
          </table:table-cell>
          <table:table-cell table:style-name="ce99" table:formula="of:=COUNTIF([$Résultats.C73:.AB73];0)" office:value-type="float" office:value="0">
            <text:p>0</text:p>
          </table:table-cell>
          <table:table-cell table:style-name="ce212" table:formula="of:=IF(SUM([.A71:.I71])=0;&quot;&quot;;SUM([.A71:.I71]))">
            <text:p/>
          </table:table-cell>
          <table:table-cell table:style-name="ce216" table:formula="of:=IF([.J71]=&quot;&quot;;&quot;&quot;;(SUM([.A71:.B71])/[.J71]))">
            <text:p/>
          </table:table-cell>
          <table:table-cell table:style-name="ce216" table:formula="of:=IF([.J71]=&quot;&quot;;&quot;&quot;;(SUM([.C71:.H71])/[.J71]))">
            <text:p/>
          </table:table-cell>
          <table:table-cell table:style-name="ce216" table:formula="of:=IF([.J71]=&quot;&quot;;&quot;&quot;;[.I71]/[.J71])">
            <text:p/>
          </table:table-cell>
          <table:table-cell table:style-name="ce138"/>
          <table:table-cell table:style-name="ce219" table:formula="of:=COUNTIF([$Résultats.C73:.E73];1)+COUNTIF([$Résultats.G73:.H73];1)+COUNTIF([$Résultats.J73:.L73];1)+COUNTIF([$Résultats.N73:.O73];1)+COUNTIF([$Résultats.Q73];1)+COUNTIF([$Résultats.S73:.T73];1)+COUNTIF([$Résultats.V73:.W73];1)+COUNTIF([$Résultats.Y73:.AB73];1)" office:value-type="float" office:value="0">
            <text:p>0</text:p>
          </table:table-cell>
          <table:table-cell table:style-name="ce219" table:formula="of:=COUNTIF([$Résultats.C73:.E73];2)+COUNTIF([$Résultats.G73:.H73];2)+COUNTIF([$Résultats.J73:.L73];2)+COUNTIF([$Résultats.N73:.O73];2)+COUNTIF([$Résultats.Q73];2)+COUNTIF([$Résultats.S73:.T73];2)+COUNTIF([$Résultats.V73:.W73];2)+COUNTIF([$Résultats.Y73:.AB73];2)" office:value-type="float" office:value="0">
            <text:p>0</text:p>
          </table:table-cell>
          <table:table-cell table:style-name="ce219" table:formula="of:=COUNTIF([$Résultats.C73:.E73];3)+COUNTIF([$Résultats.G73:.H73];3)+COUNTIF([$Résultats.J73:.L73];3)+COUNTIF([$Résultats.N73:.O73];3)+COUNTIF([$Résultats.Q73];3)+COUNTIF([$Résultats.S73:.T73];3)+COUNTIF([$Résultats.V73:.W73];3)+COUNTIF([$Résultats.Y73:.AB73];3)" office:value-type="float" office:value="0">
            <text:p>0</text:p>
          </table:table-cell>
          <table:table-cell table:style-name="ce219" table:formula="of:=COUNTIF([$Résultats.C73:.E73];9)+COUNTIF([$Résultats.G73:.H73];9)+COUNTIF([$Résultats.J73:.L73];9)+COUNTIF([$Résultats.N73:.O73];9)+COUNTIF([$Résultats.Q73];9)+COUNTIF([$Résultats.S73:.T73];9)+COUNTIF([$Résultats.V73:.W73];9)+COUNTIF([$Résultats.Y73:.AB73];9)" office:value-type="float" office:value="0">
            <text:p>0</text:p>
          </table:table-cell>
          <table:table-cell table:style-name="ce219" table:formula="of:=COUNTIF([$Résultats.C73:.E73];0)+COUNTIF([$Résultats.G73:.H73];0)+COUNTIF([$Résultats.J73:.L73];0)+COUNTIF([$Résultats.N73:.O73];0)+COUNTIF([$Résultats.Q73];0)+COUNTIF([$Résultats.S73:.T73];0)+COUNTIF([$Résultats.V73:.W73];0)+COUNTIF([$Résultats.Y73:.AB73];0)" office:value-type="float" office:value="0">
            <text:p>0</text:p>
          </table:table-cell>
          <table:table-cell table:style-name="ce212" table:formula="of:=IF(SUM([.O71:.S71])=0;&quot;&quot;;SUM([.O71:.S71]))">
            <text:p/>
          </table:table-cell>
          <table:table-cell table:style-name="ce216" table:formula="of:=IF([.T71]=&quot;&quot;;&quot;&quot;;(SUM([.O71:.P71])/[.T71]))">
            <text:p/>
          </table:table-cell>
          <table:table-cell table:style-name="ce216" table:formula="of:=IF([.T71]=&quot;&quot;;&quot;&quot;;(SUM([.Q71:.R71])/[.T71]))">
            <text:p/>
          </table:table-cell>
          <table:table-cell table:style-name="ce216" table:formula="of:=IF([.T71]=&quot;&quot;;&quot;&quot;;[.S71]/[.T71])">
            <text:p/>
          </table:table-cell>
          <table:table-cell table:style-name="ce138"/>
          <table:table-cell table:style-name="ce228" table:formula="of:=COUNTIF([$Résultats.F73];1)+COUNTIF([$Résultats.I73];1)+COUNTIF([$Résultats.M73];1)+COUNTIF([$Résultats.P73];1)+COUNTIF([$Résultats.R73];1)+COUNTIF([$Résultats.U73];1)+COUNTIF([$Résultats.X73];1)" office:value-type="float" office:value="0">
            <text:p>0</text:p>
          </table:table-cell>
          <table:table-cell table:style-name="ce229" table:formula="of:=COUNTIF([$Résultats.F73];2)+COUNTIF([$Résultats.I73];2)+COUNTIF([$Résultats.M73];2)+COUNTIF([$Résultats.P73];2)+COUNTIF([$Résultats.R73];2)+COUNTIF([$Résultats.U73];2)+COUNTIF([$Résultats.X73];2)" office:value-type="float" office:value="0">
            <text:p>0</text:p>
          </table:table-cell>
          <table:table-cell table:style-name="ce229" table:formula="of:=COUNTIF([$Résultats.F73];3)+COUNTIF([$Résultats.I73];3)+COUNTIF([$Résultats.M73];3)+COUNTIF([$Résultats.P73];3)+COUNTIF([$Résultats.R73];3)+COUNTIF([$Résultats.U73];3)+COUNTIF([$Résultats.X73];3)" office:value-type="float" office:value="0">
            <text:p>0</text:p>
          </table:table-cell>
          <table:table-cell table:style-name="ce229" table:formula="of:=COUNTIF([$Résultats.F73];9)+COUNTIF([$Résultats.I73];9)+COUNTIF([$Résultats.M73];9)+COUNTIF([$Résultats.P73];9)+COUNTIF([$Résultats.R73];9)+COUNTIF([$Résultats.U73];9)+COUNTIF([$Résultats.X73];9)" office:value-type="float" office:value="0">
            <text:p>0</text:p>
          </table:table-cell>
          <table:table-cell table:style-name="ce230" table:formula="of:=COUNTIF([$Résultats.F73];0)+COUNTIF([$Résultats.I73];0)+COUNTIF([$Résultats.M73];0)+COUNTIF([$Résultats.P73];0)+COUNTIF([$Résultats.R73];0)+COUNTIF([$Résultats.U73];0)+COUNTIF([$Résultats.X73];0)" office:value-type="float" office:value="0">
            <text:p>0</text:p>
          </table:table-cell>
          <table:table-cell table:style-name="ce212" table:formula="of:=IF(SUM([.Y71:.AC71])=0;&quot;&quot;;SUM([.Y71:.AC71]))">
            <text:p/>
          </table:table-cell>
          <table:table-cell table:style-name="ce216" table:formula="of:=IF([.AD71]=&quot;&quot;;&quot;&quot;;(SUM([.Y71:.Z71])/[.AD71]))">
            <text:p/>
          </table:table-cell>
          <table:table-cell table:style-name="ce216" table:formula="of:=IF([.AD71]=&quot;&quot;;&quot;&quot;;(SUM([.AA71:.AB71])/[.AD71]))">
            <text:p/>
          </table:table-cell>
          <table:table-cell table:style-name="ce216" table:formula="of:=IF([.AD71]=&quot;&quot;;&quot;&quot;;[.AC71]/[.AD7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4:.AB74];1)" office:value-type="float" office:value="0">
            <text:p>0</text:p>
          </table:table-cell>
          <table:table-cell table:style-name="ce99" table:formula="of:=COUNTIF([$Résultats.C74:.AB74];2)" office:value-type="float" office:value="0">
            <text:p>0</text:p>
          </table:table-cell>
          <table:table-cell table:style-name="ce99" table:formula="of:=COUNTIF([$Résultats.C74:.AB74];3)" office:value-type="float" office:value="0">
            <text:p>0</text:p>
          </table:table-cell>
          <table:table-cell table:style-name="ce99" table:formula="of:=COUNTIF([$Résultats.C74:.AB74];4)" office:value-type="float" office:value="0">
            <text:p>0</text:p>
          </table:table-cell>
          <table:table-cell table:style-name="ce99" table:formula="of:=COUNTIF([$Résultats.C74:.AB74];6)" office:value-type="float" office:value="0">
            <text:p>0</text:p>
          </table:table-cell>
          <table:table-cell table:style-name="ce99" table:formula="of:=COUNTIF([$Résultats.C74:.AB74];7)" office:value-type="float" office:value="0">
            <text:p>0</text:p>
          </table:table-cell>
          <table:table-cell table:style-name="ce99" table:formula="of:=COUNTIF([$Résultats.C74:.AB74];8)" office:value-type="float" office:value="0">
            <text:p>0</text:p>
          </table:table-cell>
          <table:table-cell table:style-name="ce99" table:formula="of:=COUNTIF([$Résultats.C74:.AB74];9)" office:value-type="float" office:value="0">
            <text:p>0</text:p>
          </table:table-cell>
          <table:table-cell table:style-name="ce99" table:formula="of:=COUNTIF([$Résultats.C74:.AB74];0)" office:value-type="float" office:value="0">
            <text:p>0</text:p>
          </table:table-cell>
          <table:table-cell table:style-name="ce212" table:formula="of:=IF(SUM([.A72:.I72])=0;&quot;&quot;;SUM([.A72:.I72]))">
            <text:p/>
          </table:table-cell>
          <table:table-cell table:style-name="ce216" table:formula="of:=IF([.J72]=&quot;&quot;;&quot;&quot;;(SUM([.A72:.B72])/[.J72]))">
            <text:p/>
          </table:table-cell>
          <table:table-cell table:style-name="ce216" table:formula="of:=IF([.J72]=&quot;&quot;;&quot;&quot;;(SUM([.C72:.H72])/[.J72]))">
            <text:p/>
          </table:table-cell>
          <table:table-cell table:style-name="ce216" table:formula="of:=IF([.J72]=&quot;&quot;;&quot;&quot;;[.I72]/[.J72])">
            <text:p/>
          </table:table-cell>
          <table:table-cell table:style-name="ce138"/>
          <table:table-cell table:style-name="ce219" table:formula="of:=COUNTIF([$Résultats.C74:.E74];1)+COUNTIF([$Résultats.G74:.H74];1)+COUNTIF([$Résultats.J74:.L74];1)+COUNTIF([$Résultats.N74:.O74];1)+COUNTIF([$Résultats.Q74];1)+COUNTIF([$Résultats.S74:.T74];1)+COUNTIF([$Résultats.V74:.W74];1)+COUNTIF([$Résultats.Y74:.AB74];1)" office:value-type="float" office:value="0">
            <text:p>0</text:p>
          </table:table-cell>
          <table:table-cell table:style-name="ce219" table:formula="of:=COUNTIF([$Résultats.C74:.E74];2)+COUNTIF([$Résultats.G74:.H74];2)+COUNTIF([$Résultats.J74:.L74];2)+COUNTIF([$Résultats.N74:.O74];2)+COUNTIF([$Résultats.Q74];2)+COUNTIF([$Résultats.S74:.T74];2)+COUNTIF([$Résultats.V74:.W74];2)+COUNTIF([$Résultats.Y74:.AB74];2)" office:value-type="float" office:value="0">
            <text:p>0</text:p>
          </table:table-cell>
          <table:table-cell table:style-name="ce219" table:formula="of:=COUNTIF([$Résultats.C74:.E74];3)+COUNTIF([$Résultats.G74:.H74];3)+COUNTIF([$Résultats.J74:.L74];3)+COUNTIF([$Résultats.N74:.O74];3)+COUNTIF([$Résultats.Q74];3)+COUNTIF([$Résultats.S74:.T74];3)+COUNTIF([$Résultats.V74:.W74];3)+COUNTIF([$Résultats.Y74:.AB74];3)" office:value-type="float" office:value="0">
            <text:p>0</text:p>
          </table:table-cell>
          <table:table-cell table:style-name="ce219" table:formula="of:=COUNTIF([$Résultats.C74:.E74];9)+COUNTIF([$Résultats.G74:.H74];9)+COUNTIF([$Résultats.J74:.L74];9)+COUNTIF([$Résultats.N74:.O74];9)+COUNTIF([$Résultats.Q74];9)+COUNTIF([$Résultats.S74:.T74];9)+COUNTIF([$Résultats.V74:.W74];9)+COUNTIF([$Résultats.Y74:.AB74];9)" office:value-type="float" office:value="0">
            <text:p>0</text:p>
          </table:table-cell>
          <table:table-cell table:style-name="ce219" table:formula="of:=COUNTIF([$Résultats.C74:.E74];0)+COUNTIF([$Résultats.G74:.H74];0)+COUNTIF([$Résultats.J74:.L74];0)+COUNTIF([$Résultats.N74:.O74];0)+COUNTIF([$Résultats.Q74];0)+COUNTIF([$Résultats.S74:.T74];0)+COUNTIF([$Résultats.V74:.W74];0)+COUNTIF([$Résultats.Y74:.AB74];0)" office:value-type="float" office:value="0">
            <text:p>0</text:p>
          </table:table-cell>
          <table:table-cell table:style-name="ce212" table:formula="of:=IF(SUM([.O72:.S72])=0;&quot;&quot;;SUM([.O72:.S72]))">
            <text:p/>
          </table:table-cell>
          <table:table-cell table:style-name="ce216" table:formula="of:=IF([.T72]=&quot;&quot;;&quot;&quot;;(SUM([.O72:.P72])/[.T72]))">
            <text:p/>
          </table:table-cell>
          <table:table-cell table:style-name="ce216" table:formula="of:=IF([.T72]=&quot;&quot;;&quot;&quot;;(SUM([.Q72:.R72])/[.T72]))">
            <text:p/>
          </table:table-cell>
          <table:table-cell table:style-name="ce216" table:formula="of:=IF([.T72]=&quot;&quot;;&quot;&quot;;[.S72]/[.T72])">
            <text:p/>
          </table:table-cell>
          <table:table-cell table:style-name="ce138"/>
          <table:table-cell table:style-name="ce228" table:formula="of:=COUNTIF([$Résultats.F74];1)+COUNTIF([$Résultats.I74];1)+COUNTIF([$Résultats.M74];1)+COUNTIF([$Résultats.P74];1)+COUNTIF([$Résultats.R74];1)+COUNTIF([$Résultats.U74];1)+COUNTIF([$Résultats.X74];1)" office:value-type="float" office:value="0">
            <text:p>0</text:p>
          </table:table-cell>
          <table:table-cell table:style-name="ce229" table:formula="of:=COUNTIF([$Résultats.F74];2)+COUNTIF([$Résultats.I74];2)+COUNTIF([$Résultats.M74];2)+COUNTIF([$Résultats.P74];2)+COUNTIF([$Résultats.R74];2)+COUNTIF([$Résultats.U74];2)+COUNTIF([$Résultats.X74];2)" office:value-type="float" office:value="0">
            <text:p>0</text:p>
          </table:table-cell>
          <table:table-cell table:style-name="ce229" table:formula="of:=COUNTIF([$Résultats.F74];3)+COUNTIF([$Résultats.I74];3)+COUNTIF([$Résultats.M74];3)+COUNTIF([$Résultats.P74];3)+COUNTIF([$Résultats.R74];3)+COUNTIF([$Résultats.U74];3)+COUNTIF([$Résultats.X74];3)" office:value-type="float" office:value="0">
            <text:p>0</text:p>
          </table:table-cell>
          <table:table-cell table:style-name="ce229" table:formula="of:=COUNTIF([$Résultats.F74];9)+COUNTIF([$Résultats.I74];9)+COUNTIF([$Résultats.M74];9)+COUNTIF([$Résultats.P74];9)+COUNTIF([$Résultats.R74];9)+COUNTIF([$Résultats.U74];9)+COUNTIF([$Résultats.X74];9)" office:value-type="float" office:value="0">
            <text:p>0</text:p>
          </table:table-cell>
          <table:table-cell table:style-name="ce230" table:formula="of:=COUNTIF([$Résultats.F74];0)+COUNTIF([$Résultats.I74];0)+COUNTIF([$Résultats.M74];0)+COUNTIF([$Résultats.P74];0)+COUNTIF([$Résultats.R74];0)+COUNTIF([$Résultats.U74];0)+COUNTIF([$Résultats.X74];0)" office:value-type="float" office:value="0">
            <text:p>0</text:p>
          </table:table-cell>
          <table:table-cell table:style-name="ce212" table:formula="of:=IF(SUM([.Y72:.AC72])=0;&quot;&quot;;SUM([.Y72:.AC72]))">
            <text:p/>
          </table:table-cell>
          <table:table-cell table:style-name="ce216" table:formula="of:=IF([.AD72]=&quot;&quot;;&quot;&quot;;(SUM([.Y72:.Z72])/[.AD72]))">
            <text:p/>
          </table:table-cell>
          <table:table-cell table:style-name="ce216" table:formula="of:=IF([.AD72]=&quot;&quot;;&quot;&quot;;(SUM([.AA72:.AB72])/[.AD72]))">
            <text:p/>
          </table:table-cell>
          <table:table-cell table:style-name="ce216" table:formula="of:=IF([.AD72]=&quot;&quot;;&quot;&quot;;[.AC72]/[.AD7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5:.AB75];1)" office:value-type="float" office:value="0">
            <text:p>0</text:p>
          </table:table-cell>
          <table:table-cell table:style-name="ce99" table:formula="of:=COUNTIF([$Résultats.C75:.AB75];2)" office:value-type="float" office:value="0">
            <text:p>0</text:p>
          </table:table-cell>
          <table:table-cell table:style-name="ce99" table:formula="of:=COUNTIF([$Résultats.C75:.AB75];3)" office:value-type="float" office:value="0">
            <text:p>0</text:p>
          </table:table-cell>
          <table:table-cell table:style-name="ce99" table:formula="of:=COUNTIF([$Résultats.C75:.AB75];4)" office:value-type="float" office:value="0">
            <text:p>0</text:p>
          </table:table-cell>
          <table:table-cell table:style-name="ce99" table:formula="of:=COUNTIF([$Résultats.C75:.AB75];6)" office:value-type="float" office:value="0">
            <text:p>0</text:p>
          </table:table-cell>
          <table:table-cell table:style-name="ce99" table:formula="of:=COUNTIF([$Résultats.C75:.AB75];7)" office:value-type="float" office:value="0">
            <text:p>0</text:p>
          </table:table-cell>
          <table:table-cell table:style-name="ce99" table:formula="of:=COUNTIF([$Résultats.C75:.AB75];8)" office:value-type="float" office:value="0">
            <text:p>0</text:p>
          </table:table-cell>
          <table:table-cell table:style-name="ce99" table:formula="of:=COUNTIF([$Résultats.C75:.AB75];9)" office:value-type="float" office:value="0">
            <text:p>0</text:p>
          </table:table-cell>
          <table:table-cell table:style-name="ce99" table:formula="of:=COUNTIF([$Résultats.C75:.AB75];0)" office:value-type="float" office:value="0">
            <text:p>0</text:p>
          </table:table-cell>
          <table:table-cell table:style-name="ce212" table:formula="of:=IF(SUM([.A73:.I73])=0;&quot;&quot;;SUM([.A73:.I73]))">
            <text:p/>
          </table:table-cell>
          <table:table-cell table:style-name="ce216" table:formula="of:=IF([.J73]=&quot;&quot;;&quot;&quot;;(SUM([.A73:.B73])/[.J73]))">
            <text:p/>
          </table:table-cell>
          <table:table-cell table:style-name="ce216" table:formula="of:=IF([.J73]=&quot;&quot;;&quot;&quot;;(SUM([.C73:.H73])/[.J73]))">
            <text:p/>
          </table:table-cell>
          <table:table-cell table:style-name="ce216" table:formula="of:=IF([.J73]=&quot;&quot;;&quot;&quot;;[.I73]/[.J73])">
            <text:p/>
          </table:table-cell>
          <table:table-cell table:style-name="ce138"/>
          <table:table-cell table:style-name="ce219" table:formula="of:=COUNTIF([$Résultats.C75:.E75];1)+COUNTIF([$Résultats.G75:.H75];1)+COUNTIF([$Résultats.J75:.L75];1)+COUNTIF([$Résultats.N75:.O75];1)+COUNTIF([$Résultats.Q75];1)+COUNTIF([$Résultats.S75:.T75];1)+COUNTIF([$Résultats.V75:.W75];1)+COUNTIF([$Résultats.Y75:.AB75];1)" office:value-type="float" office:value="0">
            <text:p>0</text:p>
          </table:table-cell>
          <table:table-cell table:style-name="ce219" table:formula="of:=COUNTIF([$Résultats.C75:.E75];2)+COUNTIF([$Résultats.G75:.H75];2)+COUNTIF([$Résultats.J75:.L75];2)+COUNTIF([$Résultats.N75:.O75];2)+COUNTIF([$Résultats.Q75];2)+COUNTIF([$Résultats.S75:.T75];2)+COUNTIF([$Résultats.V75:.W75];2)+COUNTIF([$Résultats.Y75:.AB75];2)" office:value-type="float" office:value="0">
            <text:p>0</text:p>
          </table:table-cell>
          <table:table-cell table:style-name="ce219" table:formula="of:=COUNTIF([$Résultats.C75:.E75];3)+COUNTIF([$Résultats.G75:.H75];3)+COUNTIF([$Résultats.J75:.L75];3)+COUNTIF([$Résultats.N75:.O75];3)+COUNTIF([$Résultats.Q75];3)+COUNTIF([$Résultats.S75:.T75];3)+COUNTIF([$Résultats.V75:.W75];3)+COUNTIF([$Résultats.Y75:.AB75];3)" office:value-type="float" office:value="0">
            <text:p>0</text:p>
          </table:table-cell>
          <table:table-cell table:style-name="ce219" table:formula="of:=COUNTIF([$Résultats.C75:.E75];9)+COUNTIF([$Résultats.G75:.H75];9)+COUNTIF([$Résultats.J75:.L75];9)+COUNTIF([$Résultats.N75:.O75];9)+COUNTIF([$Résultats.Q75];9)+COUNTIF([$Résultats.S75:.T75];9)+COUNTIF([$Résultats.V75:.W75];9)+COUNTIF([$Résultats.Y75:.AB75];9)" office:value-type="float" office:value="0">
            <text:p>0</text:p>
          </table:table-cell>
          <table:table-cell table:style-name="ce219" table:formula="of:=COUNTIF([$Résultats.C75:.E75];0)+COUNTIF([$Résultats.G75:.H75];0)+COUNTIF([$Résultats.J75:.L75];0)+COUNTIF([$Résultats.N75:.O75];0)+COUNTIF([$Résultats.Q75];0)+COUNTIF([$Résultats.S75:.T75];0)+COUNTIF([$Résultats.V75:.W75];0)+COUNTIF([$Résultats.Y75:.AB75];0)" office:value-type="float" office:value="0">
            <text:p>0</text:p>
          </table:table-cell>
          <table:table-cell table:style-name="ce212" table:formula="of:=IF(SUM([.O73:.S73])=0;&quot;&quot;;SUM([.O73:.S73]))">
            <text:p/>
          </table:table-cell>
          <table:table-cell table:style-name="ce216" table:formula="of:=IF([.T73]=&quot;&quot;;&quot;&quot;;(SUM([.O73:.P73])/[.T73]))">
            <text:p/>
          </table:table-cell>
          <table:table-cell table:style-name="ce216" table:formula="of:=IF([.T73]=&quot;&quot;;&quot;&quot;;(SUM([.Q73:.R73])/[.T73]))">
            <text:p/>
          </table:table-cell>
          <table:table-cell table:style-name="ce216" table:formula="of:=IF([.T73]=&quot;&quot;;&quot;&quot;;[.S73]/[.T73])">
            <text:p/>
          </table:table-cell>
          <table:table-cell table:style-name="ce138"/>
          <table:table-cell table:style-name="ce228" table:formula="of:=COUNTIF([$Résultats.F75];1)+COUNTIF([$Résultats.I75];1)+COUNTIF([$Résultats.M75];1)+COUNTIF([$Résultats.P75];1)+COUNTIF([$Résultats.R75];1)+COUNTIF([$Résultats.U75];1)+COUNTIF([$Résultats.X75];1)" office:value-type="float" office:value="0">
            <text:p>0</text:p>
          </table:table-cell>
          <table:table-cell table:style-name="ce229" table:formula="of:=COUNTIF([$Résultats.F75];2)+COUNTIF([$Résultats.I75];2)+COUNTIF([$Résultats.M75];2)+COUNTIF([$Résultats.P75];2)+COUNTIF([$Résultats.R75];2)+COUNTIF([$Résultats.U75];2)+COUNTIF([$Résultats.X75];2)" office:value-type="float" office:value="0">
            <text:p>0</text:p>
          </table:table-cell>
          <table:table-cell table:style-name="ce229" table:formula="of:=COUNTIF([$Résultats.F75];3)+COUNTIF([$Résultats.I75];3)+COUNTIF([$Résultats.M75];3)+COUNTIF([$Résultats.P75];3)+COUNTIF([$Résultats.R75];3)+COUNTIF([$Résultats.U75];3)+COUNTIF([$Résultats.X75];3)" office:value-type="float" office:value="0">
            <text:p>0</text:p>
          </table:table-cell>
          <table:table-cell table:style-name="ce229" table:formula="of:=COUNTIF([$Résultats.F75];9)+COUNTIF([$Résultats.I75];9)+COUNTIF([$Résultats.M75];9)+COUNTIF([$Résultats.P75];9)+COUNTIF([$Résultats.R75];9)+COUNTIF([$Résultats.U75];9)+COUNTIF([$Résultats.X75];9)" office:value-type="float" office:value="0">
            <text:p>0</text:p>
          </table:table-cell>
          <table:table-cell table:style-name="ce230" table:formula="of:=COUNTIF([$Résultats.F75];0)+COUNTIF([$Résultats.I75];0)+COUNTIF([$Résultats.M75];0)+COUNTIF([$Résultats.P75];0)+COUNTIF([$Résultats.R75];0)+COUNTIF([$Résultats.U75];0)+COUNTIF([$Résultats.X75];0)" office:value-type="float" office:value="0">
            <text:p>0</text:p>
          </table:table-cell>
          <table:table-cell table:style-name="ce212" table:formula="of:=IF(SUM([.Y73:.AC73])=0;&quot;&quot;;SUM([.Y73:.AC73]))">
            <text:p/>
          </table:table-cell>
          <table:table-cell table:style-name="ce216" table:formula="of:=IF([.AD73]=&quot;&quot;;&quot;&quot;;(SUM([.Y73:.Z73])/[.AD73]))">
            <text:p/>
          </table:table-cell>
          <table:table-cell table:style-name="ce216" table:formula="of:=IF([.AD73]=&quot;&quot;;&quot;&quot;;(SUM([.AA73:.AB73])/[.AD73]))">
            <text:p/>
          </table:table-cell>
          <table:table-cell table:style-name="ce216" table:formula="of:=IF([.AD73]=&quot;&quot;;&quot;&quot;;[.AC73]/[.AD7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6:.AB76];1)" office:value-type="float" office:value="0">
            <text:p>0</text:p>
          </table:table-cell>
          <table:table-cell table:style-name="ce99" table:formula="of:=COUNTIF([$Résultats.C76:.AB76];2)" office:value-type="float" office:value="0">
            <text:p>0</text:p>
          </table:table-cell>
          <table:table-cell table:style-name="ce99" table:formula="of:=COUNTIF([$Résultats.C76:.AB76];3)" office:value-type="float" office:value="0">
            <text:p>0</text:p>
          </table:table-cell>
          <table:table-cell table:style-name="ce99" table:formula="of:=COUNTIF([$Résultats.C76:.AB76];4)" office:value-type="float" office:value="0">
            <text:p>0</text:p>
          </table:table-cell>
          <table:table-cell table:style-name="ce99" table:formula="of:=COUNTIF([$Résultats.C76:.AB76];6)" office:value-type="float" office:value="0">
            <text:p>0</text:p>
          </table:table-cell>
          <table:table-cell table:style-name="ce99" table:formula="of:=COUNTIF([$Résultats.C76:.AB76];7)" office:value-type="float" office:value="0">
            <text:p>0</text:p>
          </table:table-cell>
          <table:table-cell table:style-name="ce99" table:formula="of:=COUNTIF([$Résultats.C76:.AB76];8)" office:value-type="float" office:value="0">
            <text:p>0</text:p>
          </table:table-cell>
          <table:table-cell table:style-name="ce99" table:formula="of:=COUNTIF([$Résultats.C76:.AB76];9)" office:value-type="float" office:value="0">
            <text:p>0</text:p>
          </table:table-cell>
          <table:table-cell table:style-name="ce99" table:formula="of:=COUNTIF([$Résultats.C76:.AB76];0)" office:value-type="float" office:value="0">
            <text:p>0</text:p>
          </table:table-cell>
          <table:table-cell table:style-name="ce212" table:formula="of:=IF(SUM([.A74:.I74])=0;&quot;&quot;;SUM([.A74:.I74]))">
            <text:p/>
          </table:table-cell>
          <table:table-cell table:style-name="ce216" table:formula="of:=IF([.J74]=&quot;&quot;;&quot;&quot;;(SUM([.A74:.B74])/[.J74]))">
            <text:p/>
          </table:table-cell>
          <table:table-cell table:style-name="ce216" table:formula="of:=IF([.J74]=&quot;&quot;;&quot;&quot;;(SUM([.C74:.H74])/[.J74]))">
            <text:p/>
          </table:table-cell>
          <table:table-cell table:style-name="ce216" table:formula="of:=IF([.J74]=&quot;&quot;;&quot;&quot;;[.I74]/[.J74])">
            <text:p/>
          </table:table-cell>
          <table:table-cell table:style-name="ce138"/>
          <table:table-cell table:style-name="ce219" table:formula="of:=COUNTIF([$Résultats.C76:.E76];1)+COUNTIF([$Résultats.G76:.H76];1)+COUNTIF([$Résultats.J76:.L76];1)+COUNTIF([$Résultats.N76:.O76];1)+COUNTIF([$Résultats.Q76];1)+COUNTIF([$Résultats.S76:.T76];1)+COUNTIF([$Résultats.V76:.W76];1)+COUNTIF([$Résultats.Y76:.AB76];1)" office:value-type="float" office:value="0">
            <text:p>0</text:p>
          </table:table-cell>
          <table:table-cell table:style-name="ce219" table:formula="of:=COUNTIF([$Résultats.C76:.E76];2)+COUNTIF([$Résultats.G76:.H76];2)+COUNTIF([$Résultats.J76:.L76];2)+COUNTIF([$Résultats.N76:.O76];2)+COUNTIF([$Résultats.Q76];2)+COUNTIF([$Résultats.S76:.T76];2)+COUNTIF([$Résultats.V76:.W76];2)+COUNTIF([$Résultats.Y76:.AB76];2)" office:value-type="float" office:value="0">
            <text:p>0</text:p>
          </table:table-cell>
          <table:table-cell table:style-name="ce219" table:formula="of:=COUNTIF([$Résultats.C76:.E76];3)+COUNTIF([$Résultats.G76:.H76];3)+COUNTIF([$Résultats.J76:.L76];3)+COUNTIF([$Résultats.N76:.O76];3)+COUNTIF([$Résultats.Q76];3)+COUNTIF([$Résultats.S76:.T76];3)+COUNTIF([$Résultats.V76:.W76];3)+COUNTIF([$Résultats.Y76:.AB76];3)" office:value-type="float" office:value="0">
            <text:p>0</text:p>
          </table:table-cell>
          <table:table-cell table:style-name="ce219" table:formula="of:=COUNTIF([$Résultats.C76:.E76];9)+COUNTIF([$Résultats.G76:.H76];9)+COUNTIF([$Résultats.J76:.L76];9)+COUNTIF([$Résultats.N76:.O76];9)+COUNTIF([$Résultats.Q76];9)+COUNTIF([$Résultats.S76:.T76];9)+COUNTIF([$Résultats.V76:.W76];9)+COUNTIF([$Résultats.Y76:.AB76];9)" office:value-type="float" office:value="0">
            <text:p>0</text:p>
          </table:table-cell>
          <table:table-cell table:style-name="ce219" table:formula="of:=COUNTIF([$Résultats.C76:.E76];0)+COUNTIF([$Résultats.G76:.H76];0)+COUNTIF([$Résultats.J76:.L76];0)+COUNTIF([$Résultats.N76:.O76];0)+COUNTIF([$Résultats.Q76];0)+COUNTIF([$Résultats.S76:.T76];0)+COUNTIF([$Résultats.V76:.W76];0)+COUNTIF([$Résultats.Y76:.AB76];0)" office:value-type="float" office:value="0">
            <text:p>0</text:p>
          </table:table-cell>
          <table:table-cell table:style-name="ce212" table:formula="of:=IF(SUM([.O74:.S74])=0;&quot;&quot;;SUM([.O74:.S74]))">
            <text:p/>
          </table:table-cell>
          <table:table-cell table:style-name="ce216" table:formula="of:=IF([.T74]=&quot;&quot;;&quot;&quot;;(SUM([.O74:.P74])/[.T74]))">
            <text:p/>
          </table:table-cell>
          <table:table-cell table:style-name="ce216" table:formula="of:=IF([.T74]=&quot;&quot;;&quot;&quot;;(SUM([.Q74:.R74])/[.T74]))">
            <text:p/>
          </table:table-cell>
          <table:table-cell table:style-name="ce216" table:formula="of:=IF([.T74]=&quot;&quot;;&quot;&quot;;[.S74]/[.T74])">
            <text:p/>
          </table:table-cell>
          <table:table-cell table:style-name="ce138"/>
          <table:table-cell table:style-name="ce228" table:formula="of:=COUNTIF([$Résultats.F76];1)+COUNTIF([$Résultats.I76];1)+COUNTIF([$Résultats.M76];1)+COUNTIF([$Résultats.P76];1)+COUNTIF([$Résultats.R76];1)+COUNTIF([$Résultats.U76];1)+COUNTIF([$Résultats.X76];1)" office:value-type="float" office:value="0">
            <text:p>0</text:p>
          </table:table-cell>
          <table:table-cell table:style-name="ce229" table:formula="of:=COUNTIF([$Résultats.F76];2)+COUNTIF([$Résultats.I76];2)+COUNTIF([$Résultats.M76];2)+COUNTIF([$Résultats.P76];2)+COUNTIF([$Résultats.R76];2)+COUNTIF([$Résultats.U76];2)+COUNTIF([$Résultats.X76];2)" office:value-type="float" office:value="0">
            <text:p>0</text:p>
          </table:table-cell>
          <table:table-cell table:style-name="ce229" table:formula="of:=COUNTIF([$Résultats.F76];3)+COUNTIF([$Résultats.I76];3)+COUNTIF([$Résultats.M76];3)+COUNTIF([$Résultats.P76];3)+COUNTIF([$Résultats.R76];3)+COUNTIF([$Résultats.U76];3)+COUNTIF([$Résultats.X76];3)" office:value-type="float" office:value="0">
            <text:p>0</text:p>
          </table:table-cell>
          <table:table-cell table:style-name="ce229" table:formula="of:=COUNTIF([$Résultats.F76];9)+COUNTIF([$Résultats.I76];9)+COUNTIF([$Résultats.M76];9)+COUNTIF([$Résultats.P76];9)+COUNTIF([$Résultats.R76];9)+COUNTIF([$Résultats.U76];9)+COUNTIF([$Résultats.X76];9)" office:value-type="float" office:value="0">
            <text:p>0</text:p>
          </table:table-cell>
          <table:table-cell table:style-name="ce230" table:formula="of:=COUNTIF([$Résultats.F76];0)+COUNTIF([$Résultats.I76];0)+COUNTIF([$Résultats.M76];0)+COUNTIF([$Résultats.P76];0)+COUNTIF([$Résultats.R76];0)+COUNTIF([$Résultats.U76];0)+COUNTIF([$Résultats.X76];0)" office:value-type="float" office:value="0">
            <text:p>0</text:p>
          </table:table-cell>
          <table:table-cell table:style-name="ce212" table:formula="of:=IF(SUM([.Y74:.AC74])=0;&quot;&quot;;SUM([.Y74:.AC74]))">
            <text:p/>
          </table:table-cell>
          <table:table-cell table:style-name="ce216" table:formula="of:=IF([.AD74]=&quot;&quot;;&quot;&quot;;(SUM([.Y74:.Z74])/[.AD74]))">
            <text:p/>
          </table:table-cell>
          <table:table-cell table:style-name="ce216" table:formula="of:=IF([.AD74]=&quot;&quot;;&quot;&quot;;(SUM([.AA74:.AB74])/[.AD74]))">
            <text:p/>
          </table:table-cell>
          <table:table-cell table:style-name="ce216" table:formula="of:=IF([.AD74]=&quot;&quot;;&quot;&quot;;[.AC74]/[.AD7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7:.AB77];1)" office:value-type="float" office:value="0">
            <text:p>0</text:p>
          </table:table-cell>
          <table:table-cell table:style-name="ce99" table:formula="of:=COUNTIF([$Résultats.C77:.AB77];2)" office:value-type="float" office:value="0">
            <text:p>0</text:p>
          </table:table-cell>
          <table:table-cell table:style-name="ce99" table:formula="of:=COUNTIF([$Résultats.C77:.AB77];3)" office:value-type="float" office:value="0">
            <text:p>0</text:p>
          </table:table-cell>
          <table:table-cell table:style-name="ce99" table:formula="of:=COUNTIF([$Résultats.C77:.AB77];4)" office:value-type="float" office:value="0">
            <text:p>0</text:p>
          </table:table-cell>
          <table:table-cell table:style-name="ce99" table:formula="of:=COUNTIF([$Résultats.C77:.AB77];6)" office:value-type="float" office:value="0">
            <text:p>0</text:p>
          </table:table-cell>
          <table:table-cell table:style-name="ce99" table:formula="of:=COUNTIF([$Résultats.C77:.AB77];7)" office:value-type="float" office:value="0">
            <text:p>0</text:p>
          </table:table-cell>
          <table:table-cell table:style-name="ce99" table:formula="of:=COUNTIF([$Résultats.C77:.AB77];8)" office:value-type="float" office:value="0">
            <text:p>0</text:p>
          </table:table-cell>
          <table:table-cell table:style-name="ce99" table:formula="of:=COUNTIF([$Résultats.C77:.AB77];9)" office:value-type="float" office:value="0">
            <text:p>0</text:p>
          </table:table-cell>
          <table:table-cell table:style-name="ce99" table:formula="of:=COUNTIF([$Résultats.C77:.AB77];0)" office:value-type="float" office:value="0">
            <text:p>0</text:p>
          </table:table-cell>
          <table:table-cell table:style-name="ce212" table:formula="of:=IF(SUM([.A75:.I75])=0;&quot;&quot;;SUM([.A75:.I75]))">
            <text:p/>
          </table:table-cell>
          <table:table-cell table:style-name="ce216" table:formula="of:=IF([.J75]=&quot;&quot;;&quot;&quot;;(SUM([.A75:.B75])/[.J75]))">
            <text:p/>
          </table:table-cell>
          <table:table-cell table:style-name="ce216" table:formula="of:=IF([.J75]=&quot;&quot;;&quot;&quot;;(SUM([.C75:.H75])/[.J75]))">
            <text:p/>
          </table:table-cell>
          <table:table-cell table:style-name="ce216" table:formula="of:=IF([.J75]=&quot;&quot;;&quot;&quot;;[.I75]/[.J75])">
            <text:p/>
          </table:table-cell>
          <table:table-cell table:style-name="ce138"/>
          <table:table-cell table:style-name="ce219" table:formula="of:=COUNTIF([$Résultats.C77:.E77];1)+COUNTIF([$Résultats.G77:.H77];1)+COUNTIF([$Résultats.J77:.L77];1)+COUNTIF([$Résultats.N77:.O77];1)+COUNTIF([$Résultats.Q77];1)+COUNTIF([$Résultats.S77:.T77];1)+COUNTIF([$Résultats.V77:.W77];1)+COUNTIF([$Résultats.Y77:.AB77];1)" office:value-type="float" office:value="0">
            <text:p>0</text:p>
          </table:table-cell>
          <table:table-cell table:style-name="ce219" table:formula="of:=COUNTIF([$Résultats.C77:.E77];2)+COUNTIF([$Résultats.G77:.H77];2)+COUNTIF([$Résultats.J77:.L77];2)+COUNTIF([$Résultats.N77:.O77];2)+COUNTIF([$Résultats.Q77];2)+COUNTIF([$Résultats.S77:.T77];2)+COUNTIF([$Résultats.V77:.W77];2)+COUNTIF([$Résultats.Y77:.AB77];2)" office:value-type="float" office:value="0">
            <text:p>0</text:p>
          </table:table-cell>
          <table:table-cell table:style-name="ce219" table:formula="of:=COUNTIF([$Résultats.C77:.E77];3)+COUNTIF([$Résultats.G77:.H77];3)+COUNTIF([$Résultats.J77:.L77];3)+COUNTIF([$Résultats.N77:.O77];3)+COUNTIF([$Résultats.Q77];3)+COUNTIF([$Résultats.S77:.T77];3)+COUNTIF([$Résultats.V77:.W77];3)+COUNTIF([$Résultats.Y77:.AB77];3)" office:value-type="float" office:value="0">
            <text:p>0</text:p>
          </table:table-cell>
          <table:table-cell table:style-name="ce219" table:formula="of:=COUNTIF([$Résultats.C77:.E77];9)+COUNTIF([$Résultats.G77:.H77];9)+COUNTIF([$Résultats.J77:.L77];9)+COUNTIF([$Résultats.N77:.O77];9)+COUNTIF([$Résultats.Q77];9)+COUNTIF([$Résultats.S77:.T77];9)+COUNTIF([$Résultats.V77:.W77];9)+COUNTIF([$Résultats.Y77:.AB77];9)" office:value-type="float" office:value="0">
            <text:p>0</text:p>
          </table:table-cell>
          <table:table-cell table:style-name="ce219" table:formula="of:=COUNTIF([$Résultats.C77:.E77];0)+COUNTIF([$Résultats.G77:.H77];0)+COUNTIF([$Résultats.J77:.L77];0)+COUNTIF([$Résultats.N77:.O77];0)+COUNTIF([$Résultats.Q77];0)+COUNTIF([$Résultats.S77:.T77];0)+COUNTIF([$Résultats.V77:.W77];0)+COUNTIF([$Résultats.Y77:.AB77];0)" office:value-type="float" office:value="0">
            <text:p>0</text:p>
          </table:table-cell>
          <table:table-cell table:style-name="ce212" table:formula="of:=IF(SUM([.O75:.S75])=0;&quot;&quot;;SUM([.O75:.S75]))">
            <text:p/>
          </table:table-cell>
          <table:table-cell table:style-name="ce216" table:formula="of:=IF([.T75]=&quot;&quot;;&quot;&quot;;(SUM([.O75:.P75])/[.T75]))">
            <text:p/>
          </table:table-cell>
          <table:table-cell table:style-name="ce216" table:formula="of:=IF([.T75]=&quot;&quot;;&quot;&quot;;(SUM([.Q75:.R75])/[.T75]))">
            <text:p/>
          </table:table-cell>
          <table:table-cell table:style-name="ce216" table:formula="of:=IF([.T75]=&quot;&quot;;&quot;&quot;;[.S75]/[.T75])">
            <text:p/>
          </table:table-cell>
          <table:table-cell table:style-name="ce138"/>
          <table:table-cell table:style-name="ce228" table:formula="of:=COUNTIF([$Résultats.F77];1)+COUNTIF([$Résultats.I77];1)+COUNTIF([$Résultats.M77];1)+COUNTIF([$Résultats.P77];1)+COUNTIF([$Résultats.R77];1)+COUNTIF([$Résultats.U77];1)+COUNTIF([$Résultats.X77];1)" office:value-type="float" office:value="0">
            <text:p>0</text:p>
          </table:table-cell>
          <table:table-cell table:style-name="ce229" table:formula="of:=COUNTIF([$Résultats.F77];2)+COUNTIF([$Résultats.I77];2)+COUNTIF([$Résultats.M77];2)+COUNTIF([$Résultats.P77];2)+COUNTIF([$Résultats.R77];2)+COUNTIF([$Résultats.U77];2)+COUNTIF([$Résultats.X77];2)" office:value-type="float" office:value="0">
            <text:p>0</text:p>
          </table:table-cell>
          <table:table-cell table:style-name="ce229" table:formula="of:=COUNTIF([$Résultats.F77];3)+COUNTIF([$Résultats.I77];3)+COUNTIF([$Résultats.M77];3)+COUNTIF([$Résultats.P77];3)+COUNTIF([$Résultats.R77];3)+COUNTIF([$Résultats.U77];3)+COUNTIF([$Résultats.X77];3)" office:value-type="float" office:value="0">
            <text:p>0</text:p>
          </table:table-cell>
          <table:table-cell table:style-name="ce229" table:formula="of:=COUNTIF([$Résultats.F77];9)+COUNTIF([$Résultats.I77];9)+COUNTIF([$Résultats.M77];9)+COUNTIF([$Résultats.P77];9)+COUNTIF([$Résultats.R77];9)+COUNTIF([$Résultats.U77];9)+COUNTIF([$Résultats.X77];9)" office:value-type="float" office:value="0">
            <text:p>0</text:p>
          </table:table-cell>
          <table:table-cell table:style-name="ce230" table:formula="of:=COUNTIF([$Résultats.F77];0)+COUNTIF([$Résultats.I77];0)+COUNTIF([$Résultats.M77];0)+COUNTIF([$Résultats.P77];0)+COUNTIF([$Résultats.R77];0)+COUNTIF([$Résultats.U77];0)+COUNTIF([$Résultats.X77];0)" office:value-type="float" office:value="0">
            <text:p>0</text:p>
          </table:table-cell>
          <table:table-cell table:style-name="ce212" table:formula="of:=IF(SUM([.Y75:.AC75])=0;&quot;&quot;;SUM([.Y75:.AC75]))">
            <text:p/>
          </table:table-cell>
          <table:table-cell table:style-name="ce216" table:formula="of:=IF([.AD75]=&quot;&quot;;&quot;&quot;;(SUM([.Y75:.Z75])/[.AD75]))">
            <text:p/>
          </table:table-cell>
          <table:table-cell table:style-name="ce216" table:formula="of:=IF([.AD75]=&quot;&quot;;&quot;&quot;;(SUM([.AA75:.AB75])/[.AD75]))">
            <text:p/>
          </table:table-cell>
          <table:table-cell table:style-name="ce216" table:formula="of:=IF([.AD75]=&quot;&quot;;&quot;&quot;;[.AC75]/[.AD7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8:.AB78];1)" office:value-type="float" office:value="0">
            <text:p>0</text:p>
          </table:table-cell>
          <table:table-cell table:style-name="ce99" table:formula="of:=COUNTIF([$Résultats.C78:.AB78];2)" office:value-type="float" office:value="0">
            <text:p>0</text:p>
          </table:table-cell>
          <table:table-cell table:style-name="ce99" table:formula="of:=COUNTIF([$Résultats.C78:.AB78];3)" office:value-type="float" office:value="0">
            <text:p>0</text:p>
          </table:table-cell>
          <table:table-cell table:style-name="ce99" table:formula="of:=COUNTIF([$Résultats.C78:.AB78];4)" office:value-type="float" office:value="0">
            <text:p>0</text:p>
          </table:table-cell>
          <table:table-cell table:style-name="ce99" table:formula="of:=COUNTIF([$Résultats.C78:.AB78];6)" office:value-type="float" office:value="0">
            <text:p>0</text:p>
          </table:table-cell>
          <table:table-cell table:style-name="ce99" table:formula="of:=COUNTIF([$Résultats.C78:.AB78];7)" office:value-type="float" office:value="0">
            <text:p>0</text:p>
          </table:table-cell>
          <table:table-cell table:style-name="ce99" table:formula="of:=COUNTIF([$Résultats.C78:.AB78];8)" office:value-type="float" office:value="0">
            <text:p>0</text:p>
          </table:table-cell>
          <table:table-cell table:style-name="ce99" table:formula="of:=COUNTIF([$Résultats.C78:.AB78];9)" office:value-type="float" office:value="0">
            <text:p>0</text:p>
          </table:table-cell>
          <table:table-cell table:style-name="ce99" table:formula="of:=COUNTIF([$Résultats.C78:.AB78];0)" office:value-type="float" office:value="0">
            <text:p>0</text:p>
          </table:table-cell>
          <table:table-cell table:style-name="ce212" table:formula="of:=IF(SUM([.A76:.I76])=0;&quot;&quot;;SUM([.A76:.I76]))">
            <text:p/>
          </table:table-cell>
          <table:table-cell table:style-name="ce216" table:formula="of:=IF([.J76]=&quot;&quot;;&quot;&quot;;(SUM([.A76:.B76])/[.J76]))">
            <text:p/>
          </table:table-cell>
          <table:table-cell table:style-name="ce216" table:formula="of:=IF([.J76]=&quot;&quot;;&quot;&quot;;(SUM([.C76:.H76])/[.J76]))">
            <text:p/>
          </table:table-cell>
          <table:table-cell table:style-name="ce216" table:formula="of:=IF([.J76]=&quot;&quot;;&quot;&quot;;[.I76]/[.J76])">
            <text:p/>
          </table:table-cell>
          <table:table-cell table:style-name="ce138"/>
          <table:table-cell table:style-name="ce219" table:formula="of:=COUNTIF([$Résultats.C78:.E78];1)+COUNTIF([$Résultats.G78:.H78];1)+COUNTIF([$Résultats.J78:.L78];1)+COUNTIF([$Résultats.N78:.O78];1)+COUNTIF([$Résultats.Q78];1)+COUNTIF([$Résultats.S78:.T78];1)+COUNTIF([$Résultats.V78:.W78];1)+COUNTIF([$Résultats.Y78:.AB78];1)" office:value-type="float" office:value="0">
            <text:p>0</text:p>
          </table:table-cell>
          <table:table-cell table:style-name="ce219" table:formula="of:=COUNTIF([$Résultats.C78:.E78];2)+COUNTIF([$Résultats.G78:.H78];2)+COUNTIF([$Résultats.J78:.L78];2)+COUNTIF([$Résultats.N78:.O78];2)+COUNTIF([$Résultats.Q78];2)+COUNTIF([$Résultats.S78:.T78];2)+COUNTIF([$Résultats.V78:.W78];2)+COUNTIF([$Résultats.Y78:.AB78];2)" office:value-type="float" office:value="0">
            <text:p>0</text:p>
          </table:table-cell>
          <table:table-cell table:style-name="ce219" table:formula="of:=COUNTIF([$Résultats.C78:.E78];3)+COUNTIF([$Résultats.G78:.H78];3)+COUNTIF([$Résultats.J78:.L78];3)+COUNTIF([$Résultats.N78:.O78];3)+COUNTIF([$Résultats.Q78];3)+COUNTIF([$Résultats.S78:.T78];3)+COUNTIF([$Résultats.V78:.W78];3)+COUNTIF([$Résultats.Y78:.AB78];3)" office:value-type="float" office:value="0">
            <text:p>0</text:p>
          </table:table-cell>
          <table:table-cell table:style-name="ce219" table:formula="of:=COUNTIF([$Résultats.C78:.E78];9)+COUNTIF([$Résultats.G78:.H78];9)+COUNTIF([$Résultats.J78:.L78];9)+COUNTIF([$Résultats.N78:.O78];9)+COUNTIF([$Résultats.Q78];9)+COUNTIF([$Résultats.S78:.T78];9)+COUNTIF([$Résultats.V78:.W78];9)+COUNTIF([$Résultats.Y78:.AB78];9)" office:value-type="float" office:value="0">
            <text:p>0</text:p>
          </table:table-cell>
          <table:table-cell table:style-name="ce219" table:formula="of:=COUNTIF([$Résultats.C78:.E78];0)+COUNTIF([$Résultats.G78:.H78];0)+COUNTIF([$Résultats.J78:.L78];0)+COUNTIF([$Résultats.N78:.O78];0)+COUNTIF([$Résultats.Q78];0)+COUNTIF([$Résultats.S78:.T78];0)+COUNTIF([$Résultats.V78:.W78];0)+COUNTIF([$Résultats.Y78:.AB78];0)" office:value-type="float" office:value="0">
            <text:p>0</text:p>
          </table:table-cell>
          <table:table-cell table:style-name="ce212" table:formula="of:=IF(SUM([.O76:.S76])=0;&quot;&quot;;SUM([.O76:.S76]))">
            <text:p/>
          </table:table-cell>
          <table:table-cell table:style-name="ce216" table:formula="of:=IF([.T76]=&quot;&quot;;&quot;&quot;;(SUM([.O76:.P76])/[.T76]))">
            <text:p/>
          </table:table-cell>
          <table:table-cell table:style-name="ce216" table:formula="of:=IF([.T76]=&quot;&quot;;&quot;&quot;;(SUM([.Q76:.R76])/[.T76]))">
            <text:p/>
          </table:table-cell>
          <table:table-cell table:style-name="ce216" table:formula="of:=IF([.T76]=&quot;&quot;;&quot;&quot;;[.S76]/[.T76])">
            <text:p/>
          </table:table-cell>
          <table:table-cell table:style-name="ce138"/>
          <table:table-cell table:style-name="ce228" table:formula="of:=COUNTIF([$Résultats.F78];1)+COUNTIF([$Résultats.I78];1)+COUNTIF([$Résultats.M78];1)+COUNTIF([$Résultats.P78];1)+COUNTIF([$Résultats.R78];1)+COUNTIF([$Résultats.U78];1)+COUNTIF([$Résultats.X78];1)" office:value-type="float" office:value="0">
            <text:p>0</text:p>
          </table:table-cell>
          <table:table-cell table:style-name="ce229" table:formula="of:=COUNTIF([$Résultats.F78];2)+COUNTIF([$Résultats.I78];2)+COUNTIF([$Résultats.M78];2)+COUNTIF([$Résultats.P78];2)+COUNTIF([$Résultats.R78];2)+COUNTIF([$Résultats.U78];2)+COUNTIF([$Résultats.X78];2)" office:value-type="float" office:value="0">
            <text:p>0</text:p>
          </table:table-cell>
          <table:table-cell table:style-name="ce229" table:formula="of:=COUNTIF([$Résultats.F78];3)+COUNTIF([$Résultats.I78];3)+COUNTIF([$Résultats.M78];3)+COUNTIF([$Résultats.P78];3)+COUNTIF([$Résultats.R78];3)+COUNTIF([$Résultats.U78];3)+COUNTIF([$Résultats.X78];3)" office:value-type="float" office:value="0">
            <text:p>0</text:p>
          </table:table-cell>
          <table:table-cell table:style-name="ce229" table:formula="of:=COUNTIF([$Résultats.F78];9)+COUNTIF([$Résultats.I78];9)+COUNTIF([$Résultats.M78];9)+COUNTIF([$Résultats.P78];9)+COUNTIF([$Résultats.R78];9)+COUNTIF([$Résultats.U78];9)+COUNTIF([$Résultats.X78];9)" office:value-type="float" office:value="0">
            <text:p>0</text:p>
          </table:table-cell>
          <table:table-cell table:style-name="ce230" table:formula="of:=COUNTIF([$Résultats.F78];0)+COUNTIF([$Résultats.I78];0)+COUNTIF([$Résultats.M78];0)+COUNTIF([$Résultats.P78];0)+COUNTIF([$Résultats.R78];0)+COUNTIF([$Résultats.U78];0)+COUNTIF([$Résultats.X78];0)" office:value-type="float" office:value="0">
            <text:p>0</text:p>
          </table:table-cell>
          <table:table-cell table:style-name="ce212" table:formula="of:=IF(SUM([.Y76:.AC76])=0;&quot;&quot;;SUM([.Y76:.AC76]))">
            <text:p/>
          </table:table-cell>
          <table:table-cell table:style-name="ce216" table:formula="of:=IF([.AD76]=&quot;&quot;;&quot;&quot;;(SUM([.Y76:.Z76])/[.AD76]))">
            <text:p/>
          </table:table-cell>
          <table:table-cell table:style-name="ce216" table:formula="of:=IF([.AD76]=&quot;&quot;;&quot;&quot;;(SUM([.AA76:.AB76])/[.AD76]))">
            <text:p/>
          </table:table-cell>
          <table:table-cell table:style-name="ce216" table:formula="of:=IF([.AD76]=&quot;&quot;;&quot;&quot;;[.AC76]/[.AD7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79:.AB79];1)" office:value-type="float" office:value="0">
            <text:p>0</text:p>
          </table:table-cell>
          <table:table-cell table:style-name="ce99" table:formula="of:=COUNTIF([$Résultats.C79:.AB79];2)" office:value-type="float" office:value="0">
            <text:p>0</text:p>
          </table:table-cell>
          <table:table-cell table:style-name="ce99" table:formula="of:=COUNTIF([$Résultats.C79:.AB79];3)" office:value-type="float" office:value="0">
            <text:p>0</text:p>
          </table:table-cell>
          <table:table-cell table:style-name="ce99" table:formula="of:=COUNTIF([$Résultats.C79:.AB79];4)" office:value-type="float" office:value="0">
            <text:p>0</text:p>
          </table:table-cell>
          <table:table-cell table:style-name="ce99" table:formula="of:=COUNTIF([$Résultats.C79:.AB79];6)" office:value-type="float" office:value="0">
            <text:p>0</text:p>
          </table:table-cell>
          <table:table-cell table:style-name="ce99" table:formula="of:=COUNTIF([$Résultats.C79:.AB79];7)" office:value-type="float" office:value="0">
            <text:p>0</text:p>
          </table:table-cell>
          <table:table-cell table:style-name="ce99" table:formula="of:=COUNTIF([$Résultats.C79:.AB79];8)" office:value-type="float" office:value="0">
            <text:p>0</text:p>
          </table:table-cell>
          <table:table-cell table:style-name="ce99" table:formula="of:=COUNTIF([$Résultats.C79:.AB79];9)" office:value-type="float" office:value="0">
            <text:p>0</text:p>
          </table:table-cell>
          <table:table-cell table:style-name="ce99" table:formula="of:=COUNTIF([$Résultats.C79:.AB79];0)" office:value-type="float" office:value="0">
            <text:p>0</text:p>
          </table:table-cell>
          <table:table-cell table:style-name="ce212" table:formula="of:=IF(SUM([.A77:.I77])=0;&quot;&quot;;SUM([.A77:.I77]))">
            <text:p/>
          </table:table-cell>
          <table:table-cell table:style-name="ce216" table:formula="of:=IF([.J77]=&quot;&quot;;&quot;&quot;;(SUM([.A77:.B77])/[.J77]))">
            <text:p/>
          </table:table-cell>
          <table:table-cell table:style-name="ce216" table:formula="of:=IF([.J77]=&quot;&quot;;&quot;&quot;;(SUM([.C77:.H77])/[.J77]))">
            <text:p/>
          </table:table-cell>
          <table:table-cell table:style-name="ce216" table:formula="of:=IF([.J77]=&quot;&quot;;&quot;&quot;;[.I77]/[.J77])">
            <text:p/>
          </table:table-cell>
          <table:table-cell table:style-name="ce138"/>
          <table:table-cell table:style-name="ce219" table:formula="of:=COUNTIF([$Résultats.C79:.E79];1)+COUNTIF([$Résultats.G79:.H79];1)+COUNTIF([$Résultats.J79:.L79];1)+COUNTIF([$Résultats.N79:.O79];1)+COUNTIF([$Résultats.Q79];1)+COUNTIF([$Résultats.S79:.T79];1)+COUNTIF([$Résultats.V79:.W79];1)+COUNTIF([$Résultats.Y79:.AB79];1)" office:value-type="float" office:value="0">
            <text:p>0</text:p>
          </table:table-cell>
          <table:table-cell table:style-name="ce219" table:formula="of:=COUNTIF([$Résultats.C79:.E79];2)+COUNTIF([$Résultats.G79:.H79];2)+COUNTIF([$Résultats.J79:.L79];2)+COUNTIF([$Résultats.N79:.O79];2)+COUNTIF([$Résultats.Q79];2)+COUNTIF([$Résultats.S79:.T79];2)+COUNTIF([$Résultats.V79:.W79];2)+COUNTIF([$Résultats.Y79:.AB79];2)" office:value-type="float" office:value="0">
            <text:p>0</text:p>
          </table:table-cell>
          <table:table-cell table:style-name="ce219" table:formula="of:=COUNTIF([$Résultats.C79:.E79];3)+COUNTIF([$Résultats.G79:.H79];3)+COUNTIF([$Résultats.J79:.L79];3)+COUNTIF([$Résultats.N79:.O79];3)+COUNTIF([$Résultats.Q79];3)+COUNTIF([$Résultats.S79:.T79];3)+COUNTIF([$Résultats.V79:.W79];3)+COUNTIF([$Résultats.Y79:.AB79];3)" office:value-type="float" office:value="0">
            <text:p>0</text:p>
          </table:table-cell>
          <table:table-cell table:style-name="ce219" table:formula="of:=COUNTIF([$Résultats.C79:.E79];9)+COUNTIF([$Résultats.G79:.H79];9)+COUNTIF([$Résultats.J79:.L79];9)+COUNTIF([$Résultats.N79:.O79];9)+COUNTIF([$Résultats.Q79];9)+COUNTIF([$Résultats.S79:.T79];9)+COUNTIF([$Résultats.V79:.W79];9)+COUNTIF([$Résultats.Y79:.AB79];9)" office:value-type="float" office:value="0">
            <text:p>0</text:p>
          </table:table-cell>
          <table:table-cell table:style-name="ce219" table:formula="of:=COUNTIF([$Résultats.C79:.E79];0)+COUNTIF([$Résultats.G79:.H79];0)+COUNTIF([$Résultats.J79:.L79];0)+COUNTIF([$Résultats.N79:.O79];0)+COUNTIF([$Résultats.Q79];0)+COUNTIF([$Résultats.S79:.T79];0)+COUNTIF([$Résultats.V79:.W79];0)+COUNTIF([$Résultats.Y79:.AB79];0)" office:value-type="float" office:value="0">
            <text:p>0</text:p>
          </table:table-cell>
          <table:table-cell table:style-name="ce212" table:formula="of:=IF(SUM([.O77:.S77])=0;&quot;&quot;;SUM([.O77:.S77]))">
            <text:p/>
          </table:table-cell>
          <table:table-cell table:style-name="ce216" table:formula="of:=IF([.T77]=&quot;&quot;;&quot;&quot;;(SUM([.O77:.P77])/[.T77]))">
            <text:p/>
          </table:table-cell>
          <table:table-cell table:style-name="ce216" table:formula="of:=IF([.T77]=&quot;&quot;;&quot;&quot;;(SUM([.Q77:.R77])/[.T77]))">
            <text:p/>
          </table:table-cell>
          <table:table-cell table:style-name="ce216" table:formula="of:=IF([.T77]=&quot;&quot;;&quot;&quot;;[.S77]/[.T77])">
            <text:p/>
          </table:table-cell>
          <table:table-cell table:style-name="ce138"/>
          <table:table-cell table:style-name="ce228" table:formula="of:=COUNTIF([$Résultats.F79];1)+COUNTIF([$Résultats.I79];1)+COUNTIF([$Résultats.M79];1)+COUNTIF([$Résultats.P79];1)+COUNTIF([$Résultats.R79];1)+COUNTIF([$Résultats.U79];1)+COUNTIF([$Résultats.X79];1)" office:value-type="float" office:value="0">
            <text:p>0</text:p>
          </table:table-cell>
          <table:table-cell table:style-name="ce229" table:formula="of:=COUNTIF([$Résultats.F79];2)+COUNTIF([$Résultats.I79];2)+COUNTIF([$Résultats.M79];2)+COUNTIF([$Résultats.P79];2)+COUNTIF([$Résultats.R79];2)+COUNTIF([$Résultats.U79];2)+COUNTIF([$Résultats.X79];2)" office:value-type="float" office:value="0">
            <text:p>0</text:p>
          </table:table-cell>
          <table:table-cell table:style-name="ce229" table:formula="of:=COUNTIF([$Résultats.F79];3)+COUNTIF([$Résultats.I79];3)+COUNTIF([$Résultats.M79];3)+COUNTIF([$Résultats.P79];3)+COUNTIF([$Résultats.R79];3)+COUNTIF([$Résultats.U79];3)+COUNTIF([$Résultats.X79];3)" office:value-type="float" office:value="0">
            <text:p>0</text:p>
          </table:table-cell>
          <table:table-cell table:style-name="ce229" table:formula="of:=COUNTIF([$Résultats.F79];9)+COUNTIF([$Résultats.I79];9)+COUNTIF([$Résultats.M79];9)+COUNTIF([$Résultats.P79];9)+COUNTIF([$Résultats.R79];9)+COUNTIF([$Résultats.U79];9)+COUNTIF([$Résultats.X79];9)" office:value-type="float" office:value="0">
            <text:p>0</text:p>
          </table:table-cell>
          <table:table-cell table:style-name="ce230" table:formula="of:=COUNTIF([$Résultats.F79];0)+COUNTIF([$Résultats.I79];0)+COUNTIF([$Résultats.M79];0)+COUNTIF([$Résultats.P79];0)+COUNTIF([$Résultats.R79];0)+COUNTIF([$Résultats.U79];0)+COUNTIF([$Résultats.X79];0)" office:value-type="float" office:value="0">
            <text:p>0</text:p>
          </table:table-cell>
          <table:table-cell table:style-name="ce212" table:formula="of:=IF(SUM([.Y77:.AC77])=0;&quot;&quot;;SUM([.Y77:.AC77]))">
            <text:p/>
          </table:table-cell>
          <table:table-cell table:style-name="ce216" table:formula="of:=IF([.AD77]=&quot;&quot;;&quot;&quot;;(SUM([.Y77:.Z77])/[.AD77]))">
            <text:p/>
          </table:table-cell>
          <table:table-cell table:style-name="ce216" table:formula="of:=IF([.AD77]=&quot;&quot;;&quot;&quot;;(SUM([.AA77:.AB77])/[.AD77]))">
            <text:p/>
          </table:table-cell>
          <table:table-cell table:style-name="ce216" table:formula="of:=IF([.AD77]=&quot;&quot;;&quot;&quot;;[.AC77]/[.AD7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0:.AB80];1)" office:value-type="float" office:value="0">
            <text:p>0</text:p>
          </table:table-cell>
          <table:table-cell table:style-name="ce99" table:formula="of:=COUNTIF([$Résultats.C80:.AB80];2)" office:value-type="float" office:value="0">
            <text:p>0</text:p>
          </table:table-cell>
          <table:table-cell table:style-name="ce99" table:formula="of:=COUNTIF([$Résultats.C80:.AB80];3)" office:value-type="float" office:value="0">
            <text:p>0</text:p>
          </table:table-cell>
          <table:table-cell table:style-name="ce99" table:formula="of:=COUNTIF([$Résultats.C80:.AB80];4)" office:value-type="float" office:value="0">
            <text:p>0</text:p>
          </table:table-cell>
          <table:table-cell table:style-name="ce99" table:formula="of:=COUNTIF([$Résultats.C80:.AB80];6)" office:value-type="float" office:value="0">
            <text:p>0</text:p>
          </table:table-cell>
          <table:table-cell table:style-name="ce99" table:formula="of:=COUNTIF([$Résultats.C80:.AB80];7)" office:value-type="float" office:value="0">
            <text:p>0</text:p>
          </table:table-cell>
          <table:table-cell table:style-name="ce99" table:formula="of:=COUNTIF([$Résultats.C80:.AB80];8)" office:value-type="float" office:value="0">
            <text:p>0</text:p>
          </table:table-cell>
          <table:table-cell table:style-name="ce99" table:formula="of:=COUNTIF([$Résultats.C80:.AB80];9)" office:value-type="float" office:value="0">
            <text:p>0</text:p>
          </table:table-cell>
          <table:table-cell table:style-name="ce99" table:formula="of:=COUNTIF([$Résultats.C80:.AB80];0)" office:value-type="float" office:value="0">
            <text:p>0</text:p>
          </table:table-cell>
          <table:table-cell table:style-name="ce212" table:formula="of:=IF(SUM([.A78:.I78])=0;&quot;&quot;;SUM([.A78:.I78]))">
            <text:p/>
          </table:table-cell>
          <table:table-cell table:style-name="ce216" table:formula="of:=IF([.J78]=&quot;&quot;;&quot;&quot;;(SUM([.A78:.B78])/[.J78]))">
            <text:p/>
          </table:table-cell>
          <table:table-cell table:style-name="ce216" table:formula="of:=IF([.J78]=&quot;&quot;;&quot;&quot;;(SUM([.C78:.H78])/[.J78]))">
            <text:p/>
          </table:table-cell>
          <table:table-cell table:style-name="ce216" table:formula="of:=IF([.J78]=&quot;&quot;;&quot;&quot;;[.I78]/[.J78])">
            <text:p/>
          </table:table-cell>
          <table:table-cell table:style-name="ce138"/>
          <table:table-cell table:style-name="ce219" table:formula="of:=COUNTIF([$Résultats.C80:.E80];1)+COUNTIF([$Résultats.G80:.H80];1)+COUNTIF([$Résultats.J80:.L80];1)+COUNTIF([$Résultats.N80:.O80];1)+COUNTIF([$Résultats.Q80];1)+COUNTIF([$Résultats.S80:.T80];1)+COUNTIF([$Résultats.V80:.W80];1)+COUNTIF([$Résultats.Y80:.AB80];1)" office:value-type="float" office:value="0">
            <text:p>0</text:p>
          </table:table-cell>
          <table:table-cell table:style-name="ce219" table:formula="of:=COUNTIF([$Résultats.C80:.E80];2)+COUNTIF([$Résultats.G80:.H80];2)+COUNTIF([$Résultats.J80:.L80];2)+COUNTIF([$Résultats.N80:.O80];2)+COUNTIF([$Résultats.Q80];2)+COUNTIF([$Résultats.S80:.T80];2)+COUNTIF([$Résultats.V80:.W80];2)+COUNTIF([$Résultats.Y80:.AB80];2)" office:value-type="float" office:value="0">
            <text:p>0</text:p>
          </table:table-cell>
          <table:table-cell table:style-name="ce219" table:formula="of:=COUNTIF([$Résultats.C80:.E80];3)+COUNTIF([$Résultats.G80:.H80];3)+COUNTIF([$Résultats.J80:.L80];3)+COUNTIF([$Résultats.N80:.O80];3)+COUNTIF([$Résultats.Q80];3)+COUNTIF([$Résultats.S80:.T80];3)+COUNTIF([$Résultats.V80:.W80];3)+COUNTIF([$Résultats.Y80:.AB80];3)" office:value-type="float" office:value="0">
            <text:p>0</text:p>
          </table:table-cell>
          <table:table-cell table:style-name="ce219" table:formula="of:=COUNTIF([$Résultats.C80:.E80];9)+COUNTIF([$Résultats.G80:.H80];9)+COUNTIF([$Résultats.J80:.L80];9)+COUNTIF([$Résultats.N80:.O80];9)+COUNTIF([$Résultats.Q80];9)+COUNTIF([$Résultats.S80:.T80];9)+COUNTIF([$Résultats.V80:.W80];9)+COUNTIF([$Résultats.Y80:.AB80];9)" office:value-type="float" office:value="0">
            <text:p>0</text:p>
          </table:table-cell>
          <table:table-cell table:style-name="ce219" table:formula="of:=COUNTIF([$Résultats.C80:.E80];0)+COUNTIF([$Résultats.G80:.H80];0)+COUNTIF([$Résultats.J80:.L80];0)+COUNTIF([$Résultats.N80:.O80];0)+COUNTIF([$Résultats.Q80];0)+COUNTIF([$Résultats.S80:.T80];0)+COUNTIF([$Résultats.V80:.W80];0)+COUNTIF([$Résultats.Y80:.AB80];0)" office:value-type="float" office:value="0">
            <text:p>0</text:p>
          </table:table-cell>
          <table:table-cell table:style-name="ce212" table:formula="of:=IF(SUM([.O78:.S78])=0;&quot;&quot;;SUM([.O78:.S78]))">
            <text:p/>
          </table:table-cell>
          <table:table-cell table:style-name="ce216" table:formula="of:=IF([.T78]=&quot;&quot;;&quot;&quot;;(SUM([.O78:.P78])/[.T78]))">
            <text:p/>
          </table:table-cell>
          <table:table-cell table:style-name="ce216" table:formula="of:=IF([.T78]=&quot;&quot;;&quot;&quot;;(SUM([.Q78:.R78])/[.T78]))">
            <text:p/>
          </table:table-cell>
          <table:table-cell table:style-name="ce216" table:formula="of:=IF([.T78]=&quot;&quot;;&quot;&quot;;[.S78]/[.T78])">
            <text:p/>
          </table:table-cell>
          <table:table-cell table:style-name="ce138"/>
          <table:table-cell table:style-name="ce228" table:formula="of:=COUNTIF([$Résultats.F80];1)+COUNTIF([$Résultats.I80];1)+COUNTIF([$Résultats.M80];1)+COUNTIF([$Résultats.P80];1)+COUNTIF([$Résultats.R80];1)+COUNTIF([$Résultats.U80];1)+COUNTIF([$Résultats.X80];1)" office:value-type="float" office:value="0">
            <text:p>0</text:p>
          </table:table-cell>
          <table:table-cell table:style-name="ce229" table:formula="of:=COUNTIF([$Résultats.F80];2)+COUNTIF([$Résultats.I80];2)+COUNTIF([$Résultats.M80];2)+COUNTIF([$Résultats.P80];2)+COUNTIF([$Résultats.R80];2)+COUNTIF([$Résultats.U80];2)+COUNTIF([$Résultats.X80];2)" office:value-type="float" office:value="0">
            <text:p>0</text:p>
          </table:table-cell>
          <table:table-cell table:style-name="ce229" table:formula="of:=COUNTIF([$Résultats.F80];3)+COUNTIF([$Résultats.I80];3)+COUNTIF([$Résultats.M80];3)+COUNTIF([$Résultats.P80];3)+COUNTIF([$Résultats.R80];3)+COUNTIF([$Résultats.U80];3)+COUNTIF([$Résultats.X80];3)" office:value-type="float" office:value="0">
            <text:p>0</text:p>
          </table:table-cell>
          <table:table-cell table:style-name="ce229" table:formula="of:=COUNTIF([$Résultats.F80];9)+COUNTIF([$Résultats.I80];9)+COUNTIF([$Résultats.M80];9)+COUNTIF([$Résultats.P80];9)+COUNTIF([$Résultats.R80];9)+COUNTIF([$Résultats.U80];9)+COUNTIF([$Résultats.X80];9)" office:value-type="float" office:value="0">
            <text:p>0</text:p>
          </table:table-cell>
          <table:table-cell table:style-name="ce230" table:formula="of:=COUNTIF([$Résultats.F80];0)+COUNTIF([$Résultats.I80];0)+COUNTIF([$Résultats.M80];0)+COUNTIF([$Résultats.P80];0)+COUNTIF([$Résultats.R80];0)+COUNTIF([$Résultats.U80];0)+COUNTIF([$Résultats.X80];0)" office:value-type="float" office:value="0">
            <text:p>0</text:p>
          </table:table-cell>
          <table:table-cell table:style-name="ce212" table:formula="of:=IF(SUM([.Y78:.AC78])=0;&quot;&quot;;SUM([.Y78:.AC78]))">
            <text:p/>
          </table:table-cell>
          <table:table-cell table:style-name="ce216" table:formula="of:=IF([.AD78]=&quot;&quot;;&quot;&quot;;(SUM([.Y78:.Z78])/[.AD78]))">
            <text:p/>
          </table:table-cell>
          <table:table-cell table:style-name="ce216" table:formula="of:=IF([.AD78]=&quot;&quot;;&quot;&quot;;(SUM([.AA78:.AB78])/[.AD78]))">
            <text:p/>
          </table:table-cell>
          <table:table-cell table:style-name="ce216" table:formula="of:=IF([.AD78]=&quot;&quot;;&quot;&quot;;[.AC78]/[.AD7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1:.AB81];1)" office:value-type="float" office:value="0">
            <text:p>0</text:p>
          </table:table-cell>
          <table:table-cell table:style-name="ce99" table:formula="of:=COUNTIF([$Résultats.C81:.AB81];2)" office:value-type="float" office:value="0">
            <text:p>0</text:p>
          </table:table-cell>
          <table:table-cell table:style-name="ce99" table:formula="of:=COUNTIF([$Résultats.C81:.AB81];3)" office:value-type="float" office:value="0">
            <text:p>0</text:p>
          </table:table-cell>
          <table:table-cell table:style-name="ce99" table:formula="of:=COUNTIF([$Résultats.C81:.AB81];4)" office:value-type="float" office:value="0">
            <text:p>0</text:p>
          </table:table-cell>
          <table:table-cell table:style-name="ce99" table:formula="of:=COUNTIF([$Résultats.C81:.AB81];6)" office:value-type="float" office:value="0">
            <text:p>0</text:p>
          </table:table-cell>
          <table:table-cell table:style-name="ce99" table:formula="of:=COUNTIF([$Résultats.C81:.AB81];7)" office:value-type="float" office:value="0">
            <text:p>0</text:p>
          </table:table-cell>
          <table:table-cell table:style-name="ce99" table:formula="of:=COUNTIF([$Résultats.C81:.AB81];8)" office:value-type="float" office:value="0">
            <text:p>0</text:p>
          </table:table-cell>
          <table:table-cell table:style-name="ce99" table:formula="of:=COUNTIF([$Résultats.C81:.AB81];9)" office:value-type="float" office:value="0">
            <text:p>0</text:p>
          </table:table-cell>
          <table:table-cell table:style-name="ce99" table:formula="of:=COUNTIF([$Résultats.C81:.AB81];0)" office:value-type="float" office:value="0">
            <text:p>0</text:p>
          </table:table-cell>
          <table:table-cell table:style-name="ce212" table:formula="of:=IF(SUM([.A79:.I79])=0;&quot;&quot;;SUM([.A79:.I79]))">
            <text:p/>
          </table:table-cell>
          <table:table-cell table:style-name="ce216" table:formula="of:=IF([.J79]=&quot;&quot;;&quot;&quot;;(SUM([.A79:.B79])/[.J79]))">
            <text:p/>
          </table:table-cell>
          <table:table-cell table:style-name="ce216" table:formula="of:=IF([.J79]=&quot;&quot;;&quot;&quot;;(SUM([.C79:.H79])/[.J79]))">
            <text:p/>
          </table:table-cell>
          <table:table-cell table:style-name="ce216" table:formula="of:=IF([.J79]=&quot;&quot;;&quot;&quot;;[.I79]/[.J79])">
            <text:p/>
          </table:table-cell>
          <table:table-cell table:style-name="ce138"/>
          <table:table-cell table:style-name="ce219" table:formula="of:=COUNTIF([$Résultats.C81:.E81];1)+COUNTIF([$Résultats.G81:.H81];1)+COUNTIF([$Résultats.J81:.L81];1)+COUNTIF([$Résultats.N81:.O81];1)+COUNTIF([$Résultats.Q81];1)+COUNTIF([$Résultats.S81:.T81];1)+COUNTIF([$Résultats.V81:.W81];1)+COUNTIF([$Résultats.Y81:.AB81];1)" office:value-type="float" office:value="0">
            <text:p>0</text:p>
          </table:table-cell>
          <table:table-cell table:style-name="ce219" table:formula="of:=COUNTIF([$Résultats.C81:.E81];2)+COUNTIF([$Résultats.G81:.H81];2)+COUNTIF([$Résultats.J81:.L81];2)+COUNTIF([$Résultats.N81:.O81];2)+COUNTIF([$Résultats.Q81];2)+COUNTIF([$Résultats.S81:.T81];2)+COUNTIF([$Résultats.V81:.W81];2)+COUNTIF([$Résultats.Y81:.AB81];2)" office:value-type="float" office:value="0">
            <text:p>0</text:p>
          </table:table-cell>
          <table:table-cell table:style-name="ce219" table:formula="of:=COUNTIF([$Résultats.C81:.E81];3)+COUNTIF([$Résultats.G81:.H81];3)+COUNTIF([$Résultats.J81:.L81];3)+COUNTIF([$Résultats.N81:.O81];3)+COUNTIF([$Résultats.Q81];3)+COUNTIF([$Résultats.S81:.T81];3)+COUNTIF([$Résultats.V81:.W81];3)+COUNTIF([$Résultats.Y81:.AB81];3)" office:value-type="float" office:value="0">
            <text:p>0</text:p>
          </table:table-cell>
          <table:table-cell table:style-name="ce219" table:formula="of:=COUNTIF([$Résultats.C81:.E81];9)+COUNTIF([$Résultats.G81:.H81];9)+COUNTIF([$Résultats.J81:.L81];9)+COUNTIF([$Résultats.N81:.O81];9)+COUNTIF([$Résultats.Q81];9)+COUNTIF([$Résultats.S81:.T81];9)+COUNTIF([$Résultats.V81:.W81];9)+COUNTIF([$Résultats.Y81:.AB81];9)" office:value-type="float" office:value="0">
            <text:p>0</text:p>
          </table:table-cell>
          <table:table-cell table:style-name="ce219" table:formula="of:=COUNTIF([$Résultats.C81:.E81];0)+COUNTIF([$Résultats.G81:.H81];0)+COUNTIF([$Résultats.J81:.L81];0)+COUNTIF([$Résultats.N81:.O81];0)+COUNTIF([$Résultats.Q81];0)+COUNTIF([$Résultats.S81:.T81];0)+COUNTIF([$Résultats.V81:.W81];0)+COUNTIF([$Résultats.Y81:.AB81];0)" office:value-type="float" office:value="0">
            <text:p>0</text:p>
          </table:table-cell>
          <table:table-cell table:style-name="ce212" table:formula="of:=IF(SUM([.O79:.S79])=0;&quot;&quot;;SUM([.O79:.S79]))">
            <text:p/>
          </table:table-cell>
          <table:table-cell table:style-name="ce216" table:formula="of:=IF([.T79]=&quot;&quot;;&quot;&quot;;(SUM([.O79:.P79])/[.T79]))">
            <text:p/>
          </table:table-cell>
          <table:table-cell table:style-name="ce216" table:formula="of:=IF([.T79]=&quot;&quot;;&quot;&quot;;(SUM([.Q79:.R79])/[.T79]))">
            <text:p/>
          </table:table-cell>
          <table:table-cell table:style-name="ce216" table:formula="of:=IF([.T79]=&quot;&quot;;&quot;&quot;;[.S79]/[.T79])">
            <text:p/>
          </table:table-cell>
          <table:table-cell table:style-name="ce138"/>
          <table:table-cell table:style-name="ce228" table:formula="of:=COUNTIF([$Résultats.F81];1)+COUNTIF([$Résultats.I81];1)+COUNTIF([$Résultats.M81];1)+COUNTIF([$Résultats.P81];1)+COUNTIF([$Résultats.R81];1)+COUNTIF([$Résultats.U81];1)+COUNTIF([$Résultats.X81];1)" office:value-type="float" office:value="0">
            <text:p>0</text:p>
          </table:table-cell>
          <table:table-cell table:style-name="ce229" table:formula="of:=COUNTIF([$Résultats.F81];2)+COUNTIF([$Résultats.I81];2)+COUNTIF([$Résultats.M81];2)+COUNTIF([$Résultats.P81];2)+COUNTIF([$Résultats.R81];2)+COUNTIF([$Résultats.U81];2)+COUNTIF([$Résultats.X81];2)" office:value-type="float" office:value="0">
            <text:p>0</text:p>
          </table:table-cell>
          <table:table-cell table:style-name="ce229" table:formula="of:=COUNTIF([$Résultats.F81];3)+COUNTIF([$Résultats.I81];3)+COUNTIF([$Résultats.M81];3)+COUNTIF([$Résultats.P81];3)+COUNTIF([$Résultats.R81];3)+COUNTIF([$Résultats.U81];3)+COUNTIF([$Résultats.X81];3)" office:value-type="float" office:value="0">
            <text:p>0</text:p>
          </table:table-cell>
          <table:table-cell table:style-name="ce229" table:formula="of:=COUNTIF([$Résultats.F81];9)+COUNTIF([$Résultats.I81];9)+COUNTIF([$Résultats.M81];9)+COUNTIF([$Résultats.P81];9)+COUNTIF([$Résultats.R81];9)+COUNTIF([$Résultats.U81];9)+COUNTIF([$Résultats.X81];9)" office:value-type="float" office:value="0">
            <text:p>0</text:p>
          </table:table-cell>
          <table:table-cell table:style-name="ce230" table:formula="of:=COUNTIF([$Résultats.F81];0)+COUNTIF([$Résultats.I81];0)+COUNTIF([$Résultats.M81];0)+COUNTIF([$Résultats.P81];0)+COUNTIF([$Résultats.R81];0)+COUNTIF([$Résultats.U81];0)+COUNTIF([$Résultats.X81];0)" office:value-type="float" office:value="0">
            <text:p>0</text:p>
          </table:table-cell>
          <table:table-cell table:style-name="ce212" table:formula="of:=IF(SUM([.Y79:.AC79])=0;&quot;&quot;;SUM([.Y79:.AC79]))">
            <text:p/>
          </table:table-cell>
          <table:table-cell table:style-name="ce216" table:formula="of:=IF([.AD79]=&quot;&quot;;&quot;&quot;;(SUM([.Y79:.Z79])/[.AD79]))">
            <text:p/>
          </table:table-cell>
          <table:table-cell table:style-name="ce216" table:formula="of:=IF([.AD79]=&quot;&quot;;&quot;&quot;;(SUM([.AA79:.AB79])/[.AD79]))">
            <text:p/>
          </table:table-cell>
          <table:table-cell table:style-name="ce216" table:formula="of:=IF([.AD79]=&quot;&quot;;&quot;&quot;;[.AC79]/[.AD7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2:.AB82];1)" office:value-type="float" office:value="0">
            <text:p>0</text:p>
          </table:table-cell>
          <table:table-cell table:style-name="ce99" table:formula="of:=COUNTIF([$Résultats.C82:.AB82];2)" office:value-type="float" office:value="0">
            <text:p>0</text:p>
          </table:table-cell>
          <table:table-cell table:style-name="ce99" table:formula="of:=COUNTIF([$Résultats.C82:.AB82];3)" office:value-type="float" office:value="0">
            <text:p>0</text:p>
          </table:table-cell>
          <table:table-cell table:style-name="ce99" table:formula="of:=COUNTIF([$Résultats.C82:.AB82];4)" office:value-type="float" office:value="0">
            <text:p>0</text:p>
          </table:table-cell>
          <table:table-cell table:style-name="ce99" table:formula="of:=COUNTIF([$Résultats.C82:.AB82];6)" office:value-type="float" office:value="0">
            <text:p>0</text:p>
          </table:table-cell>
          <table:table-cell table:style-name="ce99" table:formula="of:=COUNTIF([$Résultats.C82:.AB82];7)" office:value-type="float" office:value="0">
            <text:p>0</text:p>
          </table:table-cell>
          <table:table-cell table:style-name="ce99" table:formula="of:=COUNTIF([$Résultats.C82:.AB82];8)" office:value-type="float" office:value="0">
            <text:p>0</text:p>
          </table:table-cell>
          <table:table-cell table:style-name="ce99" table:formula="of:=COUNTIF([$Résultats.C82:.AB82];9)" office:value-type="float" office:value="0">
            <text:p>0</text:p>
          </table:table-cell>
          <table:table-cell table:style-name="ce99" table:formula="of:=COUNTIF([$Résultats.C82:.AB82];0)" office:value-type="float" office:value="0">
            <text:p>0</text:p>
          </table:table-cell>
          <table:table-cell table:style-name="ce212" table:formula="of:=IF(SUM([.A80:.I80])=0;&quot;&quot;;SUM([.A80:.I80]))">
            <text:p/>
          </table:table-cell>
          <table:table-cell table:style-name="ce216" table:formula="of:=IF([.J80]=&quot;&quot;;&quot;&quot;;(SUM([.A80:.B80])/[.J80]))">
            <text:p/>
          </table:table-cell>
          <table:table-cell table:style-name="ce216" table:formula="of:=IF([.J80]=&quot;&quot;;&quot;&quot;;(SUM([.C80:.H80])/[.J80]))">
            <text:p/>
          </table:table-cell>
          <table:table-cell table:style-name="ce216" table:formula="of:=IF([.J80]=&quot;&quot;;&quot;&quot;;[.I80]/[.J80])">
            <text:p/>
          </table:table-cell>
          <table:table-cell table:style-name="ce138"/>
          <table:table-cell table:style-name="ce219" table:formula="of:=COUNTIF([$Résultats.C82:.E82];1)+COUNTIF([$Résultats.G82:.H82];1)+COUNTIF([$Résultats.J82:.L82];1)+COUNTIF([$Résultats.N82:.O82];1)+COUNTIF([$Résultats.Q82];1)+COUNTIF([$Résultats.S82:.T82];1)+COUNTIF([$Résultats.V82:.W82];1)+COUNTIF([$Résultats.Y82:.AB82];1)" office:value-type="float" office:value="0">
            <text:p>0</text:p>
          </table:table-cell>
          <table:table-cell table:style-name="ce219" table:formula="of:=COUNTIF([$Résultats.C82:.E82];2)+COUNTIF([$Résultats.G82:.H82];2)+COUNTIF([$Résultats.J82:.L82];2)+COUNTIF([$Résultats.N82:.O82];2)+COUNTIF([$Résultats.Q82];2)+COUNTIF([$Résultats.S82:.T82];2)+COUNTIF([$Résultats.V82:.W82];2)+COUNTIF([$Résultats.Y82:.AB82];2)" office:value-type="float" office:value="0">
            <text:p>0</text:p>
          </table:table-cell>
          <table:table-cell table:style-name="ce219" table:formula="of:=COUNTIF([$Résultats.C82:.E82];3)+COUNTIF([$Résultats.G82:.H82];3)+COUNTIF([$Résultats.J82:.L82];3)+COUNTIF([$Résultats.N82:.O82];3)+COUNTIF([$Résultats.Q82];3)+COUNTIF([$Résultats.S82:.T82];3)+COUNTIF([$Résultats.V82:.W82];3)+COUNTIF([$Résultats.Y82:.AB82];3)" office:value-type="float" office:value="0">
            <text:p>0</text:p>
          </table:table-cell>
          <table:table-cell table:style-name="ce219" table:formula="of:=COUNTIF([$Résultats.C82:.E82];9)+COUNTIF([$Résultats.G82:.H82];9)+COUNTIF([$Résultats.J82:.L82];9)+COUNTIF([$Résultats.N82:.O82];9)+COUNTIF([$Résultats.Q82];9)+COUNTIF([$Résultats.S82:.T82];9)+COUNTIF([$Résultats.V82:.W82];9)+COUNTIF([$Résultats.Y82:.AB82];9)" office:value-type="float" office:value="0">
            <text:p>0</text:p>
          </table:table-cell>
          <table:table-cell table:style-name="ce219" table:formula="of:=COUNTIF([$Résultats.C82:.E82];0)+COUNTIF([$Résultats.G82:.H82];0)+COUNTIF([$Résultats.J82:.L82];0)+COUNTIF([$Résultats.N82:.O82];0)+COUNTIF([$Résultats.Q82];0)+COUNTIF([$Résultats.S82:.T82];0)+COUNTIF([$Résultats.V82:.W82];0)+COUNTIF([$Résultats.Y82:.AB82];0)" office:value-type="float" office:value="0">
            <text:p>0</text:p>
          </table:table-cell>
          <table:table-cell table:style-name="ce212" table:formula="of:=IF(SUM([.O80:.S80])=0;&quot;&quot;;SUM([.O80:.S80]))">
            <text:p/>
          </table:table-cell>
          <table:table-cell table:style-name="ce216" table:formula="of:=IF([.T80]=&quot;&quot;;&quot;&quot;;(SUM([.O80:.P80])/[.T80]))">
            <text:p/>
          </table:table-cell>
          <table:table-cell table:style-name="ce216" table:formula="of:=IF([.T80]=&quot;&quot;;&quot;&quot;;(SUM([.Q80:.R80])/[.T80]))">
            <text:p/>
          </table:table-cell>
          <table:table-cell table:style-name="ce216" table:formula="of:=IF([.T80]=&quot;&quot;;&quot;&quot;;[.S80]/[.T80])">
            <text:p/>
          </table:table-cell>
          <table:table-cell table:style-name="ce138"/>
          <table:table-cell table:style-name="ce228" table:formula="of:=COUNTIF([$Résultats.F82];1)+COUNTIF([$Résultats.I82];1)+COUNTIF([$Résultats.M82];1)+COUNTIF([$Résultats.P82];1)+COUNTIF([$Résultats.R82];1)+COUNTIF([$Résultats.U82];1)+COUNTIF([$Résultats.X82];1)" office:value-type="float" office:value="0">
            <text:p>0</text:p>
          </table:table-cell>
          <table:table-cell table:style-name="ce229" table:formula="of:=COUNTIF([$Résultats.F82];2)+COUNTIF([$Résultats.I82];2)+COUNTIF([$Résultats.M82];2)+COUNTIF([$Résultats.P82];2)+COUNTIF([$Résultats.R82];2)+COUNTIF([$Résultats.U82];2)+COUNTIF([$Résultats.X82];2)" office:value-type="float" office:value="0">
            <text:p>0</text:p>
          </table:table-cell>
          <table:table-cell table:style-name="ce229" table:formula="of:=COUNTIF([$Résultats.F82];3)+COUNTIF([$Résultats.I82];3)+COUNTIF([$Résultats.M82];3)+COUNTIF([$Résultats.P82];3)+COUNTIF([$Résultats.R82];3)+COUNTIF([$Résultats.U82];3)+COUNTIF([$Résultats.X82];3)" office:value-type="float" office:value="0">
            <text:p>0</text:p>
          </table:table-cell>
          <table:table-cell table:style-name="ce229" table:formula="of:=COUNTIF([$Résultats.F82];9)+COUNTIF([$Résultats.I82];9)+COUNTIF([$Résultats.M82];9)+COUNTIF([$Résultats.P82];9)+COUNTIF([$Résultats.R82];9)+COUNTIF([$Résultats.U82];9)+COUNTIF([$Résultats.X82];9)" office:value-type="float" office:value="0">
            <text:p>0</text:p>
          </table:table-cell>
          <table:table-cell table:style-name="ce230" table:formula="of:=COUNTIF([$Résultats.F82];0)+COUNTIF([$Résultats.I82];0)+COUNTIF([$Résultats.M82];0)+COUNTIF([$Résultats.P82];0)+COUNTIF([$Résultats.R82];0)+COUNTIF([$Résultats.U82];0)+COUNTIF([$Résultats.X82];0)" office:value-type="float" office:value="0">
            <text:p>0</text:p>
          </table:table-cell>
          <table:table-cell table:style-name="ce212" table:formula="of:=IF(SUM([.Y80:.AC80])=0;&quot;&quot;;SUM([.Y80:.AC80]))">
            <text:p/>
          </table:table-cell>
          <table:table-cell table:style-name="ce216" table:formula="of:=IF([.AD80]=&quot;&quot;;&quot;&quot;;(SUM([.Y80:.Z80])/[.AD80]))">
            <text:p/>
          </table:table-cell>
          <table:table-cell table:style-name="ce216" table:formula="of:=IF([.AD80]=&quot;&quot;;&quot;&quot;;(SUM([.AA80:.AB80])/[.AD80]))">
            <text:p/>
          </table:table-cell>
          <table:table-cell table:style-name="ce216" table:formula="of:=IF([.AD80]=&quot;&quot;;&quot;&quot;;[.AC80]/[.AD8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3:.AB83];1)" office:value-type="float" office:value="0">
            <text:p>0</text:p>
          </table:table-cell>
          <table:table-cell table:style-name="ce99" table:formula="of:=COUNTIF([$Résultats.C83:.AB83];2)" office:value-type="float" office:value="0">
            <text:p>0</text:p>
          </table:table-cell>
          <table:table-cell table:style-name="ce99" table:formula="of:=COUNTIF([$Résultats.C83:.AB83];3)" office:value-type="float" office:value="0">
            <text:p>0</text:p>
          </table:table-cell>
          <table:table-cell table:style-name="ce99" table:formula="of:=COUNTIF([$Résultats.C83:.AB83];4)" office:value-type="float" office:value="0">
            <text:p>0</text:p>
          </table:table-cell>
          <table:table-cell table:style-name="ce99" table:formula="of:=COUNTIF([$Résultats.C83:.AB83];6)" office:value-type="float" office:value="0">
            <text:p>0</text:p>
          </table:table-cell>
          <table:table-cell table:style-name="ce99" table:formula="of:=COUNTIF([$Résultats.C83:.AB83];7)" office:value-type="float" office:value="0">
            <text:p>0</text:p>
          </table:table-cell>
          <table:table-cell table:style-name="ce99" table:formula="of:=COUNTIF([$Résultats.C83:.AB83];8)" office:value-type="float" office:value="0">
            <text:p>0</text:p>
          </table:table-cell>
          <table:table-cell table:style-name="ce99" table:formula="of:=COUNTIF([$Résultats.C83:.AB83];9)" office:value-type="float" office:value="0">
            <text:p>0</text:p>
          </table:table-cell>
          <table:table-cell table:style-name="ce99" table:formula="of:=COUNTIF([$Résultats.C83:.AB83];0)" office:value-type="float" office:value="0">
            <text:p>0</text:p>
          </table:table-cell>
          <table:table-cell table:style-name="ce212" table:formula="of:=IF(SUM([.A81:.I81])=0;&quot;&quot;;SUM([.A81:.I81]))">
            <text:p/>
          </table:table-cell>
          <table:table-cell table:style-name="ce216" table:formula="of:=IF([.J81]=&quot;&quot;;&quot;&quot;;(SUM([.A81:.B81])/[.J81]))">
            <text:p/>
          </table:table-cell>
          <table:table-cell table:style-name="ce216" table:formula="of:=IF([.J81]=&quot;&quot;;&quot;&quot;;(SUM([.C81:.H81])/[.J81]))">
            <text:p/>
          </table:table-cell>
          <table:table-cell table:style-name="ce216" table:formula="of:=IF([.J81]=&quot;&quot;;&quot;&quot;;[.I81]/[.J81])">
            <text:p/>
          </table:table-cell>
          <table:table-cell table:style-name="ce138"/>
          <table:table-cell table:style-name="ce219" table:formula="of:=COUNTIF([$Résultats.C83:.E83];1)+COUNTIF([$Résultats.G83:.H83];1)+COUNTIF([$Résultats.J83:.L83];1)+COUNTIF([$Résultats.N83:.O83];1)+COUNTIF([$Résultats.Q83];1)+COUNTIF([$Résultats.S83:.T83];1)+COUNTIF([$Résultats.V83:.W83];1)+COUNTIF([$Résultats.Y83:.AB83];1)" office:value-type="float" office:value="0">
            <text:p>0</text:p>
          </table:table-cell>
          <table:table-cell table:style-name="ce219" table:formula="of:=COUNTIF([$Résultats.C83:.E83];2)+COUNTIF([$Résultats.G83:.H83];2)+COUNTIF([$Résultats.J83:.L83];2)+COUNTIF([$Résultats.N83:.O83];2)+COUNTIF([$Résultats.Q83];2)+COUNTIF([$Résultats.S83:.T83];2)+COUNTIF([$Résultats.V83:.W83];2)+COUNTIF([$Résultats.Y83:.AB83];2)" office:value-type="float" office:value="0">
            <text:p>0</text:p>
          </table:table-cell>
          <table:table-cell table:style-name="ce219" table:formula="of:=COUNTIF([$Résultats.C83:.E83];3)+COUNTIF([$Résultats.G83:.H83];3)+COUNTIF([$Résultats.J83:.L83];3)+COUNTIF([$Résultats.N83:.O83];3)+COUNTIF([$Résultats.Q83];3)+COUNTIF([$Résultats.S83:.T83];3)+COUNTIF([$Résultats.V83:.W83];3)+COUNTIF([$Résultats.Y83:.AB83];3)" office:value-type="float" office:value="0">
            <text:p>0</text:p>
          </table:table-cell>
          <table:table-cell table:style-name="ce219" table:formula="of:=COUNTIF([$Résultats.C83:.E83];9)+COUNTIF([$Résultats.G83:.H83];9)+COUNTIF([$Résultats.J83:.L83];9)+COUNTIF([$Résultats.N83:.O83];9)+COUNTIF([$Résultats.Q83];9)+COUNTIF([$Résultats.S83:.T83];9)+COUNTIF([$Résultats.V83:.W83];9)+COUNTIF([$Résultats.Y83:.AB83];9)" office:value-type="float" office:value="0">
            <text:p>0</text:p>
          </table:table-cell>
          <table:table-cell table:style-name="ce219" table:formula="of:=COUNTIF([$Résultats.C83:.E83];0)+COUNTIF([$Résultats.G83:.H83];0)+COUNTIF([$Résultats.J83:.L83];0)+COUNTIF([$Résultats.N83:.O83];0)+COUNTIF([$Résultats.Q83];0)+COUNTIF([$Résultats.S83:.T83];0)+COUNTIF([$Résultats.V83:.W83];0)+COUNTIF([$Résultats.Y83:.AB83];0)" office:value-type="float" office:value="0">
            <text:p>0</text:p>
          </table:table-cell>
          <table:table-cell table:style-name="ce212" table:formula="of:=IF(SUM([.O81:.S81])=0;&quot;&quot;;SUM([.O81:.S81]))">
            <text:p/>
          </table:table-cell>
          <table:table-cell table:style-name="ce216" table:formula="of:=IF([.T81]=&quot;&quot;;&quot;&quot;;(SUM([.O81:.P81])/[.T81]))">
            <text:p/>
          </table:table-cell>
          <table:table-cell table:style-name="ce216" table:formula="of:=IF([.T81]=&quot;&quot;;&quot;&quot;;(SUM([.Q81:.R81])/[.T81]))">
            <text:p/>
          </table:table-cell>
          <table:table-cell table:style-name="ce216" table:formula="of:=IF([.T81]=&quot;&quot;;&quot;&quot;;[.S81]/[.T81])">
            <text:p/>
          </table:table-cell>
          <table:table-cell table:style-name="ce138"/>
          <table:table-cell table:style-name="ce228" table:formula="of:=COUNTIF([$Résultats.F83];1)+COUNTIF([$Résultats.I83];1)+COUNTIF([$Résultats.M83];1)+COUNTIF([$Résultats.P83];1)+COUNTIF([$Résultats.R83];1)+COUNTIF([$Résultats.U83];1)+COUNTIF([$Résultats.X83];1)" office:value-type="float" office:value="0">
            <text:p>0</text:p>
          </table:table-cell>
          <table:table-cell table:style-name="ce229" table:formula="of:=COUNTIF([$Résultats.F83];2)+COUNTIF([$Résultats.I83];2)+COUNTIF([$Résultats.M83];2)+COUNTIF([$Résultats.P83];2)+COUNTIF([$Résultats.R83];2)+COUNTIF([$Résultats.U83];2)+COUNTIF([$Résultats.X83];2)" office:value-type="float" office:value="0">
            <text:p>0</text:p>
          </table:table-cell>
          <table:table-cell table:style-name="ce229" table:formula="of:=COUNTIF([$Résultats.F83];3)+COUNTIF([$Résultats.I83];3)+COUNTIF([$Résultats.M83];3)+COUNTIF([$Résultats.P83];3)+COUNTIF([$Résultats.R83];3)+COUNTIF([$Résultats.U83];3)+COUNTIF([$Résultats.X83];3)" office:value-type="float" office:value="0">
            <text:p>0</text:p>
          </table:table-cell>
          <table:table-cell table:style-name="ce229" table:formula="of:=COUNTIF([$Résultats.F83];9)+COUNTIF([$Résultats.I83];9)+COUNTIF([$Résultats.M83];9)+COUNTIF([$Résultats.P83];9)+COUNTIF([$Résultats.R83];9)+COUNTIF([$Résultats.U83];9)+COUNTIF([$Résultats.X83];9)" office:value-type="float" office:value="0">
            <text:p>0</text:p>
          </table:table-cell>
          <table:table-cell table:style-name="ce230" table:formula="of:=COUNTIF([$Résultats.F83];0)+COUNTIF([$Résultats.I83];0)+COUNTIF([$Résultats.M83];0)+COUNTIF([$Résultats.P83];0)+COUNTIF([$Résultats.R83];0)+COUNTIF([$Résultats.U83];0)+COUNTIF([$Résultats.X83];0)" office:value-type="float" office:value="0">
            <text:p>0</text:p>
          </table:table-cell>
          <table:table-cell table:style-name="ce212" table:formula="of:=IF(SUM([.Y81:.AC81])=0;&quot;&quot;;SUM([.Y81:.AC81]))">
            <text:p/>
          </table:table-cell>
          <table:table-cell table:style-name="ce216" table:formula="of:=IF([.AD81]=&quot;&quot;;&quot;&quot;;(SUM([.Y81:.Z81])/[.AD81]))">
            <text:p/>
          </table:table-cell>
          <table:table-cell table:style-name="ce216" table:formula="of:=IF([.AD81]=&quot;&quot;;&quot;&quot;;(SUM([.AA81:.AB81])/[.AD81]))">
            <text:p/>
          </table:table-cell>
          <table:table-cell table:style-name="ce216" table:formula="of:=IF([.AD81]=&quot;&quot;;&quot;&quot;;[.AC81]/[.AD8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4:.AB84];1)" office:value-type="float" office:value="0">
            <text:p>0</text:p>
          </table:table-cell>
          <table:table-cell table:style-name="ce99" table:formula="of:=COUNTIF([$Résultats.C84:.AB84];2)" office:value-type="float" office:value="0">
            <text:p>0</text:p>
          </table:table-cell>
          <table:table-cell table:style-name="ce99" table:formula="of:=COUNTIF([$Résultats.C84:.AB84];3)" office:value-type="float" office:value="0">
            <text:p>0</text:p>
          </table:table-cell>
          <table:table-cell table:style-name="ce99" table:formula="of:=COUNTIF([$Résultats.C84:.AB84];4)" office:value-type="float" office:value="0">
            <text:p>0</text:p>
          </table:table-cell>
          <table:table-cell table:style-name="ce99" table:formula="of:=COUNTIF([$Résultats.C84:.AB84];6)" office:value-type="float" office:value="0">
            <text:p>0</text:p>
          </table:table-cell>
          <table:table-cell table:style-name="ce99" table:formula="of:=COUNTIF([$Résultats.C84:.AB84];7)" office:value-type="float" office:value="0">
            <text:p>0</text:p>
          </table:table-cell>
          <table:table-cell table:style-name="ce99" table:formula="of:=COUNTIF([$Résultats.C84:.AB84];8)" office:value-type="float" office:value="0">
            <text:p>0</text:p>
          </table:table-cell>
          <table:table-cell table:style-name="ce99" table:formula="of:=COUNTIF([$Résultats.C84:.AB84];9)" office:value-type="float" office:value="0">
            <text:p>0</text:p>
          </table:table-cell>
          <table:table-cell table:style-name="ce99" table:formula="of:=COUNTIF([$Résultats.C84:.AB84];0)" office:value-type="float" office:value="0">
            <text:p>0</text:p>
          </table:table-cell>
          <table:table-cell table:style-name="ce212" table:formula="of:=IF(SUM([.A82:.I82])=0;&quot;&quot;;SUM([.A82:.I82]))">
            <text:p/>
          </table:table-cell>
          <table:table-cell table:style-name="ce216" table:formula="of:=IF([.J82]=&quot;&quot;;&quot;&quot;;(SUM([.A82:.B82])/[.J82]))">
            <text:p/>
          </table:table-cell>
          <table:table-cell table:style-name="ce216" table:formula="of:=IF([.J82]=&quot;&quot;;&quot;&quot;;(SUM([.C82:.H82])/[.J82]))">
            <text:p/>
          </table:table-cell>
          <table:table-cell table:style-name="ce216" table:formula="of:=IF([.J82]=&quot;&quot;;&quot;&quot;;[.I82]/[.J82])">
            <text:p/>
          </table:table-cell>
          <table:table-cell table:style-name="ce138"/>
          <table:table-cell table:style-name="ce219" table:formula="of:=COUNTIF([$Résultats.C84:.E84];1)+COUNTIF([$Résultats.G84:.H84];1)+COUNTIF([$Résultats.J84:.L84];1)+COUNTIF([$Résultats.N84:.O84];1)+COUNTIF([$Résultats.Q84];1)+COUNTIF([$Résultats.S84:.T84];1)+COUNTIF([$Résultats.V84:.W84];1)+COUNTIF([$Résultats.Y84:.AB84];1)" office:value-type="float" office:value="0">
            <text:p>0</text:p>
          </table:table-cell>
          <table:table-cell table:style-name="ce219" table:formula="of:=COUNTIF([$Résultats.C84:.E84];2)+COUNTIF([$Résultats.G84:.H84];2)+COUNTIF([$Résultats.J84:.L84];2)+COUNTIF([$Résultats.N84:.O84];2)+COUNTIF([$Résultats.Q84];2)+COUNTIF([$Résultats.S84:.T84];2)+COUNTIF([$Résultats.V84:.W84];2)+COUNTIF([$Résultats.Y84:.AB84];2)" office:value-type="float" office:value="0">
            <text:p>0</text:p>
          </table:table-cell>
          <table:table-cell table:style-name="ce219" table:formula="of:=COUNTIF([$Résultats.C84:.E84];3)+COUNTIF([$Résultats.G84:.H84];3)+COUNTIF([$Résultats.J84:.L84];3)+COUNTIF([$Résultats.N84:.O84];3)+COUNTIF([$Résultats.Q84];3)+COUNTIF([$Résultats.S84:.T84];3)+COUNTIF([$Résultats.V84:.W84];3)+COUNTIF([$Résultats.Y84:.AB84];3)" office:value-type="float" office:value="0">
            <text:p>0</text:p>
          </table:table-cell>
          <table:table-cell table:style-name="ce219" table:formula="of:=COUNTIF([$Résultats.C84:.E84];9)+COUNTIF([$Résultats.G84:.H84];9)+COUNTIF([$Résultats.J84:.L84];9)+COUNTIF([$Résultats.N84:.O84];9)+COUNTIF([$Résultats.Q84];9)+COUNTIF([$Résultats.S84:.T84];9)+COUNTIF([$Résultats.V84:.W84];9)+COUNTIF([$Résultats.Y84:.AB84];9)" office:value-type="float" office:value="0">
            <text:p>0</text:p>
          </table:table-cell>
          <table:table-cell table:style-name="ce219" table:formula="of:=COUNTIF([$Résultats.C84:.E84];0)+COUNTIF([$Résultats.G84:.H84];0)+COUNTIF([$Résultats.J84:.L84];0)+COUNTIF([$Résultats.N84:.O84];0)+COUNTIF([$Résultats.Q84];0)+COUNTIF([$Résultats.S84:.T84];0)+COUNTIF([$Résultats.V84:.W84];0)+COUNTIF([$Résultats.Y84:.AB84];0)" office:value-type="float" office:value="0">
            <text:p>0</text:p>
          </table:table-cell>
          <table:table-cell table:style-name="ce212" table:formula="of:=IF(SUM([.O82:.S82])=0;&quot;&quot;;SUM([.O82:.S82]))">
            <text:p/>
          </table:table-cell>
          <table:table-cell table:style-name="ce216" table:formula="of:=IF([.T82]=&quot;&quot;;&quot;&quot;;(SUM([.O82:.P82])/[.T82]))">
            <text:p/>
          </table:table-cell>
          <table:table-cell table:style-name="ce216" table:formula="of:=IF([.T82]=&quot;&quot;;&quot;&quot;;(SUM([.Q82:.R82])/[.T82]))">
            <text:p/>
          </table:table-cell>
          <table:table-cell table:style-name="ce216" table:formula="of:=IF([.T82]=&quot;&quot;;&quot;&quot;;[.S82]/[.T82])">
            <text:p/>
          </table:table-cell>
          <table:table-cell table:style-name="ce138"/>
          <table:table-cell table:style-name="ce228" table:formula="of:=COUNTIF([$Résultats.F84];1)+COUNTIF([$Résultats.I84];1)+COUNTIF([$Résultats.M84];1)+COUNTIF([$Résultats.P84];1)+COUNTIF([$Résultats.R84];1)+COUNTIF([$Résultats.U84];1)+COUNTIF([$Résultats.X84];1)" office:value-type="float" office:value="0">
            <text:p>0</text:p>
          </table:table-cell>
          <table:table-cell table:style-name="ce229" table:formula="of:=COUNTIF([$Résultats.F84];2)+COUNTIF([$Résultats.I84];2)+COUNTIF([$Résultats.M84];2)+COUNTIF([$Résultats.P84];2)+COUNTIF([$Résultats.R84];2)+COUNTIF([$Résultats.U84];2)+COUNTIF([$Résultats.X84];2)" office:value-type="float" office:value="0">
            <text:p>0</text:p>
          </table:table-cell>
          <table:table-cell table:style-name="ce229" table:formula="of:=COUNTIF([$Résultats.F84];3)+COUNTIF([$Résultats.I84];3)+COUNTIF([$Résultats.M84];3)+COUNTIF([$Résultats.P84];3)+COUNTIF([$Résultats.R84];3)+COUNTIF([$Résultats.U84];3)+COUNTIF([$Résultats.X84];3)" office:value-type="float" office:value="0">
            <text:p>0</text:p>
          </table:table-cell>
          <table:table-cell table:style-name="ce229" table:formula="of:=COUNTIF([$Résultats.F84];9)+COUNTIF([$Résultats.I84];9)+COUNTIF([$Résultats.M84];9)+COUNTIF([$Résultats.P84];9)+COUNTIF([$Résultats.R84];9)+COUNTIF([$Résultats.U84];9)+COUNTIF([$Résultats.X84];9)" office:value-type="float" office:value="0">
            <text:p>0</text:p>
          </table:table-cell>
          <table:table-cell table:style-name="ce230" table:formula="of:=COUNTIF([$Résultats.F84];0)+COUNTIF([$Résultats.I84];0)+COUNTIF([$Résultats.M84];0)+COUNTIF([$Résultats.P84];0)+COUNTIF([$Résultats.R84];0)+COUNTIF([$Résultats.U84];0)+COUNTIF([$Résultats.X84];0)" office:value-type="float" office:value="0">
            <text:p>0</text:p>
          </table:table-cell>
          <table:table-cell table:style-name="ce212" table:formula="of:=IF(SUM([.Y82:.AC82])=0;&quot;&quot;;SUM([.Y82:.AC82]))">
            <text:p/>
          </table:table-cell>
          <table:table-cell table:style-name="ce216" table:formula="of:=IF([.AD82]=&quot;&quot;;&quot;&quot;;(SUM([.Y82:.Z82])/[.AD82]))">
            <text:p/>
          </table:table-cell>
          <table:table-cell table:style-name="ce216" table:formula="of:=IF([.AD82]=&quot;&quot;;&quot;&quot;;(SUM([.AA82:.AB82])/[.AD82]))">
            <text:p/>
          </table:table-cell>
          <table:table-cell table:style-name="ce216" table:formula="of:=IF([.AD82]=&quot;&quot;;&quot;&quot;;[.AC82]/[.AD8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5:.AB85];1)" office:value-type="float" office:value="0">
            <text:p>0</text:p>
          </table:table-cell>
          <table:table-cell table:style-name="ce99" table:formula="of:=COUNTIF([$Résultats.C85:.AB85];2)" office:value-type="float" office:value="0">
            <text:p>0</text:p>
          </table:table-cell>
          <table:table-cell table:style-name="ce99" table:formula="of:=COUNTIF([$Résultats.C85:.AB85];3)" office:value-type="float" office:value="0">
            <text:p>0</text:p>
          </table:table-cell>
          <table:table-cell table:style-name="ce99" table:formula="of:=COUNTIF([$Résultats.C85:.AB85];4)" office:value-type="float" office:value="0">
            <text:p>0</text:p>
          </table:table-cell>
          <table:table-cell table:style-name="ce99" table:formula="of:=COUNTIF([$Résultats.C85:.AB85];6)" office:value-type="float" office:value="0">
            <text:p>0</text:p>
          </table:table-cell>
          <table:table-cell table:style-name="ce99" table:formula="of:=COUNTIF([$Résultats.C85:.AB85];7)" office:value-type="float" office:value="0">
            <text:p>0</text:p>
          </table:table-cell>
          <table:table-cell table:style-name="ce99" table:formula="of:=COUNTIF([$Résultats.C85:.AB85];8)" office:value-type="float" office:value="0">
            <text:p>0</text:p>
          </table:table-cell>
          <table:table-cell table:style-name="ce99" table:formula="of:=COUNTIF([$Résultats.C85:.AB85];9)" office:value-type="float" office:value="0">
            <text:p>0</text:p>
          </table:table-cell>
          <table:table-cell table:style-name="ce99" table:formula="of:=COUNTIF([$Résultats.C85:.AB85];0)" office:value-type="float" office:value="0">
            <text:p>0</text:p>
          </table:table-cell>
          <table:table-cell table:style-name="ce212" table:formula="of:=IF(SUM([.A83:.I83])=0;&quot;&quot;;SUM([.A83:.I83]))">
            <text:p/>
          </table:table-cell>
          <table:table-cell table:style-name="ce216" table:formula="of:=IF([.J83]=&quot;&quot;;&quot;&quot;;(SUM([.A83:.B83])/[.J83]))">
            <text:p/>
          </table:table-cell>
          <table:table-cell table:style-name="ce216" table:formula="of:=IF([.J83]=&quot;&quot;;&quot;&quot;;(SUM([.C83:.H83])/[.J83]))">
            <text:p/>
          </table:table-cell>
          <table:table-cell table:style-name="ce216" table:formula="of:=IF([.J83]=&quot;&quot;;&quot;&quot;;[.I83]/[.J83])">
            <text:p/>
          </table:table-cell>
          <table:table-cell table:style-name="ce138"/>
          <table:table-cell table:style-name="ce219" table:formula="of:=COUNTIF([$Résultats.C85:.E85];1)+COUNTIF([$Résultats.G85:.H85];1)+COUNTIF([$Résultats.J85:.L85];1)+COUNTIF([$Résultats.N85:.O85];1)+COUNTIF([$Résultats.Q85];1)+COUNTIF([$Résultats.S85:.T85];1)+COUNTIF([$Résultats.V85:.W85];1)+COUNTIF([$Résultats.Y85:.AB85];1)" office:value-type="float" office:value="0">
            <text:p>0</text:p>
          </table:table-cell>
          <table:table-cell table:style-name="ce219" table:formula="of:=COUNTIF([$Résultats.C85:.E85];2)+COUNTIF([$Résultats.G85:.H85];2)+COUNTIF([$Résultats.J85:.L85];2)+COUNTIF([$Résultats.N85:.O85];2)+COUNTIF([$Résultats.Q85];2)+COUNTIF([$Résultats.S85:.T85];2)+COUNTIF([$Résultats.V85:.W85];2)+COUNTIF([$Résultats.Y85:.AB85];2)" office:value-type="float" office:value="0">
            <text:p>0</text:p>
          </table:table-cell>
          <table:table-cell table:style-name="ce219" table:formula="of:=COUNTIF([$Résultats.C85:.E85];3)+COUNTIF([$Résultats.G85:.H85];3)+COUNTIF([$Résultats.J85:.L85];3)+COUNTIF([$Résultats.N85:.O85];3)+COUNTIF([$Résultats.Q85];3)+COUNTIF([$Résultats.S85:.T85];3)+COUNTIF([$Résultats.V85:.W85];3)+COUNTIF([$Résultats.Y85:.AB85];3)" office:value-type="float" office:value="0">
            <text:p>0</text:p>
          </table:table-cell>
          <table:table-cell table:style-name="ce219" table:formula="of:=COUNTIF([$Résultats.C85:.E85];9)+COUNTIF([$Résultats.G85:.H85];9)+COUNTIF([$Résultats.J85:.L85];9)+COUNTIF([$Résultats.N85:.O85];9)+COUNTIF([$Résultats.Q85];9)+COUNTIF([$Résultats.S85:.T85];9)+COUNTIF([$Résultats.V85:.W85];9)+COUNTIF([$Résultats.Y85:.AB85];9)" office:value-type="float" office:value="0">
            <text:p>0</text:p>
          </table:table-cell>
          <table:table-cell table:style-name="ce219" table:formula="of:=COUNTIF([$Résultats.C85:.E85];0)+COUNTIF([$Résultats.G85:.H85];0)+COUNTIF([$Résultats.J85:.L85];0)+COUNTIF([$Résultats.N85:.O85];0)+COUNTIF([$Résultats.Q85];0)+COUNTIF([$Résultats.S85:.T85];0)+COUNTIF([$Résultats.V85:.W85];0)+COUNTIF([$Résultats.Y85:.AB85];0)" office:value-type="float" office:value="0">
            <text:p>0</text:p>
          </table:table-cell>
          <table:table-cell table:style-name="ce212" table:formula="of:=IF(SUM([.O83:.S83])=0;&quot;&quot;;SUM([.O83:.S83]))">
            <text:p/>
          </table:table-cell>
          <table:table-cell table:style-name="ce216" table:formula="of:=IF([.T83]=&quot;&quot;;&quot;&quot;;(SUM([.O83:.P83])/[.T83]))">
            <text:p/>
          </table:table-cell>
          <table:table-cell table:style-name="ce216" table:formula="of:=IF([.T83]=&quot;&quot;;&quot;&quot;;(SUM([.Q83:.R83])/[.T83]))">
            <text:p/>
          </table:table-cell>
          <table:table-cell table:style-name="ce216" table:formula="of:=IF([.T83]=&quot;&quot;;&quot;&quot;;[.S83]/[.T83])">
            <text:p/>
          </table:table-cell>
          <table:table-cell table:style-name="ce138"/>
          <table:table-cell table:style-name="ce228" table:formula="of:=COUNTIF([$Résultats.F85];1)+COUNTIF([$Résultats.I85];1)+COUNTIF([$Résultats.M85];1)+COUNTIF([$Résultats.P85];1)+COUNTIF([$Résultats.R85];1)+COUNTIF([$Résultats.U85];1)+COUNTIF([$Résultats.X85];1)" office:value-type="float" office:value="0">
            <text:p>0</text:p>
          </table:table-cell>
          <table:table-cell table:style-name="ce229" table:formula="of:=COUNTIF([$Résultats.F85];2)+COUNTIF([$Résultats.I85];2)+COUNTIF([$Résultats.M85];2)+COUNTIF([$Résultats.P85];2)+COUNTIF([$Résultats.R85];2)+COUNTIF([$Résultats.U85];2)+COUNTIF([$Résultats.X85];2)" office:value-type="float" office:value="0">
            <text:p>0</text:p>
          </table:table-cell>
          <table:table-cell table:style-name="ce229" table:formula="of:=COUNTIF([$Résultats.F85];3)+COUNTIF([$Résultats.I85];3)+COUNTIF([$Résultats.M85];3)+COUNTIF([$Résultats.P85];3)+COUNTIF([$Résultats.R85];3)+COUNTIF([$Résultats.U85];3)+COUNTIF([$Résultats.X85];3)" office:value-type="float" office:value="0">
            <text:p>0</text:p>
          </table:table-cell>
          <table:table-cell table:style-name="ce229" table:formula="of:=COUNTIF([$Résultats.F85];9)+COUNTIF([$Résultats.I85];9)+COUNTIF([$Résultats.M85];9)+COUNTIF([$Résultats.P85];9)+COUNTIF([$Résultats.R85];9)+COUNTIF([$Résultats.U85];9)+COUNTIF([$Résultats.X85];9)" office:value-type="float" office:value="0">
            <text:p>0</text:p>
          </table:table-cell>
          <table:table-cell table:style-name="ce230" table:formula="of:=COUNTIF([$Résultats.F85];0)+COUNTIF([$Résultats.I85];0)+COUNTIF([$Résultats.M85];0)+COUNTIF([$Résultats.P85];0)+COUNTIF([$Résultats.R85];0)+COUNTIF([$Résultats.U85];0)+COUNTIF([$Résultats.X85];0)" office:value-type="float" office:value="0">
            <text:p>0</text:p>
          </table:table-cell>
          <table:table-cell table:style-name="ce212" table:formula="of:=IF(SUM([.Y83:.AC83])=0;&quot;&quot;;SUM([.Y83:.AC83]))">
            <text:p/>
          </table:table-cell>
          <table:table-cell table:style-name="ce216" table:formula="of:=IF([.AD83]=&quot;&quot;;&quot;&quot;;(SUM([.Y83:.Z83])/[.AD83]))">
            <text:p/>
          </table:table-cell>
          <table:table-cell table:style-name="ce216" table:formula="of:=IF([.AD83]=&quot;&quot;;&quot;&quot;;(SUM([.AA83:.AB83])/[.AD83]))">
            <text:p/>
          </table:table-cell>
          <table:table-cell table:style-name="ce216" table:formula="of:=IF([.AD83]=&quot;&quot;;&quot;&quot;;[.AC83]/[.AD8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6:.AB86];1)" office:value-type="float" office:value="0">
            <text:p>0</text:p>
          </table:table-cell>
          <table:table-cell table:style-name="ce99" table:formula="of:=COUNTIF([$Résultats.C86:.AB86];2)" office:value-type="float" office:value="0">
            <text:p>0</text:p>
          </table:table-cell>
          <table:table-cell table:style-name="ce99" table:formula="of:=COUNTIF([$Résultats.C86:.AB86];3)" office:value-type="float" office:value="0">
            <text:p>0</text:p>
          </table:table-cell>
          <table:table-cell table:style-name="ce99" table:formula="of:=COUNTIF([$Résultats.C86:.AB86];4)" office:value-type="float" office:value="0">
            <text:p>0</text:p>
          </table:table-cell>
          <table:table-cell table:style-name="ce99" table:formula="of:=COUNTIF([$Résultats.C86:.AB86];6)" office:value-type="float" office:value="0">
            <text:p>0</text:p>
          </table:table-cell>
          <table:table-cell table:style-name="ce99" table:formula="of:=COUNTIF([$Résultats.C86:.AB86];7)" office:value-type="float" office:value="0">
            <text:p>0</text:p>
          </table:table-cell>
          <table:table-cell table:style-name="ce99" table:formula="of:=COUNTIF([$Résultats.C86:.AB86];8)" office:value-type="float" office:value="0">
            <text:p>0</text:p>
          </table:table-cell>
          <table:table-cell table:style-name="ce99" table:formula="of:=COUNTIF([$Résultats.C86:.AB86];9)" office:value-type="float" office:value="0">
            <text:p>0</text:p>
          </table:table-cell>
          <table:table-cell table:style-name="ce99" table:formula="of:=COUNTIF([$Résultats.C86:.AB86];0)" office:value-type="float" office:value="0">
            <text:p>0</text:p>
          </table:table-cell>
          <table:table-cell table:style-name="ce212" table:formula="of:=IF(SUM([.A84:.I84])=0;&quot;&quot;;SUM([.A84:.I84]))">
            <text:p/>
          </table:table-cell>
          <table:table-cell table:style-name="ce216" table:formula="of:=IF([.J84]=&quot;&quot;;&quot;&quot;;(SUM([.A84:.B84])/[.J84]))">
            <text:p/>
          </table:table-cell>
          <table:table-cell table:style-name="ce216" table:formula="of:=IF([.J84]=&quot;&quot;;&quot;&quot;;(SUM([.C84:.H84])/[.J84]))">
            <text:p/>
          </table:table-cell>
          <table:table-cell table:style-name="ce216" table:formula="of:=IF([.J84]=&quot;&quot;;&quot;&quot;;[.I84]/[.J84])">
            <text:p/>
          </table:table-cell>
          <table:table-cell table:style-name="ce138"/>
          <table:table-cell table:style-name="ce219" table:formula="of:=COUNTIF([$Résultats.C86:.E86];1)+COUNTIF([$Résultats.G86:.H86];1)+COUNTIF([$Résultats.J86:.L86];1)+COUNTIF([$Résultats.N86:.O86];1)+COUNTIF([$Résultats.Q86];1)+COUNTIF([$Résultats.S86:.T86];1)+COUNTIF([$Résultats.V86:.W86];1)+COUNTIF([$Résultats.Y86:.AB86];1)" office:value-type="float" office:value="0">
            <text:p>0</text:p>
          </table:table-cell>
          <table:table-cell table:style-name="ce219" table:formula="of:=COUNTIF([$Résultats.C86:.E86];2)+COUNTIF([$Résultats.G86:.H86];2)+COUNTIF([$Résultats.J86:.L86];2)+COUNTIF([$Résultats.N86:.O86];2)+COUNTIF([$Résultats.Q86];2)+COUNTIF([$Résultats.S86:.T86];2)+COUNTIF([$Résultats.V86:.W86];2)+COUNTIF([$Résultats.Y86:.AB86];2)" office:value-type="float" office:value="0">
            <text:p>0</text:p>
          </table:table-cell>
          <table:table-cell table:style-name="ce219" table:formula="of:=COUNTIF([$Résultats.C86:.E86];3)+COUNTIF([$Résultats.G86:.H86];3)+COUNTIF([$Résultats.J86:.L86];3)+COUNTIF([$Résultats.N86:.O86];3)+COUNTIF([$Résultats.Q86];3)+COUNTIF([$Résultats.S86:.T86];3)+COUNTIF([$Résultats.V86:.W86];3)+COUNTIF([$Résultats.Y86:.AB86];3)" office:value-type="float" office:value="0">
            <text:p>0</text:p>
          </table:table-cell>
          <table:table-cell table:style-name="ce219" table:formula="of:=COUNTIF([$Résultats.C86:.E86];9)+COUNTIF([$Résultats.G86:.H86];9)+COUNTIF([$Résultats.J86:.L86];9)+COUNTIF([$Résultats.N86:.O86];9)+COUNTIF([$Résultats.Q86];9)+COUNTIF([$Résultats.S86:.T86];9)+COUNTIF([$Résultats.V86:.W86];9)+COUNTIF([$Résultats.Y86:.AB86];9)" office:value-type="float" office:value="0">
            <text:p>0</text:p>
          </table:table-cell>
          <table:table-cell table:style-name="ce219" table:formula="of:=COUNTIF([$Résultats.C86:.E86];0)+COUNTIF([$Résultats.G86:.H86];0)+COUNTIF([$Résultats.J86:.L86];0)+COUNTIF([$Résultats.N86:.O86];0)+COUNTIF([$Résultats.Q86];0)+COUNTIF([$Résultats.S86:.T86];0)+COUNTIF([$Résultats.V86:.W86];0)+COUNTIF([$Résultats.Y86:.AB86];0)" office:value-type="float" office:value="0">
            <text:p>0</text:p>
          </table:table-cell>
          <table:table-cell table:style-name="ce212" table:formula="of:=IF(SUM([.O84:.S84])=0;&quot;&quot;;SUM([.O84:.S84]))">
            <text:p/>
          </table:table-cell>
          <table:table-cell table:style-name="ce216" table:formula="of:=IF([.T84]=&quot;&quot;;&quot;&quot;;(SUM([.O84:.P84])/[.T84]))">
            <text:p/>
          </table:table-cell>
          <table:table-cell table:style-name="ce216" table:formula="of:=IF([.T84]=&quot;&quot;;&quot;&quot;;(SUM([.Q84:.R84])/[.T84]))">
            <text:p/>
          </table:table-cell>
          <table:table-cell table:style-name="ce216" table:formula="of:=IF([.T84]=&quot;&quot;;&quot;&quot;;[.S84]/[.T84])">
            <text:p/>
          </table:table-cell>
          <table:table-cell table:style-name="ce138"/>
          <table:table-cell table:style-name="ce228" table:formula="of:=COUNTIF([$Résultats.F86];1)+COUNTIF([$Résultats.I86];1)+COUNTIF([$Résultats.M86];1)+COUNTIF([$Résultats.P86];1)+COUNTIF([$Résultats.R86];1)+COUNTIF([$Résultats.U86];1)+COUNTIF([$Résultats.X86];1)" office:value-type="float" office:value="0">
            <text:p>0</text:p>
          </table:table-cell>
          <table:table-cell table:style-name="ce229" table:formula="of:=COUNTIF([$Résultats.F86];2)+COUNTIF([$Résultats.I86];2)+COUNTIF([$Résultats.M86];2)+COUNTIF([$Résultats.P86];2)+COUNTIF([$Résultats.R86];2)+COUNTIF([$Résultats.U86];2)+COUNTIF([$Résultats.X86];2)" office:value-type="float" office:value="0">
            <text:p>0</text:p>
          </table:table-cell>
          <table:table-cell table:style-name="ce229" table:formula="of:=COUNTIF([$Résultats.F86];3)+COUNTIF([$Résultats.I86];3)+COUNTIF([$Résultats.M86];3)+COUNTIF([$Résultats.P86];3)+COUNTIF([$Résultats.R86];3)+COUNTIF([$Résultats.U86];3)+COUNTIF([$Résultats.X86];3)" office:value-type="float" office:value="0">
            <text:p>0</text:p>
          </table:table-cell>
          <table:table-cell table:style-name="ce229" table:formula="of:=COUNTIF([$Résultats.F86];9)+COUNTIF([$Résultats.I86];9)+COUNTIF([$Résultats.M86];9)+COUNTIF([$Résultats.P86];9)+COUNTIF([$Résultats.R86];9)+COUNTIF([$Résultats.U86];9)+COUNTIF([$Résultats.X86];9)" office:value-type="float" office:value="0">
            <text:p>0</text:p>
          </table:table-cell>
          <table:table-cell table:style-name="ce230" table:formula="of:=COUNTIF([$Résultats.F86];0)+COUNTIF([$Résultats.I86];0)+COUNTIF([$Résultats.M86];0)+COUNTIF([$Résultats.P86];0)+COUNTIF([$Résultats.R86];0)+COUNTIF([$Résultats.U86];0)+COUNTIF([$Résultats.X86];0)" office:value-type="float" office:value="0">
            <text:p>0</text:p>
          </table:table-cell>
          <table:table-cell table:style-name="ce212" table:formula="of:=IF(SUM([.Y84:.AC84])=0;&quot;&quot;;SUM([.Y84:.AC84]))">
            <text:p/>
          </table:table-cell>
          <table:table-cell table:style-name="ce216" table:formula="of:=IF([.AD84]=&quot;&quot;;&quot;&quot;;(SUM([.Y84:.Z84])/[.AD84]))">
            <text:p/>
          </table:table-cell>
          <table:table-cell table:style-name="ce216" table:formula="of:=IF([.AD84]=&quot;&quot;;&quot;&quot;;(SUM([.AA84:.AB84])/[.AD84]))">
            <text:p/>
          </table:table-cell>
          <table:table-cell table:style-name="ce216" table:formula="of:=IF([.AD84]=&quot;&quot;;&quot;&quot;;[.AC84]/[.AD8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7:.AB87];1)" office:value-type="float" office:value="0">
            <text:p>0</text:p>
          </table:table-cell>
          <table:table-cell table:style-name="ce99" table:formula="of:=COUNTIF([$Résultats.C87:.AB87];2)" office:value-type="float" office:value="0">
            <text:p>0</text:p>
          </table:table-cell>
          <table:table-cell table:style-name="ce99" table:formula="of:=COUNTIF([$Résultats.C87:.AB87];3)" office:value-type="float" office:value="0">
            <text:p>0</text:p>
          </table:table-cell>
          <table:table-cell table:style-name="ce99" table:formula="of:=COUNTIF([$Résultats.C87:.AB87];4)" office:value-type="float" office:value="0">
            <text:p>0</text:p>
          </table:table-cell>
          <table:table-cell table:style-name="ce99" table:formula="of:=COUNTIF([$Résultats.C87:.AB87];6)" office:value-type="float" office:value="0">
            <text:p>0</text:p>
          </table:table-cell>
          <table:table-cell table:style-name="ce99" table:formula="of:=COUNTIF([$Résultats.C87:.AB87];7)" office:value-type="float" office:value="0">
            <text:p>0</text:p>
          </table:table-cell>
          <table:table-cell table:style-name="ce99" table:formula="of:=COUNTIF([$Résultats.C87:.AB87];8)" office:value-type="float" office:value="0">
            <text:p>0</text:p>
          </table:table-cell>
          <table:table-cell table:style-name="ce99" table:formula="of:=COUNTIF([$Résultats.C87:.AB87];9)" office:value-type="float" office:value="0">
            <text:p>0</text:p>
          </table:table-cell>
          <table:table-cell table:style-name="ce99" table:formula="of:=COUNTIF([$Résultats.C87:.AB87];0)" office:value-type="float" office:value="0">
            <text:p>0</text:p>
          </table:table-cell>
          <table:table-cell table:style-name="ce212" table:formula="of:=IF(SUM([.A85:.I85])=0;&quot;&quot;;SUM([.A85:.I85]))">
            <text:p/>
          </table:table-cell>
          <table:table-cell table:style-name="ce216" table:formula="of:=IF([.J85]=&quot;&quot;;&quot;&quot;;(SUM([.A85:.B85])/[.J85]))">
            <text:p/>
          </table:table-cell>
          <table:table-cell table:style-name="ce216" table:formula="of:=IF([.J85]=&quot;&quot;;&quot;&quot;;(SUM([.C85:.H85])/[.J85]))">
            <text:p/>
          </table:table-cell>
          <table:table-cell table:style-name="ce216" table:formula="of:=IF([.J85]=&quot;&quot;;&quot;&quot;;[.I85]/[.J85])">
            <text:p/>
          </table:table-cell>
          <table:table-cell table:style-name="ce138"/>
          <table:table-cell table:style-name="ce219" table:formula="of:=COUNTIF([$Résultats.C87:.E87];1)+COUNTIF([$Résultats.G87:.H87];1)+COUNTIF([$Résultats.J87:.L87];1)+COUNTIF([$Résultats.N87:.O87];1)+COUNTIF([$Résultats.Q87];1)+COUNTIF([$Résultats.S87:.T87];1)+COUNTIF([$Résultats.V87:.W87];1)+COUNTIF([$Résultats.Y87:.AB87];1)" office:value-type="float" office:value="0">
            <text:p>0</text:p>
          </table:table-cell>
          <table:table-cell table:style-name="ce219" table:formula="of:=COUNTIF([$Résultats.C87:.E87];2)+COUNTIF([$Résultats.G87:.H87];2)+COUNTIF([$Résultats.J87:.L87];2)+COUNTIF([$Résultats.N87:.O87];2)+COUNTIF([$Résultats.Q87];2)+COUNTIF([$Résultats.S87:.T87];2)+COUNTIF([$Résultats.V87:.W87];2)+COUNTIF([$Résultats.Y87:.AB87];2)" office:value-type="float" office:value="0">
            <text:p>0</text:p>
          </table:table-cell>
          <table:table-cell table:style-name="ce219" table:formula="of:=COUNTIF([$Résultats.C87:.E87];3)+COUNTIF([$Résultats.G87:.H87];3)+COUNTIF([$Résultats.J87:.L87];3)+COUNTIF([$Résultats.N87:.O87];3)+COUNTIF([$Résultats.Q87];3)+COUNTIF([$Résultats.S87:.T87];3)+COUNTIF([$Résultats.V87:.W87];3)+COUNTIF([$Résultats.Y87:.AB87];3)" office:value-type="float" office:value="0">
            <text:p>0</text:p>
          </table:table-cell>
          <table:table-cell table:style-name="ce219" table:formula="of:=COUNTIF([$Résultats.C87:.E87];9)+COUNTIF([$Résultats.G87:.H87];9)+COUNTIF([$Résultats.J87:.L87];9)+COUNTIF([$Résultats.N87:.O87];9)+COUNTIF([$Résultats.Q87];9)+COUNTIF([$Résultats.S87:.T87];9)+COUNTIF([$Résultats.V87:.W87];9)+COUNTIF([$Résultats.Y87:.AB87];9)" office:value-type="float" office:value="0">
            <text:p>0</text:p>
          </table:table-cell>
          <table:table-cell table:style-name="ce219" table:formula="of:=COUNTIF([$Résultats.C87:.E87];0)+COUNTIF([$Résultats.G87:.H87];0)+COUNTIF([$Résultats.J87:.L87];0)+COUNTIF([$Résultats.N87:.O87];0)+COUNTIF([$Résultats.Q87];0)+COUNTIF([$Résultats.S87:.T87];0)+COUNTIF([$Résultats.V87:.W87];0)+COUNTIF([$Résultats.Y87:.AB87];0)" office:value-type="float" office:value="0">
            <text:p>0</text:p>
          </table:table-cell>
          <table:table-cell table:style-name="ce212" table:formula="of:=IF(SUM([.O85:.S85])=0;&quot;&quot;;SUM([.O85:.S85]))">
            <text:p/>
          </table:table-cell>
          <table:table-cell table:style-name="ce216" table:formula="of:=IF([.T85]=&quot;&quot;;&quot;&quot;;(SUM([.O85:.P85])/[.T85]))">
            <text:p/>
          </table:table-cell>
          <table:table-cell table:style-name="ce216" table:formula="of:=IF([.T85]=&quot;&quot;;&quot;&quot;;(SUM([.Q85:.R85])/[.T85]))">
            <text:p/>
          </table:table-cell>
          <table:table-cell table:style-name="ce216" table:formula="of:=IF([.T85]=&quot;&quot;;&quot;&quot;;[.S85]/[.T85])">
            <text:p/>
          </table:table-cell>
          <table:table-cell table:style-name="ce138"/>
          <table:table-cell table:style-name="ce228" table:formula="of:=COUNTIF([$Résultats.F87];1)+COUNTIF([$Résultats.I87];1)+COUNTIF([$Résultats.M87];1)+COUNTIF([$Résultats.P87];1)+COUNTIF([$Résultats.R87];1)+COUNTIF([$Résultats.U87];1)+COUNTIF([$Résultats.X87];1)" office:value-type="float" office:value="0">
            <text:p>0</text:p>
          </table:table-cell>
          <table:table-cell table:style-name="ce229" table:formula="of:=COUNTIF([$Résultats.F87];2)+COUNTIF([$Résultats.I87];2)+COUNTIF([$Résultats.M87];2)+COUNTIF([$Résultats.P87];2)+COUNTIF([$Résultats.R87];2)+COUNTIF([$Résultats.U87];2)+COUNTIF([$Résultats.X87];2)" office:value-type="float" office:value="0">
            <text:p>0</text:p>
          </table:table-cell>
          <table:table-cell table:style-name="ce229" table:formula="of:=COUNTIF([$Résultats.F87];3)+COUNTIF([$Résultats.I87];3)+COUNTIF([$Résultats.M87];3)+COUNTIF([$Résultats.P87];3)+COUNTIF([$Résultats.R87];3)+COUNTIF([$Résultats.U87];3)+COUNTIF([$Résultats.X87];3)" office:value-type="float" office:value="0">
            <text:p>0</text:p>
          </table:table-cell>
          <table:table-cell table:style-name="ce229" table:formula="of:=COUNTIF([$Résultats.F87];9)+COUNTIF([$Résultats.I87];9)+COUNTIF([$Résultats.M87];9)+COUNTIF([$Résultats.P87];9)+COUNTIF([$Résultats.R87];9)+COUNTIF([$Résultats.U87];9)+COUNTIF([$Résultats.X87];9)" office:value-type="float" office:value="0">
            <text:p>0</text:p>
          </table:table-cell>
          <table:table-cell table:style-name="ce230" table:formula="of:=COUNTIF([$Résultats.F87];0)+COUNTIF([$Résultats.I87];0)+COUNTIF([$Résultats.M87];0)+COUNTIF([$Résultats.P87];0)+COUNTIF([$Résultats.R87];0)+COUNTIF([$Résultats.U87];0)+COUNTIF([$Résultats.X87];0)" office:value-type="float" office:value="0">
            <text:p>0</text:p>
          </table:table-cell>
          <table:table-cell table:style-name="ce212" table:formula="of:=IF(SUM([.Y85:.AC85])=0;&quot;&quot;;SUM([.Y85:.AC85]))">
            <text:p/>
          </table:table-cell>
          <table:table-cell table:style-name="ce216" table:formula="of:=IF([.AD85]=&quot;&quot;;&quot;&quot;;(SUM([.Y85:.Z85])/[.AD85]))">
            <text:p/>
          </table:table-cell>
          <table:table-cell table:style-name="ce216" table:formula="of:=IF([.AD85]=&quot;&quot;;&quot;&quot;;(SUM([.AA85:.AB85])/[.AD85]))">
            <text:p/>
          </table:table-cell>
          <table:table-cell table:style-name="ce216" table:formula="of:=IF([.AD85]=&quot;&quot;;&quot;&quot;;[.AC85]/[.AD8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8:.AB88];1)" office:value-type="float" office:value="0">
            <text:p>0</text:p>
          </table:table-cell>
          <table:table-cell table:style-name="ce99" table:formula="of:=COUNTIF([$Résultats.C88:.AB88];2)" office:value-type="float" office:value="0">
            <text:p>0</text:p>
          </table:table-cell>
          <table:table-cell table:style-name="ce99" table:formula="of:=COUNTIF([$Résultats.C88:.AB88];3)" office:value-type="float" office:value="0">
            <text:p>0</text:p>
          </table:table-cell>
          <table:table-cell table:style-name="ce99" table:formula="of:=COUNTIF([$Résultats.C88:.AB88];4)" office:value-type="float" office:value="0">
            <text:p>0</text:p>
          </table:table-cell>
          <table:table-cell table:style-name="ce99" table:formula="of:=COUNTIF([$Résultats.C88:.AB88];6)" office:value-type="float" office:value="0">
            <text:p>0</text:p>
          </table:table-cell>
          <table:table-cell table:style-name="ce99" table:formula="of:=COUNTIF([$Résultats.C88:.AB88];7)" office:value-type="float" office:value="0">
            <text:p>0</text:p>
          </table:table-cell>
          <table:table-cell table:style-name="ce99" table:formula="of:=COUNTIF([$Résultats.C88:.AB88];8)" office:value-type="float" office:value="0">
            <text:p>0</text:p>
          </table:table-cell>
          <table:table-cell table:style-name="ce99" table:formula="of:=COUNTIF([$Résultats.C88:.AB88];9)" office:value-type="float" office:value="0">
            <text:p>0</text:p>
          </table:table-cell>
          <table:table-cell table:style-name="ce99" table:formula="of:=COUNTIF([$Résultats.C88:.AB88];0)" office:value-type="float" office:value="0">
            <text:p>0</text:p>
          </table:table-cell>
          <table:table-cell table:style-name="ce212" table:formula="of:=IF(SUM([.A86:.I86])=0;&quot;&quot;;SUM([.A86:.I86]))">
            <text:p/>
          </table:table-cell>
          <table:table-cell table:style-name="ce216" table:formula="of:=IF([.J86]=&quot;&quot;;&quot;&quot;;(SUM([.A86:.B86])/[.J86]))">
            <text:p/>
          </table:table-cell>
          <table:table-cell table:style-name="ce216" table:formula="of:=IF([.J86]=&quot;&quot;;&quot;&quot;;(SUM([.C86:.H86])/[.J86]))">
            <text:p/>
          </table:table-cell>
          <table:table-cell table:style-name="ce216" table:formula="of:=IF([.J86]=&quot;&quot;;&quot;&quot;;[.I86]/[.J86])">
            <text:p/>
          </table:table-cell>
          <table:table-cell table:style-name="ce138"/>
          <table:table-cell table:style-name="ce219" table:formula="of:=COUNTIF([$Résultats.C88:.E88];1)+COUNTIF([$Résultats.G88:.H88];1)+COUNTIF([$Résultats.J88:.L88];1)+COUNTIF([$Résultats.N88:.O88];1)+COUNTIF([$Résultats.Q88];1)+COUNTIF([$Résultats.S88:.T88];1)+COUNTIF([$Résultats.V88:.W88];1)+COUNTIF([$Résultats.Y88:.AB88];1)" office:value-type="float" office:value="0">
            <text:p>0</text:p>
          </table:table-cell>
          <table:table-cell table:style-name="ce219" table:formula="of:=COUNTIF([$Résultats.C88:.E88];2)+COUNTIF([$Résultats.G88:.H88];2)+COUNTIF([$Résultats.J88:.L88];2)+COUNTIF([$Résultats.N88:.O88];2)+COUNTIF([$Résultats.Q88];2)+COUNTIF([$Résultats.S88:.T88];2)+COUNTIF([$Résultats.V88:.W88];2)+COUNTIF([$Résultats.Y88:.AB88];2)" office:value-type="float" office:value="0">
            <text:p>0</text:p>
          </table:table-cell>
          <table:table-cell table:style-name="ce219" table:formula="of:=COUNTIF([$Résultats.C88:.E88];3)+COUNTIF([$Résultats.G88:.H88];3)+COUNTIF([$Résultats.J88:.L88];3)+COUNTIF([$Résultats.N88:.O88];3)+COUNTIF([$Résultats.Q88];3)+COUNTIF([$Résultats.S88:.T88];3)+COUNTIF([$Résultats.V88:.W88];3)+COUNTIF([$Résultats.Y88:.AB88];3)" office:value-type="float" office:value="0">
            <text:p>0</text:p>
          </table:table-cell>
          <table:table-cell table:style-name="ce219" table:formula="of:=COUNTIF([$Résultats.C88:.E88];9)+COUNTIF([$Résultats.G88:.H88];9)+COUNTIF([$Résultats.J88:.L88];9)+COUNTIF([$Résultats.N88:.O88];9)+COUNTIF([$Résultats.Q88];9)+COUNTIF([$Résultats.S88:.T88];9)+COUNTIF([$Résultats.V88:.W88];9)+COUNTIF([$Résultats.Y88:.AB88];9)" office:value-type="float" office:value="0">
            <text:p>0</text:p>
          </table:table-cell>
          <table:table-cell table:style-name="ce219" table:formula="of:=COUNTIF([$Résultats.C88:.E88];0)+COUNTIF([$Résultats.G88:.H88];0)+COUNTIF([$Résultats.J88:.L88];0)+COUNTIF([$Résultats.N88:.O88];0)+COUNTIF([$Résultats.Q88];0)+COUNTIF([$Résultats.S88:.T88];0)+COUNTIF([$Résultats.V88:.W88];0)+COUNTIF([$Résultats.Y88:.AB88];0)" office:value-type="float" office:value="0">
            <text:p>0</text:p>
          </table:table-cell>
          <table:table-cell table:style-name="ce212" table:formula="of:=IF(SUM([.O86:.S86])=0;&quot;&quot;;SUM([.O86:.S86]))">
            <text:p/>
          </table:table-cell>
          <table:table-cell table:style-name="ce216" table:formula="of:=IF([.T86]=&quot;&quot;;&quot;&quot;;(SUM([.O86:.P86])/[.T86]))">
            <text:p/>
          </table:table-cell>
          <table:table-cell table:style-name="ce216" table:formula="of:=IF([.T86]=&quot;&quot;;&quot;&quot;;(SUM([.Q86:.R86])/[.T86]))">
            <text:p/>
          </table:table-cell>
          <table:table-cell table:style-name="ce216" table:formula="of:=IF([.T86]=&quot;&quot;;&quot;&quot;;[.S86]/[.T86])">
            <text:p/>
          </table:table-cell>
          <table:table-cell table:style-name="ce138"/>
          <table:table-cell table:style-name="ce228" table:formula="of:=COUNTIF([$Résultats.F88];1)+COUNTIF([$Résultats.I88];1)+COUNTIF([$Résultats.M88];1)+COUNTIF([$Résultats.P88];1)+COUNTIF([$Résultats.R88];1)+COUNTIF([$Résultats.U88];1)+COUNTIF([$Résultats.X88];1)" office:value-type="float" office:value="0">
            <text:p>0</text:p>
          </table:table-cell>
          <table:table-cell table:style-name="ce229" table:formula="of:=COUNTIF([$Résultats.F88];2)+COUNTIF([$Résultats.I88];2)+COUNTIF([$Résultats.M88];2)+COUNTIF([$Résultats.P88];2)+COUNTIF([$Résultats.R88];2)+COUNTIF([$Résultats.U88];2)+COUNTIF([$Résultats.X88];2)" office:value-type="float" office:value="0">
            <text:p>0</text:p>
          </table:table-cell>
          <table:table-cell table:style-name="ce229" table:formula="of:=COUNTIF([$Résultats.F88];3)+COUNTIF([$Résultats.I88];3)+COUNTIF([$Résultats.M88];3)+COUNTIF([$Résultats.P88];3)+COUNTIF([$Résultats.R88];3)+COUNTIF([$Résultats.U88];3)+COUNTIF([$Résultats.X88];3)" office:value-type="float" office:value="0">
            <text:p>0</text:p>
          </table:table-cell>
          <table:table-cell table:style-name="ce229" table:formula="of:=COUNTIF([$Résultats.F88];9)+COUNTIF([$Résultats.I88];9)+COUNTIF([$Résultats.M88];9)+COUNTIF([$Résultats.P88];9)+COUNTIF([$Résultats.R88];9)+COUNTIF([$Résultats.U88];9)+COUNTIF([$Résultats.X88];9)" office:value-type="float" office:value="0">
            <text:p>0</text:p>
          </table:table-cell>
          <table:table-cell table:style-name="ce230" table:formula="of:=COUNTIF([$Résultats.F88];0)+COUNTIF([$Résultats.I88];0)+COUNTIF([$Résultats.M88];0)+COUNTIF([$Résultats.P88];0)+COUNTIF([$Résultats.R88];0)+COUNTIF([$Résultats.U88];0)+COUNTIF([$Résultats.X88];0)" office:value-type="float" office:value="0">
            <text:p>0</text:p>
          </table:table-cell>
          <table:table-cell table:style-name="ce212" table:formula="of:=IF(SUM([.Y86:.AC86])=0;&quot;&quot;;SUM([.Y86:.AC86]))">
            <text:p/>
          </table:table-cell>
          <table:table-cell table:style-name="ce216" table:formula="of:=IF([.AD86]=&quot;&quot;;&quot;&quot;;(SUM([.Y86:.Z86])/[.AD86]))">
            <text:p/>
          </table:table-cell>
          <table:table-cell table:style-name="ce216" table:formula="of:=IF([.AD86]=&quot;&quot;;&quot;&quot;;(SUM([.AA86:.AB86])/[.AD86]))">
            <text:p/>
          </table:table-cell>
          <table:table-cell table:style-name="ce216" table:formula="of:=IF([.AD86]=&quot;&quot;;&quot;&quot;;[.AC86]/[.AD8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89:.AB89];1)" office:value-type="float" office:value="0">
            <text:p>0</text:p>
          </table:table-cell>
          <table:table-cell table:style-name="ce99" table:formula="of:=COUNTIF([$Résultats.C89:.AB89];2)" office:value-type="float" office:value="0">
            <text:p>0</text:p>
          </table:table-cell>
          <table:table-cell table:style-name="ce99" table:formula="of:=COUNTIF([$Résultats.C89:.AB89];3)" office:value-type="float" office:value="0">
            <text:p>0</text:p>
          </table:table-cell>
          <table:table-cell table:style-name="ce99" table:formula="of:=COUNTIF([$Résultats.C89:.AB89];4)" office:value-type="float" office:value="0">
            <text:p>0</text:p>
          </table:table-cell>
          <table:table-cell table:style-name="ce99" table:formula="of:=COUNTIF([$Résultats.C89:.AB89];6)" office:value-type="float" office:value="0">
            <text:p>0</text:p>
          </table:table-cell>
          <table:table-cell table:style-name="ce99" table:formula="of:=COUNTIF([$Résultats.C89:.AB89];7)" office:value-type="float" office:value="0">
            <text:p>0</text:p>
          </table:table-cell>
          <table:table-cell table:style-name="ce99" table:formula="of:=COUNTIF([$Résultats.C89:.AB89];8)" office:value-type="float" office:value="0">
            <text:p>0</text:p>
          </table:table-cell>
          <table:table-cell table:style-name="ce99" table:formula="of:=COUNTIF([$Résultats.C89:.AB89];9)" office:value-type="float" office:value="0">
            <text:p>0</text:p>
          </table:table-cell>
          <table:table-cell table:style-name="ce99" table:formula="of:=COUNTIF([$Résultats.C89:.AB89];0)" office:value-type="float" office:value="0">
            <text:p>0</text:p>
          </table:table-cell>
          <table:table-cell table:style-name="ce212" table:formula="of:=IF(SUM([.A87:.I87])=0;&quot;&quot;;SUM([.A87:.I87]))">
            <text:p/>
          </table:table-cell>
          <table:table-cell table:style-name="ce216" table:formula="of:=IF([.J87]=&quot;&quot;;&quot;&quot;;(SUM([.A87:.B87])/[.J87]))">
            <text:p/>
          </table:table-cell>
          <table:table-cell table:style-name="ce216" table:formula="of:=IF([.J87]=&quot;&quot;;&quot;&quot;;(SUM([.C87:.H87])/[.J87]))">
            <text:p/>
          </table:table-cell>
          <table:table-cell table:style-name="ce216" table:formula="of:=IF([.J87]=&quot;&quot;;&quot;&quot;;[.I87]/[.J87])">
            <text:p/>
          </table:table-cell>
          <table:table-cell table:style-name="ce138"/>
          <table:table-cell table:style-name="ce219" table:formula="of:=COUNTIF([$Résultats.C89:.E89];1)+COUNTIF([$Résultats.G89:.H89];1)+COUNTIF([$Résultats.J89:.L89];1)+COUNTIF([$Résultats.N89:.O89];1)+COUNTIF([$Résultats.Q89];1)+COUNTIF([$Résultats.S89:.T89];1)+COUNTIF([$Résultats.V89:.W89];1)+COUNTIF([$Résultats.Y89:.AB89];1)" office:value-type="float" office:value="0">
            <text:p>0</text:p>
          </table:table-cell>
          <table:table-cell table:style-name="ce219" table:formula="of:=COUNTIF([$Résultats.C89:.E89];2)+COUNTIF([$Résultats.G89:.H89];2)+COUNTIF([$Résultats.J89:.L89];2)+COUNTIF([$Résultats.N89:.O89];2)+COUNTIF([$Résultats.Q89];2)+COUNTIF([$Résultats.S89:.T89];2)+COUNTIF([$Résultats.V89:.W89];2)+COUNTIF([$Résultats.Y89:.AB89];2)" office:value-type="float" office:value="0">
            <text:p>0</text:p>
          </table:table-cell>
          <table:table-cell table:style-name="ce219" table:formula="of:=COUNTIF([$Résultats.C89:.E89];3)+COUNTIF([$Résultats.G89:.H89];3)+COUNTIF([$Résultats.J89:.L89];3)+COUNTIF([$Résultats.N89:.O89];3)+COUNTIF([$Résultats.Q89];3)+COUNTIF([$Résultats.S89:.T89];3)+COUNTIF([$Résultats.V89:.W89];3)+COUNTIF([$Résultats.Y89:.AB89];3)" office:value-type="float" office:value="0">
            <text:p>0</text:p>
          </table:table-cell>
          <table:table-cell table:style-name="ce219" table:formula="of:=COUNTIF([$Résultats.C89:.E89];9)+COUNTIF([$Résultats.G89:.H89];9)+COUNTIF([$Résultats.J89:.L89];9)+COUNTIF([$Résultats.N89:.O89];9)+COUNTIF([$Résultats.Q89];9)+COUNTIF([$Résultats.S89:.T89];9)+COUNTIF([$Résultats.V89:.W89];9)+COUNTIF([$Résultats.Y89:.AB89];9)" office:value-type="float" office:value="0">
            <text:p>0</text:p>
          </table:table-cell>
          <table:table-cell table:style-name="ce219" table:formula="of:=COUNTIF([$Résultats.C89:.E89];0)+COUNTIF([$Résultats.G89:.H89];0)+COUNTIF([$Résultats.J89:.L89];0)+COUNTIF([$Résultats.N89:.O89];0)+COUNTIF([$Résultats.Q89];0)+COUNTIF([$Résultats.S89:.T89];0)+COUNTIF([$Résultats.V89:.W89];0)+COUNTIF([$Résultats.Y89:.AB89];0)" office:value-type="float" office:value="0">
            <text:p>0</text:p>
          </table:table-cell>
          <table:table-cell table:style-name="ce212" table:formula="of:=IF(SUM([.O87:.S87])=0;&quot;&quot;;SUM([.O87:.S87]))">
            <text:p/>
          </table:table-cell>
          <table:table-cell table:style-name="ce216" table:formula="of:=IF([.T87]=&quot;&quot;;&quot;&quot;;(SUM([.O87:.P87])/[.T87]))">
            <text:p/>
          </table:table-cell>
          <table:table-cell table:style-name="ce216" table:formula="of:=IF([.T87]=&quot;&quot;;&quot;&quot;;(SUM([.Q87:.R87])/[.T87]))">
            <text:p/>
          </table:table-cell>
          <table:table-cell table:style-name="ce216" table:formula="of:=IF([.T87]=&quot;&quot;;&quot;&quot;;[.S87]/[.T87])">
            <text:p/>
          </table:table-cell>
          <table:table-cell table:style-name="ce138"/>
          <table:table-cell table:style-name="ce228" table:formula="of:=COUNTIF([$Résultats.F89];1)+COUNTIF([$Résultats.I89];1)+COUNTIF([$Résultats.M89];1)+COUNTIF([$Résultats.P89];1)+COUNTIF([$Résultats.R89];1)+COUNTIF([$Résultats.U89];1)+COUNTIF([$Résultats.X89];1)" office:value-type="float" office:value="0">
            <text:p>0</text:p>
          </table:table-cell>
          <table:table-cell table:style-name="ce229" table:formula="of:=COUNTIF([$Résultats.F89];2)+COUNTIF([$Résultats.I89];2)+COUNTIF([$Résultats.M89];2)+COUNTIF([$Résultats.P89];2)+COUNTIF([$Résultats.R89];2)+COUNTIF([$Résultats.U89];2)+COUNTIF([$Résultats.X89];2)" office:value-type="float" office:value="0">
            <text:p>0</text:p>
          </table:table-cell>
          <table:table-cell table:style-name="ce229" table:formula="of:=COUNTIF([$Résultats.F89];3)+COUNTIF([$Résultats.I89];3)+COUNTIF([$Résultats.M89];3)+COUNTIF([$Résultats.P89];3)+COUNTIF([$Résultats.R89];3)+COUNTIF([$Résultats.U89];3)+COUNTIF([$Résultats.X89];3)" office:value-type="float" office:value="0">
            <text:p>0</text:p>
          </table:table-cell>
          <table:table-cell table:style-name="ce229" table:formula="of:=COUNTIF([$Résultats.F89];9)+COUNTIF([$Résultats.I89];9)+COUNTIF([$Résultats.M89];9)+COUNTIF([$Résultats.P89];9)+COUNTIF([$Résultats.R89];9)+COUNTIF([$Résultats.U89];9)+COUNTIF([$Résultats.X89];9)" office:value-type="float" office:value="0">
            <text:p>0</text:p>
          </table:table-cell>
          <table:table-cell table:style-name="ce230" table:formula="of:=COUNTIF([$Résultats.F89];0)+COUNTIF([$Résultats.I89];0)+COUNTIF([$Résultats.M89];0)+COUNTIF([$Résultats.P89];0)+COUNTIF([$Résultats.R89];0)+COUNTIF([$Résultats.U89];0)+COUNTIF([$Résultats.X89];0)" office:value-type="float" office:value="0">
            <text:p>0</text:p>
          </table:table-cell>
          <table:table-cell table:style-name="ce212" table:formula="of:=IF(SUM([.Y87:.AC87])=0;&quot;&quot;;SUM([.Y87:.AC87]))">
            <text:p/>
          </table:table-cell>
          <table:table-cell table:style-name="ce216" table:formula="of:=IF([.AD87]=&quot;&quot;;&quot;&quot;;(SUM([.Y87:.Z87])/[.AD87]))">
            <text:p/>
          </table:table-cell>
          <table:table-cell table:style-name="ce216" table:formula="of:=IF([.AD87]=&quot;&quot;;&quot;&quot;;(SUM([.AA87:.AB87])/[.AD87]))">
            <text:p/>
          </table:table-cell>
          <table:table-cell table:style-name="ce216" table:formula="of:=IF([.AD87]=&quot;&quot;;&quot;&quot;;[.AC87]/[.AD8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0:.AB90];1)" office:value-type="float" office:value="0">
            <text:p>0</text:p>
          </table:table-cell>
          <table:table-cell table:style-name="ce99" table:formula="of:=COUNTIF([$Résultats.C90:.AB90];2)" office:value-type="float" office:value="0">
            <text:p>0</text:p>
          </table:table-cell>
          <table:table-cell table:style-name="ce99" table:formula="of:=COUNTIF([$Résultats.C90:.AB90];3)" office:value-type="float" office:value="0">
            <text:p>0</text:p>
          </table:table-cell>
          <table:table-cell table:style-name="ce99" table:formula="of:=COUNTIF([$Résultats.C90:.AB90];4)" office:value-type="float" office:value="0">
            <text:p>0</text:p>
          </table:table-cell>
          <table:table-cell table:style-name="ce99" table:formula="of:=COUNTIF([$Résultats.C90:.AB90];6)" office:value-type="float" office:value="0">
            <text:p>0</text:p>
          </table:table-cell>
          <table:table-cell table:style-name="ce99" table:formula="of:=COUNTIF([$Résultats.C90:.AB90];7)" office:value-type="float" office:value="0">
            <text:p>0</text:p>
          </table:table-cell>
          <table:table-cell table:style-name="ce99" table:formula="of:=COUNTIF([$Résultats.C90:.AB90];8)" office:value-type="float" office:value="0">
            <text:p>0</text:p>
          </table:table-cell>
          <table:table-cell table:style-name="ce99" table:formula="of:=COUNTIF([$Résultats.C90:.AB90];9)" office:value-type="float" office:value="0">
            <text:p>0</text:p>
          </table:table-cell>
          <table:table-cell table:style-name="ce99" table:formula="of:=COUNTIF([$Résultats.C90:.AB90];0)" office:value-type="float" office:value="0">
            <text:p>0</text:p>
          </table:table-cell>
          <table:table-cell table:style-name="ce212" table:formula="of:=IF(SUM([.A88:.I88])=0;&quot;&quot;;SUM([.A88:.I88]))">
            <text:p/>
          </table:table-cell>
          <table:table-cell table:style-name="ce216" table:formula="of:=IF([.J88]=&quot;&quot;;&quot;&quot;;(SUM([.A88:.B88])/[.J88]))">
            <text:p/>
          </table:table-cell>
          <table:table-cell table:style-name="ce216" table:formula="of:=IF([.J88]=&quot;&quot;;&quot;&quot;;(SUM([.C88:.H88])/[.J88]))">
            <text:p/>
          </table:table-cell>
          <table:table-cell table:style-name="ce216" table:formula="of:=IF([.J88]=&quot;&quot;;&quot;&quot;;[.I88]/[.J88])">
            <text:p/>
          </table:table-cell>
          <table:table-cell table:style-name="ce138"/>
          <table:table-cell table:style-name="ce219" table:formula="of:=COUNTIF([$Résultats.C90:.E90];1)+COUNTIF([$Résultats.G90:.H90];1)+COUNTIF([$Résultats.J90:.L90];1)+COUNTIF([$Résultats.N90:.O90];1)+COUNTIF([$Résultats.Q90];1)+COUNTIF([$Résultats.S90:.T90];1)+COUNTIF([$Résultats.V90:.W90];1)+COUNTIF([$Résultats.Y90:.AB90];1)" office:value-type="float" office:value="0">
            <text:p>0</text:p>
          </table:table-cell>
          <table:table-cell table:style-name="ce219" table:formula="of:=COUNTIF([$Résultats.C90:.E90];2)+COUNTIF([$Résultats.G90:.H90];2)+COUNTIF([$Résultats.J90:.L90];2)+COUNTIF([$Résultats.N90:.O90];2)+COUNTIF([$Résultats.Q90];2)+COUNTIF([$Résultats.S90:.T90];2)+COUNTIF([$Résultats.V90:.W90];2)+COUNTIF([$Résultats.Y90:.AB90];2)" office:value-type="float" office:value="0">
            <text:p>0</text:p>
          </table:table-cell>
          <table:table-cell table:style-name="ce219" table:formula="of:=COUNTIF([$Résultats.C90:.E90];3)+COUNTIF([$Résultats.G90:.H90];3)+COUNTIF([$Résultats.J90:.L90];3)+COUNTIF([$Résultats.N90:.O90];3)+COUNTIF([$Résultats.Q90];3)+COUNTIF([$Résultats.S90:.T90];3)+COUNTIF([$Résultats.V90:.W90];3)+COUNTIF([$Résultats.Y90:.AB90];3)" office:value-type="float" office:value="0">
            <text:p>0</text:p>
          </table:table-cell>
          <table:table-cell table:style-name="ce219" table:formula="of:=COUNTIF([$Résultats.C90:.E90];9)+COUNTIF([$Résultats.G90:.H90];9)+COUNTIF([$Résultats.J90:.L90];9)+COUNTIF([$Résultats.N90:.O90];9)+COUNTIF([$Résultats.Q90];9)+COUNTIF([$Résultats.S90:.T90];9)+COUNTIF([$Résultats.V90:.W90];9)+COUNTIF([$Résultats.Y90:.AB90];9)" office:value-type="float" office:value="0">
            <text:p>0</text:p>
          </table:table-cell>
          <table:table-cell table:style-name="ce219" table:formula="of:=COUNTIF([$Résultats.C90:.E90];0)+COUNTIF([$Résultats.G90:.H90];0)+COUNTIF([$Résultats.J90:.L90];0)+COUNTIF([$Résultats.N90:.O90];0)+COUNTIF([$Résultats.Q90];0)+COUNTIF([$Résultats.S90:.T90];0)+COUNTIF([$Résultats.V90:.W90];0)+COUNTIF([$Résultats.Y90:.AB90];0)" office:value-type="float" office:value="0">
            <text:p>0</text:p>
          </table:table-cell>
          <table:table-cell table:style-name="ce212" table:formula="of:=IF(SUM([.O88:.S88])=0;&quot;&quot;;SUM([.O88:.S88]))">
            <text:p/>
          </table:table-cell>
          <table:table-cell table:style-name="ce216" table:formula="of:=IF([.T88]=&quot;&quot;;&quot;&quot;;(SUM([.O88:.P88])/[.T88]))">
            <text:p/>
          </table:table-cell>
          <table:table-cell table:style-name="ce216" table:formula="of:=IF([.T88]=&quot;&quot;;&quot;&quot;;(SUM([.Q88:.R88])/[.T88]))">
            <text:p/>
          </table:table-cell>
          <table:table-cell table:style-name="ce216" table:formula="of:=IF([.T88]=&quot;&quot;;&quot;&quot;;[.S88]/[.T88])">
            <text:p/>
          </table:table-cell>
          <table:table-cell table:style-name="ce138"/>
          <table:table-cell table:style-name="ce228" table:formula="of:=COUNTIF([$Résultats.F90];1)+COUNTIF([$Résultats.I90];1)+COUNTIF([$Résultats.M90];1)+COUNTIF([$Résultats.P90];1)+COUNTIF([$Résultats.R90];1)+COUNTIF([$Résultats.U90];1)+COUNTIF([$Résultats.X90];1)" office:value-type="float" office:value="0">
            <text:p>0</text:p>
          </table:table-cell>
          <table:table-cell table:style-name="ce229" table:formula="of:=COUNTIF([$Résultats.F90];2)+COUNTIF([$Résultats.I90];2)+COUNTIF([$Résultats.M90];2)+COUNTIF([$Résultats.P90];2)+COUNTIF([$Résultats.R90];2)+COUNTIF([$Résultats.U90];2)+COUNTIF([$Résultats.X90];2)" office:value-type="float" office:value="0">
            <text:p>0</text:p>
          </table:table-cell>
          <table:table-cell table:style-name="ce229" table:formula="of:=COUNTIF([$Résultats.F90];3)+COUNTIF([$Résultats.I90];3)+COUNTIF([$Résultats.M90];3)+COUNTIF([$Résultats.P90];3)+COUNTIF([$Résultats.R90];3)+COUNTIF([$Résultats.U90];3)+COUNTIF([$Résultats.X90];3)" office:value-type="float" office:value="0">
            <text:p>0</text:p>
          </table:table-cell>
          <table:table-cell table:style-name="ce229" table:formula="of:=COUNTIF([$Résultats.F90];9)+COUNTIF([$Résultats.I90];9)+COUNTIF([$Résultats.M90];9)+COUNTIF([$Résultats.P90];9)+COUNTIF([$Résultats.R90];9)+COUNTIF([$Résultats.U90];9)+COUNTIF([$Résultats.X90];9)" office:value-type="float" office:value="0">
            <text:p>0</text:p>
          </table:table-cell>
          <table:table-cell table:style-name="ce230" table:formula="of:=COUNTIF([$Résultats.F90];0)+COUNTIF([$Résultats.I90];0)+COUNTIF([$Résultats.M90];0)+COUNTIF([$Résultats.P90];0)+COUNTIF([$Résultats.R90];0)+COUNTIF([$Résultats.U90];0)+COUNTIF([$Résultats.X90];0)" office:value-type="float" office:value="0">
            <text:p>0</text:p>
          </table:table-cell>
          <table:table-cell table:style-name="ce212" table:formula="of:=IF(SUM([.Y88:.AC88])=0;&quot;&quot;;SUM([.Y88:.AC88]))">
            <text:p/>
          </table:table-cell>
          <table:table-cell table:style-name="ce216" table:formula="of:=IF([.AD88]=&quot;&quot;;&quot;&quot;;(SUM([.Y88:.Z88])/[.AD88]))">
            <text:p/>
          </table:table-cell>
          <table:table-cell table:style-name="ce216" table:formula="of:=IF([.AD88]=&quot;&quot;;&quot;&quot;;(SUM([.AA88:.AB88])/[.AD88]))">
            <text:p/>
          </table:table-cell>
          <table:table-cell table:style-name="ce216" table:formula="of:=IF([.AD88]=&quot;&quot;;&quot;&quot;;[.AC88]/[.AD8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1:.AB91];1)" office:value-type="float" office:value="0">
            <text:p>0</text:p>
          </table:table-cell>
          <table:table-cell table:style-name="ce99" table:formula="of:=COUNTIF([$Résultats.C91:.AB91];2)" office:value-type="float" office:value="0">
            <text:p>0</text:p>
          </table:table-cell>
          <table:table-cell table:style-name="ce99" table:formula="of:=COUNTIF([$Résultats.C91:.AB91];3)" office:value-type="float" office:value="0">
            <text:p>0</text:p>
          </table:table-cell>
          <table:table-cell table:style-name="ce99" table:formula="of:=COUNTIF([$Résultats.C91:.AB91];4)" office:value-type="float" office:value="0">
            <text:p>0</text:p>
          </table:table-cell>
          <table:table-cell table:style-name="ce99" table:formula="of:=COUNTIF([$Résultats.C91:.AB91];6)" office:value-type="float" office:value="0">
            <text:p>0</text:p>
          </table:table-cell>
          <table:table-cell table:style-name="ce99" table:formula="of:=COUNTIF([$Résultats.C91:.AB91];7)" office:value-type="float" office:value="0">
            <text:p>0</text:p>
          </table:table-cell>
          <table:table-cell table:style-name="ce99" table:formula="of:=COUNTIF([$Résultats.C91:.AB91];8)" office:value-type="float" office:value="0">
            <text:p>0</text:p>
          </table:table-cell>
          <table:table-cell table:style-name="ce99" table:formula="of:=COUNTIF([$Résultats.C91:.AB91];9)" office:value-type="float" office:value="0">
            <text:p>0</text:p>
          </table:table-cell>
          <table:table-cell table:style-name="ce99" table:formula="of:=COUNTIF([$Résultats.C91:.AB91];0)" office:value-type="float" office:value="0">
            <text:p>0</text:p>
          </table:table-cell>
          <table:table-cell table:style-name="ce212" table:formula="of:=IF(SUM([.A89:.I89])=0;&quot;&quot;;SUM([.A89:.I89]))">
            <text:p/>
          </table:table-cell>
          <table:table-cell table:style-name="ce216" table:formula="of:=IF([.J89]=&quot;&quot;;&quot;&quot;;(SUM([.A89:.B89])/[.J89]))">
            <text:p/>
          </table:table-cell>
          <table:table-cell table:style-name="ce216" table:formula="of:=IF([.J89]=&quot;&quot;;&quot;&quot;;(SUM([.C89:.H89])/[.J89]))">
            <text:p/>
          </table:table-cell>
          <table:table-cell table:style-name="ce216" table:formula="of:=IF([.J89]=&quot;&quot;;&quot;&quot;;[.I89]/[.J89])">
            <text:p/>
          </table:table-cell>
          <table:table-cell table:style-name="ce138"/>
          <table:table-cell table:style-name="ce219" table:formula="of:=COUNTIF([$Résultats.C91:.E91];1)+COUNTIF([$Résultats.G91:.H91];1)+COUNTIF([$Résultats.J91:.L91];1)+COUNTIF([$Résultats.N91:.O91];1)+COUNTIF([$Résultats.Q91];1)+COUNTIF([$Résultats.S91:.T91];1)+COUNTIF([$Résultats.V91:.W91];1)+COUNTIF([$Résultats.Y91:.AB91];1)" office:value-type="float" office:value="0">
            <text:p>0</text:p>
          </table:table-cell>
          <table:table-cell table:style-name="ce219" table:formula="of:=COUNTIF([$Résultats.C91:.E91];2)+COUNTIF([$Résultats.G91:.H91];2)+COUNTIF([$Résultats.J91:.L91];2)+COUNTIF([$Résultats.N91:.O91];2)+COUNTIF([$Résultats.Q91];2)+COUNTIF([$Résultats.S91:.T91];2)+COUNTIF([$Résultats.V91:.W91];2)+COUNTIF([$Résultats.Y91:.AB91];2)" office:value-type="float" office:value="0">
            <text:p>0</text:p>
          </table:table-cell>
          <table:table-cell table:style-name="ce219" table:formula="of:=COUNTIF([$Résultats.C91:.E91];3)+COUNTIF([$Résultats.G91:.H91];3)+COUNTIF([$Résultats.J91:.L91];3)+COUNTIF([$Résultats.N91:.O91];3)+COUNTIF([$Résultats.Q91];3)+COUNTIF([$Résultats.S91:.T91];3)+COUNTIF([$Résultats.V91:.W91];3)+COUNTIF([$Résultats.Y91:.AB91];3)" office:value-type="float" office:value="0">
            <text:p>0</text:p>
          </table:table-cell>
          <table:table-cell table:style-name="ce219" table:formula="of:=COUNTIF([$Résultats.C91:.E91];9)+COUNTIF([$Résultats.G91:.H91];9)+COUNTIF([$Résultats.J91:.L91];9)+COUNTIF([$Résultats.N91:.O91];9)+COUNTIF([$Résultats.Q91];9)+COUNTIF([$Résultats.S91:.T91];9)+COUNTIF([$Résultats.V91:.W91];9)+COUNTIF([$Résultats.Y91:.AB91];9)" office:value-type="float" office:value="0">
            <text:p>0</text:p>
          </table:table-cell>
          <table:table-cell table:style-name="ce219" table:formula="of:=COUNTIF([$Résultats.C91:.E91];0)+COUNTIF([$Résultats.G91:.H91];0)+COUNTIF([$Résultats.J91:.L91];0)+COUNTIF([$Résultats.N91:.O91];0)+COUNTIF([$Résultats.Q91];0)+COUNTIF([$Résultats.S91:.T91];0)+COUNTIF([$Résultats.V91:.W91];0)+COUNTIF([$Résultats.Y91:.AB91];0)" office:value-type="float" office:value="0">
            <text:p>0</text:p>
          </table:table-cell>
          <table:table-cell table:style-name="ce212" table:formula="of:=IF(SUM([.O89:.S89])=0;&quot;&quot;;SUM([.O89:.S89]))">
            <text:p/>
          </table:table-cell>
          <table:table-cell table:style-name="ce216" table:formula="of:=IF([.T89]=&quot;&quot;;&quot;&quot;;(SUM([.O89:.P89])/[.T89]))">
            <text:p/>
          </table:table-cell>
          <table:table-cell table:style-name="ce216" table:formula="of:=IF([.T89]=&quot;&quot;;&quot;&quot;;(SUM([.Q89:.R89])/[.T89]))">
            <text:p/>
          </table:table-cell>
          <table:table-cell table:style-name="ce216" table:formula="of:=IF([.T89]=&quot;&quot;;&quot;&quot;;[.S89]/[.T89])">
            <text:p/>
          </table:table-cell>
          <table:table-cell table:style-name="ce138"/>
          <table:table-cell table:style-name="ce228" table:formula="of:=COUNTIF([$Résultats.F91];1)+COUNTIF([$Résultats.I91];1)+COUNTIF([$Résultats.M91];1)+COUNTIF([$Résultats.P91];1)+COUNTIF([$Résultats.R91];1)+COUNTIF([$Résultats.U91];1)+COUNTIF([$Résultats.X91];1)" office:value-type="float" office:value="0">
            <text:p>0</text:p>
          </table:table-cell>
          <table:table-cell table:style-name="ce229" table:formula="of:=COUNTIF([$Résultats.F91];2)+COUNTIF([$Résultats.I91];2)+COUNTIF([$Résultats.M91];2)+COUNTIF([$Résultats.P91];2)+COUNTIF([$Résultats.R91];2)+COUNTIF([$Résultats.U91];2)+COUNTIF([$Résultats.X91];2)" office:value-type="float" office:value="0">
            <text:p>0</text:p>
          </table:table-cell>
          <table:table-cell table:style-name="ce229" table:formula="of:=COUNTIF([$Résultats.F91];3)+COUNTIF([$Résultats.I91];3)+COUNTIF([$Résultats.M91];3)+COUNTIF([$Résultats.P91];3)+COUNTIF([$Résultats.R91];3)+COUNTIF([$Résultats.U91];3)+COUNTIF([$Résultats.X91];3)" office:value-type="float" office:value="0">
            <text:p>0</text:p>
          </table:table-cell>
          <table:table-cell table:style-name="ce229" table:formula="of:=COUNTIF([$Résultats.F91];9)+COUNTIF([$Résultats.I91];9)+COUNTIF([$Résultats.M91];9)+COUNTIF([$Résultats.P91];9)+COUNTIF([$Résultats.R91];9)+COUNTIF([$Résultats.U91];9)+COUNTIF([$Résultats.X91];9)" office:value-type="float" office:value="0">
            <text:p>0</text:p>
          </table:table-cell>
          <table:table-cell table:style-name="ce230" table:formula="of:=COUNTIF([$Résultats.F91];0)+COUNTIF([$Résultats.I91];0)+COUNTIF([$Résultats.M91];0)+COUNTIF([$Résultats.P91];0)+COUNTIF([$Résultats.R91];0)+COUNTIF([$Résultats.U91];0)+COUNTIF([$Résultats.X91];0)" office:value-type="float" office:value="0">
            <text:p>0</text:p>
          </table:table-cell>
          <table:table-cell table:style-name="ce212" table:formula="of:=IF(SUM([.Y89:.AC89])=0;&quot;&quot;;SUM([.Y89:.AC89]))">
            <text:p/>
          </table:table-cell>
          <table:table-cell table:style-name="ce216" table:formula="of:=IF([.AD89]=&quot;&quot;;&quot;&quot;;(SUM([.Y89:.Z89])/[.AD89]))">
            <text:p/>
          </table:table-cell>
          <table:table-cell table:style-name="ce216" table:formula="of:=IF([.AD89]=&quot;&quot;;&quot;&quot;;(SUM([.AA89:.AB89])/[.AD89]))">
            <text:p/>
          </table:table-cell>
          <table:table-cell table:style-name="ce216" table:formula="of:=IF([.AD89]=&quot;&quot;;&quot;&quot;;[.AC89]/[.AD8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2:.AB92];1)" office:value-type="float" office:value="0">
            <text:p>0</text:p>
          </table:table-cell>
          <table:table-cell table:style-name="ce99" table:formula="of:=COUNTIF([$Résultats.C92:.AB92];2)" office:value-type="float" office:value="0">
            <text:p>0</text:p>
          </table:table-cell>
          <table:table-cell table:style-name="ce99" table:formula="of:=COUNTIF([$Résultats.C92:.AB92];3)" office:value-type="float" office:value="0">
            <text:p>0</text:p>
          </table:table-cell>
          <table:table-cell table:style-name="ce99" table:formula="of:=COUNTIF([$Résultats.C92:.AB92];4)" office:value-type="float" office:value="0">
            <text:p>0</text:p>
          </table:table-cell>
          <table:table-cell table:style-name="ce99" table:formula="of:=COUNTIF([$Résultats.C92:.AB92];6)" office:value-type="float" office:value="0">
            <text:p>0</text:p>
          </table:table-cell>
          <table:table-cell table:style-name="ce99" table:formula="of:=COUNTIF([$Résultats.C92:.AB92];7)" office:value-type="float" office:value="0">
            <text:p>0</text:p>
          </table:table-cell>
          <table:table-cell table:style-name="ce99" table:formula="of:=COUNTIF([$Résultats.C92:.AB92];8)" office:value-type="float" office:value="0">
            <text:p>0</text:p>
          </table:table-cell>
          <table:table-cell table:style-name="ce99" table:formula="of:=COUNTIF([$Résultats.C92:.AB92];9)" office:value-type="float" office:value="0">
            <text:p>0</text:p>
          </table:table-cell>
          <table:table-cell table:style-name="ce99" table:formula="of:=COUNTIF([$Résultats.C92:.AB92];0)" office:value-type="float" office:value="0">
            <text:p>0</text:p>
          </table:table-cell>
          <table:table-cell table:style-name="ce212" table:formula="of:=IF(SUM([.A90:.I90])=0;&quot;&quot;;SUM([.A90:.I90]))">
            <text:p/>
          </table:table-cell>
          <table:table-cell table:style-name="ce216" table:formula="of:=IF([.J90]=&quot;&quot;;&quot;&quot;;(SUM([.A90:.B90])/[.J90]))">
            <text:p/>
          </table:table-cell>
          <table:table-cell table:style-name="ce216" table:formula="of:=IF([.J90]=&quot;&quot;;&quot;&quot;;(SUM([.C90:.H90])/[.J90]))">
            <text:p/>
          </table:table-cell>
          <table:table-cell table:style-name="ce216" table:formula="of:=IF([.J90]=&quot;&quot;;&quot;&quot;;[.I90]/[.J90])">
            <text:p/>
          </table:table-cell>
          <table:table-cell table:style-name="ce138"/>
          <table:table-cell table:style-name="ce219" table:formula="of:=COUNTIF([$Résultats.C92:.E92];1)+COUNTIF([$Résultats.G92:.H92];1)+COUNTIF([$Résultats.J92:.L92];1)+COUNTIF([$Résultats.N92:.O92];1)+COUNTIF([$Résultats.Q92];1)+COUNTIF([$Résultats.S92:.T92];1)+COUNTIF([$Résultats.V92:.W92];1)+COUNTIF([$Résultats.Y92:.AB92];1)" office:value-type="float" office:value="0">
            <text:p>0</text:p>
          </table:table-cell>
          <table:table-cell table:style-name="ce219" table:formula="of:=COUNTIF([$Résultats.C92:.E92];2)+COUNTIF([$Résultats.G92:.H92];2)+COUNTIF([$Résultats.J92:.L92];2)+COUNTIF([$Résultats.N92:.O92];2)+COUNTIF([$Résultats.Q92];2)+COUNTIF([$Résultats.S92:.T92];2)+COUNTIF([$Résultats.V92:.W92];2)+COUNTIF([$Résultats.Y92:.AB92];2)" office:value-type="float" office:value="0">
            <text:p>0</text:p>
          </table:table-cell>
          <table:table-cell table:style-name="ce219" table:formula="of:=COUNTIF([$Résultats.C92:.E92];3)+COUNTIF([$Résultats.G92:.H92];3)+COUNTIF([$Résultats.J92:.L92];3)+COUNTIF([$Résultats.N92:.O92];3)+COUNTIF([$Résultats.Q92];3)+COUNTIF([$Résultats.S92:.T92];3)+COUNTIF([$Résultats.V92:.W92];3)+COUNTIF([$Résultats.Y92:.AB92];3)" office:value-type="float" office:value="0">
            <text:p>0</text:p>
          </table:table-cell>
          <table:table-cell table:style-name="ce219" table:formula="of:=COUNTIF([$Résultats.C92:.E92];9)+COUNTIF([$Résultats.G92:.H92];9)+COUNTIF([$Résultats.J92:.L92];9)+COUNTIF([$Résultats.N92:.O92];9)+COUNTIF([$Résultats.Q92];9)+COUNTIF([$Résultats.S92:.T92];9)+COUNTIF([$Résultats.V92:.W92];9)+COUNTIF([$Résultats.Y92:.AB92];9)" office:value-type="float" office:value="0">
            <text:p>0</text:p>
          </table:table-cell>
          <table:table-cell table:style-name="ce219" table:formula="of:=COUNTIF([$Résultats.C92:.E92];0)+COUNTIF([$Résultats.G92:.H92];0)+COUNTIF([$Résultats.J92:.L92];0)+COUNTIF([$Résultats.N92:.O92];0)+COUNTIF([$Résultats.Q92];0)+COUNTIF([$Résultats.S92:.T92];0)+COUNTIF([$Résultats.V92:.W92];0)+COUNTIF([$Résultats.Y92:.AB92];0)" office:value-type="float" office:value="0">
            <text:p>0</text:p>
          </table:table-cell>
          <table:table-cell table:style-name="ce212" table:formula="of:=IF(SUM([.O90:.S90])=0;&quot;&quot;;SUM([.O90:.S90]))">
            <text:p/>
          </table:table-cell>
          <table:table-cell table:style-name="ce216" table:formula="of:=IF([.T90]=&quot;&quot;;&quot;&quot;;(SUM([.O90:.P90])/[.T90]))">
            <text:p/>
          </table:table-cell>
          <table:table-cell table:style-name="ce216" table:formula="of:=IF([.T90]=&quot;&quot;;&quot;&quot;;(SUM([.Q90:.R90])/[.T90]))">
            <text:p/>
          </table:table-cell>
          <table:table-cell table:style-name="ce216" table:formula="of:=IF([.T90]=&quot;&quot;;&quot;&quot;;[.S90]/[.T90])">
            <text:p/>
          </table:table-cell>
          <table:table-cell table:style-name="ce138"/>
          <table:table-cell table:style-name="ce228" table:formula="of:=COUNTIF([$Résultats.F92];1)+COUNTIF([$Résultats.I92];1)+COUNTIF([$Résultats.M92];1)+COUNTIF([$Résultats.P92];1)+COUNTIF([$Résultats.R92];1)+COUNTIF([$Résultats.U92];1)+COUNTIF([$Résultats.X92];1)" office:value-type="float" office:value="0">
            <text:p>0</text:p>
          </table:table-cell>
          <table:table-cell table:style-name="ce229" table:formula="of:=COUNTIF([$Résultats.F92];2)+COUNTIF([$Résultats.I92];2)+COUNTIF([$Résultats.M92];2)+COUNTIF([$Résultats.P92];2)+COUNTIF([$Résultats.R92];2)+COUNTIF([$Résultats.U92];2)+COUNTIF([$Résultats.X92];2)" office:value-type="float" office:value="0">
            <text:p>0</text:p>
          </table:table-cell>
          <table:table-cell table:style-name="ce229" table:formula="of:=COUNTIF([$Résultats.F92];3)+COUNTIF([$Résultats.I92];3)+COUNTIF([$Résultats.M92];3)+COUNTIF([$Résultats.P92];3)+COUNTIF([$Résultats.R92];3)+COUNTIF([$Résultats.U92];3)+COUNTIF([$Résultats.X92];3)" office:value-type="float" office:value="0">
            <text:p>0</text:p>
          </table:table-cell>
          <table:table-cell table:style-name="ce229" table:formula="of:=COUNTIF([$Résultats.F92];9)+COUNTIF([$Résultats.I92];9)+COUNTIF([$Résultats.M92];9)+COUNTIF([$Résultats.P92];9)+COUNTIF([$Résultats.R92];9)+COUNTIF([$Résultats.U92];9)+COUNTIF([$Résultats.X92];9)" office:value-type="float" office:value="0">
            <text:p>0</text:p>
          </table:table-cell>
          <table:table-cell table:style-name="ce230" table:formula="of:=COUNTIF([$Résultats.F92];0)+COUNTIF([$Résultats.I92];0)+COUNTIF([$Résultats.M92];0)+COUNTIF([$Résultats.P92];0)+COUNTIF([$Résultats.R92];0)+COUNTIF([$Résultats.U92];0)+COUNTIF([$Résultats.X92];0)" office:value-type="float" office:value="0">
            <text:p>0</text:p>
          </table:table-cell>
          <table:table-cell table:style-name="ce212" table:formula="of:=IF(SUM([.Y90:.AC90])=0;&quot;&quot;;SUM([.Y90:.AC90]))">
            <text:p/>
          </table:table-cell>
          <table:table-cell table:style-name="ce216" table:formula="of:=IF([.AD90]=&quot;&quot;;&quot;&quot;;(SUM([.Y90:.Z90])/[.AD90]))">
            <text:p/>
          </table:table-cell>
          <table:table-cell table:style-name="ce216" table:formula="of:=IF([.AD90]=&quot;&quot;;&quot;&quot;;(SUM([.AA90:.AB90])/[.AD90]))">
            <text:p/>
          </table:table-cell>
          <table:table-cell table:style-name="ce216" table:formula="of:=IF([.AD90]=&quot;&quot;;&quot;&quot;;[.AC90]/[.AD9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3:.AB93];1)" office:value-type="float" office:value="0">
            <text:p>0</text:p>
          </table:table-cell>
          <table:table-cell table:style-name="ce99" table:formula="of:=COUNTIF([$Résultats.C93:.AB93];2)" office:value-type="float" office:value="0">
            <text:p>0</text:p>
          </table:table-cell>
          <table:table-cell table:style-name="ce99" table:formula="of:=COUNTIF([$Résultats.C93:.AB93];3)" office:value-type="float" office:value="0">
            <text:p>0</text:p>
          </table:table-cell>
          <table:table-cell table:style-name="ce99" table:formula="of:=COUNTIF([$Résultats.C93:.AB93];4)" office:value-type="float" office:value="0">
            <text:p>0</text:p>
          </table:table-cell>
          <table:table-cell table:style-name="ce99" table:formula="of:=COUNTIF([$Résultats.C93:.AB93];6)" office:value-type="float" office:value="0">
            <text:p>0</text:p>
          </table:table-cell>
          <table:table-cell table:style-name="ce99" table:formula="of:=COUNTIF([$Résultats.C93:.AB93];7)" office:value-type="float" office:value="0">
            <text:p>0</text:p>
          </table:table-cell>
          <table:table-cell table:style-name="ce99" table:formula="of:=COUNTIF([$Résultats.C93:.AB93];8)" office:value-type="float" office:value="0">
            <text:p>0</text:p>
          </table:table-cell>
          <table:table-cell table:style-name="ce99" table:formula="of:=COUNTIF([$Résultats.C93:.AB93];9)" office:value-type="float" office:value="0">
            <text:p>0</text:p>
          </table:table-cell>
          <table:table-cell table:style-name="ce99" table:formula="of:=COUNTIF([$Résultats.C93:.AB93];0)" office:value-type="float" office:value="0">
            <text:p>0</text:p>
          </table:table-cell>
          <table:table-cell table:style-name="ce212" table:formula="of:=IF(SUM([.A91:.I91])=0;&quot;&quot;;SUM([.A91:.I91]))">
            <text:p/>
          </table:table-cell>
          <table:table-cell table:style-name="ce216" table:formula="of:=IF([.J91]=&quot;&quot;;&quot;&quot;;(SUM([.A91:.B91])/[.J91]))">
            <text:p/>
          </table:table-cell>
          <table:table-cell table:style-name="ce216" table:formula="of:=IF([.J91]=&quot;&quot;;&quot;&quot;;(SUM([.C91:.H91])/[.J91]))">
            <text:p/>
          </table:table-cell>
          <table:table-cell table:style-name="ce216" table:formula="of:=IF([.J91]=&quot;&quot;;&quot;&quot;;[.I91]/[.J91])">
            <text:p/>
          </table:table-cell>
          <table:table-cell table:style-name="ce138"/>
          <table:table-cell table:style-name="ce219" table:formula="of:=COUNTIF([$Résultats.C93:.E93];1)+COUNTIF([$Résultats.G93:.H93];1)+COUNTIF([$Résultats.J93:.L93];1)+COUNTIF([$Résultats.N93:.O93];1)+COUNTIF([$Résultats.Q93];1)+COUNTIF([$Résultats.S93:.T93];1)+COUNTIF([$Résultats.V93:.W93];1)+COUNTIF([$Résultats.Y93:.AB93];1)" office:value-type="float" office:value="0">
            <text:p>0</text:p>
          </table:table-cell>
          <table:table-cell table:style-name="ce219" table:formula="of:=COUNTIF([$Résultats.C93:.E93];2)+COUNTIF([$Résultats.G93:.H93];2)+COUNTIF([$Résultats.J93:.L93];2)+COUNTIF([$Résultats.N93:.O93];2)+COUNTIF([$Résultats.Q93];2)+COUNTIF([$Résultats.S93:.T93];2)+COUNTIF([$Résultats.V93:.W93];2)+COUNTIF([$Résultats.Y93:.AB93];2)" office:value-type="float" office:value="0">
            <text:p>0</text:p>
          </table:table-cell>
          <table:table-cell table:style-name="ce219" table:formula="of:=COUNTIF([$Résultats.C93:.E93];3)+COUNTIF([$Résultats.G93:.H93];3)+COUNTIF([$Résultats.J93:.L93];3)+COUNTIF([$Résultats.N93:.O93];3)+COUNTIF([$Résultats.Q93];3)+COUNTIF([$Résultats.S93:.T93];3)+COUNTIF([$Résultats.V93:.W93];3)+COUNTIF([$Résultats.Y93:.AB93];3)" office:value-type="float" office:value="0">
            <text:p>0</text:p>
          </table:table-cell>
          <table:table-cell table:style-name="ce219" table:formula="of:=COUNTIF([$Résultats.C93:.E93];9)+COUNTIF([$Résultats.G93:.H93];9)+COUNTIF([$Résultats.J93:.L93];9)+COUNTIF([$Résultats.N93:.O93];9)+COUNTIF([$Résultats.Q93];9)+COUNTIF([$Résultats.S93:.T93];9)+COUNTIF([$Résultats.V93:.W93];9)+COUNTIF([$Résultats.Y93:.AB93];9)" office:value-type="float" office:value="0">
            <text:p>0</text:p>
          </table:table-cell>
          <table:table-cell table:style-name="ce219" table:formula="of:=COUNTIF([$Résultats.C93:.E93];0)+COUNTIF([$Résultats.G93:.H93];0)+COUNTIF([$Résultats.J93:.L93];0)+COUNTIF([$Résultats.N93:.O93];0)+COUNTIF([$Résultats.Q93];0)+COUNTIF([$Résultats.S93:.T93];0)+COUNTIF([$Résultats.V93:.W93];0)+COUNTIF([$Résultats.Y93:.AB93];0)" office:value-type="float" office:value="0">
            <text:p>0</text:p>
          </table:table-cell>
          <table:table-cell table:style-name="ce212" table:formula="of:=IF(SUM([.O91:.S91])=0;&quot;&quot;;SUM([.O91:.S91]))">
            <text:p/>
          </table:table-cell>
          <table:table-cell table:style-name="ce216" table:formula="of:=IF([.T91]=&quot;&quot;;&quot;&quot;;(SUM([.O91:.P91])/[.T91]))">
            <text:p/>
          </table:table-cell>
          <table:table-cell table:style-name="ce216" table:formula="of:=IF([.T91]=&quot;&quot;;&quot;&quot;;(SUM([.Q91:.R91])/[.T91]))">
            <text:p/>
          </table:table-cell>
          <table:table-cell table:style-name="ce216" table:formula="of:=IF([.T91]=&quot;&quot;;&quot;&quot;;[.S91]/[.T91])">
            <text:p/>
          </table:table-cell>
          <table:table-cell table:style-name="ce138"/>
          <table:table-cell table:style-name="ce228" table:formula="of:=COUNTIF([$Résultats.F93];1)+COUNTIF([$Résultats.I93];1)+COUNTIF([$Résultats.M93];1)+COUNTIF([$Résultats.P93];1)+COUNTIF([$Résultats.R93];1)+COUNTIF([$Résultats.U93];1)+COUNTIF([$Résultats.X93];1)" office:value-type="float" office:value="0">
            <text:p>0</text:p>
          </table:table-cell>
          <table:table-cell table:style-name="ce229" table:formula="of:=COUNTIF([$Résultats.F93];2)+COUNTIF([$Résultats.I93];2)+COUNTIF([$Résultats.M93];2)+COUNTIF([$Résultats.P93];2)+COUNTIF([$Résultats.R93];2)+COUNTIF([$Résultats.U93];2)+COUNTIF([$Résultats.X93];2)" office:value-type="float" office:value="0">
            <text:p>0</text:p>
          </table:table-cell>
          <table:table-cell table:style-name="ce229" table:formula="of:=COUNTIF([$Résultats.F93];3)+COUNTIF([$Résultats.I93];3)+COUNTIF([$Résultats.M93];3)+COUNTIF([$Résultats.P93];3)+COUNTIF([$Résultats.R93];3)+COUNTIF([$Résultats.U93];3)+COUNTIF([$Résultats.X93];3)" office:value-type="float" office:value="0">
            <text:p>0</text:p>
          </table:table-cell>
          <table:table-cell table:style-name="ce229" table:formula="of:=COUNTIF([$Résultats.F93];9)+COUNTIF([$Résultats.I93];9)+COUNTIF([$Résultats.M93];9)+COUNTIF([$Résultats.P93];9)+COUNTIF([$Résultats.R93];9)+COUNTIF([$Résultats.U93];9)+COUNTIF([$Résultats.X93];9)" office:value-type="float" office:value="0">
            <text:p>0</text:p>
          </table:table-cell>
          <table:table-cell table:style-name="ce230" table:formula="of:=COUNTIF([$Résultats.F93];0)+COUNTIF([$Résultats.I93];0)+COUNTIF([$Résultats.M93];0)+COUNTIF([$Résultats.P93];0)+COUNTIF([$Résultats.R93];0)+COUNTIF([$Résultats.U93];0)+COUNTIF([$Résultats.X93];0)" office:value-type="float" office:value="0">
            <text:p>0</text:p>
          </table:table-cell>
          <table:table-cell table:style-name="ce212" table:formula="of:=IF(SUM([.Y91:.AC91])=0;&quot;&quot;;SUM([.Y91:.AC91]))">
            <text:p/>
          </table:table-cell>
          <table:table-cell table:style-name="ce216" table:formula="of:=IF([.AD91]=&quot;&quot;;&quot;&quot;;(SUM([.Y91:.Z91])/[.AD91]))">
            <text:p/>
          </table:table-cell>
          <table:table-cell table:style-name="ce216" table:formula="of:=IF([.AD91]=&quot;&quot;;&quot;&quot;;(SUM([.AA91:.AB91])/[.AD91]))">
            <text:p/>
          </table:table-cell>
          <table:table-cell table:style-name="ce216" table:formula="of:=IF([.AD91]=&quot;&quot;;&quot;&quot;;[.AC91]/[.AD9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4:.AB94];1)" office:value-type="float" office:value="0">
            <text:p>0</text:p>
          </table:table-cell>
          <table:table-cell table:style-name="ce99" table:formula="of:=COUNTIF([$Résultats.C94:.AB94];2)" office:value-type="float" office:value="0">
            <text:p>0</text:p>
          </table:table-cell>
          <table:table-cell table:style-name="ce99" table:formula="of:=COUNTIF([$Résultats.C94:.AB94];3)" office:value-type="float" office:value="0">
            <text:p>0</text:p>
          </table:table-cell>
          <table:table-cell table:style-name="ce99" table:formula="of:=COUNTIF([$Résultats.C94:.AB94];4)" office:value-type="float" office:value="0">
            <text:p>0</text:p>
          </table:table-cell>
          <table:table-cell table:style-name="ce99" table:formula="of:=COUNTIF([$Résultats.C94:.AB94];6)" office:value-type="float" office:value="0">
            <text:p>0</text:p>
          </table:table-cell>
          <table:table-cell table:style-name="ce99" table:formula="of:=COUNTIF([$Résultats.C94:.AB94];7)" office:value-type="float" office:value="0">
            <text:p>0</text:p>
          </table:table-cell>
          <table:table-cell table:style-name="ce99" table:formula="of:=COUNTIF([$Résultats.C94:.AB94];8)" office:value-type="float" office:value="0">
            <text:p>0</text:p>
          </table:table-cell>
          <table:table-cell table:style-name="ce99" table:formula="of:=COUNTIF([$Résultats.C94:.AB94];9)" office:value-type="float" office:value="0">
            <text:p>0</text:p>
          </table:table-cell>
          <table:table-cell table:style-name="ce99" table:formula="of:=COUNTIF([$Résultats.C94:.AB94];0)" office:value-type="float" office:value="0">
            <text:p>0</text:p>
          </table:table-cell>
          <table:table-cell table:style-name="ce212" table:formula="of:=IF(SUM([.A92:.I92])=0;&quot;&quot;;SUM([.A92:.I92]))">
            <text:p/>
          </table:table-cell>
          <table:table-cell table:style-name="ce216" table:formula="of:=IF([.J92]=&quot;&quot;;&quot;&quot;;(SUM([.A92:.B92])/[.J92]))">
            <text:p/>
          </table:table-cell>
          <table:table-cell table:style-name="ce216" table:formula="of:=IF([.J92]=&quot;&quot;;&quot;&quot;;(SUM([.C92:.H92])/[.J92]))">
            <text:p/>
          </table:table-cell>
          <table:table-cell table:style-name="ce216" table:formula="of:=IF([.J92]=&quot;&quot;;&quot;&quot;;[.I92]/[.J92])">
            <text:p/>
          </table:table-cell>
          <table:table-cell table:style-name="ce138"/>
          <table:table-cell table:style-name="ce219" table:formula="of:=COUNTIF([$Résultats.C94:.E94];1)+COUNTIF([$Résultats.G94:.H94];1)+COUNTIF([$Résultats.J94:.L94];1)+COUNTIF([$Résultats.N94:.O94];1)+COUNTIF([$Résultats.Q94];1)+COUNTIF([$Résultats.S94:.T94];1)+COUNTIF([$Résultats.V94:.W94];1)+COUNTIF([$Résultats.Y94:.AB94];1)" office:value-type="float" office:value="0">
            <text:p>0</text:p>
          </table:table-cell>
          <table:table-cell table:style-name="ce219" table:formula="of:=COUNTIF([$Résultats.C94:.E94];2)+COUNTIF([$Résultats.G94:.H94];2)+COUNTIF([$Résultats.J94:.L94];2)+COUNTIF([$Résultats.N94:.O94];2)+COUNTIF([$Résultats.Q94];2)+COUNTIF([$Résultats.S94:.T94];2)+COUNTIF([$Résultats.V94:.W94];2)+COUNTIF([$Résultats.Y94:.AB94];2)" office:value-type="float" office:value="0">
            <text:p>0</text:p>
          </table:table-cell>
          <table:table-cell table:style-name="ce219" table:formula="of:=COUNTIF([$Résultats.C94:.E94];3)+COUNTIF([$Résultats.G94:.H94];3)+COUNTIF([$Résultats.J94:.L94];3)+COUNTIF([$Résultats.N94:.O94];3)+COUNTIF([$Résultats.Q94];3)+COUNTIF([$Résultats.S94:.T94];3)+COUNTIF([$Résultats.V94:.W94];3)+COUNTIF([$Résultats.Y94:.AB94];3)" office:value-type="float" office:value="0">
            <text:p>0</text:p>
          </table:table-cell>
          <table:table-cell table:style-name="ce219" table:formula="of:=COUNTIF([$Résultats.C94:.E94];9)+COUNTIF([$Résultats.G94:.H94];9)+COUNTIF([$Résultats.J94:.L94];9)+COUNTIF([$Résultats.N94:.O94];9)+COUNTIF([$Résultats.Q94];9)+COUNTIF([$Résultats.S94:.T94];9)+COUNTIF([$Résultats.V94:.W94];9)+COUNTIF([$Résultats.Y94:.AB94];9)" office:value-type="float" office:value="0">
            <text:p>0</text:p>
          </table:table-cell>
          <table:table-cell table:style-name="ce219" table:formula="of:=COUNTIF([$Résultats.C94:.E94];0)+COUNTIF([$Résultats.G94:.H94];0)+COUNTIF([$Résultats.J94:.L94];0)+COUNTIF([$Résultats.N94:.O94];0)+COUNTIF([$Résultats.Q94];0)+COUNTIF([$Résultats.S94:.T94];0)+COUNTIF([$Résultats.V94:.W94];0)+COUNTIF([$Résultats.Y94:.AB94];0)" office:value-type="float" office:value="0">
            <text:p>0</text:p>
          </table:table-cell>
          <table:table-cell table:style-name="ce212" table:formula="of:=IF(SUM([.O92:.S92])=0;&quot;&quot;;SUM([.O92:.S92]))">
            <text:p/>
          </table:table-cell>
          <table:table-cell table:style-name="ce216" table:formula="of:=IF([.T92]=&quot;&quot;;&quot;&quot;;(SUM([.O92:.P92])/[.T92]))">
            <text:p/>
          </table:table-cell>
          <table:table-cell table:style-name="ce216" table:formula="of:=IF([.T92]=&quot;&quot;;&quot;&quot;;(SUM([.Q92:.R92])/[.T92]))">
            <text:p/>
          </table:table-cell>
          <table:table-cell table:style-name="ce216" table:formula="of:=IF([.T92]=&quot;&quot;;&quot;&quot;;[.S92]/[.T92])">
            <text:p/>
          </table:table-cell>
          <table:table-cell table:style-name="ce138"/>
          <table:table-cell table:style-name="ce228" table:formula="of:=COUNTIF([$Résultats.F94];1)+COUNTIF([$Résultats.I94];1)+COUNTIF([$Résultats.M94];1)+COUNTIF([$Résultats.P94];1)+COUNTIF([$Résultats.R94];1)+COUNTIF([$Résultats.U94];1)+COUNTIF([$Résultats.X94];1)" office:value-type="float" office:value="0">
            <text:p>0</text:p>
          </table:table-cell>
          <table:table-cell table:style-name="ce229" table:formula="of:=COUNTIF([$Résultats.F94];2)+COUNTIF([$Résultats.I94];2)+COUNTIF([$Résultats.M94];2)+COUNTIF([$Résultats.P94];2)+COUNTIF([$Résultats.R94];2)+COUNTIF([$Résultats.U94];2)+COUNTIF([$Résultats.X94];2)" office:value-type="float" office:value="0">
            <text:p>0</text:p>
          </table:table-cell>
          <table:table-cell table:style-name="ce229" table:formula="of:=COUNTIF([$Résultats.F94];3)+COUNTIF([$Résultats.I94];3)+COUNTIF([$Résultats.M94];3)+COUNTIF([$Résultats.P94];3)+COUNTIF([$Résultats.R94];3)+COUNTIF([$Résultats.U94];3)+COUNTIF([$Résultats.X94];3)" office:value-type="float" office:value="0">
            <text:p>0</text:p>
          </table:table-cell>
          <table:table-cell table:style-name="ce229" table:formula="of:=COUNTIF([$Résultats.F94];9)+COUNTIF([$Résultats.I94];9)+COUNTIF([$Résultats.M94];9)+COUNTIF([$Résultats.P94];9)+COUNTIF([$Résultats.R94];9)+COUNTIF([$Résultats.U94];9)+COUNTIF([$Résultats.X94];9)" office:value-type="float" office:value="0">
            <text:p>0</text:p>
          </table:table-cell>
          <table:table-cell table:style-name="ce230" table:formula="of:=COUNTIF([$Résultats.F94];0)+COUNTIF([$Résultats.I94];0)+COUNTIF([$Résultats.M94];0)+COUNTIF([$Résultats.P94];0)+COUNTIF([$Résultats.R94];0)+COUNTIF([$Résultats.U94];0)+COUNTIF([$Résultats.X94];0)" office:value-type="float" office:value="0">
            <text:p>0</text:p>
          </table:table-cell>
          <table:table-cell table:style-name="ce212" table:formula="of:=IF(SUM([.Y92:.AC92])=0;&quot;&quot;;SUM([.Y92:.AC92]))">
            <text:p/>
          </table:table-cell>
          <table:table-cell table:style-name="ce216" table:formula="of:=IF([.AD92]=&quot;&quot;;&quot;&quot;;(SUM([.Y92:.Z92])/[.AD92]))">
            <text:p/>
          </table:table-cell>
          <table:table-cell table:style-name="ce216" table:formula="of:=IF([.AD92]=&quot;&quot;;&quot;&quot;;(SUM([.AA92:.AB92])/[.AD92]))">
            <text:p/>
          </table:table-cell>
          <table:table-cell table:style-name="ce216" table:formula="of:=IF([.AD92]=&quot;&quot;;&quot;&quot;;[.AC92]/[.AD9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5:.AB95];1)" office:value-type="float" office:value="0">
            <text:p>0</text:p>
          </table:table-cell>
          <table:table-cell table:style-name="ce99" table:formula="of:=COUNTIF([$Résultats.C95:.AB95];2)" office:value-type="float" office:value="0">
            <text:p>0</text:p>
          </table:table-cell>
          <table:table-cell table:style-name="ce99" table:formula="of:=COUNTIF([$Résultats.C95:.AB95];3)" office:value-type="float" office:value="0">
            <text:p>0</text:p>
          </table:table-cell>
          <table:table-cell table:style-name="ce99" table:formula="of:=COUNTIF([$Résultats.C95:.AB95];4)" office:value-type="float" office:value="0">
            <text:p>0</text:p>
          </table:table-cell>
          <table:table-cell table:style-name="ce99" table:formula="of:=COUNTIF([$Résultats.C95:.AB95];6)" office:value-type="float" office:value="0">
            <text:p>0</text:p>
          </table:table-cell>
          <table:table-cell table:style-name="ce99" table:formula="of:=COUNTIF([$Résultats.C95:.AB95];7)" office:value-type="float" office:value="0">
            <text:p>0</text:p>
          </table:table-cell>
          <table:table-cell table:style-name="ce99" table:formula="of:=COUNTIF([$Résultats.C95:.AB95];8)" office:value-type="float" office:value="0">
            <text:p>0</text:p>
          </table:table-cell>
          <table:table-cell table:style-name="ce99" table:formula="of:=COUNTIF([$Résultats.C95:.AB95];9)" office:value-type="float" office:value="0">
            <text:p>0</text:p>
          </table:table-cell>
          <table:table-cell table:style-name="ce99" table:formula="of:=COUNTIF([$Résultats.C95:.AB95];0)" office:value-type="float" office:value="0">
            <text:p>0</text:p>
          </table:table-cell>
          <table:table-cell table:style-name="ce212" table:formula="of:=IF(SUM([.A93:.I93])=0;&quot;&quot;;SUM([.A93:.I93]))">
            <text:p/>
          </table:table-cell>
          <table:table-cell table:style-name="ce216" table:formula="of:=IF([.J93]=&quot;&quot;;&quot;&quot;;(SUM([.A93:.B93])/[.J93]))">
            <text:p/>
          </table:table-cell>
          <table:table-cell table:style-name="ce216" table:formula="of:=IF([.J93]=&quot;&quot;;&quot;&quot;;(SUM([.C93:.H93])/[.J93]))">
            <text:p/>
          </table:table-cell>
          <table:table-cell table:style-name="ce216" table:formula="of:=IF([.J93]=&quot;&quot;;&quot;&quot;;[.I93]/[.J93])">
            <text:p/>
          </table:table-cell>
          <table:table-cell table:style-name="ce138"/>
          <table:table-cell table:style-name="ce219" table:formula="of:=COUNTIF([$Résultats.C95:.E95];1)+COUNTIF([$Résultats.G95:.H95];1)+COUNTIF([$Résultats.J95:.L95];1)+COUNTIF([$Résultats.N95:.O95];1)+COUNTIF([$Résultats.Q95];1)+COUNTIF([$Résultats.S95:.T95];1)+COUNTIF([$Résultats.V95:.W95];1)+COUNTIF([$Résultats.Y95:.AB95];1)" office:value-type="float" office:value="0">
            <text:p>0</text:p>
          </table:table-cell>
          <table:table-cell table:style-name="ce219" table:formula="of:=COUNTIF([$Résultats.C95:.E95];2)+COUNTIF([$Résultats.G95:.H95];2)+COUNTIF([$Résultats.J95:.L95];2)+COUNTIF([$Résultats.N95:.O95];2)+COUNTIF([$Résultats.Q95];2)+COUNTIF([$Résultats.S95:.T95];2)+COUNTIF([$Résultats.V95:.W95];2)+COUNTIF([$Résultats.Y95:.AB95];2)" office:value-type="float" office:value="0">
            <text:p>0</text:p>
          </table:table-cell>
          <table:table-cell table:style-name="ce219" table:formula="of:=COUNTIF([$Résultats.C95:.E95];3)+COUNTIF([$Résultats.G95:.H95];3)+COUNTIF([$Résultats.J95:.L95];3)+COUNTIF([$Résultats.N95:.O95];3)+COUNTIF([$Résultats.Q95];3)+COUNTIF([$Résultats.S95:.T95];3)+COUNTIF([$Résultats.V95:.W95];3)+COUNTIF([$Résultats.Y95:.AB95];3)" office:value-type="float" office:value="0">
            <text:p>0</text:p>
          </table:table-cell>
          <table:table-cell table:style-name="ce219" table:formula="of:=COUNTIF([$Résultats.C95:.E95];9)+COUNTIF([$Résultats.G95:.H95];9)+COUNTIF([$Résultats.J95:.L95];9)+COUNTIF([$Résultats.N95:.O95];9)+COUNTIF([$Résultats.Q95];9)+COUNTIF([$Résultats.S95:.T95];9)+COUNTIF([$Résultats.V95:.W95];9)+COUNTIF([$Résultats.Y95:.AB95];9)" office:value-type="float" office:value="0">
            <text:p>0</text:p>
          </table:table-cell>
          <table:table-cell table:style-name="ce219" table:formula="of:=COUNTIF([$Résultats.C95:.E95];0)+COUNTIF([$Résultats.G95:.H95];0)+COUNTIF([$Résultats.J95:.L95];0)+COUNTIF([$Résultats.N95:.O95];0)+COUNTIF([$Résultats.Q95];0)+COUNTIF([$Résultats.S95:.T95];0)+COUNTIF([$Résultats.V95:.W95];0)+COUNTIF([$Résultats.Y95:.AB95];0)" office:value-type="float" office:value="0">
            <text:p>0</text:p>
          </table:table-cell>
          <table:table-cell table:style-name="ce212" table:formula="of:=IF(SUM([.O93:.S93])=0;&quot;&quot;;SUM([.O93:.S93]))">
            <text:p/>
          </table:table-cell>
          <table:table-cell table:style-name="ce216" table:formula="of:=IF([.T93]=&quot;&quot;;&quot;&quot;;(SUM([.O93:.P93])/[.T93]))">
            <text:p/>
          </table:table-cell>
          <table:table-cell table:style-name="ce216" table:formula="of:=IF([.T93]=&quot;&quot;;&quot;&quot;;(SUM([.Q93:.R93])/[.T93]))">
            <text:p/>
          </table:table-cell>
          <table:table-cell table:style-name="ce216" table:formula="of:=IF([.T93]=&quot;&quot;;&quot;&quot;;[.S93]/[.T93])">
            <text:p/>
          </table:table-cell>
          <table:table-cell table:style-name="ce138"/>
          <table:table-cell table:style-name="ce228" table:formula="of:=COUNTIF([$Résultats.F95];1)+COUNTIF([$Résultats.I95];1)+COUNTIF([$Résultats.M95];1)+COUNTIF([$Résultats.P95];1)+COUNTIF([$Résultats.R95];1)+COUNTIF([$Résultats.U95];1)+COUNTIF([$Résultats.X95];1)" office:value-type="float" office:value="0">
            <text:p>0</text:p>
          </table:table-cell>
          <table:table-cell table:style-name="ce229" table:formula="of:=COUNTIF([$Résultats.F95];2)+COUNTIF([$Résultats.I95];2)+COUNTIF([$Résultats.M95];2)+COUNTIF([$Résultats.P95];2)+COUNTIF([$Résultats.R95];2)+COUNTIF([$Résultats.U95];2)+COUNTIF([$Résultats.X95];2)" office:value-type="float" office:value="0">
            <text:p>0</text:p>
          </table:table-cell>
          <table:table-cell table:style-name="ce229" table:formula="of:=COUNTIF([$Résultats.F95];3)+COUNTIF([$Résultats.I95];3)+COUNTIF([$Résultats.M95];3)+COUNTIF([$Résultats.P95];3)+COUNTIF([$Résultats.R95];3)+COUNTIF([$Résultats.U95];3)+COUNTIF([$Résultats.X95];3)" office:value-type="float" office:value="0">
            <text:p>0</text:p>
          </table:table-cell>
          <table:table-cell table:style-name="ce229" table:formula="of:=COUNTIF([$Résultats.F95];9)+COUNTIF([$Résultats.I95];9)+COUNTIF([$Résultats.M95];9)+COUNTIF([$Résultats.P95];9)+COUNTIF([$Résultats.R95];9)+COUNTIF([$Résultats.U95];9)+COUNTIF([$Résultats.X95];9)" office:value-type="float" office:value="0">
            <text:p>0</text:p>
          </table:table-cell>
          <table:table-cell table:style-name="ce230" table:formula="of:=COUNTIF([$Résultats.F95];0)+COUNTIF([$Résultats.I95];0)+COUNTIF([$Résultats.M95];0)+COUNTIF([$Résultats.P95];0)+COUNTIF([$Résultats.R95];0)+COUNTIF([$Résultats.U95];0)+COUNTIF([$Résultats.X95];0)" office:value-type="float" office:value="0">
            <text:p>0</text:p>
          </table:table-cell>
          <table:table-cell table:style-name="ce212" table:formula="of:=IF(SUM([.Y93:.AC93])=0;&quot;&quot;;SUM([.Y93:.AC93]))">
            <text:p/>
          </table:table-cell>
          <table:table-cell table:style-name="ce216" table:formula="of:=IF([.AD93]=&quot;&quot;;&quot;&quot;;(SUM([.Y93:.Z93])/[.AD93]))">
            <text:p/>
          </table:table-cell>
          <table:table-cell table:style-name="ce216" table:formula="of:=IF([.AD93]=&quot;&quot;;&quot;&quot;;(SUM([.AA93:.AB93])/[.AD93]))">
            <text:p/>
          </table:table-cell>
          <table:table-cell table:style-name="ce216" table:formula="of:=IF([.AD93]=&quot;&quot;;&quot;&quot;;[.AC93]/[.AD9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6:.AB96];1)" office:value-type="float" office:value="0">
            <text:p>0</text:p>
          </table:table-cell>
          <table:table-cell table:style-name="ce99" table:formula="of:=COUNTIF([$Résultats.C96:.AB96];2)" office:value-type="float" office:value="0">
            <text:p>0</text:p>
          </table:table-cell>
          <table:table-cell table:style-name="ce99" table:formula="of:=COUNTIF([$Résultats.C96:.AB96];3)" office:value-type="float" office:value="0">
            <text:p>0</text:p>
          </table:table-cell>
          <table:table-cell table:style-name="ce99" table:formula="of:=COUNTIF([$Résultats.C96:.AB96];4)" office:value-type="float" office:value="0">
            <text:p>0</text:p>
          </table:table-cell>
          <table:table-cell table:style-name="ce99" table:formula="of:=COUNTIF([$Résultats.C96:.AB96];6)" office:value-type="float" office:value="0">
            <text:p>0</text:p>
          </table:table-cell>
          <table:table-cell table:style-name="ce99" table:formula="of:=COUNTIF([$Résultats.C96:.AB96];7)" office:value-type="float" office:value="0">
            <text:p>0</text:p>
          </table:table-cell>
          <table:table-cell table:style-name="ce99" table:formula="of:=COUNTIF([$Résultats.C96:.AB96];8)" office:value-type="float" office:value="0">
            <text:p>0</text:p>
          </table:table-cell>
          <table:table-cell table:style-name="ce99" table:formula="of:=COUNTIF([$Résultats.C96:.AB96];9)" office:value-type="float" office:value="0">
            <text:p>0</text:p>
          </table:table-cell>
          <table:table-cell table:style-name="ce99" table:formula="of:=COUNTIF([$Résultats.C96:.AB96];0)" office:value-type="float" office:value="0">
            <text:p>0</text:p>
          </table:table-cell>
          <table:table-cell table:style-name="ce212" table:formula="of:=IF(SUM([.A94:.I94])=0;&quot;&quot;;SUM([.A94:.I94]))">
            <text:p/>
          </table:table-cell>
          <table:table-cell table:style-name="ce216" table:formula="of:=IF([.J94]=&quot;&quot;;&quot;&quot;;(SUM([.A94:.B94])/[.J94]))">
            <text:p/>
          </table:table-cell>
          <table:table-cell table:style-name="ce216" table:formula="of:=IF([.J94]=&quot;&quot;;&quot;&quot;;(SUM([.C94:.H94])/[.J94]))">
            <text:p/>
          </table:table-cell>
          <table:table-cell table:style-name="ce216" table:formula="of:=IF([.J94]=&quot;&quot;;&quot;&quot;;[.I94]/[.J94])">
            <text:p/>
          </table:table-cell>
          <table:table-cell table:style-name="ce138"/>
          <table:table-cell table:style-name="ce219" table:formula="of:=COUNTIF([$Résultats.C96:.E96];1)+COUNTIF([$Résultats.G96:.H96];1)+COUNTIF([$Résultats.J96:.L96];1)+COUNTIF([$Résultats.N96:.O96];1)+COUNTIF([$Résultats.Q96];1)+COUNTIF([$Résultats.S96:.T96];1)+COUNTIF([$Résultats.V96:.W96];1)+COUNTIF([$Résultats.Y96:.AB96];1)" office:value-type="float" office:value="0">
            <text:p>0</text:p>
          </table:table-cell>
          <table:table-cell table:style-name="ce219" table:formula="of:=COUNTIF([$Résultats.C96:.E96];2)+COUNTIF([$Résultats.G96:.H96];2)+COUNTIF([$Résultats.J96:.L96];2)+COUNTIF([$Résultats.N96:.O96];2)+COUNTIF([$Résultats.Q96];2)+COUNTIF([$Résultats.S96:.T96];2)+COUNTIF([$Résultats.V96:.W96];2)+COUNTIF([$Résultats.Y96:.AB96];2)" office:value-type="float" office:value="0">
            <text:p>0</text:p>
          </table:table-cell>
          <table:table-cell table:style-name="ce219" table:formula="of:=COUNTIF([$Résultats.C96:.E96];3)+COUNTIF([$Résultats.G96:.H96];3)+COUNTIF([$Résultats.J96:.L96];3)+COUNTIF([$Résultats.N96:.O96];3)+COUNTIF([$Résultats.Q96];3)+COUNTIF([$Résultats.S96:.T96];3)+COUNTIF([$Résultats.V96:.W96];3)+COUNTIF([$Résultats.Y96:.AB96];3)" office:value-type="float" office:value="0">
            <text:p>0</text:p>
          </table:table-cell>
          <table:table-cell table:style-name="ce219" table:formula="of:=COUNTIF([$Résultats.C96:.E96];9)+COUNTIF([$Résultats.G96:.H96];9)+COUNTIF([$Résultats.J96:.L96];9)+COUNTIF([$Résultats.N96:.O96];9)+COUNTIF([$Résultats.Q96];9)+COUNTIF([$Résultats.S96:.T96];9)+COUNTIF([$Résultats.V96:.W96];9)+COUNTIF([$Résultats.Y96:.AB96];9)" office:value-type="float" office:value="0">
            <text:p>0</text:p>
          </table:table-cell>
          <table:table-cell table:style-name="ce219" table:formula="of:=COUNTIF([$Résultats.C96:.E96];0)+COUNTIF([$Résultats.G96:.H96];0)+COUNTIF([$Résultats.J96:.L96];0)+COUNTIF([$Résultats.N96:.O96];0)+COUNTIF([$Résultats.Q96];0)+COUNTIF([$Résultats.S96:.T96];0)+COUNTIF([$Résultats.V96:.W96];0)+COUNTIF([$Résultats.Y96:.AB96];0)" office:value-type="float" office:value="0">
            <text:p>0</text:p>
          </table:table-cell>
          <table:table-cell table:style-name="ce212" table:formula="of:=IF(SUM([.O94:.S94])=0;&quot;&quot;;SUM([.O94:.S94]))">
            <text:p/>
          </table:table-cell>
          <table:table-cell table:style-name="ce216" table:formula="of:=IF([.T94]=&quot;&quot;;&quot;&quot;;(SUM([.O94:.P94])/[.T94]))">
            <text:p/>
          </table:table-cell>
          <table:table-cell table:style-name="ce216" table:formula="of:=IF([.T94]=&quot;&quot;;&quot;&quot;;(SUM([.Q94:.R94])/[.T94]))">
            <text:p/>
          </table:table-cell>
          <table:table-cell table:style-name="ce216" table:formula="of:=IF([.T94]=&quot;&quot;;&quot;&quot;;[.S94]/[.T94])">
            <text:p/>
          </table:table-cell>
          <table:table-cell table:style-name="ce138"/>
          <table:table-cell table:style-name="ce228" table:formula="of:=COUNTIF([$Résultats.F96];1)+COUNTIF([$Résultats.I96];1)+COUNTIF([$Résultats.M96];1)+COUNTIF([$Résultats.P96];1)+COUNTIF([$Résultats.R96];1)+COUNTIF([$Résultats.U96];1)+COUNTIF([$Résultats.X96];1)" office:value-type="float" office:value="0">
            <text:p>0</text:p>
          </table:table-cell>
          <table:table-cell table:style-name="ce229" table:formula="of:=COUNTIF([$Résultats.F96];2)+COUNTIF([$Résultats.I96];2)+COUNTIF([$Résultats.M96];2)+COUNTIF([$Résultats.P96];2)+COUNTIF([$Résultats.R96];2)+COUNTIF([$Résultats.U96];2)+COUNTIF([$Résultats.X96];2)" office:value-type="float" office:value="0">
            <text:p>0</text:p>
          </table:table-cell>
          <table:table-cell table:style-name="ce229" table:formula="of:=COUNTIF([$Résultats.F96];3)+COUNTIF([$Résultats.I96];3)+COUNTIF([$Résultats.M96];3)+COUNTIF([$Résultats.P96];3)+COUNTIF([$Résultats.R96];3)+COUNTIF([$Résultats.U96];3)+COUNTIF([$Résultats.X96];3)" office:value-type="float" office:value="0">
            <text:p>0</text:p>
          </table:table-cell>
          <table:table-cell table:style-name="ce229" table:formula="of:=COUNTIF([$Résultats.F96];9)+COUNTIF([$Résultats.I96];9)+COUNTIF([$Résultats.M96];9)+COUNTIF([$Résultats.P96];9)+COUNTIF([$Résultats.R96];9)+COUNTIF([$Résultats.U96];9)+COUNTIF([$Résultats.X96];9)" office:value-type="float" office:value="0">
            <text:p>0</text:p>
          </table:table-cell>
          <table:table-cell table:style-name="ce230" table:formula="of:=COUNTIF([$Résultats.F96];0)+COUNTIF([$Résultats.I96];0)+COUNTIF([$Résultats.M96];0)+COUNTIF([$Résultats.P96];0)+COUNTIF([$Résultats.R96];0)+COUNTIF([$Résultats.U96];0)+COUNTIF([$Résultats.X96];0)" office:value-type="float" office:value="0">
            <text:p>0</text:p>
          </table:table-cell>
          <table:table-cell table:style-name="ce212" table:formula="of:=IF(SUM([.Y94:.AC94])=0;&quot;&quot;;SUM([.Y94:.AC94]))">
            <text:p/>
          </table:table-cell>
          <table:table-cell table:style-name="ce216" table:formula="of:=IF([.AD94]=&quot;&quot;;&quot;&quot;;(SUM([.Y94:.Z94])/[.AD94]))">
            <text:p/>
          </table:table-cell>
          <table:table-cell table:style-name="ce216" table:formula="of:=IF([.AD94]=&quot;&quot;;&quot;&quot;;(SUM([.AA94:.AB94])/[.AD94]))">
            <text:p/>
          </table:table-cell>
          <table:table-cell table:style-name="ce216" table:formula="of:=IF([.AD94]=&quot;&quot;;&quot;&quot;;[.AC94]/[.AD9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7:.AB97];1)" office:value-type="float" office:value="0">
            <text:p>0</text:p>
          </table:table-cell>
          <table:table-cell table:style-name="ce99" table:formula="of:=COUNTIF([$Résultats.C97:.AB97];2)" office:value-type="float" office:value="0">
            <text:p>0</text:p>
          </table:table-cell>
          <table:table-cell table:style-name="ce99" table:formula="of:=COUNTIF([$Résultats.C97:.AB97];3)" office:value-type="float" office:value="0">
            <text:p>0</text:p>
          </table:table-cell>
          <table:table-cell table:style-name="ce99" table:formula="of:=COUNTIF([$Résultats.C97:.AB97];4)" office:value-type="float" office:value="0">
            <text:p>0</text:p>
          </table:table-cell>
          <table:table-cell table:style-name="ce99" table:formula="of:=COUNTIF([$Résultats.C97:.AB97];6)" office:value-type="float" office:value="0">
            <text:p>0</text:p>
          </table:table-cell>
          <table:table-cell table:style-name="ce99" table:formula="of:=COUNTIF([$Résultats.C97:.AB97];7)" office:value-type="float" office:value="0">
            <text:p>0</text:p>
          </table:table-cell>
          <table:table-cell table:style-name="ce99" table:formula="of:=COUNTIF([$Résultats.C97:.AB97];8)" office:value-type="float" office:value="0">
            <text:p>0</text:p>
          </table:table-cell>
          <table:table-cell table:style-name="ce99" table:formula="of:=COUNTIF([$Résultats.C97:.AB97];9)" office:value-type="float" office:value="0">
            <text:p>0</text:p>
          </table:table-cell>
          <table:table-cell table:style-name="ce99" table:formula="of:=COUNTIF([$Résultats.C97:.AB97];0)" office:value-type="float" office:value="0">
            <text:p>0</text:p>
          </table:table-cell>
          <table:table-cell table:style-name="ce212" table:formula="of:=IF(SUM([.A95:.I95])=0;&quot;&quot;;SUM([.A95:.I95]))">
            <text:p/>
          </table:table-cell>
          <table:table-cell table:style-name="ce216" table:formula="of:=IF([.J95]=&quot;&quot;;&quot;&quot;;(SUM([.A95:.B95])/[.J95]))">
            <text:p/>
          </table:table-cell>
          <table:table-cell table:style-name="ce216" table:formula="of:=IF([.J95]=&quot;&quot;;&quot;&quot;;(SUM([.C95:.H95])/[.J95]))">
            <text:p/>
          </table:table-cell>
          <table:table-cell table:style-name="ce216" table:formula="of:=IF([.J95]=&quot;&quot;;&quot;&quot;;[.I95]/[.J95])">
            <text:p/>
          </table:table-cell>
          <table:table-cell table:style-name="ce138"/>
          <table:table-cell table:style-name="ce219" table:formula="of:=COUNTIF([$Résultats.C97:.E97];1)+COUNTIF([$Résultats.G97:.H97];1)+COUNTIF([$Résultats.J97:.L97];1)+COUNTIF([$Résultats.N97:.O97];1)+COUNTIF([$Résultats.Q97];1)+COUNTIF([$Résultats.S97:.T97];1)+COUNTIF([$Résultats.V97:.W97];1)+COUNTIF([$Résultats.Y97:.AB97];1)" office:value-type="float" office:value="0">
            <text:p>0</text:p>
          </table:table-cell>
          <table:table-cell table:style-name="ce219" table:formula="of:=COUNTIF([$Résultats.C97:.E97];2)+COUNTIF([$Résultats.G97:.H97];2)+COUNTIF([$Résultats.J97:.L97];2)+COUNTIF([$Résultats.N97:.O97];2)+COUNTIF([$Résultats.Q97];2)+COUNTIF([$Résultats.S97:.T97];2)+COUNTIF([$Résultats.V97:.W97];2)+COUNTIF([$Résultats.Y97:.AB97];2)" office:value-type="float" office:value="0">
            <text:p>0</text:p>
          </table:table-cell>
          <table:table-cell table:style-name="ce219" table:formula="of:=COUNTIF([$Résultats.C97:.E97];3)+COUNTIF([$Résultats.G97:.H97];3)+COUNTIF([$Résultats.J97:.L97];3)+COUNTIF([$Résultats.N97:.O97];3)+COUNTIF([$Résultats.Q97];3)+COUNTIF([$Résultats.S97:.T97];3)+COUNTIF([$Résultats.V97:.W97];3)+COUNTIF([$Résultats.Y97:.AB97];3)" office:value-type="float" office:value="0">
            <text:p>0</text:p>
          </table:table-cell>
          <table:table-cell table:style-name="ce219" table:formula="of:=COUNTIF([$Résultats.C97:.E97];9)+COUNTIF([$Résultats.G97:.H97];9)+COUNTIF([$Résultats.J97:.L97];9)+COUNTIF([$Résultats.N97:.O97];9)+COUNTIF([$Résultats.Q97];9)+COUNTIF([$Résultats.S97:.T97];9)+COUNTIF([$Résultats.V97:.W97];9)+COUNTIF([$Résultats.Y97:.AB97];9)" office:value-type="float" office:value="0">
            <text:p>0</text:p>
          </table:table-cell>
          <table:table-cell table:style-name="ce219" table:formula="of:=COUNTIF([$Résultats.C97:.E97];0)+COUNTIF([$Résultats.G97:.H97];0)+COUNTIF([$Résultats.J97:.L97];0)+COUNTIF([$Résultats.N97:.O97];0)+COUNTIF([$Résultats.Q97];0)+COUNTIF([$Résultats.S97:.T97];0)+COUNTIF([$Résultats.V97:.W97];0)+COUNTIF([$Résultats.Y97:.AB97];0)" office:value-type="float" office:value="0">
            <text:p>0</text:p>
          </table:table-cell>
          <table:table-cell table:style-name="ce212" table:formula="of:=IF(SUM([.O95:.S95])=0;&quot;&quot;;SUM([.O95:.S95]))">
            <text:p/>
          </table:table-cell>
          <table:table-cell table:style-name="ce216" table:formula="of:=IF([.T95]=&quot;&quot;;&quot;&quot;;(SUM([.O95:.P95])/[.T95]))">
            <text:p/>
          </table:table-cell>
          <table:table-cell table:style-name="ce216" table:formula="of:=IF([.T95]=&quot;&quot;;&quot;&quot;;(SUM([.Q95:.R95])/[.T95]))">
            <text:p/>
          </table:table-cell>
          <table:table-cell table:style-name="ce216" table:formula="of:=IF([.T95]=&quot;&quot;;&quot;&quot;;[.S95]/[.T95])">
            <text:p/>
          </table:table-cell>
          <table:table-cell table:style-name="ce138"/>
          <table:table-cell table:style-name="ce228" table:formula="of:=COUNTIF([$Résultats.F97];1)+COUNTIF([$Résultats.I97];1)+COUNTIF([$Résultats.M97];1)+COUNTIF([$Résultats.P97];1)+COUNTIF([$Résultats.R97];1)+COUNTIF([$Résultats.U97];1)+COUNTIF([$Résultats.X97];1)" office:value-type="float" office:value="0">
            <text:p>0</text:p>
          </table:table-cell>
          <table:table-cell table:style-name="ce229" table:formula="of:=COUNTIF([$Résultats.F97];2)+COUNTIF([$Résultats.I97];2)+COUNTIF([$Résultats.M97];2)+COUNTIF([$Résultats.P97];2)+COUNTIF([$Résultats.R97];2)+COUNTIF([$Résultats.U97];2)+COUNTIF([$Résultats.X97];2)" office:value-type="float" office:value="0">
            <text:p>0</text:p>
          </table:table-cell>
          <table:table-cell table:style-name="ce229" table:formula="of:=COUNTIF([$Résultats.F97];3)+COUNTIF([$Résultats.I97];3)+COUNTIF([$Résultats.M97];3)+COUNTIF([$Résultats.P97];3)+COUNTIF([$Résultats.R97];3)+COUNTIF([$Résultats.U97];3)+COUNTIF([$Résultats.X97];3)" office:value-type="float" office:value="0">
            <text:p>0</text:p>
          </table:table-cell>
          <table:table-cell table:style-name="ce229" table:formula="of:=COUNTIF([$Résultats.F97];9)+COUNTIF([$Résultats.I97];9)+COUNTIF([$Résultats.M97];9)+COUNTIF([$Résultats.P97];9)+COUNTIF([$Résultats.R97];9)+COUNTIF([$Résultats.U97];9)+COUNTIF([$Résultats.X97];9)" office:value-type="float" office:value="0">
            <text:p>0</text:p>
          </table:table-cell>
          <table:table-cell table:style-name="ce230" table:formula="of:=COUNTIF([$Résultats.F97];0)+COUNTIF([$Résultats.I97];0)+COUNTIF([$Résultats.M97];0)+COUNTIF([$Résultats.P97];0)+COUNTIF([$Résultats.R97];0)+COUNTIF([$Résultats.U97];0)+COUNTIF([$Résultats.X97];0)" office:value-type="float" office:value="0">
            <text:p>0</text:p>
          </table:table-cell>
          <table:table-cell table:style-name="ce212" table:formula="of:=IF(SUM([.Y95:.AC95])=0;&quot;&quot;;SUM([.Y95:.AC95]))">
            <text:p/>
          </table:table-cell>
          <table:table-cell table:style-name="ce216" table:formula="of:=IF([.AD95]=&quot;&quot;;&quot;&quot;;(SUM([.Y95:.Z95])/[.AD95]))">
            <text:p/>
          </table:table-cell>
          <table:table-cell table:style-name="ce216" table:formula="of:=IF([.AD95]=&quot;&quot;;&quot;&quot;;(SUM([.AA95:.AB95])/[.AD95]))">
            <text:p/>
          </table:table-cell>
          <table:table-cell table:style-name="ce216" table:formula="of:=IF([.AD95]=&quot;&quot;;&quot;&quot;;[.AC95]/[.AD95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8:.AB98];1)" office:value-type="float" office:value="0">
            <text:p>0</text:p>
          </table:table-cell>
          <table:table-cell table:style-name="ce99" table:formula="of:=COUNTIF([$Résultats.C98:.AB98];2)" office:value-type="float" office:value="0">
            <text:p>0</text:p>
          </table:table-cell>
          <table:table-cell table:style-name="ce99" table:formula="of:=COUNTIF([$Résultats.C98:.AB98];3)" office:value-type="float" office:value="0">
            <text:p>0</text:p>
          </table:table-cell>
          <table:table-cell table:style-name="ce99" table:formula="of:=COUNTIF([$Résultats.C98:.AB98];4)" office:value-type="float" office:value="0">
            <text:p>0</text:p>
          </table:table-cell>
          <table:table-cell table:style-name="ce99" table:formula="of:=COUNTIF([$Résultats.C98:.AB98];6)" office:value-type="float" office:value="0">
            <text:p>0</text:p>
          </table:table-cell>
          <table:table-cell table:style-name="ce99" table:formula="of:=COUNTIF([$Résultats.C98:.AB98];7)" office:value-type="float" office:value="0">
            <text:p>0</text:p>
          </table:table-cell>
          <table:table-cell table:style-name="ce99" table:formula="of:=COUNTIF([$Résultats.C98:.AB98];8)" office:value-type="float" office:value="0">
            <text:p>0</text:p>
          </table:table-cell>
          <table:table-cell table:style-name="ce99" table:formula="of:=COUNTIF([$Résultats.C98:.AB98];9)" office:value-type="float" office:value="0">
            <text:p>0</text:p>
          </table:table-cell>
          <table:table-cell table:style-name="ce99" table:formula="of:=COUNTIF([$Résultats.C98:.AB98];0)" office:value-type="float" office:value="0">
            <text:p>0</text:p>
          </table:table-cell>
          <table:table-cell table:style-name="ce212" table:formula="of:=IF(SUM([.A96:.I96])=0;&quot;&quot;;SUM([.A96:.I96]))">
            <text:p/>
          </table:table-cell>
          <table:table-cell table:style-name="ce216" table:formula="of:=IF([.J96]=&quot;&quot;;&quot;&quot;;(SUM([.A96:.B96])/[.J96]))">
            <text:p/>
          </table:table-cell>
          <table:table-cell table:style-name="ce216" table:formula="of:=IF([.J96]=&quot;&quot;;&quot;&quot;;(SUM([.C96:.H96])/[.J96]))">
            <text:p/>
          </table:table-cell>
          <table:table-cell table:style-name="ce216" table:formula="of:=IF([.J96]=&quot;&quot;;&quot;&quot;;[.I96]/[.J96])">
            <text:p/>
          </table:table-cell>
          <table:table-cell table:style-name="ce138"/>
          <table:table-cell table:style-name="ce219" table:formula="of:=COUNTIF([$Résultats.C98:.E98];1)+COUNTIF([$Résultats.G98:.H98];1)+COUNTIF([$Résultats.J98:.L98];1)+COUNTIF([$Résultats.N98:.O98];1)+COUNTIF([$Résultats.Q98];1)+COUNTIF([$Résultats.S98:.T98];1)+COUNTIF([$Résultats.V98:.W98];1)+COUNTIF([$Résultats.Y98:.AB98];1)" office:value-type="float" office:value="0">
            <text:p>0</text:p>
          </table:table-cell>
          <table:table-cell table:style-name="ce219" table:formula="of:=COUNTIF([$Résultats.C98:.E98];2)+COUNTIF([$Résultats.G98:.H98];2)+COUNTIF([$Résultats.J98:.L98];2)+COUNTIF([$Résultats.N98:.O98];2)+COUNTIF([$Résultats.Q98];2)+COUNTIF([$Résultats.S98:.T98];2)+COUNTIF([$Résultats.V98:.W98];2)+COUNTIF([$Résultats.Y98:.AB98];2)" office:value-type="float" office:value="0">
            <text:p>0</text:p>
          </table:table-cell>
          <table:table-cell table:style-name="ce219" table:formula="of:=COUNTIF([$Résultats.C98:.E98];3)+COUNTIF([$Résultats.G98:.H98];3)+COUNTIF([$Résultats.J98:.L98];3)+COUNTIF([$Résultats.N98:.O98];3)+COUNTIF([$Résultats.Q98];3)+COUNTIF([$Résultats.S98:.T98];3)+COUNTIF([$Résultats.V98:.W98];3)+COUNTIF([$Résultats.Y98:.AB98];3)" office:value-type="float" office:value="0">
            <text:p>0</text:p>
          </table:table-cell>
          <table:table-cell table:style-name="ce219" table:formula="of:=COUNTIF([$Résultats.C98:.E98];9)+COUNTIF([$Résultats.G98:.H98];9)+COUNTIF([$Résultats.J98:.L98];9)+COUNTIF([$Résultats.N98:.O98];9)+COUNTIF([$Résultats.Q98];9)+COUNTIF([$Résultats.S98:.T98];9)+COUNTIF([$Résultats.V98:.W98];9)+COUNTIF([$Résultats.Y98:.AB98];9)" office:value-type="float" office:value="0">
            <text:p>0</text:p>
          </table:table-cell>
          <table:table-cell table:style-name="ce219" table:formula="of:=COUNTIF([$Résultats.C98:.E98];0)+COUNTIF([$Résultats.G98:.H98];0)+COUNTIF([$Résultats.J98:.L98];0)+COUNTIF([$Résultats.N98:.O98];0)+COUNTIF([$Résultats.Q98];0)+COUNTIF([$Résultats.S98:.T98];0)+COUNTIF([$Résultats.V98:.W98];0)+COUNTIF([$Résultats.Y98:.AB98];0)" office:value-type="float" office:value="0">
            <text:p>0</text:p>
          </table:table-cell>
          <table:table-cell table:style-name="ce212" table:formula="of:=IF(SUM([.O96:.S96])=0;&quot;&quot;;SUM([.O96:.S96]))">
            <text:p/>
          </table:table-cell>
          <table:table-cell table:style-name="ce216" table:formula="of:=IF([.T96]=&quot;&quot;;&quot;&quot;;(SUM([.O96:.P96])/[.T96]))">
            <text:p/>
          </table:table-cell>
          <table:table-cell table:style-name="ce216" table:formula="of:=IF([.T96]=&quot;&quot;;&quot;&quot;;(SUM([.Q96:.R96])/[.T96]))">
            <text:p/>
          </table:table-cell>
          <table:table-cell table:style-name="ce216" table:formula="of:=IF([.T96]=&quot;&quot;;&quot;&quot;;[.S96]/[.T96])">
            <text:p/>
          </table:table-cell>
          <table:table-cell table:style-name="ce138"/>
          <table:table-cell table:style-name="ce228" table:formula="of:=COUNTIF([$Résultats.F98];1)+COUNTIF([$Résultats.I98];1)+COUNTIF([$Résultats.M98];1)+COUNTIF([$Résultats.P98];1)+COUNTIF([$Résultats.R98];1)+COUNTIF([$Résultats.U98];1)+COUNTIF([$Résultats.X98];1)" office:value-type="float" office:value="0">
            <text:p>0</text:p>
          </table:table-cell>
          <table:table-cell table:style-name="ce229" table:formula="of:=COUNTIF([$Résultats.F98];2)+COUNTIF([$Résultats.I98];2)+COUNTIF([$Résultats.M98];2)+COUNTIF([$Résultats.P98];2)+COUNTIF([$Résultats.R98];2)+COUNTIF([$Résultats.U98];2)+COUNTIF([$Résultats.X98];2)" office:value-type="float" office:value="0">
            <text:p>0</text:p>
          </table:table-cell>
          <table:table-cell table:style-name="ce229" table:formula="of:=COUNTIF([$Résultats.F98];3)+COUNTIF([$Résultats.I98];3)+COUNTIF([$Résultats.M98];3)+COUNTIF([$Résultats.P98];3)+COUNTIF([$Résultats.R98];3)+COUNTIF([$Résultats.U98];3)+COUNTIF([$Résultats.X98];3)" office:value-type="float" office:value="0">
            <text:p>0</text:p>
          </table:table-cell>
          <table:table-cell table:style-name="ce229" table:formula="of:=COUNTIF([$Résultats.F98];9)+COUNTIF([$Résultats.I98];9)+COUNTIF([$Résultats.M98];9)+COUNTIF([$Résultats.P98];9)+COUNTIF([$Résultats.R98];9)+COUNTIF([$Résultats.U98];9)+COUNTIF([$Résultats.X98];9)" office:value-type="float" office:value="0">
            <text:p>0</text:p>
          </table:table-cell>
          <table:table-cell table:style-name="ce230" table:formula="of:=COUNTIF([$Résultats.F98];0)+COUNTIF([$Résultats.I98];0)+COUNTIF([$Résultats.M98];0)+COUNTIF([$Résultats.P98];0)+COUNTIF([$Résultats.R98];0)+COUNTIF([$Résultats.U98];0)+COUNTIF([$Résultats.X98];0)" office:value-type="float" office:value="0">
            <text:p>0</text:p>
          </table:table-cell>
          <table:table-cell table:style-name="ce212" table:formula="of:=IF(SUM([.Y96:.AC96])=0;&quot;&quot;;SUM([.Y96:.AC96]))">
            <text:p/>
          </table:table-cell>
          <table:table-cell table:style-name="ce216" table:formula="of:=IF([.AD96]=&quot;&quot;;&quot;&quot;;(SUM([.Y96:.Z96])/[.AD96]))">
            <text:p/>
          </table:table-cell>
          <table:table-cell table:style-name="ce216" table:formula="of:=IF([.AD96]=&quot;&quot;;&quot;&quot;;(SUM([.AA96:.AB96])/[.AD96]))">
            <text:p/>
          </table:table-cell>
          <table:table-cell table:style-name="ce216" table:formula="of:=IF([.AD96]=&quot;&quot;;&quot;&quot;;[.AC96]/[.AD96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99:.AB99];1)" office:value-type="float" office:value="0">
            <text:p>0</text:p>
          </table:table-cell>
          <table:table-cell table:style-name="ce99" table:formula="of:=COUNTIF([$Résultats.C99:.AB99];2)" office:value-type="float" office:value="0">
            <text:p>0</text:p>
          </table:table-cell>
          <table:table-cell table:style-name="ce99" table:formula="of:=COUNTIF([$Résultats.C99:.AB99];3)" office:value-type="float" office:value="0">
            <text:p>0</text:p>
          </table:table-cell>
          <table:table-cell table:style-name="ce99" table:formula="of:=COUNTIF([$Résultats.C99:.AB99];4)" office:value-type="float" office:value="0">
            <text:p>0</text:p>
          </table:table-cell>
          <table:table-cell table:style-name="ce99" table:formula="of:=COUNTIF([$Résultats.C99:.AB99];6)" office:value-type="float" office:value="0">
            <text:p>0</text:p>
          </table:table-cell>
          <table:table-cell table:style-name="ce99" table:formula="of:=COUNTIF([$Résultats.C99:.AB99];7)" office:value-type="float" office:value="0">
            <text:p>0</text:p>
          </table:table-cell>
          <table:table-cell table:style-name="ce99" table:formula="of:=COUNTIF([$Résultats.C99:.AB99];8)" office:value-type="float" office:value="0">
            <text:p>0</text:p>
          </table:table-cell>
          <table:table-cell table:style-name="ce99" table:formula="of:=COUNTIF([$Résultats.C99:.AB99];9)" office:value-type="float" office:value="0">
            <text:p>0</text:p>
          </table:table-cell>
          <table:table-cell table:style-name="ce99" table:formula="of:=COUNTIF([$Résultats.C99:.AB99];0)" office:value-type="float" office:value="0">
            <text:p>0</text:p>
          </table:table-cell>
          <table:table-cell table:style-name="ce212" table:formula="of:=IF(SUM([.A97:.I97])=0;&quot;&quot;;SUM([.A97:.I97]))">
            <text:p/>
          </table:table-cell>
          <table:table-cell table:style-name="ce216" table:formula="of:=IF([.J97]=&quot;&quot;;&quot;&quot;;(SUM([.A97:.B97])/[.J97]))">
            <text:p/>
          </table:table-cell>
          <table:table-cell table:style-name="ce216" table:formula="of:=IF([.J97]=&quot;&quot;;&quot;&quot;;(SUM([.C97:.H97])/[.J97]))">
            <text:p/>
          </table:table-cell>
          <table:table-cell table:style-name="ce216" table:formula="of:=IF([.J97]=&quot;&quot;;&quot;&quot;;[.I97]/[.J97])">
            <text:p/>
          </table:table-cell>
          <table:table-cell table:style-name="ce138"/>
          <table:table-cell table:style-name="ce219" table:formula="of:=COUNTIF([$Résultats.C99:.E99];1)+COUNTIF([$Résultats.G99:.H99];1)+COUNTIF([$Résultats.J99:.L99];1)+COUNTIF([$Résultats.N99:.O99];1)+COUNTIF([$Résultats.Q99];1)+COUNTIF([$Résultats.S99:.T99];1)+COUNTIF([$Résultats.V99:.W99];1)+COUNTIF([$Résultats.Y99:.AB99];1)" office:value-type="float" office:value="0">
            <text:p>0</text:p>
          </table:table-cell>
          <table:table-cell table:style-name="ce219" table:formula="of:=COUNTIF([$Résultats.C99:.E99];2)+COUNTIF([$Résultats.G99:.H99];2)+COUNTIF([$Résultats.J99:.L99];2)+COUNTIF([$Résultats.N99:.O99];2)+COUNTIF([$Résultats.Q99];2)+COUNTIF([$Résultats.S99:.T99];2)+COUNTIF([$Résultats.V99:.W99];2)+COUNTIF([$Résultats.Y99:.AB99];2)" office:value-type="float" office:value="0">
            <text:p>0</text:p>
          </table:table-cell>
          <table:table-cell table:style-name="ce219" table:formula="of:=COUNTIF([$Résultats.C99:.E99];3)+COUNTIF([$Résultats.G99:.H99];3)+COUNTIF([$Résultats.J99:.L99];3)+COUNTIF([$Résultats.N99:.O99];3)+COUNTIF([$Résultats.Q99];3)+COUNTIF([$Résultats.S99:.T99];3)+COUNTIF([$Résultats.V99:.W99];3)+COUNTIF([$Résultats.Y99:.AB99];3)" office:value-type="float" office:value="0">
            <text:p>0</text:p>
          </table:table-cell>
          <table:table-cell table:style-name="ce219" table:formula="of:=COUNTIF([$Résultats.C99:.E99];9)+COUNTIF([$Résultats.G99:.H99];9)+COUNTIF([$Résultats.J99:.L99];9)+COUNTIF([$Résultats.N99:.O99];9)+COUNTIF([$Résultats.Q99];9)+COUNTIF([$Résultats.S99:.T99];9)+COUNTIF([$Résultats.V99:.W99];9)+COUNTIF([$Résultats.Y99:.AB99];9)" office:value-type="float" office:value="0">
            <text:p>0</text:p>
          </table:table-cell>
          <table:table-cell table:style-name="ce219" table:formula="of:=COUNTIF([$Résultats.C99:.E99];0)+COUNTIF([$Résultats.G99:.H99];0)+COUNTIF([$Résultats.J99:.L99];0)+COUNTIF([$Résultats.N99:.O99];0)+COUNTIF([$Résultats.Q99];0)+COUNTIF([$Résultats.S99:.T99];0)+COUNTIF([$Résultats.V99:.W99];0)+COUNTIF([$Résultats.Y99:.AB99];0)" office:value-type="float" office:value="0">
            <text:p>0</text:p>
          </table:table-cell>
          <table:table-cell table:style-name="ce212" table:formula="of:=IF(SUM([.O97:.S97])=0;&quot;&quot;;SUM([.O97:.S97]))">
            <text:p/>
          </table:table-cell>
          <table:table-cell table:style-name="ce216" table:formula="of:=IF([.T97]=&quot;&quot;;&quot;&quot;;(SUM([.O97:.P97])/[.T97]))">
            <text:p/>
          </table:table-cell>
          <table:table-cell table:style-name="ce216" table:formula="of:=IF([.T97]=&quot;&quot;;&quot;&quot;;(SUM([.Q97:.R97])/[.T97]))">
            <text:p/>
          </table:table-cell>
          <table:table-cell table:style-name="ce216" table:formula="of:=IF([.T97]=&quot;&quot;;&quot;&quot;;[.S97]/[.T97])">
            <text:p/>
          </table:table-cell>
          <table:table-cell table:style-name="ce138"/>
          <table:table-cell table:style-name="ce228" table:formula="of:=COUNTIF([$Résultats.F99];1)+COUNTIF([$Résultats.I99];1)+COUNTIF([$Résultats.M99];1)+COUNTIF([$Résultats.P99];1)+COUNTIF([$Résultats.R99];1)+COUNTIF([$Résultats.U99];1)+COUNTIF([$Résultats.X99];1)" office:value-type="float" office:value="0">
            <text:p>0</text:p>
          </table:table-cell>
          <table:table-cell table:style-name="ce229" table:formula="of:=COUNTIF([$Résultats.F99];2)+COUNTIF([$Résultats.I99];2)+COUNTIF([$Résultats.M99];2)+COUNTIF([$Résultats.P99];2)+COUNTIF([$Résultats.R99];2)+COUNTIF([$Résultats.U99];2)+COUNTIF([$Résultats.X99];2)" office:value-type="float" office:value="0">
            <text:p>0</text:p>
          </table:table-cell>
          <table:table-cell table:style-name="ce229" table:formula="of:=COUNTIF([$Résultats.F99];3)+COUNTIF([$Résultats.I99];3)+COUNTIF([$Résultats.M99];3)+COUNTIF([$Résultats.P99];3)+COUNTIF([$Résultats.R99];3)+COUNTIF([$Résultats.U99];3)+COUNTIF([$Résultats.X99];3)" office:value-type="float" office:value="0">
            <text:p>0</text:p>
          </table:table-cell>
          <table:table-cell table:style-name="ce229" table:formula="of:=COUNTIF([$Résultats.F99];9)+COUNTIF([$Résultats.I99];9)+COUNTIF([$Résultats.M99];9)+COUNTIF([$Résultats.P99];9)+COUNTIF([$Résultats.R99];9)+COUNTIF([$Résultats.U99];9)+COUNTIF([$Résultats.X99];9)" office:value-type="float" office:value="0">
            <text:p>0</text:p>
          </table:table-cell>
          <table:table-cell table:style-name="ce230" table:formula="of:=COUNTIF([$Résultats.F99];0)+COUNTIF([$Résultats.I99];0)+COUNTIF([$Résultats.M99];0)+COUNTIF([$Résultats.P99];0)+COUNTIF([$Résultats.R99];0)+COUNTIF([$Résultats.U99];0)+COUNTIF([$Résultats.X99];0)" office:value-type="float" office:value="0">
            <text:p>0</text:p>
          </table:table-cell>
          <table:table-cell table:style-name="ce212" table:formula="of:=IF(SUM([.Y97:.AC97])=0;&quot;&quot;;SUM([.Y97:.AC97]))">
            <text:p/>
          </table:table-cell>
          <table:table-cell table:style-name="ce216" table:formula="of:=IF([.AD97]=&quot;&quot;;&quot;&quot;;(SUM([.Y97:.Z97])/[.AD97]))">
            <text:p/>
          </table:table-cell>
          <table:table-cell table:style-name="ce216" table:formula="of:=IF([.AD97]=&quot;&quot;;&quot;&quot;;(SUM([.AA97:.AB97])/[.AD97]))">
            <text:p/>
          </table:table-cell>
          <table:table-cell table:style-name="ce216" table:formula="of:=IF([.AD97]=&quot;&quot;;&quot;&quot;;[.AC97]/[.AD97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0:.AB100];1)" office:value-type="float" office:value="0">
            <text:p>0</text:p>
          </table:table-cell>
          <table:table-cell table:style-name="ce99" table:formula="of:=COUNTIF([$Résultats.C100:.AB100];2)" office:value-type="float" office:value="0">
            <text:p>0</text:p>
          </table:table-cell>
          <table:table-cell table:style-name="ce99" table:formula="of:=COUNTIF([$Résultats.C100:.AB100];3)" office:value-type="float" office:value="0">
            <text:p>0</text:p>
          </table:table-cell>
          <table:table-cell table:style-name="ce99" table:formula="of:=COUNTIF([$Résultats.C100:.AB100];4)" office:value-type="float" office:value="0">
            <text:p>0</text:p>
          </table:table-cell>
          <table:table-cell table:style-name="ce99" table:formula="of:=COUNTIF([$Résultats.C100:.AB100];6)" office:value-type="float" office:value="0">
            <text:p>0</text:p>
          </table:table-cell>
          <table:table-cell table:style-name="ce99" table:formula="of:=COUNTIF([$Résultats.C100:.AB100];7)" office:value-type="float" office:value="0">
            <text:p>0</text:p>
          </table:table-cell>
          <table:table-cell table:style-name="ce99" table:formula="of:=COUNTIF([$Résultats.C100:.AB100];8)" office:value-type="float" office:value="0">
            <text:p>0</text:p>
          </table:table-cell>
          <table:table-cell table:style-name="ce99" table:formula="of:=COUNTIF([$Résultats.C100:.AB100];9)" office:value-type="float" office:value="0">
            <text:p>0</text:p>
          </table:table-cell>
          <table:table-cell table:style-name="ce99" table:formula="of:=COUNTIF([$Résultats.C100:.AB100];0)" office:value-type="float" office:value="0">
            <text:p>0</text:p>
          </table:table-cell>
          <table:table-cell table:style-name="ce212" table:formula="of:=IF(SUM([.A98:.I98])=0;&quot;&quot;;SUM([.A98:.I98]))">
            <text:p/>
          </table:table-cell>
          <table:table-cell table:style-name="ce216" table:formula="of:=IF([.J98]=&quot;&quot;;&quot;&quot;;(SUM([.A98:.B98])/[.J98]))">
            <text:p/>
          </table:table-cell>
          <table:table-cell table:style-name="ce216" table:formula="of:=IF([.J98]=&quot;&quot;;&quot;&quot;;(SUM([.C98:.H98])/[.J98]))">
            <text:p/>
          </table:table-cell>
          <table:table-cell table:style-name="ce216" table:formula="of:=IF([.J98]=&quot;&quot;;&quot;&quot;;[.I98]/[.J98])">
            <text:p/>
          </table:table-cell>
          <table:table-cell table:style-name="ce138"/>
          <table:table-cell table:style-name="ce219" table:formula="of:=COUNTIF([$Résultats.C100:.E100];1)+COUNTIF([$Résultats.G100:.H100];1)+COUNTIF([$Résultats.J100:.L100];1)+COUNTIF([$Résultats.N100:.O100];1)+COUNTIF([$Résultats.Q100];1)+COUNTIF([$Résultats.S100:.T100];1)+COUNTIF([$Résultats.V100:.W100];1)+COUNTIF([$Résultats.Y100:.AB100];1)" office:value-type="float" office:value="0">
            <text:p>0</text:p>
          </table:table-cell>
          <table:table-cell table:style-name="ce219" table:formula="of:=COUNTIF([$Résultats.C100:.E100];2)+COUNTIF([$Résultats.G100:.H100];2)+COUNTIF([$Résultats.J100:.L100];2)+COUNTIF([$Résultats.N100:.O100];2)+COUNTIF([$Résultats.Q100];2)+COUNTIF([$Résultats.S100:.T100];2)+COUNTIF([$Résultats.V100:.W100];2)+COUNTIF([$Résultats.Y100:.AB100];2)" office:value-type="float" office:value="0">
            <text:p>0</text:p>
          </table:table-cell>
          <table:table-cell table:style-name="ce219" table:formula="of:=COUNTIF([$Résultats.C100:.E100];3)+COUNTIF([$Résultats.G100:.H100];3)+COUNTIF([$Résultats.J100:.L100];3)+COUNTIF([$Résultats.N100:.O100];3)+COUNTIF([$Résultats.Q100];3)+COUNTIF([$Résultats.S100:.T100];3)+COUNTIF([$Résultats.V100:.W100];3)+COUNTIF([$Résultats.Y100:.AB100];3)" office:value-type="float" office:value="0">
            <text:p>0</text:p>
          </table:table-cell>
          <table:table-cell table:style-name="ce219" table:formula="of:=COUNTIF([$Résultats.C100:.E100];9)+COUNTIF([$Résultats.G100:.H100];9)+COUNTIF([$Résultats.J100:.L100];9)+COUNTIF([$Résultats.N100:.O100];9)+COUNTIF([$Résultats.Q100];9)+COUNTIF([$Résultats.S100:.T100];9)+COUNTIF([$Résultats.V100:.W100];9)+COUNTIF([$Résultats.Y100:.AB100];9)" office:value-type="float" office:value="0">
            <text:p>0</text:p>
          </table:table-cell>
          <table:table-cell table:style-name="ce219" table:formula="of:=COUNTIF([$Résultats.C100:.E100];0)+COUNTIF([$Résultats.G100:.H100];0)+COUNTIF([$Résultats.J100:.L100];0)+COUNTIF([$Résultats.N100:.O100];0)+COUNTIF([$Résultats.Q100];0)+COUNTIF([$Résultats.S100:.T100];0)+COUNTIF([$Résultats.V100:.W100];0)+COUNTIF([$Résultats.Y100:.AB100];0)" office:value-type="float" office:value="0">
            <text:p>0</text:p>
          </table:table-cell>
          <table:table-cell table:style-name="ce212" table:formula="of:=IF(SUM([.O98:.S98])=0;&quot;&quot;;SUM([.O98:.S98]))">
            <text:p/>
          </table:table-cell>
          <table:table-cell table:style-name="ce216" table:formula="of:=IF([.T98]=&quot;&quot;;&quot;&quot;;(SUM([.O98:.P98])/[.T98]))">
            <text:p/>
          </table:table-cell>
          <table:table-cell table:style-name="ce216" table:formula="of:=IF([.T98]=&quot;&quot;;&quot;&quot;;(SUM([.Q98:.R98])/[.T98]))">
            <text:p/>
          </table:table-cell>
          <table:table-cell table:style-name="ce216" table:formula="of:=IF([.T98]=&quot;&quot;;&quot;&quot;;[.S98]/[.T98])">
            <text:p/>
          </table:table-cell>
          <table:table-cell table:style-name="ce138"/>
          <table:table-cell table:style-name="ce228" table:formula="of:=COUNTIF([$Résultats.F100];1)+COUNTIF([$Résultats.I100];1)+COUNTIF([$Résultats.M100];1)+COUNTIF([$Résultats.P100];1)+COUNTIF([$Résultats.R100];1)+COUNTIF([$Résultats.U100];1)+COUNTIF([$Résultats.X100];1)" office:value-type="float" office:value="0">
            <text:p>0</text:p>
          </table:table-cell>
          <table:table-cell table:style-name="ce229" table:formula="of:=COUNTIF([$Résultats.F100];2)+COUNTIF([$Résultats.I100];2)+COUNTIF([$Résultats.M100];2)+COUNTIF([$Résultats.P100];2)+COUNTIF([$Résultats.R100];2)+COUNTIF([$Résultats.U100];2)+COUNTIF([$Résultats.X100];2)" office:value-type="float" office:value="0">
            <text:p>0</text:p>
          </table:table-cell>
          <table:table-cell table:style-name="ce229" table:formula="of:=COUNTIF([$Résultats.F100];3)+COUNTIF([$Résultats.I100];3)+COUNTIF([$Résultats.M100];3)+COUNTIF([$Résultats.P100];3)+COUNTIF([$Résultats.R100];3)+COUNTIF([$Résultats.U100];3)+COUNTIF([$Résultats.X100];3)" office:value-type="float" office:value="0">
            <text:p>0</text:p>
          </table:table-cell>
          <table:table-cell table:style-name="ce229" table:formula="of:=COUNTIF([$Résultats.F100];9)+COUNTIF([$Résultats.I100];9)+COUNTIF([$Résultats.M100];9)+COUNTIF([$Résultats.P100];9)+COUNTIF([$Résultats.R100];9)+COUNTIF([$Résultats.U100];9)+COUNTIF([$Résultats.X100];9)" office:value-type="float" office:value="0">
            <text:p>0</text:p>
          </table:table-cell>
          <table:table-cell table:style-name="ce230" table:formula="of:=COUNTIF([$Résultats.F100];0)+COUNTIF([$Résultats.I100];0)+COUNTIF([$Résultats.M100];0)+COUNTIF([$Résultats.P100];0)+COUNTIF([$Résultats.R100];0)+COUNTIF([$Résultats.U100];0)+COUNTIF([$Résultats.X100];0)" office:value-type="float" office:value="0">
            <text:p>0</text:p>
          </table:table-cell>
          <table:table-cell table:style-name="ce212" table:formula="of:=IF(SUM([.Y98:.AC98])=0;&quot;&quot;;SUM([.Y98:.AC98]))">
            <text:p/>
          </table:table-cell>
          <table:table-cell table:style-name="ce216" table:formula="of:=IF([.AD98]=&quot;&quot;;&quot;&quot;;(SUM([.Y98:.Z98])/[.AD98]))">
            <text:p/>
          </table:table-cell>
          <table:table-cell table:style-name="ce216" table:formula="of:=IF([.AD98]=&quot;&quot;;&quot;&quot;;(SUM([.AA98:.AB98])/[.AD98]))">
            <text:p/>
          </table:table-cell>
          <table:table-cell table:style-name="ce216" table:formula="of:=IF([.AD98]=&quot;&quot;;&quot;&quot;;[.AC98]/[.AD98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1:.AB101];1)" office:value-type="float" office:value="0">
            <text:p>0</text:p>
          </table:table-cell>
          <table:table-cell table:style-name="ce99" table:formula="of:=COUNTIF([$Résultats.C101:.AB101];2)" office:value-type="float" office:value="0">
            <text:p>0</text:p>
          </table:table-cell>
          <table:table-cell table:style-name="ce99" table:formula="of:=COUNTIF([$Résultats.C101:.AB101];3)" office:value-type="float" office:value="0">
            <text:p>0</text:p>
          </table:table-cell>
          <table:table-cell table:style-name="ce99" table:formula="of:=COUNTIF([$Résultats.C101:.AB101];4)" office:value-type="float" office:value="0">
            <text:p>0</text:p>
          </table:table-cell>
          <table:table-cell table:style-name="ce99" table:formula="of:=COUNTIF([$Résultats.C101:.AB101];6)" office:value-type="float" office:value="0">
            <text:p>0</text:p>
          </table:table-cell>
          <table:table-cell table:style-name="ce99" table:formula="of:=COUNTIF([$Résultats.C101:.AB101];7)" office:value-type="float" office:value="0">
            <text:p>0</text:p>
          </table:table-cell>
          <table:table-cell table:style-name="ce99" table:formula="of:=COUNTIF([$Résultats.C101:.AB101];8)" office:value-type="float" office:value="0">
            <text:p>0</text:p>
          </table:table-cell>
          <table:table-cell table:style-name="ce99" table:formula="of:=COUNTIF([$Résultats.C101:.AB101];9)" office:value-type="float" office:value="0">
            <text:p>0</text:p>
          </table:table-cell>
          <table:table-cell table:style-name="ce99" table:formula="of:=COUNTIF([$Résultats.C101:.AB101];0)" office:value-type="float" office:value="0">
            <text:p>0</text:p>
          </table:table-cell>
          <table:table-cell table:style-name="ce212" table:formula="of:=IF(SUM([.A99:.I99])=0;&quot;&quot;;SUM([.A99:.I99]))">
            <text:p/>
          </table:table-cell>
          <table:table-cell table:style-name="ce216" table:formula="of:=IF([.J99]=&quot;&quot;;&quot;&quot;;(SUM([.A99:.B99])/[.J99]))">
            <text:p/>
          </table:table-cell>
          <table:table-cell table:style-name="ce216" table:formula="of:=IF([.J99]=&quot;&quot;;&quot;&quot;;(SUM([.C99:.H99])/[.J99]))">
            <text:p/>
          </table:table-cell>
          <table:table-cell table:style-name="ce216" table:formula="of:=IF([.J99]=&quot;&quot;;&quot;&quot;;[.I99]/[.J99])">
            <text:p/>
          </table:table-cell>
          <table:table-cell table:style-name="ce138"/>
          <table:table-cell table:style-name="ce219" table:formula="of:=COUNTIF([$Résultats.C101:.E101];1)+COUNTIF([$Résultats.G101:.H101];1)+COUNTIF([$Résultats.J101:.L101];1)+COUNTIF([$Résultats.N101:.O101];1)+COUNTIF([$Résultats.Q101];1)+COUNTIF([$Résultats.S101:.T101];1)+COUNTIF([$Résultats.V101:.W101];1)+COUNTIF([$Résultats.Y101:.AB101];1)" office:value-type="float" office:value="0">
            <text:p>0</text:p>
          </table:table-cell>
          <table:table-cell table:style-name="ce219" table:formula="of:=COUNTIF([$Résultats.C101:.E101];2)+COUNTIF([$Résultats.G101:.H101];2)+COUNTIF([$Résultats.J101:.L101];2)+COUNTIF([$Résultats.N101:.O101];2)+COUNTIF([$Résultats.Q101];2)+COUNTIF([$Résultats.S101:.T101];2)+COUNTIF([$Résultats.V101:.W101];2)+COUNTIF([$Résultats.Y101:.AB101];2)" office:value-type="float" office:value="0">
            <text:p>0</text:p>
          </table:table-cell>
          <table:table-cell table:style-name="ce219" table:formula="of:=COUNTIF([$Résultats.C101:.E101];3)+COUNTIF([$Résultats.G101:.H101];3)+COUNTIF([$Résultats.J101:.L101];3)+COUNTIF([$Résultats.N101:.O101];3)+COUNTIF([$Résultats.Q101];3)+COUNTIF([$Résultats.S101:.T101];3)+COUNTIF([$Résultats.V101:.W101];3)+COUNTIF([$Résultats.Y101:.AB101];3)" office:value-type="float" office:value="0">
            <text:p>0</text:p>
          </table:table-cell>
          <table:table-cell table:style-name="ce219" table:formula="of:=COUNTIF([$Résultats.C101:.E101];9)+COUNTIF([$Résultats.G101:.H101];9)+COUNTIF([$Résultats.J101:.L101];9)+COUNTIF([$Résultats.N101:.O101];9)+COUNTIF([$Résultats.Q101];9)+COUNTIF([$Résultats.S101:.T101];9)+COUNTIF([$Résultats.V101:.W101];9)+COUNTIF([$Résultats.Y101:.AB101];9)" office:value-type="float" office:value="0">
            <text:p>0</text:p>
          </table:table-cell>
          <table:table-cell table:style-name="ce219" table:formula="of:=COUNTIF([$Résultats.C101:.E101];0)+COUNTIF([$Résultats.G101:.H101];0)+COUNTIF([$Résultats.J101:.L101];0)+COUNTIF([$Résultats.N101:.O101];0)+COUNTIF([$Résultats.Q101];0)+COUNTIF([$Résultats.S101:.T101];0)+COUNTIF([$Résultats.V101:.W101];0)+COUNTIF([$Résultats.Y101:.AB101];0)" office:value-type="float" office:value="0">
            <text:p>0</text:p>
          </table:table-cell>
          <table:table-cell table:style-name="ce212" table:formula="of:=IF(SUM([.O99:.S99])=0;&quot;&quot;;SUM([.O99:.S99]))">
            <text:p/>
          </table:table-cell>
          <table:table-cell table:style-name="ce216" table:formula="of:=IF([.T99]=&quot;&quot;;&quot;&quot;;(SUM([.O99:.P99])/[.T99]))">
            <text:p/>
          </table:table-cell>
          <table:table-cell table:style-name="ce216" table:formula="of:=IF([.T99]=&quot;&quot;;&quot;&quot;;(SUM([.Q99:.R99])/[.T99]))">
            <text:p/>
          </table:table-cell>
          <table:table-cell table:style-name="ce216" table:formula="of:=IF([.T99]=&quot;&quot;;&quot;&quot;;[.S99]/[.T99])">
            <text:p/>
          </table:table-cell>
          <table:table-cell table:style-name="ce138"/>
          <table:table-cell table:style-name="ce228" table:formula="of:=COUNTIF([$Résultats.F101];1)+COUNTIF([$Résultats.I101];1)+COUNTIF([$Résultats.M101];1)+COUNTIF([$Résultats.P101];1)+COUNTIF([$Résultats.R101];1)+COUNTIF([$Résultats.U101];1)+COUNTIF([$Résultats.X101];1)" office:value-type="float" office:value="0">
            <text:p>0</text:p>
          </table:table-cell>
          <table:table-cell table:style-name="ce229" table:formula="of:=COUNTIF([$Résultats.F101];2)+COUNTIF([$Résultats.I101];2)+COUNTIF([$Résultats.M101];2)+COUNTIF([$Résultats.P101];2)+COUNTIF([$Résultats.R101];2)+COUNTIF([$Résultats.U101];2)+COUNTIF([$Résultats.X101];2)" office:value-type="float" office:value="0">
            <text:p>0</text:p>
          </table:table-cell>
          <table:table-cell table:style-name="ce229" table:formula="of:=COUNTIF([$Résultats.F101];3)+COUNTIF([$Résultats.I101];3)+COUNTIF([$Résultats.M101];3)+COUNTIF([$Résultats.P101];3)+COUNTIF([$Résultats.R101];3)+COUNTIF([$Résultats.U101];3)+COUNTIF([$Résultats.X101];3)" office:value-type="float" office:value="0">
            <text:p>0</text:p>
          </table:table-cell>
          <table:table-cell table:style-name="ce229" table:formula="of:=COUNTIF([$Résultats.F101];9)+COUNTIF([$Résultats.I101];9)+COUNTIF([$Résultats.M101];9)+COUNTIF([$Résultats.P101];9)+COUNTIF([$Résultats.R101];9)+COUNTIF([$Résultats.U101];9)+COUNTIF([$Résultats.X101];9)" office:value-type="float" office:value="0">
            <text:p>0</text:p>
          </table:table-cell>
          <table:table-cell table:style-name="ce230" table:formula="of:=COUNTIF([$Résultats.F101];0)+COUNTIF([$Résultats.I101];0)+COUNTIF([$Résultats.M101];0)+COUNTIF([$Résultats.P101];0)+COUNTIF([$Résultats.R101];0)+COUNTIF([$Résultats.U101];0)+COUNTIF([$Résultats.X101];0)" office:value-type="float" office:value="0">
            <text:p>0</text:p>
          </table:table-cell>
          <table:table-cell table:style-name="ce212" table:formula="of:=IF(SUM([.Y99:.AC99])=0;&quot;&quot;;SUM([.Y99:.AC99]))">
            <text:p/>
          </table:table-cell>
          <table:table-cell table:style-name="ce216" table:formula="of:=IF([.AD99]=&quot;&quot;;&quot;&quot;;(SUM([.Y99:.Z99])/[.AD99]))">
            <text:p/>
          </table:table-cell>
          <table:table-cell table:style-name="ce216" table:formula="of:=IF([.AD99]=&quot;&quot;;&quot;&quot;;(SUM([.AA99:.AB99])/[.AD99]))">
            <text:p/>
          </table:table-cell>
          <table:table-cell table:style-name="ce216" table:formula="of:=IF([.AD99]=&quot;&quot;;&quot;&quot;;[.AC99]/[.AD99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2:.AB102];1)" office:value-type="float" office:value="0">
            <text:p>0</text:p>
          </table:table-cell>
          <table:table-cell table:style-name="ce99" table:formula="of:=COUNTIF([$Résultats.C102:.AB102];2)" office:value-type="float" office:value="0">
            <text:p>0</text:p>
          </table:table-cell>
          <table:table-cell table:style-name="ce99" table:formula="of:=COUNTIF([$Résultats.C102:.AB102];3)" office:value-type="float" office:value="0">
            <text:p>0</text:p>
          </table:table-cell>
          <table:table-cell table:style-name="ce99" table:formula="of:=COUNTIF([$Résultats.C102:.AB102];4)" office:value-type="float" office:value="0">
            <text:p>0</text:p>
          </table:table-cell>
          <table:table-cell table:style-name="ce99" table:formula="of:=COUNTIF([$Résultats.C102:.AB102];6)" office:value-type="float" office:value="0">
            <text:p>0</text:p>
          </table:table-cell>
          <table:table-cell table:style-name="ce99" table:formula="of:=COUNTIF([$Résultats.C102:.AB102];7)" office:value-type="float" office:value="0">
            <text:p>0</text:p>
          </table:table-cell>
          <table:table-cell table:style-name="ce99" table:formula="of:=COUNTIF([$Résultats.C102:.AB102];8)" office:value-type="float" office:value="0">
            <text:p>0</text:p>
          </table:table-cell>
          <table:table-cell table:style-name="ce99" table:formula="of:=COUNTIF([$Résultats.C102:.AB102];9)" office:value-type="float" office:value="0">
            <text:p>0</text:p>
          </table:table-cell>
          <table:table-cell table:style-name="ce99" table:formula="of:=COUNTIF([$Résultats.C102:.AB102];0)" office:value-type="float" office:value="0">
            <text:p>0</text:p>
          </table:table-cell>
          <table:table-cell table:style-name="ce212" table:formula="of:=IF(SUM([.A100:.I100])=0;&quot;&quot;;SUM([.A100:.I100]))">
            <text:p/>
          </table:table-cell>
          <table:table-cell table:style-name="ce216" table:formula="of:=IF([.J100]=&quot;&quot;;&quot;&quot;;(SUM([.A100:.B100])/[.J100]))">
            <text:p/>
          </table:table-cell>
          <table:table-cell table:style-name="ce216" table:formula="of:=IF([.J100]=&quot;&quot;;&quot;&quot;;(SUM([.C100:.H100])/[.J100]))">
            <text:p/>
          </table:table-cell>
          <table:table-cell table:style-name="ce216" table:formula="of:=IF([.J100]=&quot;&quot;;&quot;&quot;;[.I100]/[.J100])">
            <text:p/>
          </table:table-cell>
          <table:table-cell table:style-name="ce138"/>
          <table:table-cell table:style-name="ce219" table:formula="of:=COUNTIF([$Résultats.C102:.E102];1)+COUNTIF([$Résultats.G102:.H102];1)+COUNTIF([$Résultats.J102:.L102];1)+COUNTIF([$Résultats.N102:.O102];1)+COUNTIF([$Résultats.Q102];1)+COUNTIF([$Résultats.S102:.T102];1)+COUNTIF([$Résultats.V102:.W102];1)+COUNTIF([$Résultats.Y102:.AB102];1)" office:value-type="float" office:value="0">
            <text:p>0</text:p>
          </table:table-cell>
          <table:table-cell table:style-name="ce219" table:formula="of:=COUNTIF([$Résultats.C102:.E102];2)+COUNTIF([$Résultats.G102:.H102];2)+COUNTIF([$Résultats.J102:.L102];2)+COUNTIF([$Résultats.N102:.O102];2)+COUNTIF([$Résultats.Q102];2)+COUNTIF([$Résultats.S102:.T102];2)+COUNTIF([$Résultats.V102:.W102];2)+COUNTIF([$Résultats.Y102:.AB102];2)" office:value-type="float" office:value="0">
            <text:p>0</text:p>
          </table:table-cell>
          <table:table-cell table:style-name="ce219" table:formula="of:=COUNTIF([$Résultats.C102:.E102];3)+COUNTIF([$Résultats.G102:.H102];3)+COUNTIF([$Résultats.J102:.L102];3)+COUNTIF([$Résultats.N102:.O102];3)+COUNTIF([$Résultats.Q102];3)+COUNTIF([$Résultats.S102:.T102];3)+COUNTIF([$Résultats.V102:.W102];3)+COUNTIF([$Résultats.Y102:.AB102];3)" office:value-type="float" office:value="0">
            <text:p>0</text:p>
          </table:table-cell>
          <table:table-cell table:style-name="ce219" table:formula="of:=COUNTIF([$Résultats.C102:.E102];9)+COUNTIF([$Résultats.G102:.H102];9)+COUNTIF([$Résultats.J102:.L102];9)+COUNTIF([$Résultats.N102:.O102];9)+COUNTIF([$Résultats.Q102];9)+COUNTIF([$Résultats.S102:.T102];9)+COUNTIF([$Résultats.V102:.W102];9)+COUNTIF([$Résultats.Y102:.AB102];9)" office:value-type="float" office:value="0">
            <text:p>0</text:p>
          </table:table-cell>
          <table:table-cell table:style-name="ce219" table:formula="of:=COUNTIF([$Résultats.C102:.E102];0)+COUNTIF([$Résultats.G102:.H102];0)+COUNTIF([$Résultats.J102:.L102];0)+COUNTIF([$Résultats.N102:.O102];0)+COUNTIF([$Résultats.Q102];0)+COUNTIF([$Résultats.S102:.T102];0)+COUNTIF([$Résultats.V102:.W102];0)+COUNTIF([$Résultats.Y102:.AB102];0)" office:value-type="float" office:value="0">
            <text:p>0</text:p>
          </table:table-cell>
          <table:table-cell table:style-name="ce212" table:formula="of:=IF(SUM([.O100:.S100])=0;&quot;&quot;;SUM([.O100:.S100]))">
            <text:p/>
          </table:table-cell>
          <table:table-cell table:style-name="ce216" table:formula="of:=IF([.T100]=&quot;&quot;;&quot;&quot;;(SUM([.O100:.P100])/[.T100]))">
            <text:p/>
          </table:table-cell>
          <table:table-cell table:style-name="ce216" table:formula="of:=IF([.T100]=&quot;&quot;;&quot;&quot;;(SUM([.Q100:.R100])/[.T100]))">
            <text:p/>
          </table:table-cell>
          <table:table-cell table:style-name="ce216" table:formula="of:=IF([.T100]=&quot;&quot;;&quot;&quot;;[.S100]/[.T100])">
            <text:p/>
          </table:table-cell>
          <table:table-cell table:style-name="ce138"/>
          <table:table-cell table:style-name="ce228" table:formula="of:=COUNTIF([$Résultats.F102];1)+COUNTIF([$Résultats.I102];1)+COUNTIF([$Résultats.M102];1)+COUNTIF([$Résultats.P102];1)+COUNTIF([$Résultats.R102];1)+COUNTIF([$Résultats.U102];1)+COUNTIF([$Résultats.X102];1)" office:value-type="float" office:value="0">
            <text:p>0</text:p>
          </table:table-cell>
          <table:table-cell table:style-name="ce229" table:formula="of:=COUNTIF([$Résultats.F102];2)+COUNTIF([$Résultats.I102];2)+COUNTIF([$Résultats.M102];2)+COUNTIF([$Résultats.P102];2)+COUNTIF([$Résultats.R102];2)+COUNTIF([$Résultats.U102];2)+COUNTIF([$Résultats.X102];2)" office:value-type="float" office:value="0">
            <text:p>0</text:p>
          </table:table-cell>
          <table:table-cell table:style-name="ce229" table:formula="of:=COUNTIF([$Résultats.F102];3)+COUNTIF([$Résultats.I102];3)+COUNTIF([$Résultats.M102];3)+COUNTIF([$Résultats.P102];3)+COUNTIF([$Résultats.R102];3)+COUNTIF([$Résultats.U102];3)+COUNTIF([$Résultats.X102];3)" office:value-type="float" office:value="0">
            <text:p>0</text:p>
          </table:table-cell>
          <table:table-cell table:style-name="ce229" table:formula="of:=COUNTIF([$Résultats.F102];9)+COUNTIF([$Résultats.I102];9)+COUNTIF([$Résultats.M102];9)+COUNTIF([$Résultats.P102];9)+COUNTIF([$Résultats.R102];9)+COUNTIF([$Résultats.U102];9)+COUNTIF([$Résultats.X102];9)" office:value-type="float" office:value="0">
            <text:p>0</text:p>
          </table:table-cell>
          <table:table-cell table:style-name="ce230" table:formula="of:=COUNTIF([$Résultats.F102];0)+COUNTIF([$Résultats.I102];0)+COUNTIF([$Résultats.M102];0)+COUNTIF([$Résultats.P102];0)+COUNTIF([$Résultats.R102];0)+COUNTIF([$Résultats.U102];0)+COUNTIF([$Résultats.X102];0)" office:value-type="float" office:value="0">
            <text:p>0</text:p>
          </table:table-cell>
          <table:table-cell table:style-name="ce212" table:formula="of:=IF(SUM([.Y100:.AC100])=0;&quot;&quot;;SUM([.Y100:.AC100]))">
            <text:p/>
          </table:table-cell>
          <table:table-cell table:style-name="ce216" table:formula="of:=IF([.AD100]=&quot;&quot;;&quot;&quot;;(SUM([.Y100:.Z100])/[.AD100]))">
            <text:p/>
          </table:table-cell>
          <table:table-cell table:style-name="ce216" table:formula="of:=IF([.AD100]=&quot;&quot;;&quot;&quot;;(SUM([.AA100:.AB100])/[.AD100]))">
            <text:p/>
          </table:table-cell>
          <table:table-cell table:style-name="ce216" table:formula="of:=IF([.AD100]=&quot;&quot;;&quot;&quot;;[.AC100]/[.AD100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3:.AB103];1)" office:value-type="float" office:value="0">
            <text:p>0</text:p>
          </table:table-cell>
          <table:table-cell table:style-name="ce99" table:formula="of:=COUNTIF([$Résultats.C103:.AB103];2)" office:value-type="float" office:value="0">
            <text:p>0</text:p>
          </table:table-cell>
          <table:table-cell table:style-name="ce99" table:formula="of:=COUNTIF([$Résultats.C103:.AB103];3)" office:value-type="float" office:value="0">
            <text:p>0</text:p>
          </table:table-cell>
          <table:table-cell table:style-name="ce99" table:formula="of:=COUNTIF([$Résultats.C103:.AB103];4)" office:value-type="float" office:value="0">
            <text:p>0</text:p>
          </table:table-cell>
          <table:table-cell table:style-name="ce99" table:formula="of:=COUNTIF([$Résultats.C103:.AB103];6)" office:value-type="float" office:value="0">
            <text:p>0</text:p>
          </table:table-cell>
          <table:table-cell table:style-name="ce99" table:formula="of:=COUNTIF([$Résultats.C103:.AB103];7)" office:value-type="float" office:value="0">
            <text:p>0</text:p>
          </table:table-cell>
          <table:table-cell table:style-name="ce99" table:formula="of:=COUNTIF([$Résultats.C103:.AB103];8)" office:value-type="float" office:value="0">
            <text:p>0</text:p>
          </table:table-cell>
          <table:table-cell table:style-name="ce99" table:formula="of:=COUNTIF([$Résultats.C103:.AB103];9)" office:value-type="float" office:value="0">
            <text:p>0</text:p>
          </table:table-cell>
          <table:table-cell table:style-name="ce99" table:formula="of:=COUNTIF([$Résultats.C103:.AB103];0)" office:value-type="float" office:value="0">
            <text:p>0</text:p>
          </table:table-cell>
          <table:table-cell table:style-name="ce212" table:formula="of:=IF(SUM([.A101:.I101])=0;&quot;&quot;;SUM([.A101:.I101]))">
            <text:p/>
          </table:table-cell>
          <table:table-cell table:style-name="ce216" table:formula="of:=IF([.J101]=&quot;&quot;;&quot;&quot;;(SUM([.A101:.B101])/[.J101]))">
            <text:p/>
          </table:table-cell>
          <table:table-cell table:style-name="ce216" table:formula="of:=IF([.J101]=&quot;&quot;;&quot;&quot;;(SUM([.C101:.H101])/[.J101]))">
            <text:p/>
          </table:table-cell>
          <table:table-cell table:style-name="ce216" table:formula="of:=IF([.J101]=&quot;&quot;;&quot;&quot;;[.I101]/[.J101])">
            <text:p/>
          </table:table-cell>
          <table:table-cell table:style-name="ce138"/>
          <table:table-cell table:style-name="ce219" table:formula="of:=COUNTIF([$Résultats.C103:.E103];1)+COUNTIF([$Résultats.G103:.H103];1)+COUNTIF([$Résultats.J103:.L103];1)+COUNTIF([$Résultats.N103:.O103];1)+COUNTIF([$Résultats.Q103];1)+COUNTIF([$Résultats.S103:.T103];1)+COUNTIF([$Résultats.V103:.W103];1)+COUNTIF([$Résultats.Y103:.AB103];1)" office:value-type="float" office:value="0">
            <text:p>0</text:p>
          </table:table-cell>
          <table:table-cell table:style-name="ce219" table:formula="of:=COUNTIF([$Résultats.C103:.E103];2)+COUNTIF([$Résultats.G103:.H103];2)+COUNTIF([$Résultats.J103:.L103];2)+COUNTIF([$Résultats.N103:.O103];2)+COUNTIF([$Résultats.Q103];2)+COUNTIF([$Résultats.S103:.T103];2)+COUNTIF([$Résultats.V103:.W103];2)+COUNTIF([$Résultats.Y103:.AB103];2)" office:value-type="float" office:value="0">
            <text:p>0</text:p>
          </table:table-cell>
          <table:table-cell table:style-name="ce219" table:formula="of:=COUNTIF([$Résultats.C103:.E103];3)+COUNTIF([$Résultats.G103:.H103];3)+COUNTIF([$Résultats.J103:.L103];3)+COUNTIF([$Résultats.N103:.O103];3)+COUNTIF([$Résultats.Q103];3)+COUNTIF([$Résultats.S103:.T103];3)+COUNTIF([$Résultats.V103:.W103];3)+COUNTIF([$Résultats.Y103:.AB103];3)" office:value-type="float" office:value="0">
            <text:p>0</text:p>
          </table:table-cell>
          <table:table-cell table:style-name="ce219" table:formula="of:=COUNTIF([$Résultats.C103:.E103];9)+COUNTIF([$Résultats.G103:.H103];9)+COUNTIF([$Résultats.J103:.L103];9)+COUNTIF([$Résultats.N103:.O103];9)+COUNTIF([$Résultats.Q103];9)+COUNTIF([$Résultats.S103:.T103];9)+COUNTIF([$Résultats.V103:.W103];9)+COUNTIF([$Résultats.Y103:.AB103];9)" office:value-type="float" office:value="0">
            <text:p>0</text:p>
          </table:table-cell>
          <table:table-cell table:style-name="ce219" table:formula="of:=COUNTIF([$Résultats.C103:.E103];0)+COUNTIF([$Résultats.G103:.H103];0)+COUNTIF([$Résultats.J103:.L103];0)+COUNTIF([$Résultats.N103:.O103];0)+COUNTIF([$Résultats.Q103];0)+COUNTIF([$Résultats.S103:.T103];0)+COUNTIF([$Résultats.V103:.W103];0)+COUNTIF([$Résultats.Y103:.AB103];0)" office:value-type="float" office:value="0">
            <text:p>0</text:p>
          </table:table-cell>
          <table:table-cell table:style-name="ce212" table:formula="of:=IF(SUM([.O101:.S101])=0;&quot;&quot;;SUM([.O101:.S101]))">
            <text:p/>
          </table:table-cell>
          <table:table-cell table:style-name="ce216" table:formula="of:=IF([.T101]=&quot;&quot;;&quot;&quot;;(SUM([.O101:.P101])/[.T101]))">
            <text:p/>
          </table:table-cell>
          <table:table-cell table:style-name="ce216" table:formula="of:=IF([.T101]=&quot;&quot;;&quot;&quot;;(SUM([.Q101:.R101])/[.T101]))">
            <text:p/>
          </table:table-cell>
          <table:table-cell table:style-name="ce216" table:formula="of:=IF([.T101]=&quot;&quot;;&quot;&quot;;[.S101]/[.T101])">
            <text:p/>
          </table:table-cell>
          <table:table-cell table:style-name="ce138"/>
          <table:table-cell table:style-name="ce228" table:formula="of:=COUNTIF([$Résultats.F103];1)+COUNTIF([$Résultats.I103];1)+COUNTIF([$Résultats.M103];1)+COUNTIF([$Résultats.P103];1)+COUNTIF([$Résultats.R103];1)+COUNTIF([$Résultats.U103];1)+COUNTIF([$Résultats.X103];1)" office:value-type="float" office:value="0">
            <text:p>0</text:p>
          </table:table-cell>
          <table:table-cell table:style-name="ce229" table:formula="of:=COUNTIF([$Résultats.F103];2)+COUNTIF([$Résultats.I103];2)+COUNTIF([$Résultats.M103];2)+COUNTIF([$Résultats.P103];2)+COUNTIF([$Résultats.R103];2)+COUNTIF([$Résultats.U103];2)+COUNTIF([$Résultats.X103];2)" office:value-type="float" office:value="0">
            <text:p>0</text:p>
          </table:table-cell>
          <table:table-cell table:style-name="ce229" table:formula="of:=COUNTIF([$Résultats.F103];3)+COUNTIF([$Résultats.I103];3)+COUNTIF([$Résultats.M103];3)+COUNTIF([$Résultats.P103];3)+COUNTIF([$Résultats.R103];3)+COUNTIF([$Résultats.U103];3)+COUNTIF([$Résultats.X103];3)" office:value-type="float" office:value="0">
            <text:p>0</text:p>
          </table:table-cell>
          <table:table-cell table:style-name="ce229" table:formula="of:=COUNTIF([$Résultats.F103];9)+COUNTIF([$Résultats.I103];9)+COUNTIF([$Résultats.M103];9)+COUNTIF([$Résultats.P103];9)+COUNTIF([$Résultats.R103];9)+COUNTIF([$Résultats.U103];9)+COUNTIF([$Résultats.X103];9)" office:value-type="float" office:value="0">
            <text:p>0</text:p>
          </table:table-cell>
          <table:table-cell table:style-name="ce230" table:formula="of:=COUNTIF([$Résultats.F103];0)+COUNTIF([$Résultats.I103];0)+COUNTIF([$Résultats.M103];0)+COUNTIF([$Résultats.P103];0)+COUNTIF([$Résultats.R103];0)+COUNTIF([$Résultats.U103];0)+COUNTIF([$Résultats.X103];0)" office:value-type="float" office:value="0">
            <text:p>0</text:p>
          </table:table-cell>
          <table:table-cell table:style-name="ce212" table:formula="of:=IF(SUM([.Y101:.AC101])=0;&quot;&quot;;SUM([.Y101:.AC101]))">
            <text:p/>
          </table:table-cell>
          <table:table-cell table:style-name="ce216" table:formula="of:=IF([.AD101]=&quot;&quot;;&quot;&quot;;(SUM([.Y101:.Z101])/[.AD101]))">
            <text:p/>
          </table:table-cell>
          <table:table-cell table:style-name="ce216" table:formula="of:=IF([.AD101]=&quot;&quot;;&quot;&quot;;(SUM([.AA101:.AB101])/[.AD101]))">
            <text:p/>
          </table:table-cell>
          <table:table-cell table:style-name="ce216" table:formula="of:=IF([.AD101]=&quot;&quot;;&quot;&quot;;[.AC101]/[.AD101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4:.AB104];1)" office:value-type="float" office:value="0">
            <text:p>0</text:p>
          </table:table-cell>
          <table:table-cell table:style-name="ce99" table:formula="of:=COUNTIF([$Résultats.C104:.AB104];2)" office:value-type="float" office:value="0">
            <text:p>0</text:p>
          </table:table-cell>
          <table:table-cell table:style-name="ce99" table:formula="of:=COUNTIF([$Résultats.C104:.AB104];3)" office:value-type="float" office:value="0">
            <text:p>0</text:p>
          </table:table-cell>
          <table:table-cell table:style-name="ce99" table:formula="of:=COUNTIF([$Résultats.C104:.AB104];4)" office:value-type="float" office:value="0">
            <text:p>0</text:p>
          </table:table-cell>
          <table:table-cell table:style-name="ce99" table:formula="of:=COUNTIF([$Résultats.C104:.AB104];6)" office:value-type="float" office:value="0">
            <text:p>0</text:p>
          </table:table-cell>
          <table:table-cell table:style-name="ce99" table:formula="of:=COUNTIF([$Résultats.C104:.AB104];7)" office:value-type="float" office:value="0">
            <text:p>0</text:p>
          </table:table-cell>
          <table:table-cell table:style-name="ce99" table:formula="of:=COUNTIF([$Résultats.C104:.AB104];8)" office:value-type="float" office:value="0">
            <text:p>0</text:p>
          </table:table-cell>
          <table:table-cell table:style-name="ce99" table:formula="of:=COUNTIF([$Résultats.C104:.AB104];9)" office:value-type="float" office:value="0">
            <text:p>0</text:p>
          </table:table-cell>
          <table:table-cell table:style-name="ce99" table:formula="of:=COUNTIF([$Résultats.C104:.AB104];0)" office:value-type="float" office:value="0">
            <text:p>0</text:p>
          </table:table-cell>
          <table:table-cell table:style-name="ce212" table:formula="of:=IF(SUM([.A102:.I102])=0;&quot;&quot;;SUM([.A102:.I102]))">
            <text:p/>
          </table:table-cell>
          <table:table-cell table:style-name="ce216" table:formula="of:=IF([.J102]=&quot;&quot;;&quot;&quot;;(SUM([.A102:.B102])/[.J102]))">
            <text:p/>
          </table:table-cell>
          <table:table-cell table:style-name="ce216" table:formula="of:=IF([.J102]=&quot;&quot;;&quot;&quot;;(SUM([.C102:.H102])/[.J102]))">
            <text:p/>
          </table:table-cell>
          <table:table-cell table:style-name="ce216" table:formula="of:=IF([.J102]=&quot;&quot;;&quot;&quot;;[.I102]/[.J102])">
            <text:p/>
          </table:table-cell>
          <table:table-cell table:style-name="ce138"/>
          <table:table-cell table:style-name="ce219" table:formula="of:=COUNTIF([$Résultats.C104:.E104];1)+COUNTIF([$Résultats.G104:.H104];1)+COUNTIF([$Résultats.J104:.L104];1)+COUNTIF([$Résultats.N104:.O104];1)+COUNTIF([$Résultats.Q104];1)+COUNTIF([$Résultats.S104:.T104];1)+COUNTIF([$Résultats.V104:.W104];1)+COUNTIF([$Résultats.Y104:.AB104];1)" office:value-type="float" office:value="0">
            <text:p>0</text:p>
          </table:table-cell>
          <table:table-cell table:style-name="ce219" table:formula="of:=COUNTIF([$Résultats.C104:.E104];2)+COUNTIF([$Résultats.G104:.H104];2)+COUNTIF([$Résultats.J104:.L104];2)+COUNTIF([$Résultats.N104:.O104];2)+COUNTIF([$Résultats.Q104];2)+COUNTIF([$Résultats.S104:.T104];2)+COUNTIF([$Résultats.V104:.W104];2)+COUNTIF([$Résultats.Y104:.AB104];2)" office:value-type="float" office:value="0">
            <text:p>0</text:p>
          </table:table-cell>
          <table:table-cell table:style-name="ce219" table:formula="of:=COUNTIF([$Résultats.C104:.E104];3)+COUNTIF([$Résultats.G104:.H104];3)+COUNTIF([$Résultats.J104:.L104];3)+COUNTIF([$Résultats.N104:.O104];3)+COUNTIF([$Résultats.Q104];3)+COUNTIF([$Résultats.S104:.T104];3)+COUNTIF([$Résultats.V104:.W104];3)+COUNTIF([$Résultats.Y104:.AB104];3)" office:value-type="float" office:value="0">
            <text:p>0</text:p>
          </table:table-cell>
          <table:table-cell table:style-name="ce219" table:formula="of:=COUNTIF([$Résultats.C104:.E104];9)+COUNTIF([$Résultats.G104:.H104];9)+COUNTIF([$Résultats.J104:.L104];9)+COUNTIF([$Résultats.N104:.O104];9)+COUNTIF([$Résultats.Q104];9)+COUNTIF([$Résultats.S104:.T104];9)+COUNTIF([$Résultats.V104:.W104];9)+COUNTIF([$Résultats.Y104:.AB104];9)" office:value-type="float" office:value="0">
            <text:p>0</text:p>
          </table:table-cell>
          <table:table-cell table:style-name="ce219" table:formula="of:=COUNTIF([$Résultats.C104:.E104];0)+COUNTIF([$Résultats.G104:.H104];0)+COUNTIF([$Résultats.J104:.L104];0)+COUNTIF([$Résultats.N104:.O104];0)+COUNTIF([$Résultats.Q104];0)+COUNTIF([$Résultats.S104:.T104];0)+COUNTIF([$Résultats.V104:.W104];0)+COUNTIF([$Résultats.Y104:.AB104];0)" office:value-type="float" office:value="0">
            <text:p>0</text:p>
          </table:table-cell>
          <table:table-cell table:style-name="ce212" table:formula="of:=IF(SUM([.O102:.S102])=0;&quot;&quot;;SUM([.O102:.S102]))">
            <text:p/>
          </table:table-cell>
          <table:table-cell table:style-name="ce216" table:formula="of:=IF([.T102]=&quot;&quot;;&quot;&quot;;(SUM([.O102:.P102])/[.T102]))">
            <text:p/>
          </table:table-cell>
          <table:table-cell table:style-name="ce216" table:formula="of:=IF([.T102]=&quot;&quot;;&quot;&quot;;(SUM([.Q102:.R102])/[.T102]))">
            <text:p/>
          </table:table-cell>
          <table:table-cell table:style-name="ce216" table:formula="of:=IF([.T102]=&quot;&quot;;&quot;&quot;;[.S102]/[.T102])">
            <text:p/>
          </table:table-cell>
          <table:table-cell table:style-name="ce138"/>
          <table:table-cell table:style-name="ce228" table:formula="of:=COUNTIF([$Résultats.F104];1)+COUNTIF([$Résultats.I104];1)+COUNTIF([$Résultats.M104];1)+COUNTIF([$Résultats.P104];1)+COUNTIF([$Résultats.R104];1)+COUNTIF([$Résultats.U104];1)+COUNTIF([$Résultats.X104];1)" office:value-type="float" office:value="0">
            <text:p>0</text:p>
          </table:table-cell>
          <table:table-cell table:style-name="ce229" table:formula="of:=COUNTIF([$Résultats.F104];2)+COUNTIF([$Résultats.I104];2)+COUNTIF([$Résultats.M104];2)+COUNTIF([$Résultats.P104];2)+COUNTIF([$Résultats.R104];2)+COUNTIF([$Résultats.U104];2)+COUNTIF([$Résultats.X104];2)" office:value-type="float" office:value="0">
            <text:p>0</text:p>
          </table:table-cell>
          <table:table-cell table:style-name="ce229" table:formula="of:=COUNTIF([$Résultats.F104];3)+COUNTIF([$Résultats.I104];3)+COUNTIF([$Résultats.M104];3)+COUNTIF([$Résultats.P104];3)+COUNTIF([$Résultats.R104];3)+COUNTIF([$Résultats.U104];3)+COUNTIF([$Résultats.X104];3)" office:value-type="float" office:value="0">
            <text:p>0</text:p>
          </table:table-cell>
          <table:table-cell table:style-name="ce229" table:formula="of:=COUNTIF([$Résultats.F104];9)+COUNTIF([$Résultats.I104];9)+COUNTIF([$Résultats.M104];9)+COUNTIF([$Résultats.P104];9)+COUNTIF([$Résultats.R104];9)+COUNTIF([$Résultats.U104];9)+COUNTIF([$Résultats.X104];9)" office:value-type="float" office:value="0">
            <text:p>0</text:p>
          </table:table-cell>
          <table:table-cell table:style-name="ce230" table:formula="of:=COUNTIF([$Résultats.F104];0)+COUNTIF([$Résultats.I104];0)+COUNTIF([$Résultats.M104];0)+COUNTIF([$Résultats.P104];0)+COUNTIF([$Résultats.R104];0)+COUNTIF([$Résultats.U104];0)+COUNTIF([$Résultats.X104];0)" office:value-type="float" office:value="0">
            <text:p>0</text:p>
          </table:table-cell>
          <table:table-cell table:style-name="ce212" table:formula="of:=IF(SUM([.Y102:.AC102])=0;&quot;&quot;;SUM([.Y102:.AC102]))">
            <text:p/>
          </table:table-cell>
          <table:table-cell table:style-name="ce216" table:formula="of:=IF([.AD102]=&quot;&quot;;&quot;&quot;;(SUM([.Y102:.Z102])/[.AD102]))">
            <text:p/>
          </table:table-cell>
          <table:table-cell table:style-name="ce216" table:formula="of:=IF([.AD102]=&quot;&quot;;&quot;&quot;;(SUM([.AA102:.AB102])/[.AD102]))">
            <text:p/>
          </table:table-cell>
          <table:table-cell table:style-name="ce216" table:formula="of:=IF([.AD102]=&quot;&quot;;&quot;&quot;;[.AC102]/[.AD102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5:.AB105];1)" office:value-type="float" office:value="0">
            <text:p>0</text:p>
          </table:table-cell>
          <table:table-cell table:style-name="ce99" table:formula="of:=COUNTIF([$Résultats.C105:.AB105];2)" office:value-type="float" office:value="0">
            <text:p>0</text:p>
          </table:table-cell>
          <table:table-cell table:style-name="ce99" table:formula="of:=COUNTIF([$Résultats.C105:.AB105];3)" office:value-type="float" office:value="0">
            <text:p>0</text:p>
          </table:table-cell>
          <table:table-cell table:style-name="ce99" table:formula="of:=COUNTIF([$Résultats.C105:.AB105];4)" office:value-type="float" office:value="0">
            <text:p>0</text:p>
          </table:table-cell>
          <table:table-cell table:style-name="ce99" table:formula="of:=COUNTIF([$Résultats.C105:.AB105];6)" office:value-type="float" office:value="0">
            <text:p>0</text:p>
          </table:table-cell>
          <table:table-cell table:style-name="ce99" table:formula="of:=COUNTIF([$Résultats.C105:.AB105];7)" office:value-type="float" office:value="0">
            <text:p>0</text:p>
          </table:table-cell>
          <table:table-cell table:style-name="ce99" table:formula="of:=COUNTIF([$Résultats.C105:.AB105];8)" office:value-type="float" office:value="0">
            <text:p>0</text:p>
          </table:table-cell>
          <table:table-cell table:style-name="ce99" table:formula="of:=COUNTIF([$Résultats.C105:.AB105];9)" office:value-type="float" office:value="0">
            <text:p>0</text:p>
          </table:table-cell>
          <table:table-cell table:style-name="ce99" table:formula="of:=COUNTIF([$Résultats.C105:.AB105];0)" office:value-type="float" office:value="0">
            <text:p>0</text:p>
          </table:table-cell>
          <table:table-cell table:style-name="ce212" table:formula="of:=IF(SUM([.A103:.I103])=0;&quot;&quot;;SUM([.A103:.I103]))">
            <text:p/>
          </table:table-cell>
          <table:table-cell table:style-name="ce216" table:formula="of:=IF([.J103]=&quot;&quot;;&quot;&quot;;(SUM([.A103:.B103])/[.J103]))">
            <text:p/>
          </table:table-cell>
          <table:table-cell table:style-name="ce216" table:formula="of:=IF([.J103]=&quot;&quot;;&quot;&quot;;(SUM([.C103:.H103])/[.J103]))">
            <text:p/>
          </table:table-cell>
          <table:table-cell table:style-name="ce216" table:formula="of:=IF([.J103]=&quot;&quot;;&quot;&quot;;[.I103]/[.J103])">
            <text:p/>
          </table:table-cell>
          <table:table-cell table:style-name="ce138"/>
          <table:table-cell table:style-name="ce219" table:formula="of:=COUNTIF([$Résultats.C105:.E105];1)+COUNTIF([$Résultats.G105:.H105];1)+COUNTIF([$Résultats.J105:.L105];1)+COUNTIF([$Résultats.N105:.O105];1)+COUNTIF([$Résultats.Q105];1)+COUNTIF([$Résultats.S105:.T105];1)+COUNTIF([$Résultats.V105:.W105];1)+COUNTIF([$Résultats.Y105:.AB105];1)" office:value-type="float" office:value="0">
            <text:p>0</text:p>
          </table:table-cell>
          <table:table-cell table:style-name="ce219" table:formula="of:=COUNTIF([$Résultats.C105:.E105];2)+COUNTIF([$Résultats.G105:.H105];2)+COUNTIF([$Résultats.J105:.L105];2)+COUNTIF([$Résultats.N105:.O105];2)+COUNTIF([$Résultats.Q105];2)+COUNTIF([$Résultats.S105:.T105];2)+COUNTIF([$Résultats.V105:.W105];2)+COUNTIF([$Résultats.Y105:.AB105];2)" office:value-type="float" office:value="0">
            <text:p>0</text:p>
          </table:table-cell>
          <table:table-cell table:style-name="ce219" table:formula="of:=COUNTIF([$Résultats.C105:.E105];3)+COUNTIF([$Résultats.G105:.H105];3)+COUNTIF([$Résultats.J105:.L105];3)+COUNTIF([$Résultats.N105:.O105];3)+COUNTIF([$Résultats.Q105];3)+COUNTIF([$Résultats.S105:.T105];3)+COUNTIF([$Résultats.V105:.W105];3)+COUNTIF([$Résultats.Y105:.AB105];3)" office:value-type="float" office:value="0">
            <text:p>0</text:p>
          </table:table-cell>
          <table:table-cell table:style-name="ce219" table:formula="of:=COUNTIF([$Résultats.C105:.E105];9)+COUNTIF([$Résultats.G105:.H105];9)+COUNTIF([$Résultats.J105:.L105];9)+COUNTIF([$Résultats.N105:.O105];9)+COUNTIF([$Résultats.Q105];9)+COUNTIF([$Résultats.S105:.T105];9)+COUNTIF([$Résultats.V105:.W105];9)+COUNTIF([$Résultats.Y105:.AB105];9)" office:value-type="float" office:value="0">
            <text:p>0</text:p>
          </table:table-cell>
          <table:table-cell table:style-name="ce219" table:formula="of:=COUNTIF([$Résultats.C105:.E105];0)+COUNTIF([$Résultats.G105:.H105];0)+COUNTIF([$Résultats.J105:.L105];0)+COUNTIF([$Résultats.N105:.O105];0)+COUNTIF([$Résultats.Q105];0)+COUNTIF([$Résultats.S105:.T105];0)+COUNTIF([$Résultats.V105:.W105];0)+COUNTIF([$Résultats.Y105:.AB105];0)" office:value-type="float" office:value="0">
            <text:p>0</text:p>
          </table:table-cell>
          <table:table-cell table:style-name="ce212" table:formula="of:=IF(SUM([.O103:.S103])=0;&quot;&quot;;SUM([.O103:.S103]))">
            <text:p/>
          </table:table-cell>
          <table:table-cell table:style-name="ce216" table:formula="of:=IF([.T103]=&quot;&quot;;&quot;&quot;;(SUM([.O103:.P103])/[.T103]))">
            <text:p/>
          </table:table-cell>
          <table:table-cell table:style-name="ce216" table:formula="of:=IF([.T103]=&quot;&quot;;&quot;&quot;;(SUM([.Q103:.R103])/[.T103]))">
            <text:p/>
          </table:table-cell>
          <table:table-cell table:style-name="ce216" table:formula="of:=IF([.T103]=&quot;&quot;;&quot;&quot;;[.S103]/[.T103])">
            <text:p/>
          </table:table-cell>
          <table:table-cell table:style-name="ce138"/>
          <table:table-cell table:style-name="ce228" table:formula="of:=COUNTIF([$Résultats.F105];1)+COUNTIF([$Résultats.I105];1)+COUNTIF([$Résultats.M105];1)+COUNTIF([$Résultats.P105];1)+COUNTIF([$Résultats.R105];1)+COUNTIF([$Résultats.U105];1)+COUNTIF([$Résultats.X105];1)" office:value-type="float" office:value="0">
            <text:p>0</text:p>
          </table:table-cell>
          <table:table-cell table:style-name="ce229" table:formula="of:=COUNTIF([$Résultats.F105];2)+COUNTIF([$Résultats.I105];2)+COUNTIF([$Résultats.M105];2)+COUNTIF([$Résultats.P105];2)+COUNTIF([$Résultats.R105];2)+COUNTIF([$Résultats.U105];2)+COUNTIF([$Résultats.X105];2)" office:value-type="float" office:value="0">
            <text:p>0</text:p>
          </table:table-cell>
          <table:table-cell table:style-name="ce229" table:formula="of:=COUNTIF([$Résultats.F105];3)+COUNTIF([$Résultats.I105];3)+COUNTIF([$Résultats.M105];3)+COUNTIF([$Résultats.P105];3)+COUNTIF([$Résultats.R105];3)+COUNTIF([$Résultats.U105];3)+COUNTIF([$Résultats.X105];3)" office:value-type="float" office:value="0">
            <text:p>0</text:p>
          </table:table-cell>
          <table:table-cell table:style-name="ce229" table:formula="of:=COUNTIF([$Résultats.F105];9)+COUNTIF([$Résultats.I105];9)+COUNTIF([$Résultats.M105];9)+COUNTIF([$Résultats.P105];9)+COUNTIF([$Résultats.R105];9)+COUNTIF([$Résultats.U105];9)+COUNTIF([$Résultats.X105];9)" office:value-type="float" office:value="0">
            <text:p>0</text:p>
          </table:table-cell>
          <table:table-cell table:style-name="ce230" table:formula="of:=COUNTIF([$Résultats.F105];0)+COUNTIF([$Résultats.I105];0)+COUNTIF([$Résultats.M105];0)+COUNTIF([$Résultats.P105];0)+COUNTIF([$Résultats.R105];0)+COUNTIF([$Résultats.U105];0)+COUNTIF([$Résultats.X105];0)" office:value-type="float" office:value="0">
            <text:p>0</text:p>
          </table:table-cell>
          <table:table-cell table:style-name="ce212" table:formula="of:=IF(SUM([.Y103:.AC103])=0;&quot;&quot;;SUM([.Y103:.AC103]))">
            <text:p/>
          </table:table-cell>
          <table:table-cell table:style-name="ce216" table:formula="of:=IF([.AD103]=&quot;&quot;;&quot;&quot;;(SUM([.Y103:.Z103])/[.AD103]))">
            <text:p/>
          </table:table-cell>
          <table:table-cell table:style-name="ce216" table:formula="of:=IF([.AD103]=&quot;&quot;;&quot;&quot;;(SUM([.AA103:.AB103])/[.AD103]))">
            <text:p/>
          </table:table-cell>
          <table:table-cell table:style-name="ce216" table:formula="of:=IF([.AD103]=&quot;&quot;;&quot;&quot;;[.AC103]/[.AD103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4">
          <table:table-cell table:style-name="ce99" table:formula="of:=COUNTIF([$Résultats.C106:.AB106];1)" office:value-type="float" office:value="0">
            <text:p>0</text:p>
          </table:table-cell>
          <table:table-cell table:style-name="ce99" table:formula="of:=COUNTIF([$Résultats.C106:.AB106];2)" office:value-type="float" office:value="0">
            <text:p>0</text:p>
          </table:table-cell>
          <table:table-cell table:style-name="ce99" table:formula="of:=COUNTIF([$Résultats.C106:.AB106];3)" office:value-type="float" office:value="0">
            <text:p>0</text:p>
          </table:table-cell>
          <table:table-cell table:style-name="ce99" table:formula="of:=COUNTIF([$Résultats.C106:.AB106];4)" office:value-type="float" office:value="0">
            <text:p>0</text:p>
          </table:table-cell>
          <table:table-cell table:style-name="ce99" table:formula="of:=COUNTIF([$Résultats.C106:.AB106];6)" office:value-type="float" office:value="0">
            <text:p>0</text:p>
          </table:table-cell>
          <table:table-cell table:style-name="ce99" table:formula="of:=COUNTIF([$Résultats.C106:.AB106];7)" office:value-type="float" office:value="0">
            <text:p>0</text:p>
          </table:table-cell>
          <table:table-cell table:style-name="ce99" table:formula="of:=COUNTIF([$Résultats.C106:.AB106];8)" office:value-type="float" office:value="0">
            <text:p>0</text:p>
          </table:table-cell>
          <table:table-cell table:style-name="ce99" table:formula="of:=COUNTIF([$Résultats.C106:.AB106];9)" office:value-type="float" office:value="0">
            <text:p>0</text:p>
          </table:table-cell>
          <table:table-cell table:style-name="ce99" table:formula="of:=COUNTIF([$Résultats.C106:.AB106];0)" office:value-type="float" office:value="0">
            <text:p>0</text:p>
          </table:table-cell>
          <table:table-cell table:style-name="ce212" table:formula="of:=IF(SUM([.A104:.I104])=0;&quot;&quot;;SUM([.A104:.I104]))">
            <text:p/>
          </table:table-cell>
          <table:table-cell table:style-name="ce216" table:formula="of:=IF([.J104]=&quot;&quot;;&quot;&quot;;(SUM([.A104:.B104])/[.J104]))">
            <text:p/>
          </table:table-cell>
          <table:table-cell table:style-name="ce216" table:formula="of:=IF([.J104]=&quot;&quot;;&quot;&quot;;(SUM([.C104:.H104])/[.J104]))">
            <text:p/>
          </table:table-cell>
          <table:table-cell table:style-name="ce216" table:formula="of:=IF([.J104]=&quot;&quot;;&quot;&quot;;[.I104]/[.J104])">
            <text:p/>
          </table:table-cell>
          <table:table-cell table:style-name="ce138"/>
          <table:table-cell table:style-name="ce219" table:formula="of:=COUNTIF([$Résultats.C106:.E106];1)+COUNTIF([$Résultats.G106:.H106];1)+COUNTIF([$Résultats.J106:.L106];1)+COUNTIF([$Résultats.N106:.O106];1)+COUNTIF([$Résultats.Q106];1)+COUNTIF([$Résultats.S106:.T106];1)+COUNTIF([$Résultats.V106:.W106];1)+COUNTIF([$Résultats.Y106:.AB106];1)" office:value-type="float" office:value="0">
            <text:p>0</text:p>
          </table:table-cell>
          <table:table-cell table:style-name="ce219" table:formula="of:=COUNTIF([$Résultats.C106:.E106];2)+COUNTIF([$Résultats.G106:.H106];2)+COUNTIF([$Résultats.J106:.L106];2)+COUNTIF([$Résultats.N106:.O106];2)+COUNTIF([$Résultats.Q106];2)+COUNTIF([$Résultats.S106:.T106];2)+COUNTIF([$Résultats.V106:.W106];2)+COUNTIF([$Résultats.Y106:.AB106];2)" office:value-type="float" office:value="0">
            <text:p>0</text:p>
          </table:table-cell>
          <table:table-cell table:style-name="ce219" table:formula="of:=COUNTIF([$Résultats.C106:.E106];3)+COUNTIF([$Résultats.G106:.H106];3)+COUNTIF([$Résultats.J106:.L106];3)+COUNTIF([$Résultats.N106:.O106];3)+COUNTIF([$Résultats.Q106];3)+COUNTIF([$Résultats.S106:.T106];3)+COUNTIF([$Résultats.V106:.W106];3)+COUNTIF([$Résultats.Y106:.AB106];3)" office:value-type="float" office:value="0">
            <text:p>0</text:p>
          </table:table-cell>
          <table:table-cell table:style-name="ce219" table:formula="of:=COUNTIF([$Résultats.C106:.E106];9)+COUNTIF([$Résultats.G106:.H106];9)+COUNTIF([$Résultats.J106:.L106];9)+COUNTIF([$Résultats.N106:.O106];9)+COUNTIF([$Résultats.Q106];9)+COUNTIF([$Résultats.S106:.T106];9)+COUNTIF([$Résultats.V106:.W106];9)+COUNTIF([$Résultats.Y106:.AB106];9)" office:value-type="float" office:value="0">
            <text:p>0</text:p>
          </table:table-cell>
          <table:table-cell table:style-name="ce219" table:formula="of:=COUNTIF([$Résultats.C106:.E106];0)+COUNTIF([$Résultats.G106:.H106];0)+COUNTIF([$Résultats.J106:.L106];0)+COUNTIF([$Résultats.N106:.O106];0)+COUNTIF([$Résultats.Q106];0)+COUNTIF([$Résultats.S106:.T106];0)+COUNTIF([$Résultats.V106:.W106];0)+COUNTIF([$Résultats.Y106:.AB106];0)" office:value-type="float" office:value="0">
            <text:p>0</text:p>
          </table:table-cell>
          <table:table-cell table:style-name="ce212" table:formula="of:=IF(SUM([.O104:.S104])=0;&quot;&quot;;SUM([.O104:.S104]))">
            <text:p/>
          </table:table-cell>
          <table:table-cell table:style-name="ce216" table:formula="of:=IF([.T104]=&quot;&quot;;&quot;&quot;;(SUM([.O104:.P104])/[.T104]))">
            <text:p/>
          </table:table-cell>
          <table:table-cell table:style-name="ce216" table:formula="of:=IF([.T104]=&quot;&quot;;&quot;&quot;;(SUM([.Q104:.R104])/[.T104]))">
            <text:p/>
          </table:table-cell>
          <table:table-cell table:style-name="ce216" table:formula="of:=IF([.T104]=&quot;&quot;;&quot;&quot;;[.S104]/[.T104])">
            <text:p/>
          </table:table-cell>
          <table:table-cell table:style-name="ce138"/>
          <table:table-cell table:style-name="ce228" table:formula="of:=COUNTIF([$Résultats.F106];1)+COUNTIF([$Résultats.I106];1)+COUNTIF([$Résultats.M106];1)+COUNTIF([$Résultats.P106];1)+COUNTIF([$Résultats.R106];1)+COUNTIF([$Résultats.U106];1)+COUNTIF([$Résultats.X106];1)" office:value-type="float" office:value="0">
            <text:p>0</text:p>
          </table:table-cell>
          <table:table-cell table:style-name="ce229" table:formula="of:=COUNTIF([$Résultats.F106];2)+COUNTIF([$Résultats.I106];2)+COUNTIF([$Résultats.M106];2)+COUNTIF([$Résultats.P106];2)+COUNTIF([$Résultats.R106];2)+COUNTIF([$Résultats.U106];2)+COUNTIF([$Résultats.X106];2)" office:value-type="float" office:value="0">
            <text:p>0</text:p>
          </table:table-cell>
          <table:table-cell table:style-name="ce229" table:formula="of:=COUNTIF([$Résultats.F106];3)+COUNTIF([$Résultats.I106];3)+COUNTIF([$Résultats.M106];3)+COUNTIF([$Résultats.P106];3)+COUNTIF([$Résultats.R106];3)+COUNTIF([$Résultats.U106];3)+COUNTIF([$Résultats.X106];3)" office:value-type="float" office:value="0">
            <text:p>0</text:p>
          </table:table-cell>
          <table:table-cell table:style-name="ce229" table:formula="of:=COUNTIF([$Résultats.F106];9)+COUNTIF([$Résultats.I106];9)+COUNTIF([$Résultats.M106];9)+COUNTIF([$Résultats.P106];9)+COUNTIF([$Résultats.R106];9)+COUNTIF([$Résultats.U106];9)+COUNTIF([$Résultats.X106];9)" office:value-type="float" office:value="0">
            <text:p>0</text:p>
          </table:table-cell>
          <table:table-cell table:style-name="ce230" table:formula="of:=COUNTIF([$Résultats.F106];0)+COUNTIF([$Résultats.I106];0)+COUNTIF([$Résultats.M106];0)+COUNTIF([$Résultats.P106];0)+COUNTIF([$Résultats.R106];0)+COUNTIF([$Résultats.U106];0)+COUNTIF([$Résultats.X106];0)" office:value-type="float" office:value="0">
            <text:p>0</text:p>
          </table:table-cell>
          <table:table-cell table:style-name="ce212" table:formula="of:=IF(SUM([.Y104:.AC104])=0;&quot;&quot;;SUM([.Y104:.AC104]))">
            <text:p/>
          </table:table-cell>
          <table:table-cell table:style-name="ce216" table:formula="of:=IF([.AD104]=&quot;&quot;;&quot;&quot;;(SUM([.Y104:.Z104])/[.AD104]))">
            <text:p/>
          </table:table-cell>
          <table:table-cell table:style-name="ce216" table:formula="of:=IF([.AD104]=&quot;&quot;;&quot;&quot;;(SUM([.AA104:.AB104])/[.AD104]))">
            <text:p/>
          </table:table-cell>
          <table:table-cell table:style-name="ce216" table:formula="of:=IF([.AD104]=&quot;&quot;;&quot;&quot;;[.AC104]/[.AD104])">
            <text:p/>
          </table:table-cell>
          <table:table-cell table:style-name="ce138"/>
          <table:table-cell table:style-name="ce99" table:number-columns-repeated="7"/>
          <table:table-cell table:style-name="ce235" table:number-columns-repeated="3"/>
          <table:table-cell table:style-name="ce138"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/>
          <table:table-cell table:style-name="ce99" table:number-columns-repeated="7"/>
          <table:table-cell table:style-name="ce235" table:number-columns-repeated="3"/>
          <table:table-cell table:number-columns-repeated="94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artition scores" table:style-name="ta44">
        <table:table-column table:style-name="co8" table:number-columns-repeated="12" table:default-cell-style-name="Default"/>
        <table:table-column table:style-name="co3" table:default-cell-style-name="ce122"/>
        <table:table-column table:style-name="co8" table:number-columns-repeated="1011" table:default-cell-style-name="Default"/>
        <table:table-row table:style-name="ro2"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38"/>
          <table:table-cell table:style-name="ce99" table:number-columns-spanned="7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22" table:number-columns-repeated="960"/>
        </table:table-row>
        <table:table-row table:style-name="ro2">
          <table:table-cell table:style-name="ce138"/>
          <table:table-cell table:style-name="ce236" office:value-type="string" table:number-columns-spanned="6" table:number-rows-spanned="1">
            <text:p>Répartitions des scores de réussite / domaine /nombre et % </text:p>
          </table:table-cell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table-cell table:style-name="ce242"/>
          <table:table-cell table:style-name="ce138" table:number-columns-repeated="14"/>
          <table:table-cell table:style-name="ce245"/>
          <table:table-cell table:style-name="ce138" table:number-columns-repeated="41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237" office:value-type="string" table:number-columns-spanned="11" table:number-rows-spanned="1">
            <text:p>GLOBAL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3"/>
          <table:table-cell table:number-columns-repeated="1012"/>
        </table:table-row>
        <table:table-row table:style-name="ro2">
          <table:table-cell/>
          <table:table-cell table:style-name="ce11" office:value-type="string">
            <text:p>&lt;=10%</text:p>
          </table:table-cell>
          <table:table-cell table:style-name="ce241" office:value-type="string">
            <text:p>&lt;=20%</text:p>
          </table:table-cell>
          <table:table-cell table:style-name="ce241" office:value-type="string">
            <text:p>&lt;=30%</text:p>
          </table:table-cell>
          <table:table-cell table:style-name="ce241" office:value-type="string">
            <text:p>&lt;=40%</text:p>
          </table:table-cell>
          <table:table-cell table:style-name="ce241" office:value-type="string">
            <text:p>&lt;=50%</text:p>
          </table:table-cell>
          <table:table-cell table:style-name="ce241" office:value-type="string">
            <text:p>&lt;=60%</text:p>
          </table:table-cell>
          <table:table-cell table:style-name="ce241" office:value-type="string">
            <text:p>&lt;=70%</text:p>
          </table:table-cell>
          <table:table-cell table:style-name="ce241" office:value-type="string">
            <text:p>&lt;=80%</text:p>
          </table:table-cell>
          <table:table-cell table:style-name="ce241" office:value-type="string">
            <text:p>&lt;=90%</text:p>
          </table:table-cell>
          <table:table-cell table:style-name="ce241" office:value-type="string">
            <text:p>&lt;=100%</text:p>
          </table:table-cell>
          <table:table-cell table:style-name="ce244" office:value-type="string">
            <text:p>vérif</text:p>
          </table:table-cell>
          <table:table-cell table:number-columns-repeated="1012"/>
        </table:table-row>
        <table:table-row table:style-name="ro2">
          <table:table-cell/>
          <table:table-cell table:style-name="ce11" table:formula="of:=COUNTIF([$'Analyse HOR'.$K4:.$K104];&quot;&lt;=10%&quot;)" office:value-type="float" office:value="0">
            <text:p>0</text:p>
          </table:table-cell>
          <table:table-cell table:style-name="ce11" table:formula="of:=SUM(COUNTIF([$'Analyse HOR'.$K4:.$K104];&quot;&lt;=20%&quot;)-[.B6])" office:value-type="float" office:value="0">
            <text:p>0</text:p>
          </table:table-cell>
          <table:table-cell table:style-name="ce11" table:formula="of:=SUM(COUNTIF([$'Analyse HOR'.$K4:.$K104];&quot;&lt;=30%&quot;);-SUM([.B6:.C6]))" office:value-type="float" office:value="0">
            <text:p>0</text:p>
          </table:table-cell>
          <table:table-cell table:style-name="ce11" table:formula="of:=SUM(COUNTIF([$'Analyse HOR'.$K4:.$K104];&quot;&lt;=40%&quot;);-SUM([.B6:.D6]))" office:value-type="float" office:value="0">
            <text:p>0</text:p>
          </table:table-cell>
          <table:table-cell table:style-name="ce11" table:formula="of:=SUM(COUNTIF([$'Analyse HOR'.$K4:.$K104];&quot;&lt;=50%&quot;);-SUM([.B6:.E6]))" office:value-type="float" office:value="0">
            <text:p>0</text:p>
          </table:table-cell>
          <table:table-cell table:style-name="ce11" table:formula="of:=SUM(COUNTIF([$'Analyse HOR'.$K4:.$K104];&quot;&lt;=60%&quot;);-SUM([.B6:.F6]))" office:value-type="float" office:value="0">
            <text:p>0</text:p>
          </table:table-cell>
          <table:table-cell table:style-name="ce11" table:formula="of:=SUM(COUNTIF([$'Analyse HOR'.$K4:.$K104];&quot;&lt;=70%&quot;);-SUM([.B6:.G6]))" office:value-type="float" office:value="0">
            <text:p>0</text:p>
          </table:table-cell>
          <table:table-cell table:style-name="ce11" table:formula="of:=SUM(COUNTIF([$'Analyse HOR'.$K4:.$K104];&quot;&lt;=80%&quot;);-SUM([.B6:.H6]))" office:value-type="float" office:value="0">
            <text:p>0</text:p>
          </table:table-cell>
          <table:table-cell table:style-name="ce11" table:formula="of:=SUM(COUNTIF([$'Analyse HOR'.$K4:.$K104];&quot;&lt;=90%&quot;);-SUM([.B6:.I6]))" office:value-type="float" office:value="0">
            <text:p>0</text:p>
          </table:table-cell>
          <table:table-cell table:style-name="ce11" table:formula="of:=SUM(COUNTIF([$'Analyse HOR'.$K4:.$K104];&quot;&lt;=100%&quot;);-SUM([.B6:.J6]))" office:value-type="float" office:value="0">
            <text:p>0</text:p>
          </table:table-cell>
          <table:table-cell table:style-name="ce244" table:formula="of:=SUM([.B6:.K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238" table:formula="of:=[.B6]/SUM([.$B6:.$K6])" office:value-type="percentage" office:value="0">
            <text:p>#DIV/0 !</text:p>
          </table:table-cell>
          <table:table-cell table:style-name="ce238" table:formula="of:=[.C6]/SUM([.$B6:.$K6])" office:value-type="percentage" office:value="0">
            <text:p>#DIV/0 !</text:p>
          </table:table-cell>
          <table:table-cell table:style-name="ce238" table:formula="of:=[.D6]/SUM([.$B6:.$K6])" office:value-type="percentage" office:value="0">
            <text:p>#DIV/0 !</text:p>
          </table:table-cell>
          <table:table-cell table:style-name="ce238" table:formula="of:=[.E6]/SUM([.$B6:.$K6])" office:value-type="percentage" office:value="0">
            <text:p>#DIV/0 !</text:p>
          </table:table-cell>
          <table:table-cell table:style-name="ce238" table:formula="of:=[.F6]/SUM([.$B6:.$K6])" office:value-type="percentage" office:value="0">
            <text:p>#DIV/0 !</text:p>
          </table:table-cell>
          <table:table-cell table:style-name="ce238" table:formula="of:=[.G6]/SUM([.$B6:.$K6])" office:value-type="percentage" office:value="0">
            <text:p>#DIV/0 !</text:p>
          </table:table-cell>
          <table:table-cell table:style-name="ce238" table:formula="of:=[.H6]/SUM([.$B6:.$K6])" office:value-type="percentage" office:value="0">
            <text:p>#DIV/0 !</text:p>
          </table:table-cell>
          <table:table-cell table:style-name="ce238" table:formula="of:=[.I6]/SUM([.$B6:.$K6])" office:value-type="percentage" office:value="0">
            <text:p>#DIV/0 !</text:p>
          </table:table-cell>
          <table:table-cell table:style-name="ce238" table:formula="of:=[.J6]/SUM([.$B6:.$K6])" office:value-type="percentage" office:value="0">
            <text:p>#DIV/0 !</text:p>
          </table:table-cell>
          <table:table-cell table:style-name="ce238" table:formula="of:=[.K6]/SUM([.$B6:.$K6])" office:value-type="percentage" office:value="0">
            <text:p>#DIV/0 !</text:p>
          </table:table-cell>
          <table:table-cell table:style-name="ce238" table:formula="of:=[.L6]/SUM([.$B6:.$K6])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37" office:value-type="string" table:number-columns-spanned="11" table:number-rows-spanned="1">
            <text:p>COMPREHENSION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3"/>
          <table:table-cell table:number-columns-repeated="1012"/>
        </table:table-row>
        <table:table-row table:style-name="ro2">
          <table:table-cell/>
          <table:table-cell table:style-name="ce11" office:value-type="string">
            <text:p>&lt;=10%</text:p>
          </table:table-cell>
          <table:table-cell table:style-name="ce241" office:value-type="string">
            <text:p>&lt;=20%</text:p>
          </table:table-cell>
          <table:table-cell table:style-name="ce241" office:value-type="string">
            <text:p>&lt;=30%</text:p>
          </table:table-cell>
          <table:table-cell table:style-name="ce241" office:value-type="string">
            <text:p>&lt;=40%</text:p>
          </table:table-cell>
          <table:table-cell table:style-name="ce241" office:value-type="string">
            <text:p>&lt;=50%</text:p>
          </table:table-cell>
          <table:table-cell table:style-name="ce241" office:value-type="string">
            <text:p>&lt;=60%</text:p>
          </table:table-cell>
          <table:table-cell table:style-name="ce241" office:value-type="string">
            <text:p>&lt;=70%</text:p>
          </table:table-cell>
          <table:table-cell table:style-name="ce241" office:value-type="string">
            <text:p>&lt;=80%</text:p>
          </table:table-cell>
          <table:table-cell table:style-name="ce241" office:value-type="string">
            <text:p>&lt;=90%</text:p>
          </table:table-cell>
          <table:table-cell table:style-name="ce241" office:value-type="string">
            <text:p>&lt;=100%</text:p>
          </table:table-cell>
          <table:table-cell table:style-name="ce244" office:value-type="string">
            <text:p>vérif</text:p>
          </table:table-cell>
          <table:table-cell table:number-columns-repeated="1012"/>
        </table:table-row>
        <table:table-row table:style-name="ro2">
          <table:table-cell/>
          <table:table-cell table:style-name="ce11" table:formula="of:=COUNTIF([$'Analyse HOR'.$U4:.$U104];&quot;&lt;=10%&quot;)" office:value-type="float" office:value="0">
            <text:p>0</text:p>
          </table:table-cell>
          <table:table-cell table:style-name="ce241" table:formula="of:=SUM(COUNTIF([$'Analyse HOR'.$U4:.$U104];&quot;&lt;=20%&quot;)-[.B11])" office:value-type="float" office:value="0">
            <text:p>0</text:p>
          </table:table-cell>
          <table:table-cell table:style-name="ce241" table:formula="of:=SUM(COUNTIF([$'Analyse HOR'.$U4:.$U104];&quot;&lt;=30%&quot;);-SUM([.B11:.C11]))" office:value-type="float" office:value="0">
            <text:p>0</text:p>
          </table:table-cell>
          <table:table-cell table:style-name="ce241" table:formula="of:=SUM(COUNTIF([$'Analyse HOR'.$U4:.$U104];&quot;&lt;=40%&quot;);-SUM([.B11:.D11]))" office:value-type="float" office:value="0">
            <text:p>0</text:p>
          </table:table-cell>
          <table:table-cell table:style-name="ce241" table:formula="of:=SUM(COUNTIF([$'Analyse HOR'.$U4:.$U104];&quot;&lt;=50%&quot;);-SUM([.B11:.E11]))" office:value-type="float" office:value="0">
            <text:p>0</text:p>
          </table:table-cell>
          <table:table-cell table:style-name="ce241" table:formula="of:=SUM(COUNTIF([$'Analyse HOR'.$U4:.$U104];&quot;&lt;=60%&quot;);-SUM([.B11:.F11]))" office:value-type="float" office:value="0">
            <text:p>0</text:p>
          </table:table-cell>
          <table:table-cell table:style-name="ce241" table:formula="of:=SUM(COUNTIF([$'Analyse HOR'.$U4:.$U104];&quot;&lt;=70%&quot;);-SUM([.B11:.G11]))" office:value-type="float" office:value="0">
            <text:p>0</text:p>
          </table:table-cell>
          <table:table-cell table:style-name="ce241" table:formula="of:=SUM(COUNTIF([$'Analyse HOR'.$U4:.$U104];&quot;&lt;=80%&quot;);-SUM([.B11:.H11]))" office:value-type="float" office:value="0">
            <text:p>0</text:p>
          </table:table-cell>
          <table:table-cell table:style-name="ce241" table:formula="of:=SUM(COUNTIF([$'Analyse HOR'.$U4:.$U104];&quot;&lt;=90%&quot;);-SUM([.B11:.I11]))" office:value-type="float" office:value="0">
            <text:p>0</text:p>
          </table:table-cell>
          <table:table-cell table:style-name="ce241" table:formula="of:=SUM(COUNTIF([$'Analyse HOR'.$U4:.$U104];&quot;&lt;=100%&quot;);-SUM([.B11:.J11]))" office:value-type="float" office:value="0">
            <text:p>0</text:p>
          </table:table-cell>
          <table:table-cell table:style-name="ce244" table:formula="of:=SUM([.B11:.K11])" office:value-type="float" office:value="0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238" table:formula="of:=[.B11]/SUM([.$B11:.$K11])" office:value-type="percentage" office:value="0">
            <text:p>#DIV/0 !</text:p>
          </table:table-cell>
          <table:table-cell table:style-name="ce238" table:formula="of:=[.C11]/SUM([.$B11:.$K11])" office:value-type="percentage" office:value="0">
            <text:p>#DIV/0 !</text:p>
          </table:table-cell>
          <table:table-cell table:style-name="ce238" table:formula="of:=[.D11]/SUM([.$B11:.$K11])" office:value-type="percentage" office:value="0">
            <text:p>#DIV/0 !</text:p>
          </table:table-cell>
          <table:table-cell table:style-name="ce238" table:formula="of:=[.E11]/SUM([.$B11:.$K11])" office:value-type="percentage" office:value="0">
            <text:p>#DIV/0 !</text:p>
          </table:table-cell>
          <table:table-cell table:style-name="ce238" table:formula="of:=[.F11]/SUM([.$B11:.$K11])" office:value-type="percentage" office:value="0">
            <text:p>#DIV/0 !</text:p>
          </table:table-cell>
          <table:table-cell table:style-name="ce238" table:formula="of:=[.G11]/SUM([.$B11:.$K11])" office:value-type="percentage" office:value="0">
            <text:p>#DIV/0 !</text:p>
          </table:table-cell>
          <table:table-cell table:style-name="ce238" table:formula="of:=[.H11]/SUM([.$B11:.$K11])" office:value-type="percentage" office:value="0">
            <text:p>#DIV/0 !</text:p>
          </table:table-cell>
          <table:table-cell table:style-name="ce238" table:formula="of:=[.I11]/SUM([.$B11:.$K11])" office:value-type="percentage" office:value="0">
            <text:p>#DIV/0 !</text:p>
          </table:table-cell>
          <table:table-cell table:style-name="ce238" table:formula="of:=[.J11]/SUM([.$B11:.$K11])" office:value-type="percentage" office:value="0">
            <text:p>#DIV/0 !</text:p>
          </table:table-cell>
          <table:table-cell table:style-name="ce238" table:formula="of:=[.K11]/SUM([.$B11:.$K11])" office:value-type="percentage" office:value="0">
            <text:p>#DIV/0 !</text:p>
          </table:table-cell>
          <table:table-cell table:style-name="ce238" table:formula="of:=[.L11]/SUM([.$B11:.$K11])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/>
          <table:table-cell table:style-name="ce239" table:number-columns-repeated="11"/>
          <table:table-cell table:number-columns-repeated="1012"/>
        </table:table-row>
        <table:table-row table:style-name="ro5">
          <table:table-cell/>
          <table:table-cell table:style-name="ce237" office:value-type="string" table:number-columns-spanned="11" table:number-rows-spanned="1">
            <text:p>STRATEGIE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3"/>
          <table:table-cell table:number-columns-repeated="1012"/>
        </table:table-row>
        <table:table-row table:style-name="ro2">
          <table:table-cell/>
          <table:table-cell table:style-name="ce11" office:value-type="string">
            <text:p>&lt;=10%</text:p>
          </table:table-cell>
          <table:table-cell table:style-name="ce241" office:value-type="string">
            <text:p>&lt;=20%</text:p>
          </table:table-cell>
          <table:table-cell table:style-name="ce241" office:value-type="string">
            <text:p>&lt;=30%</text:p>
          </table:table-cell>
          <table:table-cell table:style-name="ce241" office:value-type="string">
            <text:p>&lt;=40%</text:p>
          </table:table-cell>
          <table:table-cell table:style-name="ce241" office:value-type="string">
            <text:p>&lt;=50%</text:p>
          </table:table-cell>
          <table:table-cell table:style-name="ce241" office:value-type="string">
            <text:p>&lt;=60%</text:p>
          </table:table-cell>
          <table:table-cell table:style-name="ce241" office:value-type="string">
            <text:p>&lt;=70%</text:p>
          </table:table-cell>
          <table:table-cell table:style-name="ce241" office:value-type="string">
            <text:p>&lt;=80%</text:p>
          </table:table-cell>
          <table:table-cell table:style-name="ce241" office:value-type="string">
            <text:p>&lt;=90%</text:p>
          </table:table-cell>
          <table:table-cell table:style-name="ce241" office:value-type="string">
            <text:p>&lt;=100%</text:p>
          </table:table-cell>
          <table:table-cell table:style-name="ce244" office:value-type="string">
            <text:p>vérif</text:p>
          </table:table-cell>
          <table:table-cell table:number-columns-repeated="1012"/>
        </table:table-row>
        <table:table-row table:style-name="ro2">
          <table:table-cell/>
          <table:table-cell table:style-name="ce11" table:formula="of:=COUNTIF([$'Analyse HOR'.$AE4:.$AE104];&quot;&lt;=10%&quot;)" office:value-type="float" office:value="0">
            <text:p>0</text:p>
          </table:table-cell>
          <table:table-cell table:style-name="ce11" table:formula="of:=SUM(COUNTIF([$'Analyse HOR'.$AE4:.$AE104];&quot;&lt;=20%&quot;)-[.B16])" office:value-type="float" office:value="0">
            <text:p>0</text:p>
          </table:table-cell>
          <table:table-cell table:style-name="ce11" table:formula="of:=SUM(COUNTIF([$'Analyse HOR'.$AE4:.$AE104];&quot;&lt;=30%&quot;);-SUM([.B16:.C16]))" office:value-type="float" office:value="0">
            <text:p>0</text:p>
          </table:table-cell>
          <table:table-cell table:style-name="ce11" table:formula="of:=SUM(COUNTIF([$'Analyse HOR'.$AE4:.$AE104];&quot;&lt;=40%&quot;);-SUM([.B16:.D16]))" office:value-type="float" office:value="0">
            <text:p>0</text:p>
          </table:table-cell>
          <table:table-cell table:style-name="ce11" table:formula="of:=SUM(COUNTIF([$'Analyse HOR'.$AE4:.$AE104];&quot;&lt;=50%&quot;);-SUM([.B16:.E16]))" office:value-type="float" office:value="0">
            <text:p>0</text:p>
          </table:table-cell>
          <table:table-cell table:style-name="ce11" table:formula="of:=SUM(COUNTIF([$'Analyse HOR'.$AE4:.$AE104];&quot;&lt;=60%&quot;);-SUM([.B16:.F16]))" office:value-type="float" office:value="0">
            <text:p>0</text:p>
          </table:table-cell>
          <table:table-cell table:style-name="ce11" table:formula="of:=SUM(COUNTIF([$'Analyse HOR'.$AE4:.$AE104];&quot;&lt;=70%&quot;);-SUM([.B16:.G16]))" office:value-type="float" office:value="0">
            <text:p>0</text:p>
          </table:table-cell>
          <table:table-cell table:style-name="ce11" table:formula="of:=SUM(COUNTIF([$'Analyse HOR'.$AE4:.$AE104];&quot;&lt;=80%&quot;);-SUM([.B16:.H16]))" office:value-type="float" office:value="0">
            <text:p>0</text:p>
          </table:table-cell>
          <table:table-cell table:style-name="ce11" table:formula="of:=SUM(COUNTIF([$'Analyse HOR'.$AE4:.$AE104];&quot;&lt;=90%&quot;);-SUM([.B16:.I16]))" office:value-type="float" office:value="0">
            <text:p>0</text:p>
          </table:table-cell>
          <table:table-cell table:style-name="ce11" table:formula="of:=SUM(COUNTIF([$'Analyse HOR'.$AE4:.$AE104];&quot;&lt;=100%&quot;);-SUM([.B16:.J16]))" office:value-type="float" office:value="0">
            <text:p>0</text:p>
          </table:table-cell>
          <table:table-cell table:style-name="ce244" table:formula="of:=SUM([.B16:.K1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238" table:formula="of:=[.B16]/SUM([.$B16:.$K16])" office:value-type="percentage" office:value="0">
            <text:p>#DIV/0 !</text:p>
          </table:table-cell>
          <table:table-cell table:style-name="ce238" table:formula="of:=[.C16]/SUM([.$B16:.$K16])" office:value-type="percentage" office:value="0">
            <text:p>#DIV/0 !</text:p>
          </table:table-cell>
          <table:table-cell table:style-name="ce238" table:formula="of:=[.D16]/SUM([.$B16:.$K16])" office:value-type="percentage" office:value="0">
            <text:p>#DIV/0 !</text:p>
          </table:table-cell>
          <table:table-cell table:style-name="ce238" table:formula="of:=[.E16]/SUM([.$B16:.$K16])" office:value-type="percentage" office:value="0">
            <text:p>#DIV/0 !</text:p>
          </table:table-cell>
          <table:table-cell table:style-name="ce238" table:formula="of:=[.F16]/SUM([.$B16:.$K16])" office:value-type="percentage" office:value="0">
            <text:p>#DIV/0 !</text:p>
          </table:table-cell>
          <table:table-cell table:style-name="ce238" table:formula="of:=[.G16]/SUM([.$B16:.$K16])" office:value-type="percentage" office:value="0">
            <text:p>#DIV/0 !</text:p>
          </table:table-cell>
          <table:table-cell table:style-name="ce238" table:formula="of:=[.H16]/SUM([.$B16:.$K16])" office:value-type="percentage" office:value="0">
            <text:p>#DIV/0 !</text:p>
          </table:table-cell>
          <table:table-cell table:style-name="ce238" table:formula="of:=[.I16]/SUM([.$B16:.$K16])" office:value-type="percentage" office:value="0">
            <text:p>#DIV/0 !</text:p>
          </table:table-cell>
          <table:table-cell table:style-name="ce238" table:formula="of:=[.J16]/SUM([.$B16:.$K16])" office:value-type="percentage" office:value="0">
            <text:p>#DIV/0 !</text:p>
          </table:table-cell>
          <table:table-cell table:style-name="ce238" table:formula="of:=[.K16]/SUM([.$B16:.$K16])" office:value-type="percentage" office:value="0">
            <text:p>#DIV/0 !</text:p>
          </table:table-cell>
          <table:table-cell table:style-name="ce238" table:formula="of:=[.L16]/SUM([.$B16:.$K16])" office:value-type="percentage" office:value="0">
            <text:p>#DIV/0 !</text:p>
          </table:table-cell>
          <table:table-cell table:number-columns-repeated="1012"/>
        </table:table-row>
        <table:table-row table:style-name="ro2">
          <table:table-cell/>
          <table:table-cell table:style-name="ce239" table:number-columns-repeated="11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Résultats.$A$1" table:cell-range-address="$Résultats.$A$1:.$A$59"/>
        <table:named-range table:name="Excel_BuiltIn_Print_Area_43" table:base-cell-address="$Résultats.$A$1" table:cell-range-address="$'Bilan classe'.$A$1:.$E$26" table:range-usable-as="print-range"/>
        <table:named-range table:name="Excel_BuiltIn_Print_Area_2" table:base-cell-address="$Résultats.$A$1" table:cell-range-address="$'Bilan classe'.$A$1:.$E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DM </number:text>
    </number:number-style>
    <number:number-style style:name="N130P1" style:volatile="true">
      <number:text>-</number:text>
      <number:number number:decimal-places="0" number:min-integer-digits="1" number:grouping="true"/>
      <number:text> DM </number:text>
    </number:number-style>
    <number:number-style style:name="N130P2" style:volatile="true">
      <number:text> - DM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   </number:text>
    </number:number-style>
    <number:number-style style:name="N131P1" style:volatile="true">
      <number:text>-</number:text>
      <number:number number:decimal-places="0" number:min-integer-digits="1" number:grouping="true"/>
      <number:text>       </number:text>
    </number:number-style>
    <number:number-style style:name="N131P2" style:volatile="true">
      <number:text> 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</style:style>
    <style:style style:name="Excel_5f_CondFormat_5f_1_5f_1_5f_2" style:display-name="Excel_CondFormat_1_1_2" style:family="table-cell" style:parent-style-name="Default"/>
    <style:style style:name="Excel_5f_CondFormat_5f_1_5f_1_5f_3" style:display-name="Excel_CondFormat_1_1_3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00ff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transparent"/>
      <style:text-properties fo:color="#0000ff" style:text-line-through-styl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cm" fo:margin-left="1.499cm" fo:margin-right="1.499cm" style:first-page-number="continue" style:scale-to="75%" style:writing-mode="lr-tb" style:print="annotations charts drawings grid objects zero-values"/>
      <style:header-style>
        <style:header-footer-properties fo:min-height="0.751cm" fo:margin-left="0.4cm" fo:margin-right="0.4cm" fo:margin-bottom="1.482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134cm" fo:margin-right="0.737cm" style:first-page-number="continue" style:scale-to="100%" style:writing-mode="lr-tb"/>
      <style:header-style>
        <style:header-footer-properties fo:min-height="0.751cm" fo:margin-left="0cm" fo:margin-right="1.162cm" fo:margin-bottom="1.528cm"/>
      </style:header-style>
      <style:footer-style>
        <style:header-footer-properties fo:min-height="0.751cm" fo:margin-left="0cm" fo:margin-right="1.162cm" fo:margin-top="0.896cm"/>
      </style:footer-style>
    </style:page-layout>
    <style:page-layout style:name="Mpm5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19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29/12/2011</text:date>, <text:time>15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>
        <style:region-left>
          <text:p><text:span text:style-name="MT2">Evaluation compréhension</text:span></text:p>
          <text:p><text:span text:style-name="MT2">n°1</text:span></text:p>
          <text:p><text:span text:style-name="MT2">2006/2007</text:span></text:p>
        </style:region-left>
        <style:region-center>
          <text:p><text:span text:style-name="MT1">Ecole de </text:span></text:p>
          <text:p><text:span text:style-name="MT2"/></text:p>
        </style:region-center>
        <style:region-right>
          <text:p><text:span text:style-name="MT2">Circonscription Châteauroux 1</text:span></text:p>
        </style:region-right>
      </style:header>
      <style:header-left style:display="false">
        <style:region-left>
          <text:p><text:span text:style-name="MT2">Evaluation compréhension</text:span></text:p>
          <text:p><text:span text:style-name="MT2">n°1</text:span></text:p>
          <text:p><text:span text:style-name="MT2">2006/2007</text:span></text:p>
        </style:region-left>
        <style:region-center>
          <text:p><text:span text:style-name="MT1">Ecole de </text:span></text:p>
          <text:p><text:span text:style-name="MT2"/></text:p>
        </style:region-center>
        <style:region-right>
          <text:p><text:span text:style-name="MT2">Circonscription Châteauroux 1</text:span></text:p>
        </style:region-right>
      </style:header-left>
      <style:footer style:display="false"/>
      <style:footer-left style:display="false"/>
    </style:master-page>
    <style:master-page style:name="PageStyle_5f_Bilan_20_classe" style:display-name="PageStyle_Bilan classe" style:page-layout-name="Mpm4">
      <style:header>
        <style:region-left>
          <text:p><text:span text:style-name="MT2">Evaluations compréhension</text:span></text:p>
          <text:p><text:span text:style-name="MT2">N° 1</text:span></text:p>
          <text:p><text:span text:style-name="MT2"><text:s/></text:span><text:span text:style-name="MT2">2006/2007</text:span></text:p>
        </style:region-left>
        <style:region-center>
          <text:p><text:span text:style-name="MT1">Ecole de</text:span></text:p>
        </style:region-center>
        <style:region-right>
          <text:p><text:span text:style-name="MT2">Circonscription <text:s text:c="5"/></text:span></text:p>
          <text:p><text:span text:style-name="MT2"/></text:p>
        </style:region-right>
      </style:header>
      <style:header-left style:display="false">
        <style:region-left>
          <text:p><text:span text:style-name="MT2">Evaluations compréhension</text:span></text:p>
          <text:p><text:span text:style-name="MT2">N° 1</text:span></text:p>
          <text:p><text:span text:style-name="MT2"><text:s/></text:span><text:span text:style-name="MT2">2006/2007</text:span></text:p>
        </style:region-left>
        <style:region-center>
          <text:p><text:span text:style-name="MT1">Ecole de</text:span></text:p>
        </style:region-center>
        <style:region-right>
          <text:p><text:span text:style-name="MT2">Circonscription <text:s text:c="5"/></text:span></text:p>
          <text:p><text:span text:style-name="MT2"/></text:p>
        </style:region-right>
      </style:header-left>
      <style:footer>
        <text:p><text:span text:style-name="MT2">Classe de ......</text:span></text:p>
      </style:footer>
      <style:footer-left style:display="false">
        <text:p><text:span text:style-name="MT2">Classe de ......</text:span></text:p>
      </style:footer-left>
    </style:master-page>
    <style:master-page style:name="PageStyle_5f_Compréhension" style:display-name="PageStyle_Compréhension" style:page-layout-name="Mpm5">
      <style:header>
        <style:region-left>
          <text:p><text:span text:style-name="MT2">Evaluation Compréhension</text:span></text:p>
          <text:p><text:span text:style-name="MT2">n° 1</text:span></text:p>
          <text:p><text:span text:style-name="MT2">2006/2007</text:span></text:p>
        </style:region-left>
        <style:region-center>
          <text:p><text:span text:style-name="MT1">Ecole de </text:span></text:p>
        </style:region-center>
        <style:region-right>
          <text:p><text:span text:style-name="MT2">Circonscription</text:span></text:p>
        </style:region-right>
      </style:header>
      <style:header-left style:display="false">
        <style:region-left>
          <text:p><text:span text:style-name="MT2">Evaluation Compréhension</text:span></text:p>
          <text:p><text:span text:style-name="MT2">n° 1</text:span></text:p>
          <text:p><text:span text:style-name="MT2">2006/2007</text:span></text:p>
        </style:region-left>
        <style:region-center>
          <text:p><text:span text:style-name="MT1">Ecole de </text:span></text:p>
        </style:region-center>
        <style:region-right>
          <text:p><text:span text:style-name="MT2">Circonscription</text:span></text:p>
        </style:region-right>
      </style:header-left>
      <style:footer style:display="false"/>
      <style:footer-left style:display="false"/>
    </style:master-page>
    <style:master-page style:name="PageStyle_5f_Stratégies" style:display-name="PageStyle_Stratégies" style:page-layout-name="Mpm5">
      <style:header>
        <style:region-left>
          <text:p><text:span text:style-name="MT2">Evaluation compréhension</text:span></text:p>
          <text:p><text:span text:style-name="MT2">N° 1</text:span></text:p>
          <text:p><text:span text:style-name="MT2">2006/2007</text:span></text:p>
        </style:region-left>
        <style:region-center>
          <text:p><text:span text:style-name="MT1">Ecole de</text:span></text:p>
        </style:region-center>
        <style:region-right>
          <text:p><text:span text:style-name="MT2">Circonscription</text:span></text:p>
        </style:region-right>
      </style:header>
      <style:header-left style:display="false">
        <style:region-left>
          <text:p><text:span text:style-name="MT2">Evaluation compréhension</text:span></text:p>
          <text:p><text:span text:style-name="MT2">N° 1</text:span></text:p>
          <text:p><text:span text:style-name="MT2">2006/2007</text:span></text:p>
        </style:region-left>
        <style:region-center>
          <text:p><text:span text:style-name="MT1">Ecole de</text:span></text:p>
        </style:region-center>
        <style:region-right>
          <text:p><text:span text:style-name="MT2">Circonscription</text:span></text:p>
        </style:region-right>
      </style:header-left>
      <style:footer style:display="false"/>
      <style:footer-left style:display="false"/>
    </style:master-page>
    <style:master-page style:name="PageStyle_5f_Graphe_20_répartition_20_élèves" style:display-name="PageStyle_Graphe répartition élèv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e_20_résultats_20_élèves" style:display-name="PageStyle_Graphe résultats élèv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alyse_20_VERT" style:display-name="PageStyle_Analyse VER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alyse_20_HOR" style:display-name="PageStyle_Analyse H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épartition_20_scores" style:display-name="PageStyle_Répartition score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ésultats évaluations CP</dc:title>
    <meta:initial-creator>Hesbois-Guillard</meta:initial-creator>
    <meta:creation-date>2003-11-04T17:42:17</meta:creation-date>
    <dc:creator>prof</dc:creator>
    <dc:date>2008-11-06T09:56:48</dc:date>
    <meta:print-date>2007-02-01T21:13:54</meta:print-date>
    <meta:editing-cycles>1</meta:editing-cycles>
    <meta:editing-duration>PT52113H31M44S</meta:editing-duration>
    <meta:document-statistic meta:table-count="44" meta:cell-count="4968" meta:object-count="39"/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size="15pt" fo:font-weight="bold" style:font-size-asian="15pt" style:font-weight-asian="bold" style:font-family-complex="Arial" style:font-size-complex="1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2pt" style:font-size-asian="12pt" style:font-family-complex="Arial" style:font-size-complex="12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3c3c3c"/>
      <style:text-properties fo:color="#3c3c3c" fo:font-size="12pt" style:font-size-asian="12pt" style:font-family-complex="Arial" style:font-size-complex="12pt"/>
    </style:style>
    <style:style style:name="ch7" style:family="chart">
      <style:graphic-properties svg:stroke-color="#3c3c3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00"/>
      <style:text-properties fo:color="#ff9900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ff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11" style:family="chart">
      <style:graphic-properties draw:stroke="solid" svg:stroke-width="0.035cm" svg:stroke-color="#ffffff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2cm" xlink:href=".." chart:class="chart:bar" chart:row-mapping="1 0 2" chart:style-name="ch1">
        <chart:title svg:x="4.573cm" svg:y="0.29cm" chart:style-name="ch2">
          <text:p>Répartition des scores de réussite en nombre d'élèves</text:p>
        </chart:title>
        <chart:legend chart:legend-position="bottom" svg:x="7.699cm" svg:y="13.394cm" chart:style-name="ch3"/>
        <chart:plot-area chart:style-name="ch4" table:cell-range-address="'Répartition scores'.B15:'Répartition scores'.K16 'Répartition scores'.B6:'Répartition scores'.K6 'Répartition scores'.B11:'Répartition scores'.K11" chart:data-source-has-labels="row" svg:x="0.458cm" svg:y="1.163cm" svg:width="21.53cm" svg:height="11.942cm">
          <chart:axis chart:dimension="x" chart:name="primary-x" chart:style-name="ch5">
            <chart:categories table:cell-range-address="'Répartition scores'.B15:'Répartition scores'.K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épartition scores'.B6:'Répartition scores'.K6" chart:class="chart:bar">
            <chart:data-point chart:repeated="10"/>
          </chart:series>
          <chart:series chart:style-name="ch9" chart:values-cell-range-address="'Répartition scores'.B11:'Répartition scores'.K11" chart:class="chart:bar">
            <chart:data-point chart:repeated="10"/>
          </chart:series>
          <chart:series chart:style-name="ch10" chart:values-cell-range-address="'Répartition scores'.B16:'Répartition scores'.K16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épartition scores'.B15:'Répartition scores'.K15">&lt;=10%</text:p>
              </table:table-cell>
              <table:table-cell office:value-type="string">
                <text:p>&lt;=20%</text:p>
              </table:table-cell>
              <table:table-cell office:value-type="string">
                <text:p>&lt;=30%</text:p>
              </table:table-cell>
              <table:table-cell office:value-type="string">
                <text:p>&lt;=40%</text:p>
              </table:table-cell>
              <table:table-cell office:value-type="string">
                <text:p>&lt;=50%</text:p>
              </table:table-cell>
              <table:table-cell office:value-type="string">
                <text:p>&lt;=60%</text:p>
              </table:table-cell>
              <table:table-cell office:value-type="string">
                <text:p>&lt;=70%</text:p>
              </table:table-cell>
              <table:table-cell office:value-type="string">
                <text:p>&lt;=80%</text:p>
              </table:table-cell>
              <table:table-cell office:value-type="string">
                <text:p>&lt;=90%</text:p>
              </table:table-cell>
              <table:table-cell office:value-type="string">
                <text:p>&lt;=100%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0">
                <text:p text:id="'Répartition scores'.B6:'Répartition scores'.K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1</text:p>
              </table:table-cell>
              <table:table-cell office:value-type="float" office:value="0">
                <text:p text:id="'Répartition scores'.B11:'Répartition scores'.K1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6</text:p>
              </table:table-cell>
              <table:table-cell office:value-type="float" office:value="0">
                <text:p text:id="'Répartition scores'.B16:'Répartition scores'.K1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pt" fo:font-weight="bold" style:font-size-asian="12pt" style:font-weight-asian="bold" style:font-family-complex="Arial" style:font-size-complex="12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3.686cm" svg:height="15.263cm" xlink:href=".." chart:class="chart:bar" chart:style-name="ch1">
        <chart:title svg:x="9.18cm" svg:y="0.306cm" chart:style-name="ch2">
          <text:p>Evaluation "Compréhension"</text:p>
        </chart:title>
        <chart:legend chart:legend-position="bottom" svg:x="8.744cm" svg:y="14.14cm" chart:style-name="ch3"/>
        <chart:plot-area chart:style-name="ch4" table:cell-range-address="'Bilan classe'.C1:'Bilan classe'.D1 'Bilan classe'.A7:'Bilan classe'.D7 'Bilan classe'.A37:'Bilan classe'.A37 'Bilan classe'.C37:'Bilan classe'.D37" chart:data-source-has-labels="both" svg:x="0.473cm" svg:y="1.068cm" svg:width="22.267cm" svg:height="12.768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7:'Bilan classe'.D7" chart:label-cell-address="'Bilan classe'.A7:'Bilan classe'.B7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7:'Bilan classe'.B7"/>
              </table:table-cell>
              <table:table-cell office:value-type="float" office:value="1.#NAN">
                <text:p text:id="'Bilan classe'.C7:'Bilan classe'.D7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387cm" svg:height="15.554cm" xlink:href=".." chart:class="chart:bar" chart:style-name="ch1">
        <chart:title svg:x="9.53cm" svg:y="0.312cm" chart:style-name="ch2">
          <text:p>Evaluation "Compréhension"</text:p>
        </chart:title>
        <chart:legend chart:legend-position="bottom" svg:x="9.094cm" svg:y="14.425cm" chart:style-name="ch3"/>
        <chart:plot-area chart:style-name="ch4" table:cell-range-address="'Bilan classe'.C1:'Bilan classe'.D1 'Bilan classe'.A8:'Bilan classe'.D8 'Bilan classe'.A37:'Bilan classe'.A37 'Bilan classe'.C37:'Bilan classe'.D37" chart:data-source-has-labels="both" svg:x="0.487cm" svg:y="1.08cm" svg:width="22.926cm" svg:height="13.035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8:'Bilan classe'.D8" chart:label-cell-address="'Bilan classe'.A8:'Bilan classe'.B8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8:'Bilan classe'.B8"/>
              </table:table-cell>
              <table:table-cell office:value-type="float" office:value="1.#NAN">
                <text:p text:id="'Bilan classe'.C8:'Bilan classe'.D8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415cm" svg:height="15.58cm" xlink:href=".." chart:class="chart:bar" chart:style-name="ch1">
        <chart:title svg:x="9.544cm" svg:y="0.312cm" chart:style-name="ch2">
          <text:p>Evaluation "Compréhension"</text:p>
        </chart:title>
        <chart:legend chart:legend-position="bottom" svg:x="9.108cm" svg:y="14.451cm" chart:style-name="ch3"/>
        <chart:plot-area chart:style-name="ch4" table:cell-range-address="'Bilan classe'.C1:'Bilan classe'.D1 'Bilan classe'.A9:'Bilan classe'.D9 'Bilan classe'.A37:'Bilan classe'.A37 'Bilan classe'.C37:'Bilan classe'.D37" chart:data-source-has-labels="both" svg:x="0.488cm" svg:y="1.08cm" svg:width="22.951cm" svg:height="13.06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9:'Bilan classe'.D9" chart:label-cell-address="'Bilan classe'.A9:'Bilan classe'.B9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9:'Bilan classe'.B9"/>
              </table:table-cell>
              <table:table-cell office:value-type="float" office:value="1.#NAN">
                <text:p text:id="'Bilan classe'.C9:'Bilan classe'.D9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442cm" svg:height="15.606cm" xlink:href=".." chart:class="chart:bar" chart:style-name="ch1">
        <chart:title svg:x="9.558cm" svg:y="0.313cm" chart:style-name="ch2">
          <text:p>Evaluation "Compréhension"</text:p>
        </chart:title>
        <chart:legend chart:legend-position="bottom" svg:x="9.122cm" svg:y="14.476cm" chart:style-name="ch3"/>
        <chart:plot-area chart:style-name="ch4" table:cell-range-address="'Bilan classe'.C1:'Bilan classe'.D1 'Bilan classe'.A10:'Bilan classe'.D10 'Bilan classe'.A37:'Bilan classe'.A37 'Bilan classe'.C37:'Bilan classe'.D37" chart:data-source-has-labels="both" svg:x="0.488cm" svg:y="1.082cm" svg:width="22.978cm" svg:height="13.083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0:'Bilan classe'.D10" chart:label-cell-address="'Bilan classe'.A10:'Bilan classe'.B10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0:'Bilan classe'.B10"/>
              </table:table-cell>
              <table:table-cell office:value-type="float" office:value="1.#NAN">
                <text:p text:id="'Bilan classe'.C10:'Bilan classe'.D10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47cm" svg:height="15.632cm" xlink:href=".." chart:class="chart:bar" chart:style-name="ch1">
        <chart:title svg:x="9.572cm" svg:y="0.313cm" chart:style-name="ch2">
          <text:p>Evaluation "Compréhension"</text:p>
        </chart:title>
        <chart:legend chart:legend-position="bottom" svg:x="9.136cm" svg:y="14.502cm" chart:style-name="ch3"/>
        <chart:plot-area chart:style-name="ch4" table:cell-range-address="'Bilan classe'.C1:'Bilan classe'.D1 'Bilan classe'.A11:'Bilan classe'.D11 'Bilan classe'.A37:'Bilan classe'.A37 'Bilan classe'.C37:'Bilan classe'.D37" chart:data-source-has-labels="both" svg:x="0.489cm" svg:y="1.082cm" svg:width="23.003cm" svg:height="13.109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1:'Bilan classe'.D11" chart:label-cell-address="'Bilan classe'.A11:'Bilan classe'.B11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1:'Bilan classe'.B11"/>
              </table:table-cell>
              <table:table-cell office:value-type="float" office:value="1.#NAN">
                <text:p text:id="'Bilan classe'.C11:'Bilan classe'.D11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495cm" svg:height="15.659cm" xlink:href=".." chart:class="chart:bar" chart:style-name="ch1">
        <chart:title svg:x="9.584cm" svg:y="0.314cm" chart:style-name="ch2">
          <text:p>Evaluation "Compréhension"</text:p>
        </chart:title>
        <chart:legend chart:legend-position="bottom" svg:x="9.148cm" svg:y="14.528cm" chart:style-name="ch3"/>
        <chart:plot-area chart:style-name="ch4" table:cell-range-address="'Bilan classe'.C1:'Bilan classe'.D1 'Bilan classe'.A12:'Bilan classe'.D12 'Bilan classe'.A37:'Bilan classe'.A37 'Bilan classe'.C37:'Bilan classe'.D37" chart:data-source-has-labels="both" svg:x="0.489cm" svg:y="1.084cm" svg:width="23.028cm" svg:height="13.132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2:'Bilan classe'.D12" chart:label-cell-address="'Bilan classe'.A12:'Bilan classe'.B12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2:'Bilan classe'.B12"/>
              </table:table-cell>
              <table:table-cell office:value-type="float" office:value="1.#NAN">
                <text:p text:id="'Bilan classe'.C12:'Bilan classe'.D12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523cm" svg:height="15.685cm" xlink:href=".." chart:class="chart:bar" chart:style-name="ch1">
        <chart:title svg:x="9.598cm" svg:y="0.314cm" chart:style-name="ch2">
          <text:p>Evaluation "Compréhension"</text:p>
        </chart:title>
        <chart:legend chart:legend-position="bottom" svg:x="9.162cm" svg:y="14.554cm" chart:style-name="ch3"/>
        <chart:plot-area chart:style-name="ch4" table:cell-range-address="'Bilan classe'.C1:'Bilan classe'.D1 'Bilan classe'.A13:'Bilan classe'.D13 'Bilan classe'.A37:'Bilan classe'.A37 'Bilan classe'.C37:'Bilan classe'.D37" chart:data-source-has-labels="both" svg:x="0.49cm" svg:y="1.084cm" svg:width="23.053cm" svg:height="13.158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3:'Bilan classe'.D13" chart:label-cell-address="'Bilan classe'.A13:'Bilan classe'.B13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3:'Bilan classe'.B13"/>
              </table:table-cell>
              <table:table-cell office:value-type="float" office:value="1.#NAN">
                <text:p text:id="'Bilan classe'.C13:'Bilan classe'.D13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55cm" svg:height="15.711cm" xlink:href=".." chart:class="chart:bar" chart:style-name="ch1">
        <chart:title svg:x="9.612cm" svg:y="0.315cm" chart:style-name="ch2">
          <text:p>Evaluation "Compréhension"</text:p>
        </chart:title>
        <chart:legend chart:legend-position="bottom" svg:x="9.176cm" svg:y="14.579cm" chart:style-name="ch3"/>
        <chart:plot-area chart:style-name="ch4" table:cell-range-address="'Bilan classe'.C1:'Bilan classe'.D1 'Bilan classe'.A14:'Bilan classe'.D14 'Bilan classe'.A37:'Bilan classe'.A37 'Bilan classe'.C37:'Bilan classe'.D37" chart:data-source-has-labels="both" svg:x="0.491cm" svg:y="1.086cm" svg:width="23.077cm" svg:height="13.18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4:'Bilan classe'.D14" chart:label-cell-address="'Bilan classe'.A14:'Bilan classe'.B14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4:'Bilan classe'.B14"/>
              </table:table-cell>
              <table:table-cell office:value-type="float" office:value="1.#NAN">
                <text:p text:id="'Bilan classe'.C14:'Bilan classe'.D14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577cm" svg:height="15.737cm" xlink:href=".." chart:class="chart:bar" chart:style-name="ch1">
        <chart:title svg:x="9.625cm" svg:y="0.315cm" chart:style-name="ch2">
          <text:p>Evaluation "Compréhension"</text:p>
        </chart:title>
        <chart:legend chart:legend-position="bottom" svg:x="9.189cm" svg:y="14.605cm" chart:style-name="ch3"/>
        <chart:plot-area chart:style-name="ch4" table:cell-range-address="'Bilan classe'.C1:'Bilan classe'.D1 'Bilan classe'.A15:'Bilan classe'.D15 'Bilan classe'.A37:'Bilan classe'.A37 'Bilan classe'.C37:'Bilan classe'.D37" chart:data-source-has-labels="both" svg:x="0.491cm" svg:y="1.086cm" svg:width="23.104cm" svg:height="13.206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5:'Bilan classe'.D15" chart:label-cell-address="'Bilan classe'.A15:'Bilan classe'.B15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5:'Bilan classe'.B15"/>
              </table:table-cell>
              <table:table-cell office:value-type="float" office:value="1.#NAN">
                <text:p text:id="'Bilan classe'.C15:'Bilan classe'.D15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605cm" svg:height="15.764cm" xlink:href=".." chart:class="chart:bar" chart:style-name="ch1">
        <chart:title svg:x="9.639cm" svg:y="0.316cm" chart:style-name="ch2">
          <text:p>Evaluation "Compréhension"</text:p>
        </chart:title>
        <chart:legend chart:legend-position="bottom" svg:x="9.203cm" svg:y="14.631cm" chart:style-name="ch3"/>
        <chart:plot-area chart:style-name="ch4" table:cell-range-address="'Bilan classe'.C1:'Bilan classe'.D1 'Bilan classe'.A16:'Bilan classe'.D16 'Bilan classe'.A37:'Bilan classe'.A37 'Bilan classe'.C37:'Bilan classe'.D37" chart:data-source-has-labels="both" svg:x="0.492cm" svg:y="1.088cm" svg:width="23.129cm" svg:height="13.229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6:'Bilan classe'.D16" chart:label-cell-address="'Bilan classe'.A16:'Bilan classe'.B16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6:'Bilan classe'.B16"/>
              </table:table-cell>
              <table:table-cell office:value-type="float" office:value="1.#NAN">
                <text:p text:id="'Bilan classe'.C16:'Bilan classe'.D16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logarithmic="false" chart:maximum="1" chart:gap-width="15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2pt" style:font-size-asian="12pt" style:font-family-complex="Arial" style:font-size-complex="12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00"/>
      <style:text-properties fo:color="#ff9900" fo:font-size="8.75pt" fo:font-weight="bold" style:font-size-asian="8.75pt" style:font-weight-asian="bold" style:font-family-complex="Arial" style:font-size-complex="8.75pt" style:font-weight-complex="bold"/>
    </style:style>
    <style:style style:name="ch9" style:family="chart" style:data-style-name="N1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ff" fo:font-size="8.75pt" fo:font-weight="bold" style:font-size-asian="8.75pt" style:font-weight-asian="bold" style:font-family-complex="Arial" style:font-size-complex="8.75pt" style:font-weight-complex="bold"/>
    </style:style>
    <style:style style:name="ch10" style:family="chart" style:data-style-name="N1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11" style:family="chart">
      <style:graphic-properties draw:stroke="solid" svg:stroke-width="0.035cm" svg:stroke-color="#ffffff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2cm" xlink:href=".." chart:class="chart:bar" chart:row-mapping="1 0 2" chart:style-name="ch1">
        <chart:title svg:x="5.155cm" svg:y="0.29cm" chart:style-name="ch2">
          <text:p>Répartition des scores de réussite en pourcentages</text:p>
        </chart:title>
        <chart:legend chart:legend-position="bottom" svg:x="7.699cm" svg:y="13.394cm" chart:style-name="ch3"/>
        <chart:plot-area chart:style-name="ch4" table:cell-range-address="'Répartition scores'.B15:'Répartition scores'.K15 'Répartition scores'.B7:'Répartition scores'.K7 'Répartition scores'.B12:'Répartition scores'.K12 'Répartition scores'.B17:'Répartition scores'.K17" chart:data-source-has-labels="row" svg:x="0.458cm" svg:y="1.137cm" svg:width="21.53cm" svg:height="11.968cm">
          <chart:axis chart:dimension="x" chart:name="primary-x" chart:style-name="ch5">
            <chart:categories table:cell-range-address="'Répartition scores'.B15:'Répartition scores'.K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épartition scores'.B7:'Répartition scores'.K7" chart:class="chart:bar">
            <chart:data-point chart:repeated="10"/>
          </chart:series>
          <chart:series chart:style-name="ch9" chart:values-cell-range-address="'Répartition scores'.B12:'Répartition scores'.K12" chart:class="chart:bar">
            <chart:data-point chart:repeated="10"/>
          </chart:series>
          <chart:series chart:style-name="ch10" chart:values-cell-range-address="'Répartition scores'.B17:'Répartition scores'.K17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épartition scores'.B15:'Répartition scores'.K15">&lt;=10%</text:p>
              </table:table-cell>
              <table:table-cell office:value-type="string">
                <text:p>&lt;=20%</text:p>
              </table:table-cell>
              <table:table-cell office:value-type="string">
                <text:p>&lt;=30%</text:p>
              </table:table-cell>
              <table:table-cell office:value-type="string">
                <text:p>&lt;=40%</text:p>
              </table:table-cell>
              <table:table-cell office:value-type="string">
                <text:p>&lt;=50%</text:p>
              </table:table-cell>
              <table:table-cell office:value-type="string">
                <text:p>&lt;=60%</text:p>
              </table:table-cell>
              <table:table-cell office:value-type="string">
                <text:p>&lt;=70%</text:p>
              </table:table-cell>
              <table:table-cell office:value-type="string">
                <text:p>&lt;=80%</text:p>
              </table:table-cell>
              <table:table-cell office:value-type="string">
                <text:p>&lt;=90%</text:p>
              </table:table-cell>
              <table:table-cell office:value-type="string">
                <text:p>&lt;=100%</text:p>
              </table:table-cell>
            </table:table-row>
          </table:table-header-rows>
          <table:table-rows>
            <table:table-row>
              <table:table-cell office:value-type="string">
                <text:p text:id="">Ligne 7</text:p>
              </table:table-cell>
              <table:table-cell office:value-type="float" office:value="1.#NAN">
                <text:p text:id="'Répartition scores'.B7:'Répartition scores'.K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12</text:p>
              </table:table-cell>
              <table:table-cell office:value-type="float" office:value="1.#NAN">
                <text:p text:id="'Répartition scores'.B12:'Répartition scores'.K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17</text:p>
              </table:table-cell>
              <table:table-cell office:value-type="float" office:value="1.#NAN">
                <text:p text:id="'Répartition scores'.B17:'Répartition scores'.K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63cm" svg:height="15.79cm" xlink:href=".." chart:class="chart:bar" chart:style-name="ch1">
        <chart:title svg:x="9.652cm" svg:y="0.316cm" chart:style-name="ch2">
          <text:p>Evaluation "Compréhension"</text:p>
        </chart:title>
        <chart:legend chart:legend-position="bottom" svg:x="9.216cm" svg:y="14.657cm" chart:style-name="ch3"/>
        <chart:plot-area chart:style-name="ch4" table:cell-range-address="'Bilan classe'.C1:'Bilan classe'.D1 'Bilan classe'.A17:'Bilan classe'.D17 'Bilan classe'.A37:'Bilan classe'.A37 'Bilan classe'.C37:'Bilan classe'.D37" chart:data-source-has-labels="both" svg:x="0.492cm" svg:y="1.088cm" svg:width="23.154cm" svg:height="13.255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7:'Bilan classe'.D17" chart:label-cell-address="'Bilan classe'.A17:'Bilan classe'.B17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7:'Bilan classe'.B17"/>
              </table:table-cell>
              <table:table-cell office:value-type="float" office:value="1.#NAN">
                <text:p text:id="'Bilan classe'.C17:'Bilan classe'.D17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25pt" fo:font-weight="bold" style:font-size-asian="12.25pt" style:font-weight-asian="bold" style:font-family-complex="Arial" style:font-size-complex="12.2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25pt" fo:font-weight="bold" style:font-size-asian="12.25pt" style:font-weight-asian="bold" style:font-family-complex="Arial" style:font-size-complex="12.2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657cm" svg:height="15.816cm" xlink:href=".." chart:class="chart:bar" chart:style-name="ch1">
        <chart:title svg:x="9.665cm" svg:y="0.317cm" chart:style-name="ch2">
          <text:p>Evaluation "Compréhension"</text:p>
        </chart:title>
        <chart:legend chart:legend-position="bottom" svg:x="9.229cm" svg:y="14.682cm" chart:style-name="ch3"/>
        <chart:plot-area chart:style-name="ch4" table:cell-range-address="'Bilan classe'.C1:'Bilan classe'.D1 'Bilan classe'.A18:'Bilan classe'.D18 'Bilan classe'.A37:'Bilan classe'.A37 'Bilan classe'.C37:'Bilan classe'.D37" chart:data-source-has-labels="both" svg:x="0.493cm" svg:y="1.09cm" svg:width="23.178cm" svg:height="13.277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8:'Bilan classe'.D18" chart:label-cell-address="'Bilan classe'.A18:'Bilan classe'.B18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8:'Bilan classe'.B18"/>
              </table:table-cell>
              <table:table-cell office:value-type="float" office:value="1.#NAN">
                <text:p text:id="'Bilan classe'.C18:'Bilan classe'.D18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5pt" style:font-size-asian="10.5pt" style:font-family-complex="Arial" style:font-size-complex="10.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685cm" svg:height="15.842cm" xlink:href=".." chart:class="chart:bar" chart:style-name="ch1">
        <chart:title svg:x="9.679cm" svg:y="0.317cm" chart:style-name="ch2">
          <text:p>Evaluation "Compréhension"</text:p>
        </chart:title>
        <chart:legend chart:legend-position="bottom" svg:x="9.243cm" svg:y="14.708cm" chart:style-name="ch3"/>
        <chart:plot-area chart:style-name="ch4" table:cell-range-address="'Bilan classe'.C1:'Bilan classe'.D1 'Bilan classe'.A19:'Bilan classe'.D19 'Bilan classe'.A37:'Bilan classe'.A37 'Bilan classe'.C37:'Bilan classe'.D37" chart:data-source-has-labels="both" svg:x="0.493cm" svg:y="1.09cm" svg:width="23.206cm" svg:height="13.303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19:'Bilan classe'.D19" chart:label-cell-address="'Bilan classe'.A19:'Bilan classe'.B19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19:'Bilan classe'.B19"/>
              </table:table-cell>
              <table:table-cell office:value-type="float" office:value="1.#NAN">
                <text:p text:id="'Bilan classe'.C19:'Bilan classe'.D19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712cm" svg:height="15.869cm" xlink:href=".." chart:class="chart:bar" chart:style-name="ch1">
        <chart:title svg:x="9.693cm" svg:y="0.318cm" chart:style-name="ch2">
          <text:p>Evaluation "Compréhension"</text:p>
        </chart:title>
        <chart:legend chart:legend-position="bottom" svg:x="9.257cm" svg:y="14.734cm" chart:style-name="ch3"/>
        <chart:plot-area chart:style-name="ch4" table:cell-range-address="'Bilan classe'.C1:'Bilan classe'.D1 'Bilan classe'.A20:'Bilan classe'.D20 'Bilan classe'.A37:'Bilan classe'.A37 'Bilan classe'.C37:'Bilan classe'.D37" chart:data-source-has-labels="both" svg:x="0.494cm" svg:y="1.092cm" svg:width="23.23cm" svg:height="13.326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0:'Bilan classe'.D20" chart:label-cell-address="'Bilan classe'.A20:'Bilan classe'.B20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0:'Bilan classe'.B20"/>
              </table:table-cell>
              <table:table-cell office:value-type="float" office:value="1.#NAN">
                <text:p text:id="'Bilan classe'.C20:'Bilan classe'.D20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74cm" svg:height="15.895cm" xlink:href=".." chart:class="chart:bar" chart:style-name="ch1">
        <chart:title svg:x="9.707cm" svg:y="0.318cm" chart:style-name="ch2">
          <text:p>Evaluation "Compréhension"</text:p>
        </chart:title>
        <chart:legend chart:legend-position="bottom" svg:x="9.271cm" svg:y="14.76cm" chart:style-name="ch3"/>
        <chart:plot-area chart:style-name="ch4" table:cell-range-address="'Bilan classe'.C1:'Bilan classe'.D1 'Bilan classe'.A21:'Bilan classe'.D21 'Bilan classe'.A37:'Bilan classe'.A37 'Bilan classe'.C37:'Bilan classe'.D37" chart:data-source-has-labels="both" svg:x="0.494cm" svg:y="1.092cm" svg:width="23.258cm" svg:height="13.352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1:'Bilan classe'.D21" chart:label-cell-address="'Bilan classe'.A21:'Bilan classe'.B21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1:'Bilan classe'.B21"/>
              </table:table-cell>
              <table:table-cell office:value-type="float" office:value="1.#NAN">
                <text:p text:id="'Bilan classe'.C21:'Bilan classe'.D21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765cm" svg:height="15.923cm" xlink:href=".." chart:class="chart:bar" chart:style-name="ch1">
        <chart:title svg:x="9.719cm" svg:y="0.319cm" chart:style-name="ch2">
          <text:p>Evaluation "Compréhension"</text:p>
        </chart:title>
        <chart:legend chart:legend-position="bottom" svg:x="9.283cm" svg:y="14.787cm" chart:style-name="ch3"/>
        <chart:plot-area chart:style-name="ch4" table:cell-range-address="'Bilan classe'.C1:'Bilan classe'.D1 'Bilan classe'.A22:'Bilan classe'.D22 'Bilan classe'.A37:'Bilan classe'.A37 'Bilan classe'.C37:'Bilan classe'.D37" chart:data-source-has-labels="both" svg:x="0.495cm" svg:y="1.094cm" svg:width="23.28cm" svg:height="13.376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2:'Bilan classe'.D22" chart:label-cell-address="'Bilan classe'.A22:'Bilan classe'.B22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2:'Bilan classe'.B22"/>
              </table:table-cell>
              <table:table-cell office:value-type="float" office:value="1.#NAN">
                <text:p text:id="'Bilan classe'.C22:'Bilan classe'.D22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792cm" svg:height="15.949cm" xlink:href=".." chart:class="chart:bar" chart:style-name="ch1">
        <chart:title svg:x="9.733cm" svg:y="0.319cm" chart:style-name="ch2">
          <text:p>Evaluation "Compréhension"</text:p>
        </chart:title>
        <chart:legend chart:legend-position="bottom" svg:x="9.297cm" svg:y="14.813cm" chart:style-name="ch3"/>
        <chart:plot-area chart:style-name="ch4" table:cell-range-address="'Bilan classe'.C1:'Bilan classe'.D1 'Bilan classe'.A23:'Bilan classe'.D23 'Bilan classe'.A37:'Bilan classe'.A37 'Bilan classe'.C37:'Bilan classe'.D37" chart:data-source-has-labels="both" svg:x="0.495cm" svg:y="1.094cm" svg:width="23.307cm" svg:height="13.402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3:'Bilan classe'.D23" chart:label-cell-address="'Bilan classe'.A23:'Bilan classe'.B23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3:'Bilan classe'.B23"/>
              </table:table-cell>
              <table:table-cell office:value-type="float" office:value="1.#NAN">
                <text:p text:id="'Bilan classe'.C23:'Bilan classe'.D23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82cm" svg:height="15.975cm" xlink:href=".." chart:class="chart:bar" chart:style-name="ch1">
        <chart:title svg:x="9.747cm" svg:y="0.32cm" chart:style-name="ch2">
          <text:p>Evaluation "Compréhension"</text:p>
        </chart:title>
        <chart:legend chart:legend-position="bottom" svg:x="9.311cm" svg:y="14.838cm" chart:style-name="ch3"/>
        <chart:plot-area chart:style-name="ch4" table:cell-range-address="'Bilan classe'.C1:'Bilan classe'.D1 'Bilan classe'.A24:'Bilan classe'.D24 'Bilan classe'.A37:'Bilan classe'.A37 'Bilan classe'.C37:'Bilan classe'.D37" chart:data-source-has-labels="both" svg:x="0.496cm" svg:y="1.096cm" svg:width="23.332cm" svg:height="13.424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4:'Bilan classe'.D24" chart:label-cell-address="'Bilan classe'.A24:'Bilan classe'.B24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4:'Bilan classe'.B24"/>
              </table:table-cell>
              <table:table-cell office:value-type="float" office:value="1.#NAN">
                <text:p text:id="'Bilan classe'.C24:'Bilan classe'.D24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847cm" svg:height="16.002cm" xlink:href=".." chart:class="chart:bar" chart:style-name="ch1">
        <chart:title svg:x="9.76cm" svg:y="0.321cm" chart:style-name="ch2">
          <text:p>Evaluation "Compréhension"</text:p>
        </chart:title>
        <chart:legend chart:legend-position="bottom" svg:x="9.324cm" svg:y="14.864cm" chart:style-name="ch3"/>
        <chart:plot-area chart:style-name="ch4" table:cell-range-address="'Bilan classe'.C1:'Bilan classe'.D1 'Bilan classe'.A25:'Bilan classe'.D25 'Bilan classe'.A37:'Bilan classe'.A37 'Bilan classe'.C37:'Bilan classe'.D37" chart:data-source-has-labels="both" svg:x="0.496cm" svg:y="1.098cm" svg:width="23.359cm" svg:height="13.447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5:'Bilan classe'.D25" chart:label-cell-address="'Bilan classe'.A25:'Bilan classe'.B25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5:'Bilan classe'.B25"/>
              </table:table-cell>
              <table:table-cell office:value-type="float" office:value="1.#NAN">
                <text:p text:id="'Bilan classe'.C25:'Bilan classe'.D25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874cm" svg:height="16.028cm" xlink:href=".." chart:class="chart:bar" chart:style-name="ch1">
        <chart:title svg:x="9.774cm" svg:y="0.321cm" chart:style-name="ch2">
          <text:p>Evaluation "Compréhension"</text:p>
        </chart:title>
        <chart:legend chart:legend-position="bottom" svg:x="9.338cm" svg:y="14.89cm" chart:style-name="ch3"/>
        <chart:plot-area chart:style-name="ch4" table:cell-range-address="'Bilan classe'.C1:'Bilan classe'.D1 'Bilan classe'.A26:'Bilan classe'.D26 'Bilan classe'.A37:'Bilan classe'.A37 'Bilan classe'.C37:'Bilan classe'.D37" chart:data-source-has-labels="both" svg:x="0.497cm" svg:y="1.098cm" svg:width="23.383cm" svg:height="13.473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6:'Bilan classe'.D26" chart:label-cell-address="'Bilan classe'.A26:'Bilan classe'.B26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6:'Bilan classe'.B26"/>
              </table:table-cell>
              <table:table-cell office:value-type="float" office:value="1.#NAN">
                <text:p text:id="'Bilan classe'.C26:'Bilan classe'.D26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ff" fo:font-size="15.25pt" fo:font-weight="bold" style:font-size-asian="15.25pt" style:font-weight-asian="bold" style:font-family-complex="Arial" style:font-size-complex="15.2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9.5pt" style:font-size-asian="9.5pt" style:font-family-complex="Arial" style:font-size-complex="9.5pt"/>
    </style:style>
    <style:style style:name="ch5" style:family="chart" style:data-style-name="N10">
      <style:chart-properties chart:display-label="true" chart:logarithmic="false" chart:maximum="1" chart:interval-major="0.1" chart:gap-width="150" chart:reverse-direction="false" text:line-break="false" chart:link-data-style-to-source="false" chart:axis-position="1" chart:tick-mark-position="at-axis"/>
      <style:graphic-properties svg:stroke-color="#008000"/>
      <style:text-properties fo:color="#3c3c3c" fo:font-size="9.5pt" style:font-size-asian="9.5pt" style:font-family-complex="Arial" style:font-size-complex="9.5pt"/>
    </style:style>
    <style:style style:name="ch6" style:family="chart">
      <style:graphic-properties svg:stroke-color="#3c3c3c"/>
    </style:style>
    <style:style style:name="ch7" style:family="chart" style:data-style-name="N1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3c3c3c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7cm" svg:stroke-color="#0000ff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27.517cm" svg:height="15.158cm" xlink:href=".." chart:class="chart:bar" chart:style-name="ch1">
        <chart:title svg:x="11.416cm" svg:y="0.303cm" chart:style-name="ch2">
          <text:p>COMPREHENSION</text:p>
        </chart:title>
        <chart:plot-area chart:style-name="ch3" table:cell-range-address="'Analyse VERT'.B18:'Analyse VERT'.E19 'Analyse VERT'.G18:'Analyse VERT'.H19 'Analyse VERT'.J18:'Analyse VERT'.L19 'Analyse VERT'.N18:'Analyse VERT'.O19 'Analyse VERT'.Q18:'Analyse VERT'.Q19 'Analyse VERT'.S18:'Analyse VERT'.T19 'Analyse VERT'.V18:'Analyse VERT'.W19 'Analyse VERT'.Y18:'Analyse VERT'.AB19" chart:data-source-has-labels="both" svg:x="0.55cm" svg:y="1.189cm" svg:width="26.417cm" svg:height="13.666cm">
          <chart:axis chart:dimension="x" chart:name="primary-x" chart:style-name="ch4">
            <chart:categories table:cell-range-address="'Analyse VERT'.C18:'Analyse VERT'.E18 'Analyse VERT'.G18:'Analyse VERT'.H18 'Analyse VERT'.J18:'Analyse VERT'.L18 'Analyse VERT'.N18:'Analyse VERT'.O18 'Analyse VERT'.Q18:'Analyse VERT'.Q18 'Analyse VERT'.S18:'Analyse VERT'.T18 'Analyse VERT'.V18:'Analyse VERT'.W18 'Analyse VERT'.Y18:'Analyse VERT'.A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nalyse VERT'.C19:'Analyse VERT'.E19 'Analyse VERT'.G19:'Analyse VERT'.H19 'Analyse VERT'.J19:'Analyse VERT'.L19 'Analyse VERT'.N19:'Analyse VERT'.O19 'Analyse VERT'.Q19:'Analyse VERT'.Q19 'Analyse VERT'.S19:'Analyse VERT'.T19 'Analyse VERT'.V19:'Analyse VERT'.W19 'Analyse VERT'.Y19:'Analyse VERT'.AB19" chart:label-cell-address="'Analyse VERT'.B19:'Analyse VERT'.B19" chart:class="chart:bar">
            <chart:data-point chart:style-name="ch8"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nalyse VERT'.C18:'Analyse VERT'.E18 'Analyse VERT'.G18:'Analyse VERT'.H18 'Analyse VERT'.J18:'Analyse VERT'.L18 'Analyse VERT'.N18:'Analyse VERT'.O18 'Analyse VERT'.Q18:'Analyse VERT'.Q18 'Analyse VERT'.S18:'Analyse VERT'.T18 'Analyse VERT'.V18:'Analyse VERT'.W18 'Analyse VERT'.Y18:'Analyse VERT'.AB18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</table:table-row>
          </table:table-header-rows>
          <table:table-rows>
            <table:table-row>
              <table:table-cell office:value-type="string">
                <text:p text:id="'Analyse VERT'.B19:'Analyse VERT'.B19">% de réussite</text:p>
              </table:table-cell>
              <table:table-cell office:value-type="float" office:value="1.#NAN">
                <text:p text:id="'Analyse VERT'.C19:'Analyse VERT'.E19 'Analyse VERT'.G19:'Analyse VERT'.H19 'Analyse VERT'.J19:'Analyse VERT'.L19 'Analyse VERT'.N19:'Analyse VERT'.O19 'Analyse VERT'.Q19:'Analyse VERT'.Q19 'Analyse VERT'.S19:'Analyse VERT'.T19 'Analyse VERT'.V19:'Analyse VERT'.W19 'Analyse VERT'.Y19:'Analyse VERT'.AB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cm" svg:height="16.054cm" xlink:href=".." chart:class="chart:bar" chart:style-name="ch1">
        <chart:title svg:x="9.787cm" svg:y="0.322cm" chart:style-name="ch2">
          <text:p>Evaluation "Compréhension"</text:p>
        </chart:title>
        <chart:legend chart:legend-position="bottom" svg:x="9.351cm" svg:y="14.915cm" chart:style-name="ch3"/>
        <chart:plot-area chart:style-name="ch4" table:cell-range-address="'Bilan classe'.C1:'Bilan classe'.D1 'Bilan classe'.A27:'Bilan classe'.D27 'Bilan classe'.A37:'Bilan classe'.A37 'Bilan classe'.C37:'Bilan classe'.D37" chart:data-source-has-labels="both" svg:x="0.498cm" svg:y="1.1cm" svg:width="23.406cm" svg:height="13.495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7:'Bilan classe'.D27" chart:label-cell-address="'Bilan classe'.A27:'Bilan classe'.B27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7:'Bilan classe'.B27"/>
              </table:table-cell>
              <table:table-cell office:value-type="float" office:value="1.#NAN">
                <text:p text:id="'Bilan classe'.C27:'Bilan classe'.D27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82cm" svg:height="15.949cm" xlink:href=".." chart:class="chart:bar" chart:style-name="ch1">
        <chart:title svg:x="9.747cm" svg:y="0.319cm" chart:style-name="ch2">
          <text:p>Evaluation "Compréhension"</text:p>
        </chart:title>
        <chart:legend chart:legend-position="bottom" svg:x="9.311cm" svg:y="14.813cm" chart:style-name="ch3"/>
        <chart:plot-area chart:style-name="ch4" table:cell-range-address="'Bilan classe'.C1:'Bilan classe'.D1 'Bilan classe'.A28:'Bilan classe'.D28 'Bilan classe'.A37:'Bilan classe'.A37 'Bilan classe'.C37:'Bilan classe'.D37" chart:data-source-has-labels="both" svg:x="0.496cm" svg:y="1.094cm" svg:width="23.332cm" svg:height="13.402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8:'Bilan classe'.D28" chart:label-cell-address="'Bilan classe'.A28:'Bilan classe'.B28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8:'Bilan classe'.B28"/>
              </table:table-cell>
              <table:table-cell office:value-type="float" office:value="1.#NAN">
                <text:p text:id="'Bilan classe'.C28:'Bilan classe'.D28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29:'Bilan classe'.D29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9:'Bilan classe'.D29" chart:label-cell-address="'Bilan classe'.A29:'Bilan classe'.B29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9:'Bilan classe'.B29"/>
              </table:table-cell>
              <table:table-cell office:value-type="float" office:value="1.#NAN">
                <text:p text:id="'Bilan classe'.C29:'Bilan classe'.D29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30:'Bilan classe'.D30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0:'Bilan classe'.D30" chart:label-cell-address="'Bilan classe'.A30:'Bilan classe'.B30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0:'Bilan classe'.B30"/>
              </table:table-cell>
              <table:table-cell office:value-type="float" office:value="1.#NAN">
                <text:p text:id="'Bilan classe'.C30:'Bilan classe'.D30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31:'Bilan classe'.D31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1:'Bilan classe'.D31" chart:label-cell-address="'Bilan classe'.A31:'Bilan classe'.B31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1:'Bilan classe'.B31"/>
              </table:table-cell>
              <table:table-cell office:value-type="float" office:value="1.#NAN">
                <text:p text:id="'Bilan classe'.C31:'Bilan classe'.D31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32:'Bilan classe'.D32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2:'Bilan classe'.D32" chart:label-cell-address="'Bilan classe'.A32:'Bilan classe'.B32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2:'Bilan classe'.B32"/>
              </table:table-cell>
              <table:table-cell office:value-type="float" office:value="1.#NAN">
                <text:p text:id="'Bilan classe'.C32:'Bilan classe'.D32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33:'Bilan classe'.D33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3:'Bilan classe'.D33" chart:label-cell-address="'Bilan classe'.A33:'Bilan classe'.B33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3:'Bilan classe'.B33"/>
              </table:table-cell>
              <table:table-cell office:value-type="float" office:value="1.#NAN">
                <text:p text:id="'Bilan classe'.C33:'Bilan classe'.D33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34:'Bilan classe'.D34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4:'Bilan classe'.D34" chart:label-cell-address="'Bilan classe'.A34:'Bilan classe'.B34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4:'Bilan classe'.B34"/>
              </table:table-cell>
              <table:table-cell office:value-type="float" office:value="1.#NAN">
                <text:p text:id="'Bilan classe'.C34:'Bilan classe'.D34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35:'Bilan classe'.D35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5:'Bilan classe'.D35" chart:label-cell-address="'Bilan classe'.A35:'Bilan classe'.B35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5:'Bilan classe'.B35"/>
              </table:table-cell>
              <table:table-cell office:value-type="float" office:value="1.#NAN">
                <text:p text:id="'Bilan classe'.C35:'Bilan classe'.D35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75pt" style:font-size-asian="10.75pt" style:font-family-complex="Arial" style:font-size-complex="10.7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.5pt" fo:font-weight="bold" style:font-size-asian="12.5pt" style:font-weight-asian="bold" style:font-family-complex="Arial" style:font-size-complex="12.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.5pt" fo:font-weight="bold" style:font-size-asian="12.5pt" style:font-weight-asian="bold" style:font-family-complex="Arial" style:font-size-complex="12.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4.927cm" svg:height="16.08cm" xlink:href=".." chart:class="chart:bar" chart:style-name="ch1">
        <chart:title svg:x="9.8cm" svg:y="0.322cm" chart:style-name="ch2">
          <text:p>Evaluation "Compréhension"</text:p>
        </chart:title>
        <chart:legend chart:legend-position="bottom" svg:x="9.364cm" svg:y="14.941cm" chart:style-name="ch3"/>
        <chart:plot-area chart:style-name="ch4" table:cell-range-address="'Bilan classe'.C1:'Bilan classe'.D1 'Bilan classe'.A36:'Bilan classe'.D36 'Bilan classe'.A37:'Bilan classe'.A37 'Bilan classe'.C37:'Bilan classe'.D37" chart:data-source-has-labels="both" svg:x="0.498cm" svg:y="1.1cm" svg:width="23.433cm" svg:height="13.521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6:'Bilan classe'.D36" chart:label-cell-address="'Bilan classe'.A36:'Bilan classe'.B36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6:'Bilan classe'.B36"/>
              </table:table-cell>
              <table:table-cell office:value-type="float" office:value="1.#NAN">
                <text:p text:id="'Bilan classe'.C36:'Bilan classe'.D36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33cccc" fo:font-size="15.25pt" fo:font-weight="bold" style:font-size-asian="15.25pt" style:font-weight-asian="bold" style:font-family-complex="Arial" style:font-size-complex="15.2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9.5pt" style:font-size-asian="9.5pt" style:font-family-complex="Arial" style:font-size-complex="9.5pt"/>
    </style:style>
    <style:style style:name="ch5" style:family="chart" style:data-style-name="N10">
      <style:chart-properties chart:display-label="true" chart:logarithmic="false" chart:maximum="1" chart:interval-major="0.1" chart:gap-width="360" chart:reverse-direction="false" text:line-break="false" chart:link-data-style-to-source="false" chart:axis-position="1" chart:tick-mark-position="at-axis"/>
      <style:graphic-properties svg:stroke-color="#008000"/>
      <style:text-properties fo:color="#3c3c3c" fo:font-size="9.5pt" style:font-size-asian="9.5pt" style:font-family-complex="Arial" style:font-size-complex="9.5pt"/>
    </style:style>
    <style:style style:name="ch6" style:family="chart">
      <style:graphic-properties svg:stroke-color="#3c3c3c"/>
    </style:style>
    <style:style style:name="ch7" style:family="chart" style:data-style-name="N1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7cm" svg:stroke-color="#ccffff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27.542cm" svg:height="15.184cm" xlink:href=".." chart:class="chart:bar" chart:style-name="ch1">
        <chart:title svg:x="12.104cm" svg:y="0.303cm" chart:style-name="ch2">
          <text:p>STRATEGIES</text:p>
        </chart:title>
        <chart:plot-area chart:style-name="ch3" table:cell-range-address="'Analyse VERT'.F18:'Analyse VERT'.F19 'Analyse VERT'.I18:'Analyse VERT'.I19 'Analyse VERT'.M18:'Analyse VERT'.M19 'Analyse VERT'.P18:'Analyse VERT'.P19 'Analyse VERT'.R18:'Analyse VERT'.R19 'Analyse VERT'.U18:'Analyse VERT'.U19 'Analyse VERT'.X18:'Analyse VERT'.X19 'Analyse VERT'.B19:'Analyse VERT'.B19" chart:data-source-has-labels="both" svg:x="0.55cm" svg:y="1.189cm" svg:width="26.442cm" svg:height="13.692cm">
          <chart:axis chart:dimension="x" chart:name="primary-x" chart:style-name="ch4">
            <chart:categories table:cell-range-address="'Analyse VERT'.F18:'Analyse VERT'.F18 'Analyse VERT'.I18:'Analyse VERT'.I18 'Analyse VERT'.M18:'Analyse VERT'.M18 'Analyse VERT'.P18:'Analyse VERT'.P18 'Analyse VERT'.R18:'Analyse VERT'.R18 'Analyse VERT'.U18:'Analyse VERT'.U18 'Analyse VERT'.X18:'Analyse VERT'.X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nalyse VERT'.F19:'Analyse VERT'.F19 'Analyse VERT'.I19:'Analyse VERT'.I19 'Analyse VERT'.M19:'Analyse VERT'.M19 'Analyse VERT'.P19:'Analyse VERT'.P19 'Analyse VERT'.R19:'Analyse VERT'.R19 'Analyse VERT'.U19:'Analyse VERT'.U19 'Analyse VERT'.X19:'Analyse VERT'.X19" chart:label-cell-address="'Analyse VERT'.B19:'Analyse VERT'.B19" chart:class="chart:bar"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nalyse VERT'.B19:'Analyse VERT'.B19">% de réussite</text:p>
              </table:table-cell>
            </table:table-row>
          </table:table-header-rows>
          <table:table-rows>
            <table:table-row>
              <table:table-cell office:value-type="string">
                <text:p text:id="'Analyse VERT'.F18:'Analyse VERT'.F18 'Analyse VERT'.I18:'Analyse VERT'.I18 'Analyse VERT'.M18:'Analyse VERT'.M18 'Analyse VERT'.P18:'Analyse VERT'.P18 'Analyse VERT'.R18:'Analyse VERT'.R18 'Analyse VERT'.U18:'Analyse VERT'.U18 'Analyse VERT'.X18:'Analyse VERT'.X18">3b</text:p>
              </table:table-cell>
              <table:table-cell office:value-type="float" office:value="1.#NAN">
                <text:p text:id="'Analyse VERT'.F19:'Analyse VERT'.F19 'Analyse VERT'.I19:'Analyse VERT'.I19 'Analyse VERT'.M19:'Analyse VERT'.M19 'Analyse VERT'.P19:'Analyse VERT'.P19 'Analyse VERT'.R19:'Analyse VERT'.R19 'Analyse VERT'.U19:'Analyse VERT'.U19 'Analyse VERT'.X19:'Analyse VERT'.X19">1.#NAN</text:p>
              </table:table-cell>
            </table:table-row>
            <table:table-row>
              <table:table-cell office:value-type="string">
                <text:p>5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b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1.75pt" fo:font-weight="bold" style:font-size-asian="11.75pt" style:font-weight-asian="bold" style:font-family-complex="Arial" style:font-size-complex="11.7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>
      <style:chart-properties chart:solid-type="cuboid" chart:symbol-type="automatic" chart:symbol-width="0.21cm" chart:symbol-height="0.21cm"/>
    </style:style>
    <style:style style:name="ch11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1.75pt" fo:font-weight="bold" style:font-size-asian="11.75pt" style:font-weight-asian="bold" style:font-family-complex="Arial" style:font-size-complex="11.75pt" style:font-weight-complex="bold"/>
    </style:style>
    <style:style style:name="ch12" style:family="chart">
      <style:chart-properties chart:solid-type="cuboid" chart:symbol-type="named-symbol" chart:symbol-name="bow-tie" chart:symbol-width="0.352cm" chart:symbol-height="0.352cm"/>
    </style:style>
    <style:style style:name="ch13" style:family="chart">
      <style:graphic-properties draw:stroke="solid" svg:stroke-width="0.035cm" svg:stroke-color="#ffffff" draw:fill="solid" draw:fill-color="#ffffcc"/>
    </style:style>
    <style:style style:name="ch14" style:family="chart">
      <style:graphic-properties draw:fill-color="#d9d9d9"/>
    </style:style>
  </office:automatic-styles>
  <office:body>
    <office:chart>
      <chart:chart svg:width="23.551cm" svg:height="15.132cm" xlink:href=".." chart:class="chart:bar" chart:style-name="ch1">
        <chart:title svg:x="9.112cm" svg:y="0.303cm" chart:style-name="ch2">
          <text:p>Evaluation "Compréhension"</text:p>
        </chart:title>
        <chart:legend chart:legend-position="bottom" svg:x="8.676cm" svg:y="14.012cm" chart:style-name="ch3"/>
        <chart:plot-area chart:style-name="ch4" table:cell-range-address="'Bilan classe'.C1:'Bilan classe'.D2 'Bilan classe'.A2:'Bilan classe'.B2 'Bilan classe'.A37:'Bilan classe'.A37 'Bilan classe'.C37:'Bilan classe'.D37" chart:data-source-has-labels="both" svg:x="0.471cm" svg:y="1.062cm" svg:width="22.138cm" svg:height="12.649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2:'Bilan classe'.D2" chart:label-cell-address="'Bilan classe'.A2:'Bilan classe'.B2" chart:class="chart:bar">
            <chart:data-point chart:style-name="ch9"/>
            <chart:data-point chart:style-name="ch10"/>
          </chart:series>
          <chart:series chart:style-name="ch11" chart:values-cell-range-address="'Bilan classe'.C37:'Bilan classe'.D37" chart:label-cell-address="'Bilan classe'.A37:'Bilan classe'.A37" chart:class="chart:line"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2:'Bilan classe'.B2"/>
              </table:table-cell>
              <table:table-cell office:value-type="float" office:value="1.#NAN">
                <text:p text:id="'Bilan classe'.C2:'Bilan classe'.D2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1.75pt" fo:font-weight="bold" style:font-size-asian="11.75pt" style:font-weight-asian="bold" style:font-family-complex="Arial" style:font-size-complex="11.7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>
      <style:chart-properties chart:solid-type="cuboid" chart:symbol-type="automatic" chart:symbol-width="0.21cm" chart:symbol-height="0.21cm"/>
    </style:style>
    <style:style style:name="ch11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1.75pt" fo:font-weight="bold" style:font-size-asian="11.75pt" style:font-weight-asian="bold" style:font-family-complex="Arial" style:font-size-complex="11.75pt" style:font-weight-complex="bold"/>
    </style:style>
    <style:style style:name="ch12" style:family="chart">
      <style:chart-properties chart:solid-type="cuboid" chart:symbol-type="named-symbol" chart:symbol-name="bow-tie" chart:symbol-width="0.352cm" chart:symbol-height="0.352cm"/>
    </style:style>
    <style:style style:name="ch13" style:family="chart">
      <style:graphic-properties draw:stroke="solid" svg:stroke-width="0.035cm" svg:stroke-color="#ffffff" draw:fill="solid" draw:fill-color="#ffffcc"/>
    </style:style>
    <style:style style:name="ch14" style:family="chart">
      <style:graphic-properties draw:fill-color="#d9d9d9"/>
    </style:style>
  </office:automatic-styles>
  <office:body>
    <office:chart>
      <chart:chart svg:width="23.551cm" svg:height="15.132cm" xlink:href=".." chart:class="chart:bar" chart:style-name="ch1">
        <chart:title svg:x="9.112cm" svg:y="0.303cm" chart:style-name="ch2">
          <text:p>Evaluation "Compréhension"</text:p>
        </chart:title>
        <chart:legend chart:legend-position="bottom" svg:x="8.676cm" svg:y="14.012cm" chart:style-name="ch3"/>
        <chart:plot-area chart:style-name="ch4" table:cell-range-address="'Bilan classe'.C1:'Bilan classe'.D1 'Bilan classe'.A3:'Bilan classe'.D3 'Bilan classe'.A37:'Bilan classe'.A37 'Bilan classe'.C37:'Bilan classe'.D37" chart:data-source-has-labels="both" svg:x="0.471cm" svg:y="1.062cm" svg:width="22.138cm" svg:height="12.649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3:'Bilan classe'.D3" chart:label-cell-address="'Bilan classe'.A3:'Bilan classe'.B3" chart:class="chart:bar">
            <chart:data-point chart:style-name="ch9"/>
            <chart:data-point chart:style-name="ch10"/>
          </chart:series>
          <chart:series chart:style-name="ch11" chart:values-cell-range-address="'Bilan classe'.C37:'Bilan classe'.D37" chart:label-cell-address="'Bilan classe'.A37:'Bilan classe'.A37" chart:class="chart:line"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3:'Bilan classe'.B3"/>
              </table:table-cell>
              <table:table-cell office:value-type="float" office:value="1.#NAN">
                <text:p text:id="'Bilan classe'.C3:'Bilan classe'.D3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1.75pt" fo:font-weight="bold" style:font-size-asian="11.75pt" style:font-weight-asian="bold" style:font-family-complex="Arial" style:font-size-complex="11.75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1.75pt" fo:font-weight="bold" style:font-size-asian="11.75pt" style:font-weight-asian="bold" style:font-family-complex="Arial" style:font-size-complex="11.75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3.606cm" svg:height="15.184cm" xlink:href=".." chart:class="chart:bar" chart:style-name="ch1">
        <chart:title svg:x="9.14cm" svg:y="0.304cm" chart:style-name="ch2">
          <text:p>Evaluation "Compréhension"</text:p>
        </chart:title>
        <chart:legend chart:legend-position="bottom" svg:x="8.704cm" svg:y="14.063cm" chart:style-name="ch3"/>
        <chart:plot-area chart:style-name="ch4" table:cell-range-address="'Bilan classe'.C1:'Bilan classe'.D1 'Bilan classe'.A4:'Bilan classe'.D4 'Bilan classe'.A37:'Bilan classe'.A37 'Bilan classe'.C37:'Bilan classe'.D37" chart:data-source-has-labels="both" svg:x="0.472cm" svg:y="1.064cm" svg:width="22.19cm" svg:height="12.697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4:'Bilan classe'.D4" chart:label-cell-address="'Bilan classe'.A4:'Bilan classe'.B4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4:'Bilan classe'.B4"/>
              </table:table-cell>
              <table:table-cell office:value-type="float" office:value="1.#NAN">
                <text:p text:id="'Bilan classe'.C4:'Bilan classe'.D4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pt" fo:font-weight="bold" style:font-size-asian="12pt" style:font-weight-asian="bold" style:font-family-complex="Arial" style:font-size-complex="12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3.633cm" svg:height="15.211cm" xlink:href=".." chart:class="chart:bar" chart:style-name="ch1">
        <chart:title svg:x="9.153cm" svg:y="0.305cm" chart:style-name="ch2">
          <text:p>Evaluation "Compréhension"</text:p>
        </chart:title>
        <chart:legend chart:legend-position="bottom" svg:x="8.717cm" svg:y="14.089cm" chart:style-name="ch3"/>
        <chart:plot-area chart:style-name="ch4" table:cell-range-address="'Bilan classe'.C1:'Bilan classe'.D1 'Bilan classe'.A5:'Bilan classe'.D5 'Bilan classe'.A37:'Bilan classe'.A37 'Bilan classe'.C37:'Bilan classe'.D37" chart:data-source-has-labels="both" svg:x="0.472cm" svg:y="1.066cm" svg:width="22.217cm" svg:height="12.72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5:'Bilan classe'.D5" chart:label-cell-address="'Bilan classe'.A5:'Bilan classe'.B5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5:'Bilan classe'.B5"/>
              </table:table-cell>
              <table:table-cell office:value-type="float" office:value="1.#NAN">
                <text:p text:id="'Bilan classe'.C5:'Bilan classe'.D5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svg:stroke-width="0.035cm" draw:fill="solid" draw:fill-color="#ffffff"/>
      <style:text-properties fo:color="#3c3c3c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6" style:family="chart" style:data-style-name="N10">
      <style:chart-properties chart:display-label="true" chart:logarithmic="false" chart:maximum="1" chart:interval-major="0.2" chart:gap-width="500" chart:reverse-direction="false" text:line-break="false" chart:link-data-style-to-source="false" chart:axis-position="1" chart:tick-mark-position="at-axis"/>
      <style:graphic-properties svg:stroke-color="#3c3c3c"/>
      <style:text-properties fo:color="#3c3c3c" fo:font-size="10.25pt" style:font-size-asian="10.25pt" style:font-family-complex="Arial" style:font-size-complex="10.25pt"/>
    </style:style>
    <style:style style:name="ch7" style:family="chart">
      <style:graphic-properties svg:stroke-color="#3c3c3c"/>
    </style:style>
    <style:style style:name="ch8" style:family="chart" style:data-style-name="N10">
      <style:chart-properties chart:symbol-type="automatic" chart:symbol-width="0.21cm" chart:symbol-height="0.21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3c3c3c" fo:font-size="12pt" fo:font-weight="bold" style:font-size-asian="12pt" style:font-weight-asian="bold" style:font-family-complex="Arial" style:font-size-complex="12pt" style:font-weight-complex="bold"/>
    </style:style>
    <style:style style:name="ch9" style:family="chart">
      <style:chart-properties chart:solid-type="cuboid" chart:symbol-type="automatic" chart:symbol-width="0.21cm" chart:symbol-height="0.21cm"/>
      <style:graphic-properties draw:fill-color="#3366ff"/>
    </style:style>
    <style:style style:name="ch10" style:family="chart" style:data-style-name="N10">
      <style:chart-properties chart:symbol-type="named-symbol" chart:symbol-name="bow-tie" chart:symbol-width="0.352cm" chart:symbol-height="0.35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3366" fo:font-size="12pt" fo:font-weight="bold" style:font-size-asian="12pt" style:font-weight-asian="bold" style:font-family-complex="Arial" style:font-size-complex="12pt" style:font-weight-complex="bold"/>
    </style:style>
    <style:style style:name="ch11" style:family="chart">
      <style:chart-properties chart:solid-type="cuboid" chart:symbol-type="named-symbol" chart:symbol-name="bow-tie" chart:symbol-width="0.352cm" chart:symbol-height="0.352cm"/>
    </style:style>
    <style:style style:name="ch12" style:family="chart">
      <style:graphic-properties draw:stroke="solid" svg:stroke-width="0.035cm" svg:stroke-color="#ffffff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3.661cm" svg:height="15.237cm" xlink:href=".." chart:class="chart:bar" chart:style-name="ch1">
        <chart:title svg:x="9.167cm" svg:y="0.305cm" chart:style-name="ch2">
          <text:p>Evaluation "Compréhension"</text:p>
        </chart:title>
        <chart:legend chart:legend-position="bottom" svg:x="8.731cm" svg:y="14.115cm" chart:style-name="ch3"/>
        <chart:plot-area chart:style-name="ch4" table:cell-range-address="'Bilan classe'.C1:'Bilan classe'.D1 'Bilan classe'.A6:'Bilan classe'.D6 'Bilan classe'.A37:'Bilan classe'.A37 'Bilan classe'.C37:'Bilan classe'.D37" chart:data-source-has-labels="both" svg:x="0.473cm" svg:y="1.066cm" svg:width="22.242cm" svg:height="12.746cm">
          <chart:axis chart:dimension="x" chart:name="primary-x" chart:style-name="ch5">
            <chart:categories table:cell-range-address="'Bilan classe'.C1:'Bilan classe'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classe'.C6:'Bilan classe'.D6" chart:label-cell-address="'Bilan classe'.A6:'Bilan classe'.B6" chart:class="chart:bar">
            <chart:data-point chart:style-name="ch9"/>
            <chart:data-point/>
          </chart:series>
          <chart:series chart:style-name="ch10" chart:values-cell-range-address="'Bilan classe'.C37:'Bilan classe'.D37" chart:label-cell-address="'Bilan classe'.A37:'Bilan classe'.A37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ilan classe'.C1:'Bilan classe'.D1">Compréhension</text:p>
              </table:table-cell>
              <table:table-cell office:value-type="string">
                <text:p>Stratégies</text:p>
              </table:table-cell>
            </table:table-row>
          </table:table-header-rows>
          <table:table-rows>
            <table:table-row>
              <table:table-cell office:value-type="string">
                <text:p text:id="'Bilan classe'.A6:'Bilan classe'.B6"/>
              </table:table-cell>
              <table:table-cell office:value-type="float" office:value="1.#NAN">
                <text:p text:id="'Bilan classe'.C6:'Bilan classe'.D6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Bilan classe'.A37:'Bilan classe'.A37">Moyenne de la classe</text:p>
              </table:table-cell>
              <table:table-cell office:value-type="float" office:value="1.#NAN">
                <text:p text:id="'Bilan classe'.C37:'Bilan classe'.D3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