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Ecriture" svg:font-family="Ecriture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3" style:family="paragraph" style:parent-style-name="Standard">
      <style:text-properties style:font-name="Comic Sans MS" fo:font-size="18pt" style:text-underline-style="none" style:font-size-asian="18pt" style:font-size-complex="18pt"/>
    </style:style>
    <style:style style:name="P4" style:family="paragraph">
      <style:text-properties style:font-name="Comic Sans MS" fo:font-size="22pt" style:font-size-asian="22pt" style:font-size-complex="22pt"/>
    </style:style>
    <style:style style:name="P5" style:family="paragraph">
      <style:text-properties style:font-name="Comic Sans MS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Comic Sans MS" fo:font-size="22pt" style:font-size-asian="22pt" style:font-size-complex="22pt"/>
    </style:style>
    <style:style style:name="T4" style:family="text">
      <style:text-properties style:font-name="Ecriture" fo:font-size="32pt" style:font-size-asian="32pt" style:font-size-complex="32pt"/>
    </style:style>
    <style:style style:name="T5" style:family="text">
      <style:text-properties style:font-name="Comic Sans MS" fo:font-size="16pt" style:font-size-asian="16pt" style:font-size-complex="16pt"/>
    </style:style>
    <style:style style:name="gr1" style:family="graphic">
      <style:graphic-properties draw:stroke="solid" draw:stroke-dash="Ultrafine_20_Dashed" svg:stroke-width="0.049cm" svg:stroke-color="#00000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svg:stroke-color="#00000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4" svg:width="10.374cm" svg:height="1.782cm" svg:x="0.247cm" svg:y="0.258cm"><text:p><text:span text:style-name="T3">Prénom : </text:span><text:span text:style-name="T4"><text:s text:c="13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4" svg:width="7.496cm" svg:height="1.782cm" svg:x="12.166cm" svg:y="0.258cm"><text:p><text:span text:style-name="T3">Date : .....................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style-name="gr2" draw:text-style-name="P5" svg:width="19.465cm" svg:height="1.258cm" svg:x="0.194cm" svg:y="0.072cm"><text:p><text:span text:style-name="T5"><text:s/></text:span><text:span text:style-name="T5">Compétence évaluée : Connait les jours de la semain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><text:s/>Les mots surlignés sont connus.</text:p>
      <text:p text:style-name="P1"/>
      <text:p text:style-name="P1"/>
      <text:p text:style-name="P1"><text:s text:c="6"/>LUNDI <text:s text:c="20"/>MARDI <text:s text:c="21"/>MERCREDI <text:s text:c="22"/>JEUDI</text:p>
      <text:p text:style-name="P1"/>
      <text:p text:style-name="P1"/>
      <text:p text:style-name="P1"><text:s text:c="18"/>VENDREDI <text:s text:c="18"/>SAMEDI <text:s text:c="24"/>DIMANCHE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custom-shape text:anchor-type="paragraph" draw:z-index="3" draw:style-name="gr2" draw:text-style-name="P5" svg:width="19.465cm" svg:height="1.258cm" svg:x="0.194cm" svg:y="0.469cm"><text:p><text:span text:style-name="T5"><text:s/></text:span><text:span text:style-name="T5">Compétence évaluée : Connait les saison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/></text:p>
      <text:p text:style-name="P1"><text:span text:style-name="T2"/></text:p>
      <text:p text:style-name="P1"><text:span text:style-name="T2"><text:s text:c="2"/></text:span></text:p>
      <text:p text:style-name="P2"/>
      <text:p text:style-name="P2"/>
      <text:p text:style-name="P3"><text:s text:c="5"/>PRINTEMPS <text:s text:c="21"/>ETE <text:s text:c="23"/>AUTOMNE</text:p>
      <text:p text:style-name="P3"/>
      <text:p text:style-name="P3"/>
      <text:p text:style-name="P3"><text:s text:c="5"/>HIV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Ecriture" svg:font-family="Ecriture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07:01.86</meta:creation-date>
    <meta:print-date>2015-05-10T18:23:26.32</meta:print-date>
    <dc:date>2015-05-10T18:24:24.63</dc:date>
    <meta:editing-duration>PT7M46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6" meta:word-count="16" meta:character-count="293"/>
  </office:meta>
</office:document-meta>
</file>