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text-properties style:font-name="Comic Sans MS" fo:background-color="#cccccc"/>
    </style:style>
    <style:style style:name="P4" style:family="paragraph" style:parent-style-name="Standard">
      <style:text-properties style:font-name="Comic Sans MS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background-color="#dddd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 vie dans les campagnes au ___________________</text:span> </text:p>
      <text:p text:style-name="P1"/>
      <text:p text:style-name="P3">Partie A :___________________________________________</text:p>
      <text:p text:style-name="P1"/>
      <text:p text:style-name="P1">Que signifie « population rurale » ?</text:p>
      <text:p text:style-name="P1">________________________________________________________________</text:p>
      <text:p text:style-name="P1"/>
      <text:p text:style-name="P1">Que peux-tu dire sur la population rurale en France au début du 19ème siècle? </text:p>
      <text:p text:style-name="P1">________________________________________________________________</text:p>
      <text:p text:style-name="P1">________________________________________________________________</text:p>
      <text:p text:style-name="P1"/>
      <text:p text:style-name="P1">Combien de documents contient cette <text:span text:style-name="T2">partie A</text:span>? __________________________</text:p>
      <text:p text:style-name="P1"/>
      <text:p text:style-name="P1">Que sont ces documents (photographies, cartes,...) ?</text:p>
      <text:p text:style-name="P1">________________________________________________________________ </text:p>
      <text:p text:style-name="P1">________________________________________________________________ </text:p>
      <text:p text:style-name="P1"/>
      <text:p text:style-name="P1">Document 1 : relève les éléments qui montrent la pauvreté des paysans :</text:p>
      <text:p text:style-name="P1">________________________________________________________________</text:p>
      <text:p text:style-name="P1">________________________________________________________________</text:p>
      <text:p text:style-name="P1"/>
      <text:p text:style-name="P1">Document 2 : Que sont en train de faire ces paysans ?</text:p>
      <text:p text:style-name="P1">________________________________________________________________</text:p>
      <text:p text:style-name="P1"/>
      <text:p text:style-name="P3">Partie B :___________________________________________</text:p>
      <text:p text:style-name="P4"/>
      <text:p text:style-name="P1">Quelles sont les évolutions au milieu du 19ème siècle? </text:p>
      <text:p text:style-name="P1">________________________________________________________________</text:p>
      <text:p text:style-name="P1">________________________________________________________________ </text:p>
      <text:p text:style-name="P1">________________________________________________________________</text:p>
      <text:p text:style-name="P1">________________________________________________________________</text:p>
      <text:p text:style-name="P1"/>
      <text:p text:style-name="P1">Combien de documents contient cette <text:span text:style-name="T2">partie B</text:span>? __________________________</text:p>
      <text:p text:style-name="P1"/>
      <text:p text:style-name="P1">Que sont ces documents (photographies, cartes,...) ?</text:p>
      <text:p text:style-name="P1">________________________________________________________________ </text:p>
      <text:p text:style-name="P1">________________________________________________________________ </text:p>
      <text:p text:style-name="P1"/>
      <text:p text:style-name="P1">Documents 4 et 5: quel est le point commun de ces 2 documents ?</text:p>
      <text:p text:style-name="P1">________________________________________________________________</text:p>
      <text:p text:style-name="P1"/>
      <text:p text:style-name="P1">Document 6 : comment évolue la population française?</text:p>
      <text:p text:style-name="P1">________________________________________________________________</text:p>
      <text:p text:style-name="P1">____________________________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7T14:37:54.26</meta:creation-date>
    <dc:date>2018-02-11T11:14:22.31</dc:date>
    <meta:editing-duration>PT5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31" meta:word-count="137" meta:character-count="1904"/>
  </office:meta>
</office:document-meta>
</file>