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mic Sans MS" fo:font-size="80pt" style:font-size-asian="80pt" style:font-size-complex="80pt"/>
    </style:style>
    <style:style style:name="T1" style:family="text">
      <style:text-properties style:font-name="Comic Sans MS" fo:font-size="80pt" style:font-size-asian="80pt" style:font-size-complex="80pt"/>
    </style:style>
    <style:style style:name="gr1" style:family="graphic">
      <style:graphic-properties svg:stroke-width="0.049cm" svg:stroke-color="#000000" draw:marker-start-width="0.42cm" draw:marker-end-width="0.42cm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5" draw:style-name="gr1" draw:text-style-name="P2" svg:width="12.445cm" svg:height="5.16cm" svg:x="12.816cm" svg:y="13.065cm"><text:p text:style-name="P1"><text:span text:style-name="T1">enfant</text:span></text:p><draw:enhanced-geometry svg:viewBox="0 0 21600 21600" draw:type="rectangle" draw:enhanced-path="M 0 0 L 21600 0 21600 21600 0 21600 0 0 Z N"/></draw:custom-shape><draw:custom-shape text:anchor-type="paragraph" draw:z-index="4" draw:style-name="gr1" draw:text-style-name="P2" svg:width="10.425cm" svg:height="5.16cm" svg:x="13.631cm" svg:y="0.543cm"><text:p text:style-name="P1"><text:span text:style-name="T1">ballon</text:span></text:p><draw:enhanced-geometry svg:viewBox="0 0 21600 21600" draw:type="rectangle" draw:enhanced-path="M 0 0 L 21600 0 21600 21600 0 21600 0 0 Z N"/></draw:custom-shape><draw:custom-shape text:anchor-type="paragraph" draw:z-index="3" draw:style-name="gr1" draw:text-style-name="P2" svg:width="15.502cm" svg:height="5.16cm" svg:x="11.987cm" svg:y="6.332cm"><text:p text:style-name="P1"><text:span text:style-name="T1">chaussure</text:span></text:p><draw:enhanced-geometry svg:viewBox="0 0 21600 21600" draw:type="rectangle" draw:enhanced-path="M 0 0 L 21600 0 21600 21600 0 21600 0 0 Z N"/></draw:custom-shape><draw:custom-shape text:anchor-type="paragraph" draw:z-index="2" draw:style-name="gr1" draw:text-style-name="P2" svg:width="9.981cm" svg:height="5.16cm" svg:x="0.663cm" svg:y="6.255cm"><text:p text:style-name="P1"><text:span text:style-name="T1">glace</text:span></text:p><draw:enhanced-geometry svg:viewBox="0 0 21600 21600" draw:type="rectangle" draw:enhanced-path="M 0 0 L 21600 0 21600 21600 0 21600 0 0 Z N"/></draw:custom-shape><draw:custom-shape text:anchor-type="paragraph" draw:z-index="1" draw:style-name="gr1" draw:text-style-name="P2" svg:width="10.625cm" svg:height="5.16cm" svg:x="0.48cm" svg:y="13.01cm"><text:p text:style-name="P1"><text:span text:style-name="T1">froid</text:span></text:p><draw:enhanced-geometry svg:viewBox="0 0 21600 21600" draw:type="rectangle" draw:enhanced-path="M 0 0 L 21600 0 21600 21600 0 21600 0 0 Z N"/></draw:custom-shape><draw:custom-shape text:anchor-type="paragraph" draw:z-index="0" draw:style-name="gr1" draw:text-style-name="P2" svg:width="11.814cm" svg:height="5.16cm" svg:x="0.901cm" svg:y="0.49cm"><text:p text:style-name="P1"><text:span text:style-name="T1">dormir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1" draw:style-name="gr1" draw:text-style-name="P2" svg:width="11.554cm" svg:height="5.16cm" svg:x="0.531cm" svg:y="13.273cm"><text:p text:style-name="P1"><text:span text:style-name="T1">yaourt</text:span></text:p><draw:enhanced-geometry svg:viewBox="0 0 21600 21600" draw:type="rectangle" draw:enhanced-path="M 0 0 L 21600 0 21600 21600 0 21600 0 0 Z N"/></draw:custom-shape><draw:custom-shape text:anchor-type="paragraph" draw:z-index="10" draw:style-name="gr1" draw:text-style-name="P2" svg:width="7.466cm" svg:height="5.16cm" svg:x="13.762cm" svg:y="13.219cm"><text:p text:style-name="P1"><text:span text:style-name="T1">ami</text:span></text:p><draw:enhanced-geometry svg:viewBox="0 0 21600 21600" draw:type="rectangle" draw:enhanced-path="M 0 0 L 21600 0 21600 21600 0 21600 0 0 Z N"/></draw:custom-shape><draw:custom-shape text:anchor-type="paragraph" draw:z-index="9" draw:style-name="gr1" draw:text-style-name="P2" svg:width="10.625cm" svg:height="5.16cm" svg:x="0.427cm" svg:y="6.828cm"><text:p text:style-name="P1"><text:span text:style-name="T1">vache</text:span></text:p><draw:enhanced-geometry svg:viewBox="0 0 21600 21600" draw:type="rectangle" draw:enhanced-path="M 0 0 L 21600 0 21600 21600 0 21600 0 0 Z N"/></draw:custom-shape><draw:custom-shape text:anchor-type="paragraph" draw:z-index="8" draw:style-name="gr1" draw:text-style-name="P2" svg:width="10.625cm" svg:height="5.16cm" svg:x="13.159cm" svg:y="6.803cm"><text:p text:style-name="P1"><text:span text:style-name="T1">courir</text:span></text:p><draw:enhanced-geometry svg:viewBox="0 0 21600 21600" draw:type="rectangle" draw:enhanced-path="M 0 0 L 21600 0 21600 21600 0 21600 0 0 Z N"/></draw:custom-shape><draw:custom-shape text:anchor-type="paragraph" draw:z-index="7" draw:style-name="gr1" draw:text-style-name="P2" svg:width="10.625cm" svg:height="5.16cm" svg:x="0.376cm" svg:y="0.437cm"><text:p text:style-name="P1"><text:span text:style-name="T1">radis</text:span></text:p><draw:enhanced-geometry svg:viewBox="0 0 21600 21600" draw:type="rectangle" draw:enhanced-path="M 0 0 L 21600 0 21600 21600 0 21600 0 0 Z N"/></draw:custom-shape><draw:custom-shape text:anchor-type="paragraph" draw:z-index="6" draw:style-name="gr1" draw:text-style-name="P2" svg:width="13.519cm" svg:height="5.16cm" svg:x="13.106cm" svg:y="0.411cm"><text:p text:style-name="P1"><text:span text:style-name="T1">bouteille</text:span></text:p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8" draw:style-name="gr1" draw:text-style-name="P2" svg:width="13.913cm" svg:height="5.16cm" svg:x="13.157cm" svg:y="13.721cm"><text:p text:style-name="P1"><text:span text:style-name="T1">pantalon</text:span></text:p><draw:enhanced-geometry svg:viewBox="0 0 21600 21600" draw:type="rectangle" draw:enhanced-path="M 0 0 L 21600 0 21600 21600 0 21600 0 0 Z N"/></draw:custom-shape><draw:custom-shape text:anchor-type="paragraph" draw:z-index="17" draw:style-name="gr1" draw:text-style-name="P2" svg:width="11.11cm" svg:height="5.16cm" svg:x="0.268cm" svg:y="13.668cm"><text:p text:style-name="P1"><text:span text:style-name="T1">sauter</text:span></text:p><draw:enhanced-geometry svg:viewBox="0 0 21600 21600" draw:type="rectangle" draw:enhanced-path="M 0 0 L 21600 0 21600 21600 0 21600 0 0 Z N"/></draw:custom-shape><draw:custom-shape text:anchor-type="paragraph" draw:z-index="16" draw:style-name="gr1" draw:text-style-name="P2" svg:width="13.387cm" svg:height="5.16cm" svg:x="11.848cm" svg:y="6.909cm"><text:p text:style-name="P1"><text:span text:style-name="T1">dessiner</text:span></text:p><draw:enhanced-geometry svg:viewBox="0 0 21600 21600" draw:type="rectangle" draw:enhanced-path="M 0 0 L 21600 0 21600 21600 0 21600 0 0 Z N"/></draw:custom-shape><draw:custom-shape text:anchor-type="paragraph" draw:z-index="15" draw:style-name="gr1" draw:text-style-name="P2" svg:width="9.328cm" svg:height="5.16cm" svg:x="0.215cm" svg:y="0.254cm"><text:p text:style-name="P1"><text:span text:style-name="T1">main</text:span></text:p><draw:enhanced-geometry svg:viewBox="0 0 21600 21600" draw:type="rectangle" draw:enhanced-path="M 0 0 L 21600 0 21600 21600 0 21600 0 0 Z N"/></draw:custom-shape><draw:custom-shape text:anchor-type="paragraph" draw:z-index="14" draw:style-name="gr1" draw:text-style-name="P2" svg:width="7.518cm" svg:height="5.16cm" svg:x="10.382cm" svg:y="0.332cm"><text:p text:style-name="P1"><text:span text:style-name="T1">vélo</text:span></text:p><draw:enhanced-geometry svg:viewBox="0 0 21600 21600" draw:type="rectangle" draw:enhanced-path="M 0 0 L 21600 0 21600 21600 0 21600 0 0 Z N"/></draw:custom-shape><draw:custom-shape text:anchor-type="paragraph" draw:z-index="13" draw:style-name="gr1" draw:text-style-name="P2" svg:width="8.332cm" svg:height="5.16cm" svg:x="19.262cm" svg:y="0.333cm"><text:p text:style-name="P1"><text:span text:style-name="T1">lune</text:span></text:p><draw:enhanced-geometry svg:viewBox="0 0 21600 21600" draw:type="rectangle" draw:enhanced-path="M 0 0 L 21600 0 21600 21600 0 21600 0 0 Z N"/></draw:custom-shape><draw:custom-shape text:anchor-type="paragraph" draw:z-index="12" draw:style-name="gr1" draw:text-style-name="P2" svg:width="10.376cm" svg:height="5.16cm" svg:x="0.191cm" svg:y="6.936cm"><text:p text:style-name="P1"><text:span text:style-name="T1">genou</text:span></text:p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9" draw:style-name="gr1" draw:text-style-name="P2" svg:width="12.944cm" svg:height="5.16cm" svg:x="0.584cm" svg:y="0.806cm"><text:p text:style-name="P1"><text:span text:style-name="T1">carotte</text:span></text:p><draw:enhanced-geometry svg:viewBox="0 0 21600 21600" draw:type="rectangle" draw:enhanced-path="M 0 0 L 21600 0 21600 21600 0 21600 0 0 Z N"/></draw:custom-shape><draw:custom-shape text:anchor-type="paragraph" draw:z-index="20" draw:style-name="gr1" draw:text-style-name="P2" svg:width="10.798cm" svg:height="5.16cm" svg:x="15.281cm" svg:y="0.806cm"><text:p text:style-name="P1"><text:span text:style-name="T1">zèbre</text:span></text:p><draw:enhanced-geometry svg:viewBox="0 0 21600 21600" draw:type="rectangle" draw:enhanced-path="M 0 0 L 21600 0 21600 21600 0 21600 0 0 Z N"/></draw:custom-shap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8T16:38:21.68</meta:creation-date>
    <meta:print-date>2013-09-08T16:54:48.69</meta:print-date>
    <meta:document-statistic meta:table-count="0" meta:image-count="0" meta:object-count="0" meta:page-count="4" meta:paragraph-count="0" meta:word-count="0" meta:character-count="0"/>
    <dc:date>2013-09-08T16:55:58.90</dc:date>
    <meta:editing-duration>PT2M26S</meta:editing-duration>
    <meta:editing-cycles>1</meta:editing-cycles>
    <meta:generator>OpenOffice.org/3.4$Win32 OpenOffice.org_project/340m1$Build-9590</meta:generator>
  </office:meta>
</office:document-meta>
</file>