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anie des écoliers</text:p>
      <text:p text:style-name="P1"/>
      <text:p text:style-name="P1">Saint-Anatole,</text:p>
      <text:p text:style-name="P1">Que légers soient les jours d'école !</text:p>
      <text:p text:style-name="P1"/>
      <text:p text:style-name="P1">Saint Amalfait,</text:p>
      <text:p text:style-name="P1"><text:s/>Ah ! Que nos devoirs soient bien faits !</text:p>
      <text:p text:style-name="P1"/>
      <text:p text:style-name="P1">Sainte Cordule,</text:p>
      <text:p text:style-name="P1">N'oubliez ni point ni virgule.</text:p>
      <text:p text:style-name="P1"/>
      <text:p text:style-name="P1">Saint Nicodème, </text:p>
      <text:p text:style-name="P1">Donnez-nous la clef des problèmes</text:p>
      <text:p text:style-name="P1"/>
      <text:p text:style-name="P1">Sainte Tirelire,</text:p>
      <text:p text:style-name="P1">Que Grammaire nous fasse rire !</text:p>
      <text:p text:style-name="P1"/>
      <text:p text:style-name="P1">Saint-Siméon,</text:p>
      <text:p text:style-name="P1">Allongez les récréations !</text:p>
      <text:p text:style-name="P1"/>
      <text:p text:style-name="P1">Saint Espongien,</text:p>
      <text:p text:style-name="P1">Effacez tous les mauvais points.</text:p>
      <text:p text:style-name="P1"/>
      <text:p text:style-name="P1">Sainte Clémence,</text:p>
      <text:p text:style-name="P1">Que viennent vite les vacances !</text:p>
      <text:p text:style-name="P1"/>
      <text:p text:style-name="P1">Sainte Marie,</text:p>
      <text:p text:style-name="P1">Faites qu'elles soient infinies !</text:p>
      <text:p text:style-name="P1"/>
      <text:p text:style-name="P2">Maurice Carême</text:p>
      <text:p text:style-name="P2"/>
      <text:p text:style-name="P2">Litanie des écoliers</text:p>
      <text:p text:style-name="P1"/>
      <text:p text:style-name="P1">Saint-Anatole,</text:p>
      <text:p text:style-name="P1">Que légers soient les jours d'école !</text:p>
      <text:p text:style-name="P1"/>
      <text:p text:style-name="P1">Saint Amalfait,</text:p>
      <text:p text:style-name="P1"><text:s/>Ah ! Que nos devoirs soient bien faits !</text:p>
      <text:p text:style-name="P1"/>
      <text:p text:style-name="P1">Sainte Cordule,</text:p>
      <text:p text:style-name="P1">N'oubliez ni point ni virgule.</text:p>
      <text:p text:style-name="P1"/>
      <text:p text:style-name="P1">Saint Nicodème, </text:p>
      <text:p text:style-name="P1">Donnez-nous la clef des problèmes</text:p>
      <text:p text:style-name="P1"/>
      <text:p text:style-name="P1">Sainte Tirelire,</text:p>
      <text:p text:style-name="P1">Que Grammaire nous fasse rire !</text:p>
      <text:p text:style-name="P1"/>
      <text:p text:style-name="P1">Saint-Siméon,</text:p>
      <text:p text:style-name="P1">Allongez les récréations !</text:p>
      <text:p text:style-name="P1"/>
      <text:p text:style-name="P1">Saint Espongien,</text:p>
      <text:p text:style-name="P1">Effacez tous les mauvais points.</text:p>
      <text:p text:style-name="P1"/>
      <text:p text:style-name="P1">Sainte Clémence,</text:p>
      <text:p text:style-name="P1">Que viennent vite les vacances !</text:p>
      <text:p text:style-name="P1"/>
      <text:p text:style-name="P1">Sainte Marie,</text:p>
      <text:p text:style-name="P1">Faites qu'elles soient infinies !</text:p>
      <text:p text:style-name="P1"/>
      <text:p text:style-name="P2">Maurice Carêm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977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p</meta:initial-creator>
    <meta:creation-date>2013-10-30T21:10:06.36</meta:creation-date>
    <meta:document-statistic meta:table-count="0" meta:image-count="0" meta:object-count="0" meta:page-count="1" meta:paragraph-count="40" meta:word-count="146" meta:character-count="926"/>
    <dc:date>2013-10-30T21:15:34.20</dc:date>
    <dc:creator>c p</dc:creator>
    <meta:editing-duration>PT5M28S</meta:editing-duration>
    <meta:editing-cycles>1</meta:editing-cycles>
    <meta:generator>OpenOffice/4.0.1$Win32 OpenOffice.org_project/401m5$Build-9714</meta:generator>
  </office:meta>
</office:document-meta>
</file>