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50000010727C4669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b3b3b3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solid" draw:fill-color="#cfe7f5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solid" draw:fill-color="#b3b3b3" draw:auto-grow-height="true" draw:auto-grow-width="false" fo:max-height="0cm" fo:min-height="3.95cm"/>
    </style:style>
    <style:style style:name="gr7" style:family="graphic" style:parent-style-name="standard">
      <style:graphic-properties draw:stroke="none" svg:stroke-color="#000000" draw:fill="solid" draw:fill-color="#b3b3b3" draw:auto-grow-height="true" draw:auto-grow-width="false" fo:max-height="0cm" fo:min-height="4.858cm"/>
    </style:style>
    <style:style style:name="pr1" style:family="presentation" style:parent-style-name="Standard-title">
      <style:graphic-properties draw:fill="solid" draw:fill-color="#9966cc" draw:auto-grow-height="true" fo:min-height="3.506cm"/>
    </style:style>
    <style:style style:name="pr2" style:family="presentation" style:parent-style-name="Standard-subtitle">
      <style:graphic-properties draw:fill="bitmap" draw:fill-color="#ffffff" draw:fill-image-name="ligne2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="bitmap" draw:fill-color="#ffffff" draw:fill-image-name="ligne2" draw:auto-grow-height="true" fo:min-height="16.973cm"/>
    </style:style>
    <style:style style:name="pr5" style:family="presentation" style:parent-style-name="Standard-subtitle">
      <style:graphic-properties draw:fill="bitmap" draw:fill-color="#ffffff" draw:fill-image-name="ligne2" draw:auto-grow-height="true" fo:min-height="11.173cm"/>
    </style:style>
    <style:style style:name="pr6" style:family="presentation" style:parent-style-name="Standard-subtitle">
      <style:graphic-properties draw:fill="bitmap" draw:fill-color="#ffffff" draw:fill-image-name="ligne2" draw:auto-grow-height="true" fo:min-height="3.886cm"/>
    </style:style>
    <style:style style:name="pr7" style:family="presentation" style:parent-style-name="Standard-subtitle" style:list-style-name="L2">
      <style:graphic-properties draw:fill="bitmap" draw:fill-color="#ffffff" draw:fill-image-name="ligne2" draw:auto-grow-height="true" fo:min-height="16.973cm"/>
    </style:style>
    <style:style style:name="pr8" style:family="presentation" style:parent-style-name="Standard-subtitle" style:list-style-name="L2">
      <style:graphic-properties draw:fill="bitmap" draw:fill-color="#ffffff" draw:fill-image-name="ligne2" draw:auto-grow-height="true" fo:min-height="16.973cm"/>
    </style:style>
    <style:style style:name="pr9" style:family="presentation" style:parent-style-name="Standard-subtitle" style:list-style-name="L2">
      <style:graphic-properties draw:fill="bitmap" draw:fill-color="#ffffff" draw:fill-image-name="ligne2" draw:auto-grow-height="true" fo:min-height="16.973cm"/>
    </style:style>
    <style:style style:name="pr10" style:family="presentation" style:parent-style-name="Standard-subtitle" style:list-style-name="L2">
      <style:graphic-properties draw:fill="bitmap" draw:fill-color="#ffffff" draw:fill-image-name="ligne2" draw:auto-grow-height="true" fo:min-height="16.973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start" style:text-autospace="none"/>
      <style:text-properties fo:font-family="Calibri" style:font-family-generic="swiss" style:font-pitch="variable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P4" style:family="paragraph">
      <style:paragraph-properties fo:text-align="start" style:text-autospace="none"/>
      <style:text-properties fo:font-family="Calibri" style:font-family-generic="swiss" style:font-pitch="variable" fo:font-size="26pt" fo:font-weight="bold" style:font-family-asian="TimesNewRomanPS-BoldMT" style:font-size-asian="26pt" style:font-weight-asian="bold" style:font-family-complex="TimesNewRomanPS-BoldMT" style:font-size-complex="26pt" style:font-weight-complex="bold"/>
    </style:style>
    <style:style style:name="P5" style:family="paragraph">
      <style:paragraph-properties fo:text-align="start"/>
      <style:text-properties fo:font-family="Calibri" style:font-family-generic="swiss" style:font-pitch="variable" fo:font-size="26pt" style:font-size-asian="26pt" style:font-size-complex="26pt"/>
    </style:style>
    <style:style style:name="P6" style:family="paragraph">
      <style:paragraph-properties fo:text-align="center"/>
      <style:text-properties fo:font-family="Arial" style:font-family-generic="roman" style:font-pitch="variable" fo:font-size="24pt" style:letter-kerning="true" style:font-family-asian="'Microsoft YaHei'" style:font-family-generic-asian="system" style:font-pitch-asian="variable" style:font-family-complex="Mangal" style:font-family-generic-complex="system" style:font-pitch-complex="variable"/>
    </style:style>
    <style:style style:name="P7" style:family="paragraph">
      <style:paragraph-properties fo:text-align="center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family="Arial" style:font-family-generic="roman" style:font-pitch="variable" fo:font-size="32pt" style:letter-kerning="true" style:font-family-asian="'Microsoft YaHei'" style:font-family-generic-asian="system" style:font-pitch-asian="variable" style:font-family-complex="Mangal" style:font-family-generic-complex="system" style:font-pitch-complex="variable"/>
    </style:style>
    <style:style style:name="P10" style:family="paragraph"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c5000b"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Calibri" style:font-family-generic="swiss" style:font-pitch="variable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T5" style:family="text">
      <style:text-properties fo:color="#c5000b" fo:font-family="Calibri" style:font-family-generic="swiss" style:font-pitch="variable" fo:font-size="26pt" style:font-family-asian="TimesNewRomanPSMT" style:font-family-generic-asian="roman" style:font-size-asian="26pt" style:font-family-complex="TimesNewRomanPSMT" style:font-family-generic-complex="roman" style:font-size-complex="26pt"/>
    </style:style>
    <style:style style:name="T6" style:family="text">
      <style:text-properties fo:color="#c5000b" fo:font-family="Calibri" style:font-family-generic="swiss" style:font-pitch="variable" fo:font-size="26pt" fo:font-weight="bold" style:font-family-asian="TimesNewRomanPS-BoldMT" style:font-size-asian="26pt" style:font-weight-asian="bold" style:font-family-complex="TimesNewRomanPS-BoldMT" style:font-size-complex="26pt" style:font-weight-complex="bold"/>
    </style:style>
    <style:style style:name="T7" style:family="text">
      <style:text-properties fo:font-family="Calibri" style:font-family-generic="swiss" style:font-pitch="variable" fo:font-size="26pt" fo:font-weight="bold" style:font-family-asian="TimesNewRomanPS-BoldMT" style:font-size-asian="26pt" style:font-weight-asian="bold" style:font-family-complex="TimesNewRomanPS-BoldMT" style:font-size-complex="26pt" style:font-weight-complex="bold"/>
    </style:style>
    <style:style style:name="T8" style:family="text">
      <style:text-properties fo:color="#c5000b" fo:font-family="Calibri" style:font-family-generic="swiss" style:font-pitch="variable" fo:font-size="26pt" fo:font-weight="bold" style:font-family-asian="TimesNewRomanPSMT" style:font-family-generic-asian="roman" style:font-size-asian="26pt" style:font-weight-asian="bold" style:font-family-complex="TimesNewRomanPSMT" style:font-family-generic-complex="roman" style:font-size-complex="26pt" style:font-weight-complex="bold"/>
    </style:style>
    <style:style style:name="T9" style:family="text">
      <style:text-properties fo:font-family="Calibri" style:font-family-generic="swiss" style:font-pitch="variable" fo:font-size="26pt" fo:font-weight="bold" style:font-family-asian="TimesNewRomanPSMT" style:font-family-generic-asian="roman" style:font-size-asian="26pt" style:font-weight-asian="bold" style:font-family-complex="TimesNewRomanPSMT" style:font-family-generic-complex="roman" style:font-size-complex="26pt" style:font-weight-complex="bold"/>
    </style:style>
    <style:style style:name="T10" style:family="text">
      <style:text-properties fo:font-family="Calibri" style:font-family-generic="swiss" style:font-pitch="variable" fo:font-size="26pt" style:font-size-asian="26pt" style:font-size-complex="26pt"/>
    </style:style>
    <style:style style:name="T11" style:family="text">
      <style:text-properties fo:color="#c5000b" fo:font-family="Calibri" style:font-family-generic="swiss" style:font-pitch="variable" fo:font-size="26pt" style:font-size-asian="26pt" style:font-size-complex="26pt"/>
    </style:style>
    <style:style style:name="T12" style:family="text">
      <style:text-properties fo:color="#c5000b"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c5000b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TimesNewRomanPSMT" style:font-family-generic-asian="roman" style:font-size-asian="26pt" style:font-style-asian="normal" style:font-weight-asian="bold" style:font-family-complex="TimesNewRomanPSMT" style:font-family-generic-complex="roman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TimesNewRomanPSMT" style:font-family-generic-asian="roman" style:font-size-asian="26pt" style:font-style-asian="normal" style:font-weight-asian="normal" style:font-family-complex="TimesNewRomanPSMT" style:font-family-generic-complex="roman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Calibri" style:font-family-generic="swiss" style:font-pitch="variable" fo:font-size="22pt" style:font-size-asian="22pt" style:font-size-complex="22pt"/>
    </style:style>
    <style:style style:name="T16" style:family="text">
      <style:text-properties fo:font-family="Calibri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7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c5000b" fo:font-size="28pt" style:font-size-asian="28pt" style:font-size-complex="28pt"/>
    </style:style>
    <style:style style:name="T22" style:family="text">
      <style:text-properties style:use-window-font-color="true" fo:font-size="28pt" style:font-size-asian="28pt" style:font-size-complex="28pt"/>
    </style:style>
    <style:style style:name="T2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presentation:style-name="pr1" draw:layer="layout" svg:width="25.199cm" svg:height="3.506cm" svg:x="1.4cm" svg:y="0.837cm" presentation:class="title" presentation:user-transformed="true">
          <draw:text-box>
            <text:p>Objectifs de la séance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1">Aujourd'hui, nous allons apprendre à </text:span><text:span text:style-name="T2">distinguer certains homophones grammaticaux.</text:span></text:p>
            <text:p text:style-name="P1"><text:span text:style-name="T3"/></text:p>
            <text:p text:style-name="P1"><text:span text:style-name="T3">A la fin de la séance, vous serez capables de choisir entre les formes homophones suivantes : ce/se, ces/ses, c'est/s'est, leur/leurs.</text:span></text:p>
          </draw:text-box>
        </draw:frame>
        <anim:par presentation:node-type="timing-root">
          <anim:par smil:begin="id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draw:frame presentation:style-name="pr4" draw:text-style-name="P1" draw:layer="layout" svg:width="25.199cm" svg:height="16.973cm" svg:x="1.4cm" svg:y="1.8cm" presentation:class="subtitle" presentation:user-transformed="true">
          <draw:text-box>
            <text:p text:style-name="P1"><text:span text:style-name="T3">Qu'allons-nous apprendre aujourd'hui ?</text:span></text:p>
          </draw:text-box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draw:frame presentation:style-name="pr1" draw:layer="layout" svg:width="25.199cm" svg:height="3.506cm" svg:x="1.4cm" svg:y="0.837cm" presentation:class="title" presentation:user-transformed="true">
          <draw:text-box>
            <text:p>Qu'est-ce que des homophones grammaticaux?</text:p>
          </draw:text-box>
        </draw:frame>
        <draw:frame presentation:style-name="pr2" draw:text-style-name="P5" draw:layer="layout" svg:width="25.199cm" svg:height="13.859cm" svg:x="1.4cm" svg:y="4.914cm" presentation:class="subtitle" presentation:user-transformed="true">
          <draw:text-box>
            <text:p text:style-name="P3"><text:span text:style-name="T4">Des</text:span><text:span text:style-name="T5"> </text:span><text:span text:style-name="T6">homophones</text:span><text:span text:style-name="T7"> </text:span><text:span text:style-name="T4">sont des mots qui </text:span><text:span text:style-name="T8">se prononcent de la même façon</text:span><text:span text:style-name="T9"> </text:span><text:span text:style-name="T4">mais qui n’ont pas la </text:span><text:span text:style-name="T10">même orthographe : il ne faut donc pas les confondre.</text:span></text:p>
            <text:p text:style-name="P3"><text:span text:style-name="T10"/></text:p>
            <text:p text:style-name="P4"><text:span text:style-name="T11">Les homophones grammaticaux</text:span></text:p>
            <text:p text:style-name="P5"><text:span text:style-name="T10">Ce sont des mots qui se prononcent de la même façon et que </text:span><text:span text:style-name="T12">la connaissance des règles de grammaire </text:span><text:span text:style-name="T13">permet de différencier.</text:span><text:span text:style-name="T14"> Souvent, ils n’appartiennent pas à la même catégorie grammaticale.</text:span></text:p>
          </draw:text-box>
        </draw:frame>
        <anim:par presentation:node-type="timing-root">
          <anim:par smil:begin="id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draw:frame presentation:style-name="pr4" draw:text-style-name="P1" draw:layer="layout" svg:width="25.199cm" svg:height="16.973cm" svg:x="1.4cm" svg:y="1.8cm" presentation:class="subtitle" presentation:user-transformed="true">
          <draw:text-box>
            <text:p text:style-name="P6">Qu'est-ce que des homophones ?</text:p>
            <text:p text:style-name="P6"/>
            <text:p text:style-name="P6">Qu'est-ce qui permet de distinguer les homophones grammaticaux ?</text:p>
            <text:p text:style-name="P6"/>
            <text:p text:style-name="P6">Connais-tu des homophones grammaticaux ?</text:p>
          </draw:text-box>
        </draw:frame>
        <anim:par presentation:node-type="timing-root">
          <anim:par smil:begin="id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draw:frame presentation:style-name="pr1" draw:layer="layout" svg:width="25.199cm" svg:height="5.209cm" svg:x="1.4cm" svg:y="0.991cm" presentation:class="title" presentation:user-transformed="true">
          <draw:text-box>
            <text:p>Pourquoi est-il important de savoir distinguer les homophones grammaticaux?</text:p>
          </draw:text-box>
        </draw:frame>
        <draw:frame presentation:style-name="pr5" draw:text-style-name="P3" draw:layer="layout" svg:width="25.199cm" svg:height="11.173cm" svg:x="1.4cm" svg:y="7.6cm" presentation:class="subtitle" presentation:user-transformed="true">
          <draw:text-box>
            <text:p text:style-name="P3"><text:span text:style-name="T10">Il est important de distinguer les homophones grammaticaux afin d'</text:span><text:span text:style-name="T11">orthographier correctement la langue française.</text:span></text:p>
            <text:p text:style-name="P3"><text:span text:style-name="T10"/></text:p>
            <text:p text:style-name="P3"><text:span text:style-name="T10">Un mauvais usage de ces homophones peut </text:span><text:span text:style-name="T11">changer le sens d'une phrase. </text:span></text:p>
            <text:p text:style-name="P3"><text:span text:style-name="T15"/></text:p>
            <text:p text:style-name="P3"><text:span text:style-name="T16">Regarde ces tulipes. </text:span><text:span text:style-name="T15"><text:tab/></text:span><text:span text:style-name="T15"><text:tab/></text:span><text:span text:style-name="T15">On désigne des tulipes mais on ne sait pas à qui elles appartiennent.</text:span></text:p>
            <text:p text:style-name="P3"><text:span text:style-name="T16"/></text:p>
            <text:p text:style-name="P3"><text:span text:style-name="T16">Regarde ses tulipes. </text:span><text:span text:style-name="T15"><text:tab/></text:span><text:span text:style-name="T15"><text:tab/></text:span><text:span text:style-name="T15">On sait à qui appartiennent les tulipes.</text:span></text:p>
          </draw:text-box>
        </draw:frame>
        <draw:line draw:style-name="gr2" draw:text-style-name="P7" draw:layer="layout" svg:x1="7.8cm" svg:y1="15cm" svg:x2="9.4cm" svg:y2="15cm">
          <text:p/>
        </draw:line>
        <draw:line draw:style-name="gr2" draw:text-style-name="P7" draw:layer="layout" svg:x1="7.8cm" svg:y1="18cm" svg:x2="9.4cm" svg:y2="18cm">
          <text:p/>
        </draw:line>
        <anim:par presentation:node-type="timing-root">
          <anim:par smil:begin="id5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6" draw:id="id6">
        <draw:frame presentation:style-name="pr1" draw:layer="layout" svg:width="25.199cm" svg:height="3.506cm" svg:x="1.4cm" svg:y="0.837cm" presentation:class="title" presentation:user-transformed="true">
          <draw:text-box>
            <text:p>Comment distinguer les homophones grammaticaux ?</text:p>
          </draw:text-box>
        </draw:frame>
        <draw:frame presentation:style-name="pr6" draw:text-style-name="P3" draw:layer="layout" svg:width="12.4cm" svg:height="3.886cm" svg:x="1.4cm" svg:y="4.914cm" presentation:class="subtitle" presentation:user-transformed="true">
          <draw:text-box>
            <text:p text:style-name="P3"><text:span text:style-name="T10">Il ne faut pas confondre ce et se.</text:span></text:p>
          </draw:text-box>
        </draw:frame>
        <draw:frame draw:style-name="gr3" draw:text-style-name="P8" draw:layer="layout" svg:width="13cm" svg:height="4.094cm" svg:x="1.4cm" svg:y="9.189cm">
          <draw:text-box>
            <text:p text:style-name="P8"><text:span text:style-name="T17">Se</text:span><text:span text:style-name="T18"> est un pronom personnel que l'on trouve devant un verbe.</text:span></text:p>
            <text:p text:style-name="P8"><text:span text:style-name="T19">On peut le remplacer par me ou te en changeant de sujet.</text:span></text:p>
          </draw:text-box>
        </draw:frame>
        <draw:frame draw:style-name="gr4" draw:layer="layout" svg:width="11.2cm" svg:height="3.157cm" svg:x="15.4cm" svg:y="6.925cm">
          <draw:text-box>
            <text:p><text:span text:style-name="T20">Il </text:span><text:span text:style-name="T21">se</text:span><text:span text:style-name="T20"> lave.</text:span><text:span text:style-name="T20"><text:tab/></text:span><text:span text:style-name="T20"><text:tab/></text:span><text:span text:style-name="T20">Regarde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ce </text:span><text:span text:style-name="T22">c</text:span><text:span text:style-name="T20">hat</text:span>.</text:p>
            <text:p/>
          </draw:text-box>
        </draw:frame>
        <draw:frame draw:style-name="gr3" draw:text-style-name="P8" draw:layer="layout" svg:width="13cm" svg:height="5.038cm" svg:x="1.4cm" svg:y="14.362cm">
          <draw:text-box>
            <text:p text:style-name="P8"><text:span text:style-name="T17">Ce</text:span><text:span text:style-name="T18"> est un déterminant démonstratif. On le trouve devant un nom.</text:span></text:p>
            <text:p text:style-name="P8"><text:span text:style-name="T19">On peut le remplacer par ces au pluriel.</text:span></text:p>
          </draw:text-box>
        </draw:frame>
        <draw:frame draw:style-name="gr5" draw:layer="layout" svg:width="5.2cm" svg:height="0.963cm" svg:x="15cm" svg:y="12.4cm">
          <draw:text-box>
            <text:p>Je me lave.</text:p>
          </draw:text-box>
        </draw:frame>
        <draw:frame draw:style-name="gr5" draw:layer="layout" svg:width="6.8cm" svg:height="0.963cm" svg:x="20.2cm" svg:y="12.4cm">
          <draw:text-box>
            <text:p>Regarde ces chats.</text:p>
          </draw:text-box>
        </draw:frame>
        <draw:line draw:style-name="gr2" draw:text-style-name="P7" draw:layer="layout" svg:x1="17cm" svg:y1="11.6cm" svg:x2="17cm" svg:y2="8.4cm">
          <text:p/>
        </draw:line>
        <draw:line draw:style-name="gr2" draw:text-style-name="P7" draw:layer="layout" svg:x1="23.4cm" svg:y1="12.4cm" svg:x2="23.4cm" svg:y2="9.6cm">
          <text:p/>
        </draw:line>
        <anim:par presentation:node-type="timing-root">
          <anim:par smil:begin="id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7" draw:id="id7">
        <draw:frame presentation:style-name="pr7" draw:text-style-name="P9" draw:layer="layout" svg:width="25.199cm" svg:height="16.973cm" svg:x="1.4cm" svg:y="1.8cm" presentation:class="subtitle" presentation:user-transformed="true">
          <draw:text-box>
            <text:p text:style-name="P9">Par quoi peut-on remplacer « se » ?</text:p>
            <text:p text:style-name="P9"/>
            <text:p text:style-name="P9">Par quoi peut-on remplacer « ce » ?</text:p>
            <text:p text:style-name="P9"/>
            <text:p text:style-name="P9">Choisis le bon homophone et explique.</text:p>
            <text:p text:style-name="P9"><text:span text:style-name="T23">Il (se/ce) lave les dents après chaque repas.</text:span></text:p>
          </draw:text-box>
        </draw:frame>
        <anim:par presentation:node-type="timing-root">
          <anim:par smil:begin="id7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xml:id="id8" draw:id="id8">
        <draw:frame presentation:style-name="pr1" draw:layer="layout" svg:width="25.199cm" svg:height="3.506cm" svg:x="1.4cm" svg:y="0.837cm" presentation:class="title" presentation:user-transformed="true">
          <draw:text-box>
            <text:p>Comment distinguer les homophones grammaticaux ?</text:p>
          </draw:text-box>
        </draw:frame>
        <draw:frame presentation:style-name="pr6" draw:text-style-name="P3" draw:layer="layout" svg:width="13cm" svg:height="3.886cm" svg:x="1.2cm" svg:y="4.514cm" presentation:class="subtitle" presentation:user-transformed="true">
          <draw:text-box>
            <text:p text:style-name="P3"><text:span text:style-name="T10">Il ne faut pas confondre ces et ses.</text:span></text:p>
          </draw:text-box>
        </draw:frame>
        <draw:frame draw:style-name="gr3" draw:text-style-name="P8" draw:layer="layout" svg:width="13cm" svg:height="5.038cm" svg:x="1.2cm" svg:y="8.362cm">
          <draw:text-box>
            <text:p text:style-name="P8"><text:span text:style-name="T17">Ses</text:span><text:span text:style-name="T18"> est un déterminant possessif. Il indique à qui appartient le nom qu'il précède.</text:span></text:p>
            <text:p text:style-name="P8"><text:span text:style-name="T19">On peut le remplacer par mes ou tes.</text:span></text:p>
          </draw:text-box>
        </draw:frame>
        <draw:frame draw:style-name="gr4" draw:text-style-name="P10" draw:layer="layout" svg:width="12.6cm" svg:height="3.157cm" svg:x="14.6cm" svg:y="6.925cm">
          <draw:text-box>
            <text:p text:style-name="P10"><text:span text:style-name="T20">Il a </text:span><text:span text:style-name="T21">ses</text:span><text:span text:style-name="T20"> livres</text:span><text:span text:style-name="T20"><text:tab/></text:span><text:span text:style-name="T20"><text:tab/></text:span><text:span text:style-name="T20">Regarde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ces </text:span><text:span text:style-name="T22">c</text:span><text:span text:style-name="T20">hats</text:span>.</text:p>
            <text:p text:style-name="P10"/>
          </draw:text-box>
        </draw:frame>
        <draw:frame draw:style-name="gr3" draw:text-style-name="P8" draw:layer="layout" svg:width="13cm" svg:height="5.038cm" svg:x="1.2cm" svg:y="13.762cm">
          <draw:text-box>
            <text:p text:style-name="P8"><text:span text:style-name="T17">Ces</text:span><text:span text:style-name="T18"> est un déterminant démonstratif.Il permet de désigner le nom qu'il précède.</text:span></text:p>
            <text:p text:style-name="P8"><text:span text:style-name="T19">On peut le remplacer par ce, cette ou cet au singulier.</text:span></text:p>
          </draw:text-box>
        </draw:frame>
        <draw:frame draw:style-name="gr5" draw:text-style-name="P10" draw:layer="layout" svg:width="5.2cm" svg:height="0.963cm" svg:x="15cm" svg:y="12.4cm">
          <draw:text-box>
            <text:p text:style-name="P10">Il a mes livres</text:p>
          </draw:text-box>
        </draw:frame>
        <draw:frame draw:style-name="gr5" draw:text-style-name="P10" draw:layer="layout" svg:width="6.8cm" svg:height="0.963cm" svg:x="21cm" svg:y="12.4cm">
          <draw:text-box>
            <text:p text:style-name="P10">Regarde ce chat</text:p>
          </draw:text-box>
        </draw:frame>
        <draw:line draw:style-name="gr2" draw:text-style-name="P7" draw:layer="layout" svg:x1="17cm" svg:y1="11.6cm" svg:x2="17cm" svg:y2="8.4cm">
          <text:p/>
        </draw:line>
        <draw:line draw:style-name="gr2" draw:text-style-name="P7" draw:layer="layout" svg:x1="23.4cm" svg:y1="12.4cm" svg:x2="23.4cm" svg:y2="9.6cm">
          <text:p/>
        </draw:line>
        <anim:par presentation:node-type="timing-root">
          <anim:par smil:begin="id8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xml:id="id9" draw:id="id9">
        <draw:frame presentation:style-name="pr8" draw:text-style-name="P9" draw:layer="layout" svg:width="25.199cm" svg:height="16.973cm" svg:x="1.4cm" svg:y="1.8cm" presentation:class="subtitle" presentation:user-transformed="true">
          <draw:text-box>
            <text:p text:style-name="P9">Par quoi peut-on remplacer « ses » ?</text:p>
            <text:p text:style-name="P9"/>
            <text:p text:style-name="P9">Par quoi peut-on remplacer « ces » ?</text:p>
            <text:p text:style-name="P9"/>
            <text:p text:style-name="P9">Choisis le bon homophone et explique.</text:p>
            <text:p text:style-name="P9"><text:span text:style-name="T23">Montre-moi (ses /ces) poissons dont tu m'as parlé.</text:span></text:p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10" draw:id="id10">
        <draw:frame presentation:style-name="pr1" draw:layer="layout" svg:width="25.199cm" svg:height="3.506cm" svg:x="1.4cm" svg:y="0.837cm" presentation:class="title" presentation:user-transformed="true">
          <draw:text-box>
            <text:p>Comment distinguer les homophones grammaticaux ?</text:p>
          </draw:text-box>
        </draw:frame>
        <draw:frame presentation:style-name="pr6" draw:text-style-name="P3" draw:layer="layout" svg:width="11.8cm" svg:height="3.886cm" svg:x="1.2cm" svg:y="4.514cm" presentation:class="subtitle" presentation:user-transformed="true">
          <draw:text-box>
            <text:p text:style-name="P3"><text:span text:style-name="T10">Il ne faut pas confondre c'est et s'est.</text:span></text:p>
          </draw:text-box>
        </draw:frame>
        <draw:frame draw:style-name="gr3" draw:text-style-name="P8" draw:layer="layout" svg:width="12cm" svg:height="3.15cm" svg:x="1cm" svg:y="9.25cm">
          <draw:text-box>
            <text:p text:style-name="P8"><text:span text:style-name="T17">S'est </text:span><text:span text:style-name="T18">: </text:span></text:p>
            <text:p text:style-name="P8"><text:span text:style-name="T19">On peut le remplacer par se ou me.</text:span></text:p>
          </draw:text-box>
        </draw:frame>
        <draw:frame draw:style-name="gr4" draw:text-style-name="P10" draw:layer="layout" svg:width="13.6cm" svg:height="3.157cm" svg:x="13.6cm" svg:y="6.925cm">
          <draw:text-box>
            <text:p text:style-name="P10"><text:span text:style-name="T20">Il</text:span><text:span text:style-name="T21"> s'est</text:span><text:span text:style-name="T20"> blessé.</text:span><text:span text:style-name="T20"><text:tab/></text:span><text:span text:style-name="T20"><text:tab/></text:span><text:span text:style-name="T21">C'est</text:span><text:span text:style-name="T20"> </text:span><text:span text:style-name="T20"><text:tab/></text:span><text:span text:style-name="T20">drôle.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10"/>
          </draw:text-box>
        </draw:frame>
        <draw:frame draw:style-name="gr3" draw:text-style-name="P8" draw:layer="layout" svg:width="11.8cm" svg:height="3.146cm" svg:x="1.2cm" svg:y="13.762cm">
          <draw:text-box>
            <text:p text:style-name="P8"><text:span text:style-name="T17">C'est :</text:span></text:p>
            <text:p text:style-name="P8"><text:span text:style-name="T19">On peut remplacer c' par cela. </text:span></text:p>
          </draw:text-box>
        </draw:frame>
        <draw:frame draw:style-name="gr5" draw:text-style-name="P10" draw:layer="layout" svg:width="5.2cm" svg:height="2.387cm" svg:x="15cm" svg:y="12.4cm">
          <draw:text-box>
            <text:p text:style-name="P10">Il se blesse.</text:p>
            <text:p text:style-name="P10">Je me suis blessé.</text:p>
          </draw:text-box>
        </draw:frame>
        <draw:frame draw:style-name="gr5" draw:text-style-name="P10" draw:layer="layout" svg:width="6.8cm" svg:height="0.963cm" svg:x="21cm" svg:y="12.4cm">
          <draw:text-box>
            <text:p text:style-name="P10">Cela est drôle.</text:p>
          </draw:text-box>
        </draw:frame>
        <draw:line draw:style-name="gr2" draw:text-style-name="P7" draw:layer="layout" svg:x1="17cm" svg:y1="11.6cm" svg:x2="17cm" svg:y2="8.4cm">
          <text:p/>
        </draw:line>
        <draw:line draw:style-name="gr2" draw:text-style-name="P7" draw:layer="layout" svg:x1="23.4cm" svg:y1="11.4cm" svg:x2="23.4cm" svg:y2="8.6cm">
          <text:p/>
        </draw:line>
        <anim:par presentation:node-type="timing-root">
          <anim:par smil:begin="id10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11" draw:id="id11">
        <draw:frame presentation:style-name="pr9" draw:text-style-name="P9" draw:layer="layout" svg:width="25.199cm" svg:height="16.973cm" svg:x="1.4cm" svg:y="1.8cm" presentation:class="subtitle" presentation:user-transformed="true">
          <draw:text-box>
            <text:p text:style-name="P9">Par quoi peut-on remplacer « s'est » ?</text:p>
            <text:p text:style-name="P9"/>
            <text:p text:style-name="P9">Par quoi peut-on remplacer « c'est » ?</text:p>
            <text:p text:style-name="P9"/>
            <text:p text:style-name="P9"/>
            <text:p text:style-name="P9"><text:span text:style-name="T23"/></text:p>
          </draw:text-box>
        </draw:frame>
        <anim:par presentation:node-type="timing-root">
          <anim:par smil:begin="id11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12" draw:id="id12">
        <draw:frame presentation:style-name="pr1" draw:layer="layout" svg:width="25.199cm" svg:height="3.506cm" svg:x="1.4cm" svg:y="0.837cm" presentation:class="title" presentation:user-transformed="true">
          <draw:text-box>
            <text:p>Comment distinguer les homophones grammaticaux ?</text:p>
          </draw:text-box>
        </draw:frame>
        <draw:frame draw:style-name="gr6" draw:text-style-name="P8" draw:layer="layout" svg:width="11.6cm" svg:height="5.08cm" svg:x="1cm" svg:y="5.8cm">
          <draw:text-box>
            <text:p text:style-name="P8"><text:span text:style-name="T17">Leur </text:span><text:span text:style-name="T18">: </text:span></text:p>
            <text:p text:style-name="P8"><text:span text:style-name="T19">Devant un verbe, leur est invariable. C'est un pronom personnel. On peut le remplacer par lui.</text:span></text:p>
          </draw:text-box>
        </draw:frame>
        <draw:frame draw:style-name="gr4" draw:text-style-name="P10" draw:layer="layout" svg:width="14.6cm" svg:height="3.157cm" svg:x="13cm" svg:y="6.925cm">
          <draw:text-box>
            <text:p text:style-name="P10"><text:span text:style-name="T20">Il</text:span><text:span text:style-name="T21"> leur</text:span><text:span text:style-name="T20"> parle.</text:span><text:span text:style-name="T20"><text:tab/></text:span><text:span text:style-name="T20">C'est</text:span><text:span text:style-name="T21"> leurs</text:span><text:span text:style-name="T20"> chats.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10"/>
          </draw:text-box>
        </draw:frame>
        <draw:frame draw:style-name="gr7" draw:text-style-name="P8" draw:layer="layout" svg:width="11.4cm" svg:height="6.041cm" svg:x="1.2cm" svg:y="11.8cm">
          <draw:text-box>
            <text:p text:style-name="P8"><text:span text:style-name="T17">Leur/leurs</text:span></text:p>
            <text:p text:style-name="P8"><text:span text:style-name="T19">Devant un nom, leur s 'accorde. C'est un déterminant possessif. On peut le remplacer par mon ma ou mes.</text:span></text:p>
          </draw:text-box>
        </draw:frame>
        <draw:frame draw:style-name="gr5" draw:text-style-name="P10" draw:layer="layout" svg:width="5.8cm" svg:height="3.806cm" svg:x="13.2cm" svg:y="12.4cm">
          <draw:text-box>
            <text:p text:style-name="P10">Leur est devant un verbe. Je peux le remplacer par lui : <text:span text:style-name="T23">Il lui parle. </text:span></text:p>
            <text:p text:style-name="P10">PAS D'ACCORD</text:p>
          </draw:text-box>
        </draw:frame>
        <draw:frame draw:style-name="gr5" draw:text-style-name="P10" draw:layer="layout" svg:width="6.8cm" svg:height="5.23cm" svg:x="21cm" svg:y="12.4cm">
          <draw:text-box>
            <text:p text:style-name="P10">Leur est devant un nom. Je peux le remplacer par mes :</text:p>
            <text:p text:style-name="P10"><text:span text:style-name="T23">C'est mes chats.</text:span></text:p>
            <text:p text:style-name="P10">ACCORD AVEC LE NOM</text:p>
            <text:p text:style-name="P10"/>
          </draw:text-box>
        </draw:frame>
        <draw:line draw:style-name="gr2" draw:text-style-name="P7" draw:layer="layout" svg:x1="16.2cm" svg:y1="11.4cm" svg:x2="16.2cm" svg:y2="8.2cm">
          <text:p/>
        </draw:line>
        <draw:line draw:style-name="gr2" draw:text-style-name="P7" draw:layer="layout" svg:x1="23.4cm" svg:y1="11.4cm" svg:x2="23.4cm" svg:y2="8.6cm">
          <text:p/>
        </draw:line>
        <anim:par presentation:node-type="timing-root">
          <anim:par smil:begin="id1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3" draw:id="id13">
        <draw:frame presentation:style-name="pr10" draw:text-style-name="P9" draw:layer="layout" svg:width="25.199cm" svg:height="16.973cm" svg:x="1.4cm" svg:y="1.8cm" presentation:class="subtitle" presentation:user-transformed="true">
          <draw:text-box>
            <text:p text:style-name="P9">Leur est invariable quand il est devant ...</text:p>
            <text:p text:style-name="P9"/>
            <text:p text:style-name="P9">Leur s 'accorde quand il est devant ...</text:p>
            <text:p text:style-name="P9"/>
            <text:p text:style-name="P9"/>
            <text:p text:style-name="P9"><text:span text:style-name="T23"/></text:p>
          </draw:text-box>
        </draw:frame>
        <anim:par presentation:node-type="timing-root">
          <anim:par smil:begin="id13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xml:id="id14" draw:id="id14">
        <draw:frame presentation:style-name="pr1" draw:layer="layout" svg:width="25.199cm" svg:height="3.506cm" svg:x="1.4cm" svg:y="0.837cm" presentation:class="title" presentation:user-transformed="true">
          <draw:text-box>
            <text:p>Pratique guidée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3"><text:span text:style-name="T10">Choisis la forme homophone qui convient et prépare-toi à expliquer comment tu l'as trouvée ?</text:span></text:p>
            <text:p text:style-name="P3"><text:span text:style-name="T10"/></text:p>
            <text:p text:style-name="P3"><text:span text:style-name="T10">- Il prend (se/ce) train tous les jours.</text:span></text:p>
            <text:p text:style-name="P3"><text:span text:style-name="T10">- Il (se/ce) rend à son travail en train tous les jours.</text:span></text:p>
            <text:p text:style-name="P3"><text:span text:style-name="T10">- Il a perdu (ses/ces) pantoufles dans sa chambre.</text:span></text:p>
            <text:p text:style-name="P3"><text:span text:style-name="T10">- Je veux acheter (ses/ces) pantoufles que l'on voit dans la vitrine.</text:span></text:p>
            <text:p text:style-name="P3"><text:span text:style-name="T10">- En se promenant, Basile (s'est/c'est) perdu.</text:span></text:p>
            <text:p text:style-name="P3"><text:span text:style-name="T10">- (s'est/c'est) dangereux de se promener seul dans la forêt.</text:span></text:p>
            <text:p text:style-name="P3"><text:span text:style-name="T10">- Ils (leur/leurs) apprennent à lire.</text:span></text:p>
            <text:p text:style-name="P3"><text:span text:style-name="T10">- J'ai vu (leur/leurs) cahiers.</text:span></text:p>
            <text:p text:style-name="P3"><text:span text:style-name="T10">- Connais-tu les jumeaux ? C'est (leur/leurs) maison.</text:span></text:p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igne2" xlink:href="Pictures/10000000000000F50000010727C4669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4T07:54:25.68</meta:creation-date>
    <meta:editing-duration>PT13M12S</meta:editing-duration>
    <meta:editing-cycles>2</meta:editing-cycles>
    <dc:date>2013-04-14T08:45:20.30</dc:date>
    <meta:document-statistic meta:object-count="100"/>
    <meta:generator>OpenOffice.org/3.4.1$Win32 OpenOffice.org_project/341m1$Build-9593</meta:generator>
  </office:meta>
</office:document-meta>
</file>