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B000000A8E6D7A633.png"/>
  <manifest:file-entry manifest:media-type="image/png" manifest:full-path="Pictures/10000000000000E3000000DEB0D1BA23.png"/>
  <manifest:file-entry manifest:media-type="image/png" manifest:full-path="Pictures/10000000000000D2000000F01069294C.png"/>
  <manifest:file-entry manifest:media-type="image/png" manifest:full-path="Pictures/10000000000000E1000000E151027FB6.png"/>
  <manifest:file-entry manifest:media-type="image/png" manifest:full-path="Pictures/10000000000000DF000000E2AC2CC52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cm, 0cm, 0.9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cm" svg:height="27.7cm" svg:x="1cm" svg:y="1cm">
          <text:p text:style-name="P1"><text:span text:style-name="T1">Brevets </text:span></text:p>
          <text:p text:style-name="P1"><text:span text:style-name="T2">espace,</text:span><text:span text:style-name="T1"> </text:span><text:span text:style-name="T2">formes et grandeurs</text:span></text:p>
          <draw:enhanced-geometry svg:viewBox="0 0 21600 21600" draw:path-stretchpoint-x="10800" draw:path-stretchpoint-y="10800" draw:text-areas="?f3 ?f4 ?f5 ?f6" draw:type="round-rectangle" draw:modifiers="1818.8516393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0cm" svg:height="6.97cm" svg:x="1.7cm" svg:y="10.23cm">
          <draw:image xlink:href="Pictures/10000000000000E1000000E151027FB6.png" xlink:type="simple" xlink:show="embed" xlink:actuate="onLoad">
            <text:p/>
          </draw:image>
        </draw:frame>
        <draw:frame draw:style-name="gr3" draw:text-style-name="P1" draw:layer="layout" svg:width="6.005cm" svg:height="5.873cm" svg:x="11.2cm" svg:y="16cm">
          <draw:image xlink:href="Pictures/10000000000000E3000000DEB0D1BA23.png" xlink:type="simple" xlink:show="embed" xlink:actuate="onLoad">
            <text:p/>
          </draw:image>
        </draw:frame>
        <draw:frame draw:style-name="gr3" draw:text-style-name="P1" draw:layer="layout" svg:width="5.899cm" svg:height="5.979cm" svg:x="1.801cm" svg:y="18.7cm">
          <draw:image xlink:href="Pictures/10000000000000DF000000E2AC2CC522.png" xlink:type="simple" xlink:show="embed" xlink:actuate="onLoad">
            <text:p/>
          </draw:image>
        </draw:frame>
        <draw:frame draw:style-name="gr3" draw:text-style-name="P1" draw:layer="layout" svg:width="10cm" svg:height="5.62cm" svg:x="8.4cm" svg:y="22.18cm">
          <draw:image xlink:href="Pictures/100000000000012B000000A8E6D7A633.png" xlink:type="simple" xlink:show="embed" xlink:actuate="onLoad">
            <text:p/>
          </draw:image>
        </draw:frame>
        <draw:frame draw:style-name="gr3" draw:text-style-name="P1" draw:layer="layout" svg:width="5.555cm" svg:height="6.349cm" svg:x="13.8cm" svg:y="9.251cm">
          <draw:image xlink:href="Pictures/10000000000000D2000000F01069294C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1" draw:text-style-name="P2" draw:layer="layout" svg:width="19cm" svg:height="27.7cm" svg:x="1cm" svg:y="1cm">
          <text:p text:style-name="P1"><text:span text:style-name="T1">Brevets </text:span></text:p>
          <text:p text:style-name="P1"><text:span text:style-name="T2">espace,</text:span><text:span text:style-name="T1"> </text:span><text:span text:style-name="T2">formes et grandeurs</text:span></text:p>
          <draw:enhanced-geometry svg:viewBox="0 0 21600 21600" draw:path-stretchpoint-x="10800" draw:path-stretchpoint-y="10800" draw:text-areas="?f3 ?f4 ?f5 ?f6" draw:type="round-rectangle" draw:modifiers="1818.8516393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0cm" svg:height="6.97cm" svg:x="1.7cm" svg:y="10.23cm">
          <draw:image xlink:href="Pictures/10000000000000E1000000E151027FB6.png" xlink:type="simple" xlink:show="embed" xlink:actuate="onLoad">
            <text:p/>
          </draw:image>
        </draw:frame>
        <draw:frame draw:style-name="gr3" draw:text-style-name="P1" draw:layer="layout" svg:width="6.005cm" svg:height="5.873cm" svg:x="11.2cm" svg:y="16cm">
          <draw:image xlink:href="Pictures/10000000000000E3000000DEB0D1BA23.png" xlink:type="simple" xlink:show="embed" xlink:actuate="onLoad">
            <text:p/>
          </draw:image>
        </draw:frame>
        <draw:frame draw:style-name="gr3" draw:text-style-name="P1" draw:layer="layout" svg:width="5.899cm" svg:height="5.979cm" svg:x="1.801cm" svg:y="18.7cm">
          <draw:image xlink:href="Pictures/10000000000000DF000000E2AC2CC522.png" xlink:type="simple" xlink:show="embed" xlink:actuate="onLoad">
            <text:p/>
          </draw:image>
        </draw:frame>
        <draw:frame draw:style-name="gr3" draw:text-style-name="P1" draw:layer="layout" svg:width="10cm" svg:height="5.62cm" svg:x="8.4cm" svg:y="22.18cm">
          <draw:image xlink:href="Pictures/100000000000012B000000A8E6D7A633.png" xlink:type="simple" xlink:show="embed" xlink:actuate="onLoad">
            <text:p/>
          </draw:image>
        </draw:frame>
        <draw:frame draw:style-name="gr3" draw:text-style-name="P1" draw:layer="layout" svg:width="5.555cm" svg:height="6.349cm" svg:x="13.8cm" svg:y="9.251cm">
          <draw:image xlink:href="Pictures/10000000000000D2000000F01069294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26T20:17:50.66</meta:creation-date>
    <dc:date>2017-09-27T14:47:04.48</dc:date>
    <meta:editing-duration>PT17H25M4S</meta:editing-duration>
    <meta:editing-cycles>2</meta:editing-cycles>
    <meta:generator>OpenOffice.org/3.4.1$Win32 OpenOffice.org_project/341m1$Build-9593</meta:generator>
    <meta:print-date>2017-09-27T14:46:57.78</meta:print-date>
    <meta:document-statistic meta:object-count="12"/>
  </office:meta>
</office:document-meta>
</file>