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00000A34C0000A8AC9ABC46B4.wmf"/>
  <manifest:file-entry manifest:media-type="" manifest:full-path="Pictures/200000620000CCA40000CC1FEE20B1B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lmonte Slam" svg:font-family="'Almonte Slam', 'Courier New'"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1"/>
    </style:style>
    <style:style style:name="P2" style:family="paragraph" style:parent-style-name="Standard">
      <style:paragraph-properties>
        <style:tab-stops>
          <style:tab-stop style:position="13.361cm"/>
          <style:tab-stop style:position="14.182cm"/>
        </style:tab-stops>
      </style:paragraph-properties>
      <style:text-properties style:font-name="Comic Sans MS1"/>
    </style:style>
    <style:style style:name="P3" style:family="paragraph" style:parent-style-name="Standard">
      <style:paragraph-properties fo:line-height="150%"/>
      <style:text-properties style:font-name="Comic Sans MS1"/>
    </style:style>
    <style:style style:name="P4" style:family="paragraph" style:parent-style-name="Standard">
      <style:paragraph-properties fo:text-align="justify" style:justify-single-word="false"/>
      <style:text-properties style:font-name="Comic Sans MS1"/>
    </style:style>
    <style:style style:name="P5" style:family="paragraph" style:parent-style-name="Standard">
      <style:paragraph-properties fo:text-align="center" style:justify-single-word="false"/>
      <style:text-properties style:font-name="Comic Sans MS1"/>
    </style:style>
    <style:style style:name="P6" style:family="paragraph" style:parent-style-name="Standard">
      <style:text-properties fo:text-transform="uppercase" style:font-name="Almonte Slam" fo:font-size="16pt" style:font-size-asian="16pt" style:font-size-complex="16pt"/>
    </style:style>
    <style:style style:name="P7" style:family="paragraph" style:parent-style-name="Standard">
      <style:paragraph-properties fo:text-align="center" style:justify-single-word="false"/>
      <style:text-properties fo:text-transform="uppercase" style:font-name="Comic Sans MS1"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style:font-name="Comic Sans MS" fo:font-size="14pt" fo:language="zxx" fo:country="none" style:text-underline-style="solid" style:text-underline-width="auto" style:text-underline-color="font-color" fo:font-weight="bold" style:font-size-asian="14pt" style:language-asian="zxx" style:country-asian="none" style:font-weight-asian="bold" style:font-size-complex="14pt" style:font-weight-complex="bold"/>
    </style:style>
    <style:style style:name="P9" style:family="paragraph" style:parent-style-name="Standard">
      <style:paragraph-properties fo:text-align="center" style:justify-single-word="false"/>
      <style:text-properties style:font-name="Comic Sans MS" fo:font-size="20pt" style:font-size-asian="20pt" style:font-size-complex="20pt"/>
    </style:style>
    <style:style style:name="P10" style:family="paragraph" style:parent-style-name="Standard">
      <style:paragraph-properties fo:margin-left="0.635cm" fo:margin-right="0cm" fo:line-height="150%" fo:text-indent="0cm" style:auto-text-indent="false"/>
      <style:text-properties fo:text-transform="uppercase" style:font-name="Almonte Slam" fo:font-size="16pt" style:font-size-asian="16pt" style:font-size-complex="16pt"/>
    </style:style>
    <style:style style:name="P11" style:family="paragraph" style:parent-style-name="Standard">
      <style:paragraph-properties fo:margin-left="0.635cm" fo:margin-right="0cm" fo:line-height="150%" fo:text-indent="0cm" style:auto-text-indent="false"/>
      <style:text-properties style:font-name="Comic Sans MS1"/>
    </style:style>
    <style:style style:name="P12" style:family="paragraph" style:parent-style-name="Standard">
      <style:paragraph-properties fo:margin-left="1.27cm" fo:margin-right="0cm" fo:line-height="150%" fo:text-indent="0cm" style:auto-text-indent="false"/>
      <style:text-properties style:font-name="Comic Sans MS1"/>
    </style:style>
    <style:style style:name="P13" style:family="paragraph" style:parent-style-name="Paragraphe_20_de_20_liste">
      <style:text-properties fo:text-transform="uppercase" style:font-name="Almonte Slam" fo:font-size="16pt" style:font-size-asian="16pt" style:font-size-complex="16pt"/>
    </style:style>
    <style:style style:name="P14"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variant="normal" fo:text-transform="none" style:font-name="Comic Sans MS1" style:text-underline-style="none" fo:font-weight="normal" style:font-weight-asian="normal" style:font-weight-complex="normal"/>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list-style-name="WW8Num4">
      <style:paragraph-properties fo:line-height="150%"/>
      <style:text-properties style:font-name="Comic Sans MS1"/>
    </style:style>
    <style:style style:name="P17" style:family="paragraph" style:parent-style-name="Standard" style:list-style-name="WW8Num1">
      <style:paragraph-properties fo:line-height="150%"/>
      <style:text-properties style:font-name="Comic Sans MS1"/>
    </style:style>
    <style:style style:name="P18" style:family="paragraph" style:parent-style-name="Standard" style:list-style-name="WW8Num1">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19" style:family="paragraph" style:parent-style-name="Standard" style:list-style-name="WW8Num4">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20" style:family="paragraph" style:parent-style-name="Standard" style:list-style-name="WW8Num4">
      <style:paragraph-properties fo:margin-left="0cm" fo:margin-right="0cm" fo:line-height="150%" fo:text-align="justify" style:justify-single-word="false" fo:text-indent="0.635cm" style:auto-text-indent="false">
        <style:tab-stops>
          <style:tab-stop style:position="0cm"/>
        </style:tab-stops>
      </style:paragraph-properties>
      <style:text-properties fo:text-transform="uppercase" style:font-name="Comic Sans MS1" style:text-underline-style="solid" style:text-underline-width="auto" style:text-underline-color="font-color" fo:font-weight="bold" style:font-weight-asian="bold"/>
    </style:style>
    <style:style style:name="P21" style:family="paragraph" style:parent-style-name="Standard" style:list-style-name="WW8Num4">
      <style:paragraph-properties fo:margin-left="0cm" fo:margin-right="0cm" fo:line-height="150%" fo:text-align="justify" style:justify-single-word="false" fo:text-indent="0cm" style:auto-text-indent="false"/>
      <style:text-properties style:font-name="Comic Sans MS1"/>
    </style:style>
    <style:style style:name="P22" style:family="paragraph" style:parent-style-name="Paragraphe_20_de_20_liste">
      <style:text-properties style:font-name="Comic Sans MS1"/>
    </style:style>
    <style:style style:name="T1" style:family="text">
      <style:text-properties style:font-name="Comic Sans MS1"/>
    </style:style>
    <style:style style:name="T2" style:family="text">
      <style:text-properties style:font-name="Comic Sans MS1" fo:font-weight="bold" style:font-weight-asian="bold"/>
    </style:style>
    <style:style style:name="T3" style:family="text">
      <style:text-properties style:font-name="Comic Sans MS1" fo:font-weight="bold" style:font-weight-asian="bold" style:font-weight-complex="bold"/>
    </style:style>
    <style:style style:name="T4" style:family="text">
      <style:text-properties style:font-name="Comic Sans MS1" style:text-underline-style="solid" style:text-underline-width="auto" style:text-underline-color="font-color"/>
    </style:style>
    <style:style style:name="T5" style:family="text">
      <style:text-properties fo:text-transform="uppercase"/>
    </style:style>
    <style:style style:name="T6" style:family="text">
      <style:text-properties fo:text-transform="uppercase" style:font-name="Comic Sans MS1" fo:font-size="20pt" style:font-size-asian="20pt" style:font-size-complex="20pt"/>
    </style:style>
    <style:style style:name="T7" style:family="text">
      <style:text-properties fo:text-transform="uppercase" style:font-name="Comic Sans MS1" style:text-underline-style="solid" style:text-underline-width="auto" style:text-underline-color="font-color" fo:font-weight="bold" style:font-weight-asian="bold"/>
    </style:style>
    <style:style style:name="T8" style:family="text">
      <style:text-properties fo:text-transform="uppercase" style:font-name="Almonte Slam" fo:font-size="16pt" style:font-size-asian="16pt" style:font-size-complex="16pt"/>
    </style:style>
    <style:style style:name="T9" style:family="text">
      <style:text-properties fo:color="#000000" fo:language="zxx" fo:country="none" fo:background-color="#000000" style:language-complex="zxx" style:country-complex="none" style:text-scale="100%"/>
    </style:style>
    <style:style style:name="T10" style:family="text">
      <style:text-properties fo:font-weight="bold" style:font-weight-asian="bold" style:font-weight-complex="bold"/>
    </style:style>
    <style:style style:name="T11" style:family="text">
      <style:text-properties fo:text-transform="lowercase" fo:font-weight="normal" style:font-weight-asian="normal" style:font-weight-complex="normal"/>
    </style:style>
    <style:style style:name="T12" style:family="text">
      <style:text-properties fo:text-transform="lowercase" style:text-underline-style="none" fo:font-weight="normal" style:font-weight-asian="normal" style:font-weight-complex="normal"/>
    </style:style>
    <style:style style:name="T13" style:family="text">
      <style:text-properties fo:text-transform="lowercase" style:text-underline-style="none" style:font-weight-complex="bold"/>
    </style:style>
    <style:style style:name="T14" style:family="text">
      <style:text-properties fo:text-transform="lowercase" style:font-weight-complex="bold"/>
    </style:style>
    <style:style style:name="T15" style:family="text">
      <style:text-properties style:text-underline-style="none" fo:font-weight="normal" style:font-weight-asian="normal" style:font-weight-complex="normal"/>
    </style:style>
    <style:style style:name="T16" style:family="text">
      <style:text-properties fo:font-variant="normal" fo:text-transform="none" style:text-underline-style="none" fo:font-weight="normal" style:font-weight-asian="normal" style:font-weight-complex="normal"/>
    </style:style>
    <style:style style:name="T17" style:family="text">
      <style:text-properties fo:font-variant="normal" fo:text-transform="none" style:text-underline-style="none" style:font-weight-complex="bold"/>
    </style:style>
    <style:style style:name="T18" style:family="text">
      <style:text-properties fo:font-variant="normal" fo:text-transform="none" style:font-name="Comic Sans MS1" fo:font-size="20pt" style:text-underline-style="solid" style:text-underline-width="auto" style:text-underline-color="font-color" fo:font-weight="bold" style:font-size-asian="20pt" style:font-weight-asian="bold" style:font-size-complex="20pt"/>
    </style:style>
    <style:style style:name="T19" style:family="text">
      <style:text-properties fo:font-variant="normal" fo:text-transform="none" style:font-name="Comic Sans MS1" fo:font-size="20pt" style:text-underline-style="solid" style:text-underline-width="auto" style:text-underline-color="font-color" style:font-size-asian="20pt" style:font-size-complex="20pt"/>
    </style:style>
    <style:style style:name="T20" style:family="text">
      <style:text-properties fo:language="zxx" fo:country="none" style:text-underline-style="solid" style:text-underline-width="auto" style:text-underline-color="font-color" fo:font-weight="bold" style:language-asian="zxx" style:country-asian="none"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text:tab/></text:span><text:span text:style-name="T18">Organisation du matériel </text:span><text:span text:style-name="T19">:</text:span></text:p>
      <text:p text:style-name="P2"><text:tab/><text:tab/></text:p>
      <text:p text:style-name="P1"/>
      <text:list xml:id="list38622106" text:style-name="WW8Num4">
        <text:list-item>
          <text:p text:style-name="P16">Classeurs rigides : Plan de travail / Littérature- productions d'écrits</text:p>
        </text:list-item>
        <text:list-item>
          <text:p text:style-name="P16">Classeur souple 1: sciences et technologies</text:p>
        </text:list-item>
        <text:list-item>
          <text:p text:style-name="P16">Classeur souple 2 : histoire, histoire des arts, <text:s/>géographie, instruction civique</text:p>
        </text:list-item>
        <text:list-item>
          <text:p text:style-name="P16">Grand cahier blanc : mathématiques (géométrie/ mesures)<draw:frame draw:style-name="fr1" draw:name="images1" text:anchor-type="char" svg:x="13.323cm" svg:y="0.36cm" svg:width="3.856cm" svg:height="3.995cm" draw:z-index="0"><draw:image xlink:href="Pictures/200000500000A34C0000A8AC9ABC46B4.wmf" xlink:type="simple" xlink:show="embed" xlink:actuate="onLoad"/></draw:frame></text:p>
        </text:list-item>
        <text:list-item>
          <text:p text:style-name="P16">Grand cahier bleu : évaluations</text:p>
        </text:list-item>
        <text:list-item>
          <text:p text:style-name="P16">Grand cahier violet: leçons</text:p>
        </text:list-item>
        <text:list-item>
          <text:p text:style-name="P16">Grand cahier de T.P. : poésies</text:p>
        </text:list-item>
        <text:list-item>
          <text:p text:style-name="P16">Grand cahier dessin : arts visuels</text:p>
        </text:list-item>
        <text:list-item>
          <text:p text:style-name="P16">Grand cahier jaune : anglais</text:p>
        </text:list-item>
        <text:list-item>
          <text:p text:style-name="P16">Petit cahier vert : mots, dictées </text:p>
        </text:list-item>
        <text:list-item>
          <text:p text:style-name="P16">Petit cahier jaune : cahier culturel</text:p>
        </text:list-item>
        <text:list-item>
          <text:p text:style-name="P16">Petit cahier rouge : cahier de liaison</text:p>
        </text:list-item>
        <text:list-item>
          <text:p text:style-name="P16">Petit carnet : mots du jour (vocabulaire)</text:p>
        </text:list-item>
      </text:list>
      <text:p text:style-name="P6"/>
      <text:p text:style-name="P8">À avoir tous les soirs dans son cartable : <draw:frame draw:style-name="fr1" draw:name="images2" text:anchor-type="char" svg:x="13.653cm" svg:y="0.639cm" svg:width="3.175cm" svg:height="3.175cm" draw:z-index="1"><draw:image xlink:href="Pictures/200000620000CCA40000CC1FEE20B1B9.wmf" xlink:type="simple" xlink:show="embed" xlink:actuate="onLoad"/></draw:frame></text:p>
      <text:p text:style-name="P1"/>
      <text:list xml:id="list38619084" text:style-name="WW8Num1">
        <text:list-item>
          <text:p text:style-name="P17">Agenda</text:p>
        </text:list-item>
        <text:list-item>
          <text:p text:style-name="P17">Porte-vues : travail non fini, travail à signer, lecture</text:p>
        </text:list-item>
        <text:list-item>
          <text:p text:style-name="P17">Cahier violet : cahier de leçons</text:p>
        </text:list-item>
        <text:list-item>
          <text:p text:style-name="P17">Cahier rouge : cahier de liaison école / maison <text:span text:style-name="T10">(à contrôler et à signer régulièrement)</text:span></text:p>
        </text:list-item>
      </text:list>
      <text:p text:style-name="P3"/>
      <text:p text:style-name="P9"><text:span text:style-name="T20">Organisation de la classe</text:span><text:span text:style-name="T5"> :</text:span><text:span text:style-name="T9"> </text:span></text:p>
      <text:p text:style-name="P4"/>
      <text:list xml:id="list38636264" text:continue-numbering="true" text:style-name="WW8Num1">
        <text:list-item>
          <text:p text:style-name="P18"><text:span text:style-name="T7">La dictée</text:span><text:span text:style-name="T1"> : Tous les jours, en devoir à faire à la maison, les enfants ont </text:span><text:span text:style-name="T2">cinq mots à écrire et à apprendre</text:span><text:span text:style-name="T1"> dans leur petit cahier vert. Lundi, mardi et jeudi matin, à l’école, nous faisons une petit dictée de mots et d'une phrase avec ces mots. Enfin, le </text:span><text:span text:style-name="T4">vendredi</text:span><text:span text:style-name="T1">, nous faisons </text:span><text:span text:style-name="T4">une grande dictée de mots et de phrases qui reprend les quinze mots appris dans la semaine.</text:span></text:p>
        </text:list-item>
      </text:list>
      <text:list xml:id="list38634210" text:continue-list="list38622106" text:style-name="WW8Num4">
        <text:list-header>
          <text:p text:style-name="P21"><text:soft-page-break/></text:p>
        </text:list-header>
        <text:list-item>
          <text:p text:style-name="P19"><text:span text:style-name="T7">plan de travail en Français </text:span><text:span text:style-name="T1">: Deux fois par période, les enfants vont travailler à l’aide d’un plan de travail. Chaque plan de travail permettra de voir leur évolution. C’est pour cela, qu’il est impératif de le regarder avec eux et de le signer.</text:span></text:p>
        </text:list-item>
      </text:list>
      <text:p text:style-name="P11"/>
      <text:list xml:id="list38632898" text:continue-numbering="true" text:style-name="WW8Num4">
        <text:list-item>
          <text:p text:style-name="P19"><text:span text:style-name="T7">Rallye lecture :</text:span><text:span text:style-name="T8"> </text:span><text:span text:style-name="T1">Cette année, nous travaillerons sur différents </text:span><text:span text:style-name="T3">contes</text:span><text:span text:style-name="T1">. Tout au long des mois, nous allons découvrir et pouvoir travailler sur plusieurs livres autour de ce thème.</text:span></text:p>
        </text:list-item>
      </text:list>
      <text:p text:style-name="P10"/>
      <text:list xml:id="list38638771" text:continue-numbering="true" text:style-name="WW8Num4">
        <text:list-item>
          <text:p text:style-name="P20">Poésie :<text:span text:style-name="T12"> </text:span><text:span text:style-name="T16">L</text:span><text:span text:style-name="T12">es élèves auront une nouvelle poésie à copier, illustrer et apprendre </text:span><text:span text:style-name="T14">toutes les 2 semaines</text:span><text:span text:style-name="T13">.</text:span><text:span text:style-name="T12"> </text:span><text:span text:style-name="T15">I</text:span><text:span text:style-name="T12">ls ont donc </text:span><text:span text:style-name="T11">une semaine entière pour l'apprendre</text:span><text:span text:style-name="T12"> et seront interroger à partir DU LUNDI SUIVANT.</text:span><text:span text:style-name="T15"> I</text:span><text:span text:style-name="T12">L NE FAUT DONC PAS ATTENDRE LE DERNIER JOUR POUR L'APPRENDRE mais </text:span><text:span text:style-name="T13">apprendre une petit partie tous les jours de la semaine !</text:span></text:p>
        </text:list-item>
      </text:list>
      <text:p text:style-name="P13"/>
      <text:list xml:id="list38627685" text:continue-numbering="true" text:style-name="WW8Num4">
        <text:list-item>
          <text:p text:style-name="P20">Cahier de comportement :<text:span text:style-name="T16"> Chaque fin de semaine, les élèves auront, dans leur cahier rouge (à l'envers), un bonhomme de couleur pour le soin, le travail et le comportement, ce qui permet aux parents d'avoir un aperçu du déroulement de la semaine. Il est donc important de regarder cette page avec eux et de signer ce document </text:span><text:span text:style-name="T17">chaque semaine</text:span><text:span text:style-name="T16">.</text:span></text:p>
        </text:list-item>
      </text:list>
      <text:p text:style-name="P14"/>
      <text:p text:style-name="P22"/>
      <text:p text:style-name="P12"/>
      <text:p text:style-name="P7">Signature des parents :</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lmonte Slam" svg:font-family="'Almonte Slam', 'Courier New'"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Courier New" fo:font-size="12pt" style:font-size-asian="12pt" style:font-name-complex="Courier New" style:font-size-complex="12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Courier New" fo:font-size="12pt" style:font-size-asian="12pt" style:font-name-complex="Courier New" style:font-size-complex="12pt"/>
    </style:style>
    <style:style style:name="WW8Num4z1"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7cm" fo:margin-bottom="1.586cm" fo:margin-left="2.49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86cm" fo:margin-left="2.49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GANISATION DE LA CLASSE :</dc:title>
    <meta:initial-creator>STEPH</meta:initial-creator>
    <meta:creation-date>2012-09-03T16:53:00</meta:creation-date>
    <dc:date>2013-09-10T18:48:54.58</dc:date>
    <meta:print-date>2013-09-04T13:45:57.85</meta:print-date>
    <meta:editing-cycles>6</meta:editing-cycles>
    <meta:editing-duration>PT18M49S</meta:editing-duration>
    <meta:generator>OpenOffice.org/3.3$Win32 OpenOffice.org_project/330m20$Build-9567</meta:generator>
    <meta:printed-by>ecole ecole</meta:printed-by>
    <dc:creator>emilie gg</dc:creator>
    <meta:document-statistic meta:table-count="0" meta:image-count="2" meta:object-count="0" meta:page-count="2" meta:paragraph-count="27" meta:word-count="418" meta:character-count="2336"/>
  </office:meta>
</office:document-meta>
</file>